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style>
    <style:style style:name="P5" style:parent-style-name="Heading2" style:family="paragraph">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color="#1155CC" style:text-underline-type="single" style:text-underline-style="solid" style:text-underline-width="auto" style:text-underline-mode="continuous"/>
    </style:style>
    <style:style style:name="P13" style:parent-style-name="Standard" style:family="paragraph">
      <style:text-properties fo:font-size="11pt" style:font-size-asian="11pt" style:font-size-complex="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Heading2" style:family="paragraph">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Heading2" style:family="paragraph">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color="#1155CC" style:text-underline-type="single" style:text-underline-style="solid" style:text-underline-width="auto" style:text-underline-mode="continuou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office:automatic-styles>
  <office:body>
    <office:text text:use-soft-page-breaks="true">
      <text:h text:style-name="P1" text:outline-level="1"><text:bookmark-start text:name="_is2i51sub31w"/><text:bookmark-end text:name="_is2i51sub31w"/>RM6103 Education Technology<text:bookmark-start text:name="_ok9iyy4ogcyk"/><text:bookmark-end text:name="_ok9iyy4ogcyk"/>- Frequently Asked Questions</text:h>
      <text:p text:style-name="Standard"/>
      <text:h text:style-name="P5" text:outline-level="2"><text:bookmark-start text:name="_84vjihkeiq8q"/><text:bookmark-end text:name="_84vjihkeiq8q"/>Topic: General</text:h>
      <text:p text:style-name="Standard"/>
      <text:p text:style-name="Standard"><text:span text:style-name="T6">Question 1: How long will the Agreement run for?</text:span></text:p>
      <text:p text:style-name="Standard">The agreement will run for 4 years.</text:p>
      <text:p text:style-name="Standard"/>
      <text:p text:style-name="Standard"><text:span text:style-name="T7">Question 2: When does the<text:s/></text:span><text:span text:style-name="T8">agreement expire?</text:span></text:p>
      <text:p text:style-name="Standard">09th June 2023</text:p>
      <text:p text:style-name="Standard"/>
      <text:p text:style-name="Standard"><text:span text:style-name="T9">Question 3: Is the framework mandated to CG customers?</text:span></text:p>
      <text:p text:style-name="Standard">No</text:p>
      <text:p text:style-name="Standard"/>
      <text:p text:style-name="Standard"><text:span text:style-name="T10">Question 4: I work for a public sector body that is not a school. Can I use Education Technology?</text:span></text:p>
      <text:p text:style-name="Standard">Yes, it is open to any public sector body. (to name a few: Council, NHS, Police, Charity) As long as there is an educational purpose.</text:p>
      <text:p text:style-name="Standard"/>
      <text:p text:style-name="Standard"><text:span text:style-name="T11">Question 5: Who can use this agreement?</text:span></text:p>
      <text:p text:style-name="Standard">A list of all public sector organisations in England, Wales, Northern Ireland and Scotland who can use<text:s/><text:a xlink:href="https://ted.europa.eu/TED/notice/udl?uri=TED:NOTICE:546715-2018:TEXT:EN:HTML" office:target-frame-name="_top" xlink:show="replace"><text:span text:style-name="T12">this agreement can be found within the OJEU</text:span></text:a>.</text:p>
      <text:p text:style-name="P13"/>
      <text:p text:style-name="Standard"><text:span text:style-name="T14">Question 6: How long can a contract run past the expiry date of the framework?</text:span></text:p>
      <text:p text:style-name="Standard">As long as the call off contract is signed before the expiry date of the agreement, the Call Off Contract may run for up to 5 years maximum.</text:p>
      <text:p text:style-name="Standard"/>
      <text:p text:style-name="Standard"><text:span text:style-name="T15">Question 7: What is the level of Management Charge or Supplier Levy attached to this agreement?</text:span></text:p>
      <text:p text:style-name="Standard">There is a 0.5% Management Charge which is payable by suppliers on spend through the agreement.<text:s/>However, this charge is not to be passed on to customers.</text:p>
      <text:p text:style-name="Standard"/>
      <text:p text:style-name="Standard"><text:span text:style-name="T16">Question 8: How do I access and use this agreement?</text:span></text:p>
      <text:soft-page-break/>
      <text:p text:style-name="Standard">Customers considering using this agreement should first of all familiarise themselves with the information available on the RM6103 Education Technology page of the CCS website (eg, buyers guide, order form, call-off contract terms and conditions etc) - all of which are available under the ‘Documents’ tab.</text:p>
      <text:p text:style-name="Standard"/>
      <text:p text:style-name="Standard"><text:span text:style-name="T17">Question 9: How do I find out which suppliers have been appointed to the agreement?</text:span></text:p>
      <text:p text:style-name="Standard">Details of the awarded suppliers and what Lots they are on can be found on the Supplier Matrix which is available under the ‘Documents' tab on the RM6103 Education Technology page of the CCS website.</text:p>
      <text:p text:style-name="Standard"/>
      <text:p text:style-name="Standard"><text:span text:style-name="T18">Question 10: Is subcontracting allowed under this agreement?</text:span></text:p>
      <text:p text:style-name="Standard">Yes. Suppliers can request a new key subcontractor be added to their agreement, but it has to be by formal contract variation and agreed by CCS.</text:p>
      <text:p text:style-name="Standard"/>
      <text:p text:style-name="Standard"><text:span text:style-name="T19">Question 11: Can I have a Word version of the Framework and Call Off Agreement?</text:span></text:p>
      <text:p text:style-name="Standard">Details of the awarded suppliers<text:s/>and what Lots they are on can be found on the Supplier Matrix which is available under the ‘Documents' tab on the RM6103 page of the CCS website.</text:p>
      <text:p text:style-name="Standard"/>
      <text:p text:style-name="Standard"><text:span text:style-name="T20">Question 12: Can I lease goods under the agreement?</text:span></text:p>
      <text:p text:style-name="Standard">Yes, but only under Lots 1, 4 and 5.</text:p>
      <text:p text:style-name="Standard"/>
      <text:p text:style-name="Standard">You will need to speak with the Supplier and jointly agree the terms of the Financed Purchase Agreement which will be documented in Call Off Schedule 30.</text:p>
      <text:p text:style-name="Standard"/>
      <text:p text:style-name="Standard"><text:span text:style-name="T21">Question 13: What was the OJEU value?</text:span></text:p>
      <text:p text:style-name="Standard">The OJEU value was set at £550 million for the duration of the agreement.</text:p>
      <text:p text:style-name="Standard"/>
      <text:p text:style-name="Standard"><text:span text:style-name="T22">Questio</text:span><text:span text:style-name="T23">n 14: What level of supplier compliance does CCS apply to the suppliers on the agreement?</text:span></text:p>
      <text:p text:style-name="Standard">As part of our ongoing supplier management programme, we have a number of compliance activities including:</text:p>
      <text:p text:style-name="Standard"/>
      <text:soft-page-break/>
      <text:p text:style-name="Standard">1. Financial monitoring:</text:p>
      <text:p text:style-name="Standard">We have Dun &amp; Bradstreet alerts in place against all the suppliers to notify us of any of the following:</text:p>
      <text:p text:style-name="Standard"/>
      <text:p text:style-name="Standard">- Changes to risk levels (up or down)</text:p>
      <text:p text:style-name="Standard">- Collections/Claims</text:p>
      <text:p text:style-name="Standard">- Judgements</text:p>
      <text:p text:style-name="Standard">- Bankruptcy/Insolvent event</text:p>
      <text:p text:style-name="Standard">- Serious detrimental event</text:p>
      <text:p text:style-name="Standard">- Severe risk</text:p>
      <text:p text:style-name="Standard">- Ceased trading</text:p>
      <text:p text:style-name="Standard"/>
      <text:p text:style-name="Standard">2. Certification:</text:p>
      <text:p text:style-name="Standard">We<text:s/>ensure that the suppliers various certificates (insurance/cyber essentials) are valid and up-to-date.</text:p>
      <text:p text:style-name="Standard"/>
      <text:p text:style-name="Standard">3. Audit:</text:p>
      <text:p text:style-name="Standard">We ensure the suppliers provide an annual self audit certificate which confirms they have adequate systems in place to identify and report all<text:s/>activity taking place under the provisions of the agreement.</text:p>
      <text:p text:style-name="Standard"/>
      <text:p text:style-name="Standard"><text:span text:style-name="T24">Question 15: Is disposal covered by the agreement?</text:span></text:p>
      <text:p text:style-name="Standard">Yes, Suppliers shall ensure that they have adequate waste management solutions for Good and/of Services.</text:p>
      <text:p text:style-name="Standard"/>
      <text:p text:style-name="Standard">Suppliers where requested provide customers with a waste management strategy.</text:p>
      <text:p text:style-name="Standard"/>
      <text:h text:style-name="P25" text:outline-level="2"><text:bookmark-start text:name="_5tyghpa1rbqw"/><text:bookmark-end text:name="_5tyghpa1rbqw"/>Topic: Framework agreement</text:h>
      <text:p text:style-name="Standard"/>
      <text:p text:style-name="Standard"><text:span text:style-name="T26">Question 16: How do I determine the best Lot to use?</text:span></text:p>
      <text:p text:style-name="Standard">Customers should refer to the Framework Agreement (Schedule 2, Part A) for details on the scope of all the Lots.</text:p>
      <text:p text:style-name="Standard"/>
      <text:p text:style-name="Standard">The document can be<text:s/>found under the ‘Documents' tab on the RM6103 page of the CCS website.</text:p>
      <text:p text:style-name="Standard"/>
      <text:soft-page-break/>
      <text:p text:style-name="Standard"><text:span text:style-name="T27">Question 17: What documents is a customer required to complete if they decide to use the framework?</text:span></text:p>
      <text:p text:style-name="Standard">Framework Schedule 6 (Order Form Template)</text:p>
      <text:p text:style-name="Standard"/>
      <text:p text:style-name="Standard">The customer will choose which Joint<text:s/>schedules and Call-off schedules to use when tailoring their contract ready for the successful supplier to sign.</text:p>
      <text:h text:style-name="P28" text:outline-level="2"><text:bookmark-start text:name="_usrccum4vxwj"/><text:bookmark-end text:name="_usrccum4vxwj"/>Topic: Call off</text:h>
      <text:p text:style-name="Standard"/>
      <text:p text:style-name="Standard"><text:span text:style-name="T29">Question 18: This agreement expires on 9th June 2023, so can my call-off contract go beyond this date?</text:span></text:p>
      <text:p text:style-name="Standard">As long as the call-off<text:s/>contract is signed before the expiry date of the agreement, the call-off contract may run for its stated duration.</text:p>
      <text:p text:style-name="Standard"/>
      <text:p text:style-name="Standard"><text:span text:style-name="T30">Question 19: Is it possible to make changes to the Call-off Terms and Conditions and to propose these changes to the supplier market when w</text:span><text:span text:style-name="T31">e launch a competition?</text:span></text:p>
      <text:p text:style-name="Standard">Yes, by using the special terms.</text:p>
      <text:p text:style-name="Standard"/>
      <text:p text:style-name="Standard"><text:span text:style-name="T32">Question 20: What is the evaluation weighting ratio?</text:span></text:p>
      <text:p text:style-name="Standard">0 - 100% Percentage / Weighting needs to add up to 100%</text:p>
      <text:p text:style-name="Standard"/>
      <text:p text:style-name="Standard"><text:span text:style-name="T33">Question 21: What is the level of Management Charge or Supplier Levy attached to this ag</text:span><text:span text:style-name="T34">reement?</text:span></text:p>
      <text:p text:style-name="Standard">The framework agreement signed by each of the RM6103 suppliers states that the maximum call off length should not exceed 5 (five) years.</text:p>
      <text:p text:style-name="Standard"/>
      <text:p text:style-name="Standard">For clarity - call offs can outlive the expiry of the framework agreement (i.e. a call off let for 4 (four) years in 2019 would expire in 2024).</text:p>
      <text:p text:style-name="Standard"/>
      <text:p text:style-name="Standard"><text:span text:style-name="T35">Question 22: Is there a minimum contract length?</text:span></text:p>
      <text:p text:style-name="Standard">The minimum contract length is 1 year.</text:p>
      <text:p text:style-name="Standard"/>
      <text:p text:style-name="Standard"><text:span text:style-name="T36">Question 23: Can I make a Direct Award under this agreement?</text:span></text:p>
      <text:p text:style-name="Standard">Yes, Lot 4 - Hardware and Lot 5 - Audio Visual, via the Purchasing Platform online catalogue.</text:p>
      <text:p text:style-name="Standard"/>
      <text:p text:style-name="Standard">Please refer to Section 5 of our Customer Guidance, which can be found<text:s/><text:soft-page-break/>under the ‘Documents' tab on the RM6103 Education Technology page of the CCS website.</text:p>
      <text:p text:style-name="Standard"/>
      <text:p text:style-name="Standard"><text:span text:style-name="T37">Question 24: Can I run a further competition over multiple lots?</text:span></text:p>
      <text:p text:style-name="Standard">No, the<text:s/>Education Technology does not allow customers to run a competition over multiple lots.</text:p>
      <text:p text:style-name="Standard"/>
      <text:p text:style-name="Standard"><text:span text:style-name="T38">Question 25: As a customer, can I award to multiple suppliers?</text:span></text:p>
      <text:p text:style-name="Standard">No</text:p>
      <text:p text:style-name="Standard"/>
      <text:p text:style-name="Standard"><text:span text:style-name="T39">Question 26: Can I run a Further Competition, if so how do I do this?</text:span></text:p>
      <text:p text:style-name="Standard">Yes, on all lots. Further<text:s/>competition - This is where you go out to all the suppliers, provide them with your requirements, you will evaluate the suppliers quotes/tenders individually and award the supplier that is cost effective and provides the solution that is fit for the schools purpose. This is a longer process due to you having to evaluate and ensuring you are getting the right supplier.</text:p>
      <text:p text:style-name="Standard"/>
      <text:p text:style-name="Standard">Please complete Framework Schedule 6 (Order Form Template and Call-Off Schedules).</text:p>
      <text:p text:style-name="Standard"/>
      <text:p text:style-name="Standard"><text:span text:style-name="T40">Question 27: Do I need to issue my Further Competition t</text:span><text:span text:style-name="T41">o all suppliers?</text:span></text:p>
      <text:p text:style-name="Standard">The UK Public Contract Regulations require that you invite all capable suppliers to submit proposals for your Further Competition.</text:p>
      <text:p text:style-name="Standard"/>
      <text:p text:style-name="Standard">Further Competitions should also uphold the values of fair and equal treatment to suppliers.</text:p>
      <text:p text:style-name="Standard"/>
      <text:p text:style-name="Standard"><text:span text:style-name="T42">Question 28:<text:s/></text:span><text:span text:style-name="T43">Can I run a Simplified Competition, if so how do I do this?</text:span></text:p>
      <text:p text:style-name="Standard">Yes, on lots 4 and 5. Please complete Framework Schedule 6 (Order Form Template and Call-Off Schedules).</text:p>
      <text:p text:style-name="Standard"/>
      <text:p text:style-name="Standard">This is where you go out to all the suppliers on your specified lot providing them with your requirements and how quickly you wish for the quote back. You award the supplier purely on 100% cost.</text:p>
      <text:p text:style-name="Standard"/>
      <text:soft-page-break/>
      <text:p text:style-name="Standard"><text:span text:style-name="T44">Question 29: Where can I find the pricing for the framework?</text:span></text:p>
      <text:p text:style-name="Standard">Pricing for Lot 1 shall be determined by the prices tendered by the Supplier in customer<text:s/>call-off Further Competitions.</text:p>
      <text:p text:style-name="Standard"/>
      <text:p text:style-name="Standard">Pricing for Lot 2 shall be determined by the prices tendered by the Supplier in Further Competitions but shall not exceed their agreed SFIA day rates.</text:p>
      <text:p text:style-name="Standard"/>
      <text:p text:style-name="Standard">Pricing for Lots 4 and 5 staff charging rates used by the Supplier shall<text:s/>not exceed their agreed day rates.</text:p>
      <text:p text:style-name="Standard"/>
      <text:p text:style-name="Standard"><text:span text:style-name="T45">Question 30: Do I need to use the CCS eSourcing Suite to run my Further Competition?</text:span></text:p>
      <text:p text:style-name="Standard">Use of our eSourcing suite isn’t mandated and you may choose to run your procurement activity using whatever eTendering tool you wish.</text:p>
      <text:p text:style-name="Standard"/>
      <text:p text:style-name="Standard">Should you choose to use your own eTendering portal, or any other means, you will need to ensure that you clearly indicate that your procurement is being run under Education Technology (RM6103). This should be referenced upon all documentation produced.</text:p>
      <text:p text:style-name="Standard"/>
      <text:p text:style-name="Standard"><text:span text:style-name="T46">Question 31: Is there a minimum or maximum Order value?</text:span></text:p>
      <text:p text:style-name="Standard">You may place Orders of any value, both above and below the EU threshold.</text:p>
      <text:p text:style-name="Standard"/>
      <text:p text:style-name="Standard"><text:span text:style-name="T47">Question 32: Do I need to apply a standstill after the award of my Further Competition?</text:span></text:p>
      <text:p text:style-name="Standard">CCS applied the mandatory standstill<text:s/>period prior to agreement award.</text:p>
      <text:p text:style-name="Standard"/>
      <text:p text:style-name="Standard">However, for call-off contracts under the agreement, a 10-day standstill period is also recommended as best practice.</text:p>
      <text:p text:style-name="Standard"/>
      <text:p text:style-name="Standard"><text:span text:style-name="T48">Question 33: Can I do a ‘cross-lot’ Further Competition?</text:span></text:p>
      <text:p text:style-name="Standard">No, you cannot cross lot.</text:p>
      <text:p text:style-name="Standard"/>
      <text:p text:style-name="Standard">You can conduct a<text:s/>Further Competition on all Lots and Direct award on Lots 4 and 5. It is advised if you are procuring a large amount of desktops/laptops etc you should conduct a Further Competition to ensure you are receiving value for money.</text:p>
      <text:p text:style-name="Standard"/>
      <text:p text:style-name="Standard"><text:span text:style-name="T49">Question 34: Where can I find</text:span><text:span text:style-name="T50"><text:s/>the evaluation criteria I have to use?</text:span></text:p>
      <text:p text:style-name="Standard">Please refer to Section 7 of the Buyers Guide, which can be found under the ‘Documents' tab on the<text:s/><text:a xlink:href="https://www.crowncommercial.gov.uk/agreements/RM6103" office:target-frame-name="_top" xlink:show="replace"><text:span text:style-name="T51">Education technology page of the CCS website</text:span></text:a>.</text:p>
      <text:p text:style-name="Standard"/>
      <text:p text:style-name="Standard"><text:span text:style-name="T52">Question 35: How long should I leave a bid response window open?</text:span></text:p>
      <text:p text:style-name="Standard">We recommend that the minimum time for a bid window should be 3 weeks, but importantly it must be appropriate to the complexity of the requirement.</text:p>
      <text:p text:style-name="Standard"/>
      <text:p text:style-name="Standard">This is also referenced in Section 6 of the Customer Guidance, which is available under the Documents tab on the Education Technology RM6103 page of the CCS website.</text:p>
      <text:p text:style-name="Standard"/>
      <text:p text:style-name="Standard"><text:span text:style-name="T53">Question 36: Is there a minimum or maximum order value?</text:span></text:p>
      <text:p text:style-name="Standard">A £10,000 limit is the recommended cap of spend for customers before considering conducting a competitio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2pt" fo:hyphenate="false"/>
    </style:style>
    <style:style style:name="HeaderChar" style:display-name="Header Char" style:family="text" style:parent-style-name="DefaultParagraphFont">
      <style:text-properties style:font-name-complex="Mangal"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2pt" fo:hyphenate="false"/>
    </style:style>
    <style:style style:name="FooterChar" style:display-name="Footer Char" style:family="text" style:parent-style-name="DefaultParagraphFont">
      <style:text-properties style:font-name-complex="Mangal"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text:p text:style-name="Header"/>
        <text:p text:style-name="Header"/>
      </style:header>
      <style:footer>
        <text:p text:style-name="P2"><text:span text:style-name="T3"><text:s/></text:span><text:span text:style-name="T4"><text:page-number style:num-format="1"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meta:initial-creator>
    <dc:creator>Katarzyna Ciszewska</dc:creator>
    <meta:creation-date>2022-05-12T14:25:00Z</meta:creation-date>
    <dc:date>2022-05-12T14:25:00Z</dc:date>
    <meta:template xlink:href="Normal" xlink:type="simple"/>
    <meta:editing-cycles>2</meta:editing-cycles>
    <meta:editing-duration>PT60S</meta:editing-duration>
    <meta:document-statistic meta:page-count="7" meta:paragraph-count="19" meta:word-count="1444" meta:character-count="9662" meta:row-count="68" meta:non-whitespace-character-count="8237"/>
  </office:meta>
</office:document-meta>
</file>