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David Oliver</text:p>
            <text:p/>
            <text:p/>
            <text:p/>
          </table:table-cell>
          <table:table-cell office:value-type="string" table:style-name="ce23">
            <text:p>david.oliver@awtg.co.uk</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3">
            <text:p>nick@blackstarsolutions.co.uk</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Michael Green</text:p>
            <text:p/>
            <text:p/>
            <text:p/>
          </table:table-cell>
          <table:table-cell office:value-type="string" table:style-name="ce23">
            <text:p>michael.gre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ght Cloud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Alex Morrison</text:p>
          </table:table-cell>
          <table:table-cell office:value-type="string" table:style-name="ce23">
            <text:p>a.morrison@brightcloudgroup.global</text:p>
          </table:table-cell>
          <table:table-cell office:value-type="string" table:style-name="ce18">
            <text:p>07794596846</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hayne Grove</text:p>
            <text:p/>
            <text:p/>
            <text:p/>
          </table:table-cell>
          <table:table-cell office:value-type="string" table:style-name="ce23">
            <text:p>shayne@coconnect.co.uk</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Andy Arkle</text:p>
            <text:p/>
            <text:p/>
            <text:p/>
          </table:table-cell>
          <table:table-cell office:value-type="string" table:style-name="ce23">
            <text:p>Andy.Arkle@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Karen Baldock</text:p>
            <text:p/>
            <text:p/>
            <text:p/>
          </table:table-cell>
          <table:table-cell office:value-type="string" table:style-name="ce25">
            <text:p><text:a xlink:href="mailto:Karen.Baldock@computacenter.com">Karen.Baldock@computacenter.com</text:a></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2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5">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ames Huff</text:p>
            <text:p/>
          </table:table-cell>
          <table:table-cell office:value-type="string" table:style-name="ce23">
            <text:p>j.huff@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2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1">
            <text:p>Jessica Axford</text:p>
          </table:table-cell>
          <table:table-cell office:value-type="string" table:style-name="ce23">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23">
            <text:p>GrahamRoger@highnet.com</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2">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20">
            <text:p>ITG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Ben Pammenter</text:p>
            <text:p/>
            <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47">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3">
            <text:p>carol.holder@jisc.ac.uk</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3">
            <text:p>stefan.wallington@networkology.com</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James Devlin</text:p>
          </table:table-cell>
          <table:table-cell office:value-type="string" table:style-name="ce23">
            <text:p>james.devlin@global.ntt</text:p>
          </table:table-cell>
          <table:table-cell office:value-type="string" table:style-name="ce18">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708333333333in" svg:y="43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48">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48">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outhern Communications Corporate Solution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49">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David Neighbour</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Volt Europe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09-15T15:45:08Z</dc:date>
  </office:meta>
</office:document-meta>
</file>