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5"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6"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9"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3" style:family="table-cell" style:parent-style-name="Default" style:data-style-name="N0">
      <style:table-cell-properties style:vertical-align="automatic" fo:wrap-option="wrap"/>
      <style:text-properties fo:color="#0563C1" style:text-underline-style="solid" style:text-underline-type="single"/>
    </style:style>
    <style:style style:name="ce34"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5"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8" style:family="table-cell" style:parent-style-name="Default" style:data-style-name="N0">
      <style:text-properties style:font-name="Roboto" style:font-name-asian="Roboto" style:font-name-complex="Roboto" fo:font-size="9pt" style:font-size-asian="9pt" style:font-size-complex="9pt"/>
    </style:style>
    <style:style style:name="ce39" style:family="table-cell" style:parent-style-name="Default" style:data-style-name="N0">
      <style:text-properties fo:color="#274E13"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1"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2"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3"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4"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5"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6" style:family="table-cell" style:parent-style-name="Default" style:data-style-name="N0">
      <style:table-cell-properties fo:border-top="thin solid #4472C4" fo:border-bottom="thin solid #4472C4" fo:border-left="thin solid #8EA9DB" fo:border-right="thin solid #305496" style:vertical-align="middle"/>
    </style:style>
    <style:style style:name="ce47" style:family="table-cell" style:parent-style-name="Default" style:data-style-name="N0">
      <style:table-cell-properties fo:border-top="thin solid #4472C4" fo:border-bottom="thin solid #4472C4" fo:border-left="thin solid #305496" fo:border-right="thin solid #305496"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style:text-properties fo:color="#0563C1" style:text-underline-style="solid" style:text-underline-type="single"/>
    </style:style>
    <style:style style:name="ce50" style:family="table-cell" style:parent-style-name="Default" style:data-style-name="N0">
      <style:table-cell-properties fo:border-top="thin solid #4472C4" fo:border-bottom="thin solid #4472C4" fo:border-left="thin solid #305496" fo:border-right="thin solid #8EA9DB" style:vertical-align="middle"/>
    </style:style>
    <style:style style:name="ce51" style:family="table-cell" style:parent-style-name="Default" style:data-style-name="N0">
      <style:table-cell-properties style:vertical-align="middle"/>
      <style:text-properties style:text-underline-style="solid" style:text-underline-type="single"/>
    </style:style>
    <style:style style:name="ce52" style:family="table-cell" style:parent-style-name="Default" style:data-style-name="N0">
      <style:table-cell-properties style:vertical-align="automatic"/>
      <style:text-properties fo:color="#0563C1" style:text-underline-style="solid" style:text-underline-type="single"/>
    </style:style>
    <style:style style:name="ce53" style:family="table-cell" style:parent-style-name="Default" style:data-style-name="N0">
      <style:table-cell-properties style:vertical-align="automatic"/>
      <style:text-properties style:text-underline-style="solid" style:text-underline-type="single"/>
    </style:style>
    <style:style style:name="ce54" style:family="table-cell" style:parent-style-name="Default" style:data-style-name="N0">
      <style:table-cell-properties fo:border-top="thin solid #4472C4" fo:border-bottom="thin solid #8EA9DB" fo:border-left="thin solid #8EA9DB" fo:border-right="thin solid #305496" style:vertical-align="top"/>
    </style:style>
    <style:style style:name="ce55"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6"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7"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8"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9"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0"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arl Lewis</text:p>
            <text:p/>
          </table:table-cell>
          <table:table-cell office:value-type="string" table:style-name="ce24">
            <text:p><text:a xlink:href="mailto:bidteam@fournet.co.uk">bidteam@fournet.co.uk</text:a></text:p>
          </table:table-cell>
          <table:table-cell office:value-type="string" table:style-name="ce18">
            <text:p>0161 864 5130</text:p>
          </table:table-cell>
          <table:table-cell office:value-type="string" table:style-name="ce25">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5">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6">
            <text:p><text:a xlink:href="mailto:uk-bid@8x8.com">uk-bid@8x8.com</text:a></text:p>
          </table:table-cell>
          <table:table-cell office:value-type="string" table:style-name="ce18">
            <text:p>0333 016 5053</text:p>
          </table:table-cell>
          <table:table-cell office:value-type="string" table:style-name="ce25">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5">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5">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5">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7"/>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8">
            <text:p><text:a xlink:href="mailto:portals@affini.co.uk">portals@affini.co.uk</text:a></text:p>
          </table:table-cell>
          <table:table-cell office:value-type="string" table:style-name="ce18">
            <text:p>07918585868</text:p>
          </table:table-cell>
          <table:table-cell office:value-type="string" table:style-name="ce25">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5">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9">
            <text:p>Amillan Ltd</text:p>
          </table:table-cell>
          <table:table-cell office:value-type="string" table:style-name="ce30">
            <text:p><text:s text:c="9"/>Y</text:p>
          </table:table-cell>
          <table:table-cell office:value-type="string" table:style-name="ce31">
            <text:p><text:s text:c="9"/>Y</text:p>
          </table:table-cell>
          <table:table-cell table:number-columns-repeated="4" table:style-name="ce32"/>
          <table:table-cell office:value-type="string" table:style-name="ce32">
            <text:p><text:s text:c="7"/>Y</text:p>
          </table:table-cell>
          <table:table-cell table:number-columns-repeated="3" table:style-name="ce32"/>
          <table:table-cell office:value-type="string" table:style-name="ce32">
            <text:p><text:s text:c="7"/>Y</text:p>
          </table:table-cell>
          <table:table-cell office:value-type="string" table:style-name="ce32">
            <text:p><text:s text:c="7"/>Y</text:p>
          </table:table-cell>
          <table:table-cell table:number-columns-repeated="2" table:style-name="ce32"/>
          <table:table-cell office:value-type="float" office:value="3" table:style-name="ce22">
            <text:p>3</text:p>
          </table:table-cell>
          <table:table-cell office:value-type="string" table:style-name="ce2">
            <text:p>Cristina Cipollaro</text:p>
          </table:table-cell>
          <table:table-cell office:value-type="string" table:style-name="ce33">
            <text:p><text:a xlink:href="mailto:kevin.lee@amillan.co.uk">enquiries@amillan.co.uk / kevin.lee@amillan.co.uk</text:a></text:p>
          </table:table-cell>
          <table:table-cell office:value-type="string" table:style-name="ce34">
            <text:p>0121 704 5840</text:p>
          </table:table-cell>
          <table:table-cell office:value-type="string" table:style-name="ce35">
            <text:p>Number One Highlands Court, Cranmore Avenue, Solihull, West Midlands, B90 4LE<text:s text:c="2"/></text:p>
          </table:table-cell>
          <table:table-cell table:number-columns-repeated="6" table:style-name="ce36"/>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5">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7">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6">
            <text:p><text:a xlink:href="mailto:steve.watson@aspirets.com">steve.watson@aspirets.com</text:a></text:p>
          </table:table-cell>
          <table:table-cell office:value-type="string" table:style-name="ce18">
            <text:p>07706318086</text:p>
          </table:table-cell>
          <table:table-cell office:value-type="string" table:style-name="ce37">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6">
            <text:p><text:a xlink:href="mailto:tenders@avoira.com">tenders@avoira.com</text:a></text:p>
          </table:table-cell>
          <table:table-cell office:value-type="string" table:style-name="ce18">
            <text:p>0161 527 5831</text:p>
          </table:table-cell>
          <table:table-cell office:value-type="string" table:style-name="ce25">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Framework Contact</text:p>
            <text:p/>
          </table:table-cell>
          <table:table-cell office:value-type="string" table:style-name="ce24">
            <text:p><text:a xlink:href="mailto:tenderinfo@awtg.co.uk">tenderinfo@awtg.co.uk</text:a></text:p>
          </table:table-cell>
          <table:table-cell office:value-type="string" table:style-name="ce18">
            <text:p>07704 519592 or 020 3515 5151</text:p>
          </table:table-cell>
          <table:table-cell office:value-type="string" table:style-name="ce37">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6">
            <text:p>owen.hazell@babcockinternational.com</text:p>
          </table:table-cell>
          <table:table-cell table:style-name="ce18"/>
          <table:table-cell office:value-type="string" table:style-name="ce37">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6">
            <text:p><text:a xlink:href="mailto:defence.tenders@baesystems.com">defence.tenders@baesystems.com</text:a></text:p>
          </table:table-cell>
          <table:table-cell office:value-type="string" table:style-name="ce2">
            <text:p>0443300 470485</text:p>
          </table:table-cell>
          <table:table-cell office:value-type="string" table:style-name="ce25">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7">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5">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4">
            <text:p><text:a xlink:href="mailto:nick.smith@croftmsp.com">nick.smith@croftmsp.com</text:a></text:p>
          </table:table-cell>
          <table:table-cell office:value-type="string" table:style-name="ce18">
            <text:p>07799662211</text:p>
          </table:table-cell>
          <table:table-cell office:value-type="string" table:style-name="ce25">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5">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5">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Andrew Allen</text:p>
            <text:p/>
            <text:p/>
            <text:p/>
          </table:table-cell>
          <table:table-cell office:value-type="string" table:style-name="ce38">
            <text:p>andy.allen@boomcomms.com</text:p>
          </table:table-cell>
          <table:table-cell office:value-type="string" table:style-name="ce18">
            <text:p>020 7224 5555</text:p>
          </table:table-cell>
          <table:table-cell office:value-type="string" table:style-name="ce25">
            <text:p>11 St Chad's St, London WC1H 8BG</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7">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6">
            <text:p><text:a xlink:href="mailto:ccsframeworks@bt.com">ccsframeworks@bt.com</text:a></text:p>
          </table:table-cell>
          <table:table-cell office:value-type="string" table:style-name="ce18">
            <text:p>03316 254625</text:p>
          </table:table-cell>
          <table:table-cell office:value-type="string" table:style-name="ce25">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5">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5">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5">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8">
            <text:p><text:a xlink:href="mailto:nev.brill@c3iasolutions.co.uk">nev.brill@c3iasolutions.co.uk</text:a></text:p>
          </table:table-cell>
          <table:table-cell office:value-type="string" table:style-name="ce18">
            <text:p>01202721123</text:p>
          </table:table-cell>
          <table:table-cell office:value-type="string" table:style-name="ce25">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6">
            <text:p><text:a xlink:href="mailto:engagewithus@capita.co.uk">engagewithus@capita.co.uk</text:a></text:p>
          </table:table-cell>
          <table:table-cell office:value-type="string" table:style-name="ce18">
            <text:p>07753217949</text:p>
          </table:table-cell>
          <table:table-cell office:value-type="string" table:style-name="ce25">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7">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5">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7">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6">
            <text:p><text:a xlink:href="mailto:publicsector@cvdgroup.com">publicsector@cvdgroup.com</text:a></text:p>
          </table:table-cell>
          <table:table-cell office:value-type="string" table:style-name="ce18">
            <text:p>02076137441</text:p>
          </table:table-cell>
          <table:table-cell office:value-type="string" table:style-name="ce25">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5">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6">
            <text:p><text:a xlink:href="mailto:bids@cinos.co.uk">bids@cinos.co.uk</text:a></text:p>
          </table:table-cell>
          <table:table-cell office:value-type="string" table:style-name="ce18">
            <text:p>07869 370406</text:p>
          </table:table-cell>
          <table:table-cell office:value-type="string" table:style-name="ce25">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5">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Matt Kirkpatrick</text:p>
            <text:p/>
          </table:table-cell>
          <table:table-cell office:value-type="string" table:style-name="ce24">
            <text:p><text:a xlink:href="mailto:tenders@coconnect.co.uk">tenders@coconnect.co.uk</text:a></text:p>
          </table:table-cell>
          <table:table-cell office:value-type="string" table:style-name="ce18">
            <text:p>02392 322 503</text:p>
          </table:table-cell>
          <table:table-cell office:value-type="string" table:style-name="ce25">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Martina Corr</text:p>
          </table:table-cell>
          <table:table-cell office:value-type="string" table:style-name="ce38">
            <text:p>martina.corr@commsworld.com</text:p>
          </table:table-cell>
          <table:table-cell office:value-type="string" table:style-name="ce18">
            <text:p>0131 290 2010</text:p>
          </table:table-cell>
          <table:table-cell office:value-type="string" table:style-name="ce25">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39">
            <text:p>Colin Smith</text:p>
          </table:table-cell>
          <table:table-cell office:value-type="string" table:style-name="ce26">
            <text:p>Government@computacenter.com</text:p>
          </table:table-cell>
          <table:table-cell office:value-type="string" table:style-name="ce18">
            <text:p>(0)7801 451987</text:p>
          </table:table-cell>
          <table:table-cell office:value-type="string" table:style-name="ce25">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4">
            <text:p><text:a xlink:href="mailto:nharrison@convergencegroup.co.uk">nharrison@convergencegroup.co.uk</text:a></text:p>
          </table:table-cell>
          <table:table-cell office:value-type="string" table:style-name="ce18">
            <text:p>07715900936</text:p>
          </table:table-cell>
          <table:table-cell office:value-type="string" table:style-name="ce25">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41">
            <text:p>Y</text:p>
          </table:table-cell>
          <table:table-cell office:value-type="string" table:style-name="ce42">
            <text:p>Y</text:p>
          </table:table-cell>
          <table:table-cell table:style-name="ce41"/>
          <table:table-cell office:value-type="string" table:style-name="ce41">
            <text:p>Y</text:p>
          </table:table-cell>
          <table:table-cell table:number-columns-repeated="10" table:style-name="ce21"/>
          <table:table-cell table:style-name="ce22"/>
          <table:table-cell office:value-type="string" table:style-name="ce23">
            <text:p>David Corrick</text:p>
            <text:p/>
          </table:table-cell>
          <table:table-cell office:value-type="string" table:style-name="ce24">
            <text:p><text:a xlink:href="mailto:david.corrick@csecrosscom.co.uk">david.corrick@csecrosscom.co.uk</text:a></text:p>
          </table:table-cell>
          <table:table-cell office:value-type="string" table:style-name="ce23">
            <text:p>01480 407740</text:p>
          </table:table-cell>
          <table:table-cell office:value-type="string" table:style-name="ce25">
            <text:p>CSE Crosscom, Barham House, Barford Road</text:p>
          </table:table-cell>
          <table:table-cell office:value-type="string" table:style-name="ce43">
            <text:p>, </text:p>
          </table:table-cell>
          <table:table-cell office:value-type="string" table:style-name="ce43">
            <text:p>St Neots</text:p>
          </table:table-cell>
          <table:table-cell office:value-type="string" table:style-name="ce44">
            <text:p>,</text:p>
          </table:table-cell>
          <table:table-cell office:value-type="string" table:style-name="ce43">
            <text:p> Cambridgeshire</text:p>
          </table:table-cell>
          <table:table-cell office:value-type="string" table:style-name="ce44">
            <text:p>,</text:p>
          </table:table-cell>
          <table:table-cell office:value-type="string" table:style-name="ce43">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8">
            <text:p><text:a xlink:href="mailto:publictenders@daisygroup.com">publictenders@daisygroup.com</text:a></text:p>
          </table:table-cell>
          <table:table-cell office:value-type="string" table:style-name="ce18">
            <text:p>07714737991</text:p>
          </table:table-cell>
          <table:table-cell office:value-type="string" table:style-name="ce25">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5">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6">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7">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5">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6">
            <text:p><text:a xlink:href="mailto:Jade.Johnston@eirevo.co.uk">Jade.Johnston@eirevo.co.uk</text:a></text:p>
          </table:table-cell>
          <table:table-cell office:value-type="string" table:style-name="ce18">
            <text:p>07983899851</text:p>
          </table:table-cell>
          <table:table-cell office:value-type="string" table:style-name="ce25">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5">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6">
            <text:p><text:a xlink:href="mailto:ukitenders@dxc.com">ukitenders@dxc.com</text:a></text:p>
          </table:table-cell>
          <table:table-cell office:value-type="string" table:style-name="ce18">
            <text:p>07 (56) 03033634</text:p>
          </table:table-cell>
          <table:table-cell office:value-type="string" table:style-name="ce25">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5">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5">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5">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5">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5">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Public Sector Team</text:p>
            <text:p/>
          </table:table-cell>
          <table:table-cell office:value-type="string" table:style-name="ce26">
            <text:p>CCSNetworks@freshwavegroup.com</text:p>
          </table:table-cell>
          <table:table-cell office:value-type="string" table:style-name="ce18">
            <text:p>03330066100</text:p>
          </table:table-cell>
          <table:table-cell office:value-type="string" table:style-name="ce25">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6">
            <text:p><text:a xlink:href="mailto:bidteam@gamma.co.uk">bidteam@gamma.co.uk</text:a></text:p>
          </table:table-cell>
          <table:table-cell office:value-type="string" table:style-name="ce18">
            <text:p>03330140555</text:p>
          </table:table-cell>
          <table:table-cell office:value-type="string" table:style-name="ce25">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5">
            <text:p>19-25 Nuffield Road, Poole, Dorset, BH17 0RU</text:p>
          </table:table-cell>
          <table:table-cell table:number-columns-repeated="6" table:style-name="ce2"/>
          <table:table-cell table:number-columns-repeated="16358"/>
        </table:table-row>
        <table:table-row table:style-name="ro8">
          <table:table-cell office:value-type="string" table:style-name="ce4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5">
            <text:p>Clare Keeble</text:p>
          </table:table-cell>
          <table:table-cell office:value-type="string" table:style-name="ce24">
            <text:p><text:a xlink:href="mailto:Clare.keeble@gd-ms.uk">Clare.keeble@gd-ms.uk</text:a></text:p>
          </table:table-cell>
          <table:table-cell office:value-type="string" table:style-name="ce1">
            <text:p>07825 703 135</text:p>
          </table:table-cell>
          <table:table-cell office:value-type="string" table:style-name="ce25">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5">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Debbie Carroll</text:p>
            <text:p/>
          </table:table-cell>
          <table:table-cell office:value-type="string" table:style-name="ce24">
            <text:p><text:a xlink:href="mailto:debbie.carroll@focusgroup.co.uk">debbie.carroll@focusgroup.co.uk</text:a></text:p>
          </table:table-cell>
          <table:table-cell office:value-type="string" table:style-name="ce18">
            <text:p>01414651179</text:p>
          </table:table-cell>
          <table:table-cell office:value-type="string" table:style-name="ce25">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5">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5">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6">
            <text:p><text:a xlink:href="mailto:pstenderteam@insight.com">pstenderteam@insight.com</text:a></text:p>
          </table:table-cell>
          <table:table-cell office:value-type="string" table:style-name="ce18">
            <text:p>0161 772 8671</text:p>
          </table:table-cell>
          <table:table-cell office:value-type="string" table:style-name="ce25">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7">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6">
            <text:p>IP Integration Limited</text:p>
          </table:table-cell>
          <table:table-cell office:value-type="string" table:style-name="ce47">
            <text:p><text:s text:c="9"/>Y</text:p>
          </table:table-cell>
          <table:table-cell office:value-type="string" table:style-name="ce47">
            <text:p><text:s text:c="9"/>Y</text:p>
          </table:table-cell>
          <table:table-cell table:number-columns-repeated="10" table:style-name="ce47"/>
          <table:table-cell office:value-type="string" table:style-name="ce47">
            <text:p><text:s text:c="7"/>Y</text:p>
          </table:table-cell>
          <table:table-cell table:style-name="ce47"/>
          <table:table-cell office:value-type="float" office:value="1" table:style-name="ce22">
            <text:p>1</text:p>
          </table:table-cell>
          <table:table-cell office:value-type="string" table:style-name="ce48">
            <text:p>Toby Mason</text:p>
          </table:table-cell>
          <table:table-cell office:value-type="string" table:style-name="ce49">
            <text:p><text:a xlink:href="mailto:ccs-ipi@ipintegration.com">ccs-ipi@ipintegration.com</text:a></text:p>
          </table:table-cell>
          <table:table-cell office:value-type="string" table:style-name="ce48">
            <text:p>07786 252162</text:p>
          </table:table-cell>
          <table:table-cell office:value-type="string" table:style-name="ce50">
            <text:p>Integration House, Pincents Ln, Reading RG31 4UH</text:p>
          </table:table-cell>
          <table:table-cell table:number-columns-repeated="6" table:style-name="ce48"/>
          <table:table-cell table:number-columns-repeated="16358"/>
        </table:table-row>
        <table:table-row table:style-name="ro8">
          <table:table-cell office:value-type="string" table:style-name="ce20">
            <text:p>CONSCIA GROUP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Sharon Cunningham</text:p>
            <text:p/>
          </table:table-cell>
          <table:table-cell office:value-type="string" table:style-name="ce26">
            <text:p><text:a xlink:href="mailto:pubsec@itgl.com">pubsec@itgl.com</text:a></text:p>
          </table:table-cell>
          <table:table-cell office:value-type="string" table:style-name="ce18">
            <text:p>0333 666 5777</text:p>
          </table:table-cell>
          <table:table-cell office:value-type="string" table:style-name="ce25">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7">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6">
            <text:p>stephen.barney@installationtechnology.com</text:p>
          </table:table-cell>
          <table:table-cell office:value-type="string" table:style-name="ce18">
            <text:p>0333 996 3810</text:p>
          </table:table-cell>
          <table:table-cell office:value-type="string" table:style-name="ce37">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51">
            <text:p><text:a xlink:href="mailto:tenders@itstechnologygroup.com">tenders@itstechnologygroup.com</text:a></text:p>
          </table:table-cell>
          <table:table-cell office:value-type="string" table:style-name="ce18">
            <text:p>01189 699777</text:p>
          </table:table-cell>
          <table:table-cell office:value-type="string" table:style-name="ce25">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4">
            <text:p><text:a xlink:href="mailto:carol.holder@jisc.ac.uk/bid.support@jisc.ac.uk">carol.holder@jisc.ac.uk/bid.support@jisc.ac.uk</text:a></text:p>
          </table:table-cell>
          <table:table-cell office:value-type="string" table:style-name="ce18">
            <text:p>03003002212</text:p>
          </table:table-cell>
          <table:table-cell office:value-type="string" table:style-name="ce25">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7">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5">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6">
            <text:p><text:a xlink:href="mailto:NS3@kingsfieldit.com">NS3@kingsfieldit.com</text:a></text:p>
          </table:table-cell>
          <table:table-cell office:value-type="string" table:style-name="ce18">
            <text:p>01604 320393</text:p>
          </table:table-cell>
          <table:table-cell office:value-type="string" table:style-name="ce25">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7">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5">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7">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6">
            <text:p><text:a xlink:href="mailto:bids@maintel.co.uk">bids@maintel.co.uk</text:a></text:p>
          </table:table-cell>
          <table:table-cell office:value-type="string" table:style-name="ce18">
            <text:p>02074014754</text:p>
          </table:table-cell>
          <table:table-cell office:value-type="string" table:style-name="ce25">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uart Curson / Victoria Trivett</text:p>
            <text:p/>
          </table:table-cell>
          <table:table-cell office:value-type="string" table:style-name="ce23">
            <text:p>frameworks@misco.co.uk</text:p>
          </table:table-cell>
          <table:table-cell office:value-type="string" table:style-name="ce18">
            <text:p>01933 718439</text:p>
          </table:table-cell>
          <table:table-cell office:value-type="string" table:style-name="ce25">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5">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8">
            <text:p><text:a xlink:href="mailto:Jsheils@mmxcomms.com">Jsheils@mmxcomms.com</text:a></text:p>
          </table:table-cell>
          <table:table-cell office:value-type="string" table:style-name="ce18">
            <text:p>0773 627 6227</text:p>
          </table:table-cell>
          <table:table-cell office:value-type="string" table:style-name="ce25">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5">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8">
            <text:p><text:a xlink:href="mailto:publicsector@neosnetworks.com">publicsector@neosnetworks.com</text:a></text:p>
          </table:table-cell>
          <table:table-cell table:style-name="ce18"/>
          <table:table-cell office:value-type="string" table:style-name="ce37">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4">
            <text:p><text:a xlink:href="mailto:stefan.wallington@networkology.com/tenders@networkology.com">stefan.wallington@networkology.com/tenders@networkology.com</text:a></text:p>
          </table:table-cell>
          <table:table-cell office:value-type="string" table:style-name="ce18">
            <text:p>01249 700084 07809 373244</text:p>
          </table:table-cell>
          <table:table-cell office:value-type="string" table:style-name="ce25">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6">
            <text:p><text:a xlink:href="mailto:RM6116@nexus-associates.co.uk">RM6116@nexus-associates.co.uk</text:a></text:p>
          </table:table-cell>
          <table:table-cell office:value-type="string" table:style-name="ce18">
            <text:p>0208 418 2686</text:p>
          </table:table-cell>
          <table:table-cell office:value-type="string" table:style-name="ce37">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5">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5">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8">
            <text:p><text:a xlink:href="mailto:RM6116@north.tech">RM6116@north.tech</text:a></text:p>
          </table:table-cell>
          <table:table-cell office:value-type="string" table:style-name="ce18">
            <text:p>0333 800 1111</text:p>
          </table:table-cell>
          <table:table-cell office:value-type="string" table:style-name="ce37">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5">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7">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Hiten Parmar</text:p>
          </table:table-cell>
          <table:table-cell office:value-type="string" table:style-name="ce23">
            <text:p><text:a xlink:href="mailto:hiten.parmar@global.ntt">hiten.parmar@global.ntt</text:a></text:p>
          </table:table-cell>
          <table:table-cell office:value-type="string" table:style-name="ce18">
            <text:p>07345 732986</text:p>
          </table:table-cell>
          <table:table-cell office:value-type="string" table:style-name="ce37">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5">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5">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5">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5">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5">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5">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7">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5">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6">
            <text:p>russell.tilsed@ringcentral.com</text:p>
          </table:table-cell>
          <table:table-cell office:value-type="string" table:style-name="ce25">
            <text:p>020 4617 0903</text:p>
          </table:table-cell>
          <table:table-cell office:value-type="string" table:style-name="ce25">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6">
            <text:p>Emily.Georgiadis@ringcentral.com</text:p>
          </table:table-cell>
          <table:table-cell office:value-type="string" table:style-name="ce25">
            <text:p>020 4617 0903</text:p>
          </table:table-cell>
          <table:table-cell office:value-type="string" table:style-name="ce25">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8">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7">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52">
            <text:p><text:a xlink:href="mailto:bidteam@route101.com">bidteam@route101.com</text:a></text:p>
          </table:table-cell>
          <table:table-cell office:value-type="string" table:style-name="ce18">
            <text:p>0117 3322034</text:p>
          </table:table-cell>
          <table:table-cell office:value-type="string" table:style-name="ce25">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5">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52">
            <text:p><text:a xlink:href="mailto:publicsector.sales@6dg.co.uk">publicsector.sales@6dg.co.uk</text:a></text:p>
          </table:table-cell>
          <table:table-cell office:value-type="string" table:style-name="ce18">
            <text:p>020 7856 3311</text:p>
          </table:table-cell>
          <table:table-cell office:value-type="string" table:style-name="ce25">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5">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CG Corporate<tex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5">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53">
            <text:p><text:a xlink:href="about:blank">bid.teamswc@focusgroup.co.uk /</text:a></text:p>
          </table:table-cell>
          <table:table-cell office:value-type="string" table:style-name="ce18">
            <text:p>01372 385715</text:p>
          </table:table-cell>
          <table:table-cell office:value-type="string" table:style-name="ce25">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8">
            <text:p><text:a xlink:href="mailto:daniel.tranter@scc.com">daniel.tranter@scc.com</text:a></text:p>
          </table:table-cell>
          <table:table-cell office:value-type="string" table:style-name="ce18">
            <text:p>0121 766 7000</text:p>
          </table:table-cell>
          <table:table-cell office:value-type="string" table:style-name="ce25">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5">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6">
            <text:p><text:a xlink:href="mailto:Sebastian.leaver@steatite.co.uk">Sebastian.leaver@steatite.co.uk</text:a></text:p>
          </table:table-cell>
          <table:table-cell office:value-type="string" table:style-name="ce18">
            <text:p>07725 241257</text:p>
          </table:table-cell>
          <table:table-cell office:value-type="string" table:style-name="ce25">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5">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8">
            <text:p><text:a xlink:href="mailto:ccs@switchshop.co.uk">ccs@switchshop.co.uk</text:a></text:p>
          </table:table-cell>
          <table:table-cell office:value-type="string" table:style-name="ce18">
            <text:p>01438 831870</text:p>
          </table:table-cell>
          <table:table-cell office:value-type="string" table:style-name="ce25">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7">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5">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5">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7">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8">
            <text:p><text:a xlink:href="mailto:nsbidsupport@telent.com">nsbidsupport@telent.com</text:a></text:p>
          </table:table-cell>
          <table:table-cell office:value-type="string" table:style-name="ce18">
            <text:p>07793222647</text:p>
          </table:table-cell>
          <table:table-cell office:value-type="string" table:style-name="ce25">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5">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5">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8">
            <text:p><text:a xlink:href="mailto:chris.berry@tnp.net.uk">chris.berry@tnp.net.uk</text:a></text:p>
          </table:table-cell>
          <table:table-cell office:value-type="string" table:style-name="ce18">
            <text:p>01524917122</text:p>
          </table:table-cell>
          <table:table-cell office:value-type="string" table:style-name="ce25">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8">
            <text:p><text:a xlink:href="mailto:dbradley@trellisware.com">ns3@trellisware.com</text:a></text:p>
          </table:table-cell>
          <table:table-cell office:value-type="float" office:value="16198880088" table:style-name="ce18">
            <text:p>16198880088</text:p>
          </table:table-cell>
          <table:table-cell office:value-type="string" table:style-name="ce37">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Lorraine Spence</text:p>
            <text:p/>
          </table:table-cell>
          <table:table-cell office:value-type="string" table:style-name="ce28">
            <text:p><text:a xlink:href="mailto:tenders@trustmarque.com">tenders@trustmarque.com</text:a></text:p>
          </table:table-cell>
          <table:table-cell office:value-type="string" table:style-name="ce18">
            <text:p>01904 934435</text:p>
          </table:table-cell>
          <table:table-cell office:value-type="string" table:style-name="ce25">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8">
            <text:p><text:a xlink:href="mailto:hazel@ubds.com">hazel@ubds.com</text:a></text:p>
          </table:table-cell>
          <table:table-cell office:value-type="string" table:style-name="ce18">
            <text:p>07899 940403</text:p>
          </table:table-cell>
          <table:table-cell office:value-type="string" table:style-name="ce25">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8">
            <text:p><text:a xlink:href="mailto:publicprocurement@virginmedia.co.uk">publicprocurement@virginmedia.co.uk</text:a></text:p>
          </table:table-cell>
          <table:table-cell office:value-type="string" table:style-name="ce18">
            <text:p>07834 571 216</text:p>
          </table:table-cell>
          <table:table-cell office:value-type="string" table:style-name="ce25">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6">
            <text:p><text:a xlink:href="mailto:frameworks_team@vodafone.com">frameworks_team@vodafone.com</text:a></text:p>
          </table:table-cell>
          <table:table-cell office:value-type="string" table:style-name="ce18">
            <text:p>07775671027</text:p>
          </table:table-cell>
          <table:table-cell office:value-type="string" table:style-name="ce25">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5">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6">
            <text:p><text:a xlink:href="mailto:John.Bonnell@voice2voice.co.uk">John.Bonnell@voice2voice.co.uk</text:a></text:p>
          </table:table-cell>
          <table:table-cell office:value-type="string" table:style-name="ce18">
            <text:p>07910 189 706</text:p>
          </table:table-cell>
          <table:table-cell office:value-type="string" table:style-name="ce25">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Innova Technology</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6">
            <text:p><text:a xlink:href="mailto:manikant.gupta@innovasolutions.com">manikant.gupta@innovasolutions.com</text:a></text:p>
          </table:table-cell>
          <table:table-cell office:value-type="string" table:style-name="ce18">
            <text:p>03452418399</text:p>
          </table:table-cell>
          <table:table-cell office:value-type="string" table:style-name="ce37">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5">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8">
            <text:p><text:a xlink:href="mailto:publicsector@wavenet.co.uk">publicsector@wavenet.co.uk</text:a></text:p>
          </table:table-cell>
          <table:table-cell office:value-type="string" table:style-name="ce18">
            <text:p>07795 161812</text:p>
          </table:table-cell>
          <table:table-cell office:value-type="string" table:style-name="ce37">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5">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8">
            <text:p><text:a xlink:href="mailto:ian.smith@xcomm.co.uk">ian.smith@xcomm.co.uk</text:a></text:p>
          </table:table-cell>
          <table:table-cell office:value-type="string" table:style-name="ce18">
            <text:p>03333447090</text:p>
          </table:table-cell>
          <table:table-cell office:value-type="string" table:style-name="ce25">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4">
            <text:p>XMA Limited</text:p>
          </table:table-cell>
          <table:table-cell office:value-type="string" table:style-name="ce55">
            <text:p><text:s text:c="9"/>Y</text:p>
          </table:table-cell>
          <table:table-cell office:value-type="string" table:style-name="ce14">
            <text:p><text:s text:c="9"/>Y</text:p>
          </table:table-cell>
          <table:table-cell table:number-columns-repeated="4" table:style-name="ce55"/>
          <table:table-cell office:value-type="string" table:style-name="ce55">
            <text:p><text:s text:c="9"/>Y</text:p>
          </table:table-cell>
          <table:table-cell office:value-type="string" table:style-name="ce55">
            <text:p><text:s text:c="9"/>Y</text:p>
          </table:table-cell>
          <table:table-cell table:number-columns-repeated="6" table:style-name="ce55"/>
          <table:table-cell office:value-type="float" office:value="2" table:style-name="ce56">
            <text:p>2</text:p>
          </table:table-cell>
          <table:table-cell office:value-type="string" table:style-name="ce57">
            <text:p>Carl Veselis</text:p>
            <text:p/>
            <text:p/>
          </table:table-cell>
          <table:table-cell office:value-type="string" table:style-name="ce58">
            <text:p><text:a xlink:href="mailto:bidteam@xma.co.uk">bidteam@xma.co.uk</text:a></text:p>
          </table:table-cell>
          <table:table-cell office:value-type="string" table:style-name="ce59">
            <text:p>01158464000</text:p>
          </table:table-cell>
          <table:table-cell office:value-type="string" table:style-name="ce60">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2-02T11:19:29Z</dc:date>
  </office:meta>
</office:document-meta>
</file>