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22">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isy Corporate Services Trading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Patrick Sheridan-Ruddy</text:p>
            <text:p/>
            <text:p/>
            <text:p/>
          </table:table-cell>
          <table:table-cell office:value-type="string" table:style-name="ce31">
            <text:p><text:a xlink:href="mailto:publictenders@daisygroup.com">publictenders@daisygroup.com</text:a></text:p>
          </table:table-cell>
          <table:table-cell office:value-type="string" table:style-name="ce20">
            <text:p>07714737991</text:p>
          </table:table-cell>
          <table:table-cell office:value-type="string" table:style-name="ce27">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ighSpeed Offic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Avner Peleg</text:p>
            <text:p/>
            <text:p/>
            <text:p/>
          </table:table-cell>
          <table:table-cell office:value-type="string" table:style-name="ce28">
            <text:p>avner.peleg@hso.co.uk</text:p>
          </table:table-cell>
          <table:table-cell office:value-type="string" table:style-name="ce20">
            <text:p>0720 7847 4504</text:p>
          </table:table-cell>
          <table:table-cell office:value-type="string" table:style-name="ce27">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M Communication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ark Barber</text:p>
            <text:p/>
            <text:p/>
            <text:p/>
          </table:table-cell>
          <table:table-cell office:value-type="string" table:style-name="ce28">
            <text:p>mark.barber@itm.uk.com</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iane Mitchell</text:p>
            <text:p/>
            <text:p/>
            <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Amy Harris</text:p>
          </table:table-cell>
          <table:table-cell office:value-type="string" table:style-name="ce31">
            <text:p>tender@tnp.net.uk</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6-01-28T14:22:03Z</dc:date>
  </office:meta>
</office:document-meta>
</file>