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Title" style:master-page-name="Standard">
      <style:paragraph-properties style:page-number="1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b0c0c" style:font-name="Arial" fo:font-size="12pt" style:font-name-asian="Arial1" style:font-size-asian="12pt" style:font-name-complex="Arial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k6107c7wf36p"/><text:span text:style-name="T1">RM6124 Communications Marketplace DPS – CPV Codes</text:span></text:p>
      <text:p text:style-name="Standard"><text:span text:style-name="T2">79340000 - Advertising and marketing services</text:span></text:p>
      <text:p text:style-name="Standard"><text:span text:style-name="T2">22462000 - Advertising material</text:span></text:p>
      <text:p text:style-name="Standard"><text:span text:style-name="T2">30213100 - Portable computers</text:span></text:p>
      <text:p text:style-name="Standard"><text:span text:style-name="T2">30213200 - Tablet computer</text:span></text:p>
      <text:p text:style-name="Standard"><text:span text:style-name="T2">32320000 - Television and audio-visual equipment</text:span></text:p>
      <text:p text:style-name="Standard"><text:span text:style-name="T2">32321200 - Audio-visual equipment</text:span></text:p>
      <text:p text:style-name="Standard"><text:span text:style-name="T2">32321300 - Audio-visual materials</text:span></text:p>
      <text:p text:style-name="Standard"><text:span text:style-name="T2">32330000 - Apparatus for sound, video-recording and reproduction</text:span></text:p>
      <text:p text:style-name="Standard"><text:span text:style-name="T2">39154000 - Exhibition equipment</text:span></text:p>
      <text:p text:style-name="Standard"><text:span text:style-name="T2">48600000 - Database and operating software package</text:span></text:p>
      <text:p text:style-name="Standard"><text:span text:style-name="T2">48611000 - Database software package</text:span></text:p>
      <text:p text:style-name="Standard"><text:span text:style-name="T2">55520000 - Catering services</text:span></text:p>
      <text:p text:style-name="Standard"><text:span text:style-name="T2">64212300 - Multimedia Message Service (MMS) services</text:span></text:p>
      <text:p text:style-name="Standard"><text:span text:style-name="T2">71620000 - Analysis services</text:span></text:p>
      <text:p text:style-name="Standard"><text:span text:style-name="T2">72221000 - Business analysis consultancy services</text:span></text:p>
      <text:p text:style-name="Standard"><text:span text:style-name="T2">72224000 - Project management consultancy services</text:span></text:p>
      <text:p text:style-name="Standard"><text:span text:style-name="T2">72300000 - Data services</text:span></text:p>
      <text:p text:style-name="Standard"><text:span text:style-name="T2">72314000 - Data collection and collation services</text:span></text:p>
      <text:p text:style-name="Standard"><text:span text:style-name="T2">72319000 - Data supply services</text:span></text:p>
      <text:p text:style-name="Standard"><text:span text:style-name="T2">72320000 - Database services</text:span></text:p>
      <text:p text:style-name="Standard"><text:span text:style-name="T2">72321000 - Added-value database services</text:span></text:p>
      <text:p text:style-name="Standard"><text:span text:style-name="T2">72322000 - Data management services</text:span></text:p>
      <text:p text:style-name="Standard"><text:span text:style-name="T2">72330000 - Content or data standardization and classification services</text:span></text:p>
      <text:p text:style-name="Standard"><text:span text:style-name="T2">72413000 - World wide web (www) site design services</text:span></text:p>
      <text:p text:style-name="Standard"><text:soft-page-break/><text:span text:style-name="T2">72416000 - Application service providers</text:span></text:p>
      <text:p text:style-name="Standard"><text:span text:style-name="T2">72421000 - Internet or intranet client application development services</text:span></text:p>
      <text:p text:style-name="Standard"><text:span text:style-name="T2">72422000 - Internet or intranet server application development services</text:span></text:p>
      <text:p text:style-name="Standard"><text:span text:style-name="T2">79000000 - Business services: law, marketing, consulting, recruitment, printing and security</text:span></text:p>
      <text:p text:style-name="Standard"><text:span text:style-name="T2">79340000 - Advertising and marketing services</text:span></text:p>
      <text:p text:style-name="Standard"><text:span text:style-name="T2">79341000 - Advertising services</text:span></text:p>
      <text:p text:style-name="Standard"><text:span text:style-name="T2">79341100 - Advertising consultancy services</text:span></text:p>
      <text:p text:style-name="Standard"><text:span text:style-name="T2">79341200 - Advertising management services</text:span></text:p>
      <text:p text:style-name="Standard"><text:span text:style-name="T2">79341400 - Advertising campaign services</text:span></text:p>
      <text:p text:style-name="P1"><text:span text:style-name="T2">79342000 - Marketing services</text:span></text:p>
      <text:p text:style-name="P1"><text:span text:style-name="T2">79342100 - Direct marketing services</text:span></text:p>
      <text:p text:style-name="P1"><text:span text:style-name="T2">79342300 - Customer services</text:span></text:p>
      <text:p text:style-name="P1"><text:span text:style-name="T2">79400000 - Business and management consultancy and related services</text:span></text:p>
      <text:p text:style-name="P1"><text:span text:style-name="T2">79413000 - Marketing management consultancy services</text:span></text:p>
      <text:p text:style-name="P1"><text:span text:style-name="T2">79415200 - Design consultancy services</text:span></text:p>
      <text:p text:style-name="P1"><text:span text:style-name="T2">79416000 - Public relations services</text:span></text:p>
      <text:p text:style-name="P1"><text:span text:style-name="T2">79416100 - Public relations management services</text:span></text:p>
      <text:p text:style-name="P1"><text:span text:style-name="T2">79416200 - Public relations consultancy services</text:span></text:p>
      <text:p text:style-name="P1"><text:span text:style-name="T2">79530000 - Translation services</text:span></text:p>
      <text:p text:style-name="P1"><text:span text:style-name="T2">79600000 - Recruitment services</text:span></text:p>
      <text:p text:style-name="P1"><text:span text:style-name="T2">79821100 - Proofreading services</text:span></text:p>
      <text:p text:style-name="P1"><text:span text:style-name="T2">79822300 - Typesetting services</text:span></text:p>
      <text:p text:style-name="P1"><text:span text:style-name="T2">79822500 - Graphic design services</text:span></text:p>
      <text:p text:style-name="P1"><text:span text:style-name="T2">79933000 - Design support services</text:span></text:p>
      <text:p text:style-name="P1"><text:span text:style-name="T2">79952000 - Event services</text:span></text:p>
      <text:p text:style-name="P1"><text:span text:style-name="T2">79952100 - Cultural event organisation services</text:span></text:p>
      <text:p text:style-name="P1"><text:soft-page-break/><text:span text:style-name="T2">79953000 - Festival organisation services</text:span></text:p>
      <text:p text:style-name="P1"><text:span text:style-name="T2">79956000 - Fair and exhibition organisation services</text:span></text:p>
      <text:p text:style-name="P1"><text:span text:style-name="T2">79961000 - Photographic services</text:span></text:p>
      <text:p text:style-name="P1"><text:span text:style-name="T2">79961100 - Advertising photography services</text:span></text:p>
      <text:p text:style-name="P1"><text:span text:style-name="T2">92100000 - Motion picture and video services</text:span></text:p>
      <text:p text:style-name="P1"><text:span text:style-name="T2">92111000 - Motion picture and video production services</text:span></text:p>
      <text:p text:style-name="P1"><text:span text:style-name="T2">92111210 - Advertising film production</text:span></text:p>
      <text:p text:style-name="P1"><text:span text:style-name="T2">92111220 - Advertising video-tape production</text:span></text:p>
      <text:p text:style-name="P1"><text:span text:style-name="T2">92111250 - Information film production</text:span></text:p>
      <text:p text:style-name="P1"><text:span text:style-name="T2">92112000 - Services in connection with motion-picture and video-tape production</text:span></text:p>
      <text:p text:style-name="P1"><text:span text:style-name="T2">92200000 - Radio and television services</text:span></text:p>
      <text:p text:style-name="P1"><text:span text:style-name="T2">92621000 - Sports-event promotion services</text:span></text:p>
      <text:p text:style-name="P1"><text:span text:style-name="T2">92622000 - Sports-event organisation services</text:span></text:p>
      <text:p text:style-name="P2"><text:span text:style-name="T3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359" meta:character-count="2726" meta:non-whitespace-character-count="2429"/>
    <meta:generator>LibreOfficeDev/6.0.5.2$Linux_X86_64 LibreOffice_project/</meta:generator>
  </office:meta>
</office:document-meta>
</file>