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style:font-name="Arial" style:font-name-asian="Arial" style:font-name-complex="Arial" fo:font-weight="normal" style:font-weight-asian="normal"/>
    </style:style>
    <style:style style:name="T3" style:parent-style-name="DefaultParagraphFont" style:family="text">
      <style:text-properties style:font-name="Arial" style:font-name-asian="Arial" style:font-name-complex="Arial" fo:font-weight="normal" style:font-weight-asian="normal"/>
    </style:style>
    <style:style style:name="T4" style:parent-style-name="DefaultParagraphFont" style:family="text">
      <style:text-properties style:font-name="Arial" style:font-name-asian="Arial" style:font-name-complex="Arial" fo:font-weight="normal" style:font-weight-asian="normal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" style:parent-style-name="DefaultParagraphFont" style:family="text">
      <style:text-properties fo:font-size="24pt" style:font-size-asian="24pt" style:font-size-complex="24pt"/>
    </style:style>
    <style:style style:name="P14" style:parent-style-name="Standard" style:family="paragraph">
      <style:paragraph-properties fo:widows="2" fo:orphans="2" fo:margin-bottom="0in" fo:line-height="150%" fo:margin-left="0.2479in">
        <style:tab-stops/>
      </style:paragraph-properties>
      <style:text-properties style:font-name="Arial" style:font-name-asian="Arial" style:font-name-complex="Arial" fo:font-weight="bold" style:font-weight-asian="bold" fo:color="#0B0B0B" fo:font-size="12pt" style:font-size-asian="12pt" style:font-size-complex="12pt"/>
    </style:style>
    <style:style style:name="P15" style:parent-style-name="Standard" style:family="paragraph">
      <style:paragraph-properties fo:widows="2" fo:orphans="2" fo:margin-bottom="0in" fo:line-height="150%" fo:margin-left="0.2479in" fo:text-indent="-0.2479in">
        <style:tab-stops/>
      </style:paragraph-properties>
    </style:style>
    <style:style style:name="T16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T17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T18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T19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 fo:background-color="#FFFF00"/>
    </style:style>
    <style:style style:name="T20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P21" style:parent-style-name="Standard" style:family="paragraph">
      <style:paragraph-properties fo:widows="2" fo:orphans="2" fo:margin-bottom="0in" fo:line-height="150%" fo:margin-left="0.2479in">
        <style:tab-stops/>
      </style:paragraph-properties>
      <style:text-properties style:font-name="Arial" style:font-name-asian="Arial" style:font-name-complex="Arial" fo:color="#0B0B0B" fo:font-size="12pt" style:font-size-asian="12pt" style:font-size-complex="12pt"/>
    </style:style>
    <style:style style:name="P22" style:parent-style-name="Standard" style:family="paragraph">
      <style:paragraph-properties fo:widows="2" fo:orphans="2" fo:margin-bottom="0in" fo:line-height="150%" fo:margin-left="0.2479in">
        <style:tab-stops/>
      </style:paragraph-properties>
      <style:text-properties style:font-name="Arial" style:font-name-asian="Arial" style:font-name-complex="Arial" fo:color="#0B0B0B" fo:font-size="12pt" style:font-size-asian="12pt" style:font-size-complex="12pt"/>
    </style:style>
    <style:style style:name="P23" style:parent-style-name="Standard" style:family="paragraph">
      <style:paragraph-properties fo:widows="2" fo:orphans="2" fo:margin-bottom="0in" fo:line-height="150%" fo:margin-left="0.2479in" fo:text-indent="-0.2479in">
        <style:tab-stops/>
      </style:paragraph-properties>
    </style:style>
    <style:style style:name="T24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T26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P27" style:parent-style-name="Standard" style:family="paragraph">
      <style:paragraph-properties fo:margin-bottom="0in" fo:line-height="150%"/>
      <style:text-properties style:font-name="Arial" style:font-name-asian="Arial" style:font-name-complex="Arial" fo:color="#0B0B0B" fo:font-size="12pt" style:font-size-asian="12pt" style:font-size-complex="12pt"/>
    </style:style>
    <style:style style:name="P28" style:parent-style-name="Standard" style:family="paragraph">
      <style:paragraph-properties fo:margin-bottom="0in" fo:line-height="150%"/>
      <style:text-properties style:font-name="Arial" style:font-name-asian="Arial" style:font-name-complex="Arial" fo:color="#0B0B0B" fo:font-size="12pt" style:font-size-asian="12pt" style:font-size-complex="12pt"/>
    </style:style>
    <style:style style:name="P29" style:parent-style-name="Standard" style:family="paragraph">
      <style:paragraph-properties fo:widows="2" fo:orphans="2" fo:margin-bottom="0in" fo:line-height="150%" fo:margin-left="0.2479in" fo:text-indent="-0.2479in">
        <style:tab-stops/>
      </style:paragraph-properties>
    </style:style>
    <style:style style:name="T30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P34" style:parent-style-name="Standard" style:family="paragraph">
      <style:paragraph-properties fo:widows="2" fo:orphans="2" fo:margin-bottom="0in" fo:line-height="150%" fo:margin-left="0.2479in">
        <style:tab-stops/>
      </style:paragraph-properties>
      <style:text-properties style:font-name="Arial" style:font-name-asian="Arial" style:font-name-complex="Arial" fo:color="#0B0B0B" fo:font-size="12pt" style:font-size-asian="12pt" style:font-size-complex="12pt"/>
    </style:style>
    <style:style style:name="P35" style:parent-style-name="Standard" style:family="paragraph">
      <style:paragraph-properties fo:widows="2" fo:orphans="2" fo:margin-bottom="0in" fo:line-height="150%" fo:margin-left="0.2479in">
        <style:tab-stops/>
      </style:paragraph-properties>
      <style:text-properties style:font-name="Arial" style:font-name-asian="Arial" style:font-name-complex="Arial" fo:color="#0B0B0B" fo:font-size="12pt" style:font-size-asian="12pt" style:font-size-complex="12pt"/>
    </style:style>
    <style:style style:name="P36" style:parent-style-name="Standard" style:family="paragraph">
      <style:paragraph-properties fo:widows="2" fo:orphans="2" fo:margin-bottom="0in" fo:line-height="150%" fo:margin-left="0.2479in" fo:text-indent="-0.2479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P39" style:parent-style-name="Standard" style:family="paragraph">
      <style:paragraph-properties fo:margin-bottom="0in" fo:line-height="150%"/>
      <style:text-properties style:font-name="Arial" style:font-name-asian="Arial" style:font-name-complex="Arial" fo:color="#0B0B0B" fo:font-size="12pt" style:font-size-asian="12pt" style:font-size-complex="12pt"/>
    </style:style>
    <style:style style:name="P40" style:parent-style-name="Standard" style:family="paragraph">
      <style:paragraph-properties fo:margin-bottom="0in" fo:line-height="150%"/>
      <style:text-properties style:font-name="Arial" style:font-name-asian="Arial" style:font-name-complex="Arial" fo:color="#0B0B0B" fo:font-size="12pt" style:font-size-asian="12pt" style:font-size-complex="12pt"/>
    </style:style>
    <style:style style:name="P41" style:parent-style-name="Standard" style:family="paragraph">
      <style:paragraph-properties fo:widows="2" fo:orphans="2" fo:margin-bottom="0in" fo:line-height="150%"/>
    </style:style>
    <style:style style:name="T42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Arial" style:font-name-complex="Arial" fo:color="#0B0B0B" fo:font-size="12pt" style:font-size-asian="12pt" style:font-size-complex="12pt"/>
    </style:style>
    <style:style style:name="P44" style:parent-style-name="Standard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margin-bottom="0in" fo:line-height="150%"/>
      <style:text-properties style:font-name="Arial" style:font-name-asian="Arial" style:font-name-complex="Arial" fo:font-weight="bold" style:font-weight-asian="bold"/>
    </style:style>
    <style:style style:name="P46" style:parent-style-name="Standard" style:family="paragraph">
      <style:text-properties style:font-name="Arial" style:font-name-asian="Arial" style:font-name-complex="Arial" fo:color="#0B0B0B"/>
    </style:style>
    <style:style style:name="T47" style:parent-style-name="DefaultParagraphFont" style:family="text">
      <style:text-properties fo:font-size="24pt" style:font-size-asian="24pt" style:font-size-complex="24pt"/>
    </style:style>
    <style:style style:name="T48" style:parent-style-name="DefaultParagraphFont" style:family="text">
      <style:text-properties fo:font-size="24pt" style:font-size-asian="24pt" style:font-size-complex="24pt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5" style:parent-style-name="Title" style:family="paragraph">
      <style:text-properties style:font-name="Arial" style:font-name-asian="Arial" style:font-name-complex="Arial" fo:font-size="22pt" style:font-size-asian="22pt" style:font-size-complex="22pt"/>
    </style:style>
    <style:style style:name="T56" style:parent-style-name="DefaultParagraphFont" style:family="text">
      <style:text-properties fo:font-size="24pt" style:font-size-asian="24pt" style:font-size-complex="24pt"/>
    </style:style>
    <style:style style:name="T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9" style:parent-style-name="Standard" style:family="paragraph">
      <style:paragraph-properties fo:widows="2" fo:orphans="2" fo:text-align="justify" fo:margin-top="0.1666in" fo:margin-bottom="0.0833in" fo:line-height="100%"/>
    </style:style>
    <style:style style:name="T60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 fo:background-color="#00FF00"/>
    </style:style>
    <style:style style:name="T61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 fo:background-color="#00FF00"/>
    </style:style>
    <style:style style:name="P62" style:parent-style-name="Standard" style:family="paragraph">
      <style:paragraph-properties fo:widows="2" fo:orphans="2" fo:text-align="justify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9" style:parent-style-name="Standard" style:family="paragraph">
      <style:paragraph-properties fo:margin-bottom="0in" fo:line-height="100%" fo:margin-left="0.5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olumn71" style:family="table-column">
      <style:table-column-properties style:column-width="0.8548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70" style:family="table">
      <style:table-properties style:width="1.6423in" fo:margin-left="0.5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2" fo:orphans="2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/>
    </style:style>
    <style:style style:name="P85" style:parent-style-name="Standard" style:family="paragraph">
      <style:paragraph-properties fo:widows="2" fo:orphans="2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94" style:parent-style-name="Standard" style:family="paragraph">
      <style:paragraph-properties fo:widows="2" fo:orphans="2" fo:margin-bottom="0in" fo:line-height="100%" fo:margin-left="0.5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olumn97" style:family="table-column">
      <style:table-column-properties style:column-width="0.8548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96" style:family="table">
      <style:table-properties style:width="1.6423in" fo:margin-left="0.5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2" fo:orphans="2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2" fo:orphans="2"/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/>
    </style:style>
    <style:style style:name="P111" style:parent-style-name="Standard" style:family="paragraph">
      <style:paragraph-properties fo:widows="2" fo:orphans="2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17" style:parent-style-name="Standard" style:family="paragraph">
      <style:paragraph-properties fo:widows="2" fo:orphans="2" fo:margin-bottom="0in" fo:line-height="100%" fo:margin-left="0.5in">
        <style:tab-stops/>
      </style:paragraph-properties>
    </style:style>
    <style:style style:name="T11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olumn120" style:family="table-column">
      <style:table-column-properties style:column-width="0.8548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119" style:family="table">
      <style:table-properties style:width="1.6423in" fo:margin-left="0.5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2" fo:orphans="2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2" fo:orphans="2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/>
    </style:style>
    <style:style style:name="P134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35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36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37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38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39" style:parent-style-name="Standard" style:family="paragraph">
      <style:paragraph-properties fo:widows="2" fo:orphans="2" fo:margin-bottom="0in" fo:line-height="100%"/>
    </style:style>
    <style:style style:name="T14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14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14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5" style:parent-style-name="Standard" style:family="paragraph">
      <style:paragraph-properties fo:widows="2" fo:orphans="2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olumn147" style:family="table-column">
      <style:table-column-properties style:column-width="0.8548in" style:use-optimal-column-width="false"/>
    </style:style>
    <style:style style:name="TableColumn148" style:family="table-column">
      <style:table-column-properties style:column-width="0.7875in" style:use-optimal-column-width="false"/>
    </style:style>
    <style:style style:name="Table146" style:family="table">
      <style:table-properties style:width="1.6423in" fo:margin-left="0.5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2" fo:orphans="2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2" fo:orphans="2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/>
    </style:style>
    <style:style style:name="P161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62" style:parent-style-name="Standard" style:family="paragraph">
      <style:paragraph-properties fo:widows="2" fo:orphans="2" fo:margin-bottom="0in" fo:line-height="100%"/>
    </style:style>
    <style:style style:name="T16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16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16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68" style:parent-style-name="Standard" style:family="paragraph">
      <style:paragraph-properties fo:widows="2" fo:orphans="2" fo:margin-bottom="0in" fo:line-height="10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olumn170" style:family="table-column">
      <style:table-column-properties style:column-width="0.8548in" style:use-optimal-column-width="false"/>
    </style:style>
    <style:style style:name="TableColumn171" style:family="table-column">
      <style:table-column-properties style:column-width="0.7875in" style:use-optimal-column-width="false"/>
    </style:style>
    <style:style style:name="Table169" style:family="table">
      <style:table-properties style:width="1.6423in" fo:margin-left="0.5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2" fo:orphans="2"/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2" fo:orphans="2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/>
    </style:style>
    <style:style style:name="P184" style:parent-style-name="Standard" style:family="paragraph">
      <style:paragraph-properties fo:widows="2" fo:orphans="2" fo:margin-bottom="0in" fo:line-height="100%" fo:margin-left="0.5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185" style:parent-style-name="Standard" style:family="paragraph">
      <style:paragraph-properties fo:widows="2" fo:orphans="2" fo:margin-bottom="0in" fo:line-height="100%"/>
    </style:style>
    <style:style style:name="T18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19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91" style:parent-style-name="Standard" style:family="paragraph">
      <style:paragraph-properties fo:widows="2" fo:orphans="2" fo:margin-bottom="0in" fo:line-height="100%" fo:margin-left="0.5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olumn193" style:family="table-column">
      <style:table-column-properties style:column-width="0.8548in" style:use-optimal-column-width="false"/>
    </style:style>
    <style:style style:name="TableColumn194" style:family="table-column">
      <style:table-column-properties style:column-width="0.7875in" style:use-optimal-column-width="false"/>
    </style:style>
    <style:style style:name="Table192" style:family="table">
      <style:table-properties style:width="1.6423in" fo:margin-left="0.5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2" fo:orphans="2"/>
    </style:style>
    <style:style style:name="T19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2" fo:orphans="2"/>
    </style:style>
    <style:style style:name="T201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/>
    </style:style>
    <style:style style:name="P207" style:parent-style-name="Standard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/>
    </style:style>
    <style:style style:name="P208" style:parent-style-name="Standard" style:family="paragraph">
      <style:paragraph-properties fo:widows="2" fo:orphans="2"/>
    </style:style>
    <style:style style:name="T20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1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18" style:parent-style-name="DefaultParagraphFont" style:family="text">
      <style:text-properties style:font-name="Arial" style:font-name-asian="Arial" style:font-name-complex="Arial" fo:font-weight="bold" style:font-weight-asian="bold" fo:color="#0B0B0B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bookmark-start text:name="_r3c292sfbzps"/><text:bookmark-end text:name="_r3c292sfbzps"/><text:span text:style-name="T2">R</text:span><text:span text:style-name="T3">M6125</text:span><text:span text:style-name="T4"><text:s/>Capability assessment template</text:span></text:h>
      <text:p text:style-name="Standard"><text:span text:style-name="T5"><text:s/></text:span></text:p>
      <text:p text:style-name="Standard"><text:span text:style-name="T6">Department/Organisation:</text:span></text:p>
      <text:p text:style-name="Standard"><text:span text:style-name="T7">Contact name:</text:span></text:p>
      <text:p text:style-name="Standard"><text:span text:style-name="T8">Contact email:</text:span></text:p>
      <text:p text:style-name="Standard"><text:span text:style-name="T9">DPS ref:</text:span></text:p>
      <text:p text:style-name="Standard"><text:span text:style-name="T10">Date issued:</text:span></text:p>
      <text:p text:style-name="Standard"><text:span text:style-name="T11">Response deadline:</text:span></text:p>
      <text:p text:style-name="Standard"><text:span text:style-name="T12"><text:s/></text:span></text:p>
      <text:h text:style-name="Heading2" text:outline-level="2"><text:bookmark-start text:name="_9at1y8tx4r9x"/><text:bookmark-end text:name="_9at1y8tx4r9x"/><text:span text:style-name="T13">Summary</text:span></text:h>
      <text:p text:style-name="P14"/>
      <text:list text:style-name="WWNum1">
        <text:list-item text:start-value="1">
          <text:p text:style-name="P15"><text:span text:style-name="T16">t</text:span><text:span text:style-name="T17">he campaign problem (full outline of</text:span><text:span text:style-name="T18"><text:s/>brief provided under<text:s/></text:span><text:span text:style-name="T19">Annex X</text:span><text:span text:style-name="T20">)</text:span></text:p>
        </text:list-item>
      </text:list>
      <text:p text:style-name="P21"/>
      <text:p text:style-name="P22"/>
      <text:list text:style-name="WWNum1" text:continue-numbering="true">
        <text:list-item>
          <text:p text:style-name="P23"><text:span text:style-name="T24">m</text:span><text:span text:style-name="T25">andatory constraints/ services<text:s/></text:span><text:span text:style-name="T26">needed</text:span></text:p>
        </text:list-item>
      </text:list>
      <text:p text:style-name="P27"/>
      <text:p text:style-name="P28"/>
      <text:list text:style-name="WWNum1" text:continue-numbering="true">
        <text:list-item>
          <text:p text:style-name="P29"><text:span text:style-name="T30">c</text:span><text:span text:style-name="T31">onstraints that may<text:s/></text:span><text:span text:style-name="T32">prevent<text:s/></text:span><text:span text:style-name="T33">agencies from accepting this brief</text:span></text:p>
        </text:list-item>
      </text:list>
      <text:p text:style-name="P34"/>
      <text:p text:style-name="P35"/>
      <text:list text:style-name="WWNum1" text:continue-numbering="true">
        <text:list-item>
          <text:p text:style-name="P36"><text:span text:style-name="T37">b</text:span><text:span text:style-name="T38">udget and contract duration (including any extension options)</text:span></text:p>
        </text:list-item>
      </text:list>
      <text:p text:style-name="P39"/>
      <text:p text:style-name="P40"/>
      <text:list text:style-name="WWNum1" text:continue-numbering="true">
        <text:list-item>
          <text:p text:style-name="P41"><text:span text:style-name="T42">t</text:span><text:span text:style-name="T43">imescales for tender (stages/ award)</text:span></text:p>
        </text:list-item>
      </text:list>
      <text:p text:style-name="P44"/>
      <text:p text:style-name="P45"/>
      <text:p text:style-name="P46"/>
      <text:h text:style-name="Heading2" text:outline-level="2"><text:bookmark-start text:name="_bzu6z5cte4sa"/><text:bookmark-end text:name="_bzu6z5cte4sa"/><text:span text:style-name="T47">Further<text:s/></text:span><text:span text:style-name="T48">competition process</text:span></text:h>
      <text:p text:style-name="Standard"><text:span text:style-name="T49">Stage 1</text:span><text:span text:style-name="T50"><text:s/>– capability Assessment resulting in a shortlisted agency list. Agencies must<text:s/></text:span><text:soft-page-break/><text:span text:style-name="T51">answer yes to all the capability assessment questions to become shortlisted.</text:span></text:p>
      <text:p text:style-name="Standard"><text:span text:style-name="T52">Stage 2</text:span><text:span text:style-name="T53"><text:s/>– submit a bid in response to the full brief issued as part of a</text:span><text:span text:style-name="T54"><text:s/>further competition. These bids will be evaluated and the successful bidder will be notified. All unsuccessful bidders will also receive feedback as per the framework guidance.</text:span></text:p>
      <text:p text:style-name="P55"/>
      <text:h text:style-name="Heading2" text:outline-level="2"><text:bookmark-start text:name="_za5ajup4knid"/><text:bookmark-end text:name="_za5ajup4knid"/><text:span text:style-name="T56">Capability questions</text:span></text:h>
      <text:p text:style-name="Standard"><text:span text:style-name="T57">Please confirm you have the capability to provide the fo</text:span><text:span text:style-name="T58">llowing services by responding Yes or No to the questions listed below. Only those bidders answering yes to these mandatory questions will progress to Stage 2. <text:s text:c="2"/></text:span></text:p>
      <text:p text:style-name="P59"><text:span text:style-name="T60">[Guidance Note: The questions below are examples only and can be amended according to the<text:s/></text:span><text:span text:style-name="T61">mandatory requirements of your brief. General questions on capability and financial standing have already been tested at framework level and should not be retested]</text:span></text:p>
      <text:p text:style-name="P62"/>
      <text:list text:style-name="WWNum2">
        <text:list-item text:start-value="1">
          <text:p text:style-name="P63"><text:span text:style-name="T64">Can your agency achieve</text:span><text:span text:style-name="T65">[………………………..]</text:span><text:span text:style-name="T66"><text:s/>within the campaign timescales given in<text:s/></text:span><text:span text:style-name="T67">Annex X</text:span><text:span text:style-name="T68">?</text:span></text:p>
        </text:list-item>
      </text:list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YES</text:span></text:p>
          </table:table-cell>
          <table:table-cell table:style-name="TableCell77">
            <text:p text:style-name="P78"><text:span text:style-name="T79">NO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list text:style-name="WWNum2" text:continue-numbering="true">
        <text:list-item>
          <text:p text:style-name="P86"><text:span text:style-name="T87">Can your agency produce<text:s/></text:span><text:span text:style-name="T88">[………………………..]</text:span><text:span text:style-name="T89"><text:s/>for use across the following channels<text:s/></text:span><text:span text:style-name="T90">[………………………..]</text:span><text:span text:style-name="T91"><text:s/>within the campaign timescales given in<text:s/></text:span><text:span text:style-name="T92">Annex X</text:span><text:span text:style-name="T93">?</text:span></text:p>
        </text:list-item>
      </text:list>
      <text:p text:style-name="P94"><text:span text:style-name="T95"><text:s/>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YES</text:span></text:p>
          </table:table-cell>
          <table:table-cell table:style-name="TableCell103">
            <text:p text:style-name="P104"><text:span text:style-name="T105">NO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list text:style-name="WWNum2" text:continue-numbering="true">
        <text:list-item>
          <text:p text:style-name="P112"><text:span text:style-name="T113">Can your agency provide project<text:s/></text:span><text:span text:style-name="T114">management including effective working with the CCS appointed media buying agency, within the campaign timescales given in<text:s/></text:span><text:span text:style-name="T115">Annex X</text:span><text:span text:style-name="T116">?</text:span></text:p>
        </text:list-item>
      </text:list>
      <text:p text:style-name="P117"><text:span text:style-name="T118"><text:s/>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YES</text:span></text:p>
          </table:table-cell>
          <table:table-cell table:style-name="TableCell126">
            <text:p text:style-name="P127"><text:span text:style-name="T128">NO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/>
      <text:p text:style-name="P137"/>
      <text:p text:style-name="P138"/>
      <text:soft-page-break/>
      <text:list text:style-name="WWNum2" text:continue-numbering="true">
        <text:list-item>
          <text:p text:style-name="P139"><text:span text:style-name="T140">Can your agency attend project meetings at<text:s/></text:span><text:span text:style-name="T141">[insert address</text:span><text:span text:style-name="T142">] on the dates given in<text:s/></text:span><text:span text:style-name="T143">Annex X</text:span><text:span text:style-name="T144">?</text:span></text:p>
        </text:list-item>
      </text:list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YES</text:span></text:p>
          </table:table-cell>
          <table:table-cell table:style-name="TableCell153">
            <text:p text:style-name="P154"><text:span text:style-name="T155">NO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list text:style-name="WWNum2" text:continue-numbering="true">
        <text:list-item>
          <text:p text:style-name="P162"><text:span text:style-name="T163">Can your agency produce<text:s/></text:span><text:span text:style-name="T164">[………………………..]</text:span><text:span text:style-name="T165"><text:s/>within the campaign timescales given in<text:s/></text:span><text:span text:style-name="T166">Annex X</text:span><text:span text:style-name="T167">?</text:span></text:p>
        </text:list-item>
      </text:list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YES</text:span></text:p>
          </table:table-cell>
          <table:table-cell table:style-name="TableCell176">
            <text:p text:style-name="P177"><text:span text:style-name="T178">NO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list text:style-name="WWNum2" text:continue-numbering="true">
        <text:list-item>
          <text:p text:style-name="P185"><text:span text:style-name="T186">This campaign must all be<text:s/></text:span><text:span text:style-name="T187">achieved</text:span><text:span text:style-name="T188"><text:s/>within the Client’s corporate content &amp; design guidelines. Please see<text:s/></text:span><text:span text:style-name="T189">Annex X</text:span><text:span text:style-name="T190"><text:s/>for the Content Guidelines. Can your agency meet these content guidelines?</text:span></text:p>
        </text:list-item>
      </text:list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YES</text:span></text:p>
          </table:table-cell>
          <table:table-cell table:style-name="TableCell199">
            <text:p text:style-name="P200"><text:span text:style-name="T201">NO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<text:span text:style-name="T209">Please note that any Nil Responses to this invitation will be treated as confirmation of<text:s/></text:span><text:span text:style-name="T210">your agency’s intention NOT to participate in this further competition. You will not be invited to participate in Stage 2.</text:span></text:p>
      <text:p text:style-name="Standard"><text:span text:style-name="T211">All responses to Stage 1 should be submitted no later than<text:s/></text:span><text:span text:style-name="T212">[Insert date and time]</text:span><text:span text:style-name="T213"><text:s/>via<text:s/></text:span><text:span text:style-name="T214">[insert submission process i.e. portal instruct</text:span><text:span text:style-name="T215">ions]</text:span></text:p>
      <text:p text:style-name="Standard"><text:span text:style-name="T216">Should you have any queries regarding the Capability Assessment please enter them in the portal by<text:s/></text:span><text:span text:style-name="T217">[Insert date and time].</text:span></text:p>
      <text:p text:style-name="Standard"><text:span text:style-name="T218">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border-top="none" fo:border-left="none" fo:border-bottom="0.0138in solid #5B9BD5" fo:border-right="none" fo:padding-top="0in" fo:padding-left="0in" fo:padding-bottom="0.0555in" fo:padding-right="0in" style:shadow="none" fo:margin-bottom="0.2083in"/>
      <style:text-properties style:font-name="Arial" style:font-name-asian="Arial" style:font-name-complex="Arial" fo:color="#323E4F" fo:font-size="26pt" style:font-size-asian="26pt" style:font-size-complex="2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border-top="none" fo:border-left="none" fo:border-bottom="0.0138in solid #5B9BD5" fo:border-right="none" fo:padding-top="0in" fo:padding-left="0in" fo:padding-bottom="0.0555in" fo:padding-right="0in" style:shadow="none" fo:margin-bottom="0.2083in"/>
      <style:text-properties fo:color="#323E4F"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Arial" fo:font-weight="normal" style:font-weight-asian="normal" fo:font-size="12pt" style:font-size-asian="12pt" style:font-size-complex="12pt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sneem Eddoo</meta:initial-creator>
    <dc:creator>Tasneem Eddoo</dc:creator>
    <meta:creation-date>2021-09-07T14:56:00Z</meta:creation-date>
    <dc:date>2021-09-07T14:56:00Z</dc:date>
    <meta:template xlink:href="Normal" xlink:type="simple"/>
    <meta:editing-cycles>2</meta:editing-cycles>
    <meta:editing-duration>PT0S</meta:editing-duration>
    <meta:document-statistic meta:page-count="3" meta:paragraph-count="5" meta:word-count="400" meta:character-count="2678" meta:row-count="19" meta:non-whitespace-character-count="2283"/>
  </office:meta>
</office:document-meta>
</file>