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1"/>
    </style:style>
    <style:style style:name="T1" style:family="text">
      <style:text-properties fo:color="#1155cc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jef9vqodezz7"/>RM6125 PIN and Contract Notice</text:p>
      <text:p text:style-name="Standard"/>
      <text:p text:style-name="Standard"/>
      <text:p text:style-name="Standard">Pin can be found here: <text:a xlink:type="simple" xlink:href="https://ted.europa.eu/udl?uri=TED:NOTICE:609029-2020:TEXT:EN:HTML" text:style-name="ListLabel_20_1" text:visited-style-name="ListLabel_20_1"><text:span text:style-name="T1">RM6125 PIN</text:span></text:a></text:p>
      <text:p text:style-name="Standard"/>
      <text:p text:style-name="Standard"/>
      <text:p text:style-name="Standard">Contract notice can be found here: <text:a xlink:type="simple" xlink:href="https://www.contractsfinder.service.gov.uk/notice/3f5b4008-5b7a-46f1-8989-bb715487cccd?origin=SearchResults&amp;p=1" text:style-name="ListLabel_20_1" text:visited-style-name="ListLabel_20_1"><text:span text:style-name="T1">RM6125 Contract Notic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" meta:word-count="21" meta:character-count="120" meta:non-whitespace-character-count="102"/>
    <meta:generator>LibreOfficeDev/6.0.5.2$Linux_X86_64 LibreOffice_project/</meta:generator>
  </office:meta>
</office:document-meta>
</file>