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in" fo:margin-right="0in" fo:margin-top="0.0417in" fo:margin-bottom="0in" loext:contextual-spacing="false" fo:line-height="100%" fo:text-indent="0in" style:auto-text-indent="false"/>
    </style:style>
    <style:style style:name="P2" style:family="paragraph" style:parent-style-name="Standard">
      <style:paragraph-properties fo:margin-left="0.5in" fo:margin-right="0in" fo:margin-top="0.0417in" fo:margin-bottom="0.0555in" loext:contextual-spacing="false" fo:line-height="100%" fo:text-indent="0in" style:auto-text-indent="false"/>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fo:color="#0057b8"/>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paragraph-properties fo:margin-left="0in" fo:margin-right="0in" fo:margin-top="0.0138in" fo:margin-bottom="0in" loext:contextual-spacing="false" fo:line-height="100%" fo:text-indent="0in" style:auto-text-indent="false"/>
    </style:style>
    <style:style style:name="P8" style:family="paragraph" style:parent-style-name="Standard">
      <style:paragraph-properties fo:margin-left="0in" fo:margin-right="0in" fo:margin-top="0.1665in" fo:margin-bottom="0in" loext:contextual-spacing="false" fo:line-height="100%" fo:text-indent="0in" style:auto-text-indent="false"/>
    </style:style>
    <style:style style:name="P9"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111in" loext:contextual-spacing="false" fo:line-height="100%" fo:text-align="justify" style:justify-single-word="false" fo:text-indent="0in" style:auto-text-indent="false"/>
    </style:style>
    <style:style style:name="P11" style:family="paragraph" style:parent-style-name="Standard">
      <style:paragraph-properties fo:margin-left="0in" fo:margin-right="0in" fo:margin-top="0.1665in" fo:margin-bottom="0.0835in" loext:contextual-spacing="false" fo:line-height="100%" fo:text-align="justify" style:justify-single-word="false" fo:text-indent="0in" style:auto-text-indent="false"/>
    </style:style>
    <style:style style:name="P12" style:family="paragraph" style:parent-style-name="Standard" style:master-page-name="Standard">
      <style:paragraph-properties fo:margin-left="0in" fo:margin-right="0in" fo:text-indent="0in" style:auto-text-indent="false" style:page-number="1" fo:break-before="auto" fo:break-after="auto"/>
      <style:text-properties fo:font-size="12pt" style:font-size-asian="12pt" style:font-size-complex="12pt"/>
    </style:style>
    <style:style style:name="P13" style:family="paragraph" style:parent-style-name="Standard">
      <style:paragraph-properties fo:margin-left="0.25in" fo:margin-right="0in" fo:margin-top="0.0417in" fo:margin-bottom="0in" loext:contextual-spacing="false" fo:line-height="100%" fo:text-indent="0in" style:auto-text-indent="false"/>
    </style:style>
    <style:style style:name="P14" style:family="paragraph" style:parent-style-name="Standard">
      <style:paragraph-properties fo:margin-left="0.25in" fo:margin-right="0in" fo:margin-top="0.0417in" fo:margin-bottom="0in" loext:contextual-spacing="false" fo:line-height="100%" fo:text-indent="0in" style:auto-text-indent="false"/>
    </style:style>
    <style:style style:name="P15" style:family="paragraph" style:parent-style-name="Standard">
      <style:paragraph-properties fo:margin-left="0.75in" fo:margin-right="0in" fo:margin-top="0.0417in" fo:margin-bottom="0in" loext:contextual-spacing="false" fo:line-height="100%" fo:text-indent="0in" style:auto-text-indent="false"/>
    </style:style>
    <style:style style:name="P16" style:family="paragraph" style:parent-style-name="Standard">
      <style:paragraph-properties fo:margin-left="0in" fo:margin-right="-0.222in" fo:margin-top="0in" fo:margin-bottom="0.139in" loext:contextual-spacing="false" fo:line-height="100%" fo:text-indent="0in" style:auto-text-indent="false"/>
    </style:style>
    <style:style style:name="P17" style:family="paragraph" style:parent-style-name="Standard">
      <style:paragraph-properties fo:margin-left="0in" fo:margin-right="-0.222in" fo:margin-top="0in" fo:margin-bottom="0.0835in" loext:contextual-spacing="false" fo:line-height="100%" fo:text-indent="0in" style:auto-text-indent="false"/>
    </style:style>
    <style:style style:name="P18" style:family="paragraph" style:parent-style-name="Heading_20_3">
      <style:paragraph-properties fo:margin-left="0in" fo:margin-right="0in" fo:text-indent="0in" style:auto-text-indent="false"/>
    </style:style>
    <style:style style:name="P19" style:family="paragraph" style:parent-style-name="Heading_20_3">
      <style:paragraph-properties fo:margin-left="0in" fo:margin-right="0in" fo:margin-top="0.1665in" fo:margin-bottom="0.1665in" loext:contextual-spacing="false" fo:line-height="100%" fo:text-indent="0in" style:auto-text-indent="false"/>
    </style:style>
    <style:style style:name="P20" style:family="paragraph" style:parent-style-name="Heading_20_3">
      <style:paragraph-properties fo:margin-left="0in" fo:margin-right="0in" fo:margin-top="0.1665in" fo:margin-bottom="0.0555in" loext:contextual-spacing="false" fo:line-height="100%" fo:text-indent="0in" style:auto-text-indent="false"/>
    </style:style>
    <style:style style:name="P21" style:family="paragraph" style:parent-style-name="Heading_20_3">
      <style:paragraph-properties fo:margin-left="0in" fo:margin-right="0in" fo:margin-top="0.222in" fo:margin-bottom="0.111in" loext:contextual-spacing="false" fo:line-height="100%" fo:text-align="justify" style:justify-single-word="false" fo:text-indent="0in" style:auto-text-indent="false"/>
    </style:style>
    <style:style style:name="P22" style:family="paragraph" style:parent-style-name="Heading_20_3">
      <style:paragraph-properties fo:margin-left="0in" fo:margin-right="0in" fo:margin-top="0.1665in" fo:margin-bottom="0.0835in" loext:contextual-spacing="false" fo:line-height="100%" fo:text-align="justify" style:justify-single-word="false" fo:text-indent="0in" style:auto-text-indent="false"/>
    </style:style>
    <style:style style:name="P23" style:family="paragraph" style:parent-style-name="Heading_20_3">
      <style:paragraph-properties fo:margin-top="0.1665in" fo:margin-bottom="0.0555in" loext:contextual-spacing="false" fo:line-height="100%" fo:text-align="justify" style:justify-single-word="false"/>
    </style:style>
    <style:style style:name="P24" style:family="paragraph" style:parent-style-name="Heading_20_4">
      <style:paragraph-properties fo:margin-left="0in" fo:margin-right="0in" fo:margin-top="0.1665in" fo:margin-bottom="0.0555in" loext:contextual-spacing="false" fo:line-height="100%" fo:text-align="justify" style:justify-single-word="false" fo:text-indent="0in" style:auto-text-indent="false"/>
    </style:style>
    <style:style style:name="P25" style:family="paragraph" style:parent-style-name="Heading_20_4">
      <style:paragraph-properties fo:margin-left="0in" fo:margin-right="0in" fo:text-indent="0in" style:auto-text-indent="false"/>
    </style:style>
    <style:style style:name="P26" style:family="paragraph" style:parent-style-name="Heading_20_4">
      <style:paragraph-properties fo:margin-left="0in" fo:margin-right="0in" fo:margin-top="0.1665in" fo:margin-bottom="0.0835in" loext:contextual-spacing="false" fo:line-height="100%" fo:text-align="justify" style:justify-single-word="false" fo:text-indent="0in" style:auto-text-indent="false"/>
    </style:style>
    <style:style style:name="P27" style:family="paragraph" style:parent-style-name="Heading_20_4">
      <style:paragraph-properties fo:margin-left="0in" fo:margin-right="-0.222in" fo:margin-top="0.1945in" fo:margin-bottom="0.0835in" loext:contextual-spacing="false" fo:line-height="100%" fo:text-indent="0in" style:auto-text-indent="false"/>
    </style:style>
    <style:style style:name="P28" style:family="paragraph" style:parent-style-name="Heading_20_2">
      <style:paragraph-properties fo:break-before="auto" fo:break-after="auto"/>
    </style:style>
    <style:style style:name="P29" style:family="paragraph" style:parent-style-name="Heading_20_2">
      <style:paragraph-properties fo:margin-left="0in" fo:margin-right="0in" fo:margin-top="0.1665in" fo:margin-bottom="0.1665in" loext:contextual-spacing="false" fo:line-height="100%" fo:text-indent="0in" style:auto-text-indent="false"/>
    </style:style>
    <style:style style:name="T1" style:family="text">
      <style:text-properties fo:font-variant="normal" fo:text-transform="none" fo:color="#1155cc"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background-color="#ffffff"/>
    </style:style>
    <style:style style:name="T4" style:family="text">
      <style:text-properties fo:color="#1155cc" fo:background-color="#ffffff"/>
    </style:style>
    <style:style style:name="T5" style:family="text">
      <style:text-properties fo:color="#0057b8"/>
    </style:style>
    <style:style style:name="T6" style:family="text">
      <style:text-properties fo:font-weight="bold" style:font-weight-asian="bold"/>
    </style:style>
    <style:style style:name="T7" style:family="text">
      <style:text-properties fo:color="#0563c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_20_1"><text:bookmark text:name="_23gy7s6jbvhm"/>RM6145 Learning and Development</text:p>
      <text:p text:style-name="Heading_20_1"><text:bookmark text:name="_wdjlmuvccx8g"/>Frequently Asked Questions </text:p>
      <text:p text:style-name="P3"/>
      <text:p text:style-name="P28"><text:bookmark text:name="_nldfiobv4zti"/>Contents page</text:p>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i13q733x04kf" text:style-name="Index_20_Link" text:visited-style-name="Index_20_Link"><text:span text:style-name="T1">Key information</text:span></text:a></text:p>
          <text:p text:style-name="P1"><text:a xlink:type="simple" xlink:href="#_w06nslj1rrcv" text:style-name="Index_20_Link" text:visited-style-name="Index_20_Link"><text:span text:style-name="T1">Contact details</text:span></text:a></text:p>
          <text:p text:style-name="P13"><text:a xlink:type="simple" xlink:href="#_s22wo1q6b8fh" text:style-name="Index_20_Link" text:visited-style-name="Index_20_Link"><text:span text:style-name="T1">Frequently Asked Questions</text:span></text:a></text:p>
          <text:p text:style-name="P1"><text:a xlink:type="simple" xlink:href="#_bbrc8sdgmt5q" text:style-name="Index_20_Link" text:visited-style-name="Index_20_Link"><text:span text:style-name="T1">What is the framework term?</text:span></text:a></text:p>
          <text:p text:style-name="P1"><text:a xlink:type="simple" xlink:href="#_ud96akewllz6" text:style-name="Index_20_Link" text:visited-style-name="Index_20_Link"><text:span text:style-name="T1">Where can I find the pricing?</text:span></text:a></text:p>
          <text:p text:style-name="P1"><text:a xlink:type="simple" xlink:href="#_e0qp1rfirvli" text:style-name="Index_20_Link" text:visited-style-name="Index_20_Link"><text:span text:style-name="T1">Who are the suppliers on the framework?</text:span></text:a></text:p>
          <text:p text:style-name="P1"><text:a xlink:type="simple" xlink:href="#_x9u3f9nh81m3" text:style-name="Index_20_Link" text:visited-style-name="Index_20_Link"><text:span text:style-name="T1">What is the framework structure?</text:span></text:a></text:p>
          <text:p text:style-name="P15"><text:a xlink:type="simple" xlink:href="#_cpra69kmhm48" text:style-name="Index_20_Link" text:visited-style-name="Index_20_Link"><text:span text:style-name="T2">Lot 3</text:span></text:a></text:p>
          <text:p text:style-name="P15"><text:a xlink:type="simple" xlink:href="#_kbrijmblabya" text:style-name="Index_20_Link" text:visited-style-name="Index_20_Link"><text:span text:style-name="T2">Lot 6</text:span></text:a></text:p>
          <text:p text:style-name="P15"><text:a xlink:type="simple" xlink:href="#_6i49ky94r4kx" text:style-name="Index_20_Link" text:visited-style-name="Index_20_Link"><text:span text:style-name="T1">Please note:</text:span></text:a></text:p>
          <text:p text:style-name="P1"><text:a xlink:type="simple" xlink:href="#_avgy4a43rbmf" text:style-name="Index_20_Link" text:visited-style-name="Index_20_Link"><text:span text:style-name="T1">Do I need to undertake a further competition?</text:span></text:a></text:p>
          <text:p text:style-name="P1"><text:a xlink:type="simple" xlink:href="#_66aztwximio3" text:style-name="Index_20_Link" text:visited-style-name="Index_20_Link"><text:span text:style-name="T1">What category does this framework belong to?</text:span></text:a></text:p>
          <text:p text:style-name="P1"><text:a xlink:type="simple" xlink:href="#_j62cfhr8lmm" text:style-name="Index_20_Link" text:visited-style-name="Index_20_Link"><text:span text:style-name="T2">Who are the key customers?</text:span></text:a></text:p>
          <text:p text:style-name="P1"><text:a xlink:type="simple" xlink:href="#_89u5nh1xmy14" text:style-name="Index_20_Link" text:visited-style-name="Index_20_Link"><text:span text:style-name="T2">Central Government has a ‘sign off’ process, what is this?</text:span></text:a></text:p>
          <text:p text:style-name="P1"><text:a xlink:type="simple" xlink:href="#_e9bgi6xy9pis" text:style-name="Index_20_Link" text:visited-style-name="Index_20_Link"><text:span text:style-name="T2">General enquiries from Central Government;</text:span></text:a></text:p>
          <text:p text:style-name="P15"><text:a xlink:type="simple" xlink:href="#_v0po788ddutp" text:style-name="Index_20_Link" text:visited-style-name="Index_20_Link"><text:span text:style-name="T2">For Central Government (CG)</text:span></text:a></text:p>
          <text:p text:style-name="P15"><text:a xlink:type="simple" xlink:href="#_9ehhhz6f1om1" text:style-name="Index_20_Link" text:visited-style-name="Index_20_Link"><text:span text:style-name="T2">For all other departments and Wider Public Sector</text:span></text:a></text:p>
          <text:p text:style-name="P1"><text:a xlink:type="simple" xlink:href="#_4bawmt3pmbuj" text:style-name="Index_20_Link" text:visited-style-name="Index_20_Link"><text:span text:style-name="T2">What is the specific management levy percentage charged to suppliers?</text:span></text:a></text:p>
          <text:p text:style-name="P1"><text:a xlink:type="simple" xlink:href="#_yenbexwfdnw3" text:style-name="Index_20_Link" text:visited-style-name="Index_20_Link"><text:span text:style-name="T2">What is the contract length?</text:span></text:a></text:p>
          <text:p text:style-name="P1"><text:soft-page-break/><text:a xlink:type="simple" xlink:href="#_24kbsyvijr6t" text:style-name="Index_20_Link" text:visited-style-name="Index_20_Link"><text:span text:style-name="T2">Can I direct award?</text:span></text:a></text:p>
          <text:p text:style-name="P2"><text:a xlink:type="simple" xlink:href="#_sh9059nh3b4p" text:style-name="Index_20_Link" text:visited-style-name="Index_20_Link"><text:span text:style-name="T2">Who are the supplier’s key subcontractors?</text:span></text:a></text:p>
        </text:index-body>
      </text:table-of-content>
      <text:p text:style-name="P5"/>
      <text:p text:style-name="P4"/>
      <text:p text:style-name="Standard"/>
      <text:p text:style-name="P28"><text:bookmark text:name="_nqaxqmz6wlpc"/></text:p>
      <text:p text:style-name="P28"><text:bookmark text:name="_i13q733x04kf"/>Key information</text:p>
      <text:p text:style-name="P3"><text:span text:style-name="T5">Framework reference number: </text:span>RM6145</text:p>
      <text:p text:style-name="P3"><text:span text:style-name="T5">Start date: </text:span>30 October 2020</text:p>
      <text:p text:style-name="P3"><text:span text:style-name="T5">End date: </text:span>16 April 2024</text:p>
      <text:p text:style-name="P3"><text:span text:style-name="T5">Can be used by: </text:span>All UK Public Sector bodies, Central Government and the Wider Public Sector. Please note the restrictions on Civil Service Core Curriculum on the further details on the Lots</text:p>
      <text:p text:style-name="P3"><text:span text:style-name="T5">Framework Term: </text:span>The framework is for an original term of 3 years with an option to extend for 12 months</text:p>
      <text:p text:style-name="P3"><text:span text:style-name="T5">OJEU contract notice: </text:span><text:a xlink:type="simple" xlink:href="https://ted.europa.eu/udl?uri=TED:NOTICE:600504-2019:TEXT:EN:HTML" text:style-name="ListLabel_20_1" text:visited-style-name="ListLabel_20_1"><text:span text:style-name="T2">Read OJEU contract notice</text:span></text:a></text:p>
      <text:p text:style-name="P3"><text:span text:style-name="T5">OJEU award notice: </text:span><text:a xlink:type="simple" xlink:href="https://ted.europa.eu/udl?uri=TED:NOTICE:243259-2020:TEXT:EN:HTML" text:style-name="ListLabel_20_1" text:visited-style-name="ListLabel_20_1"><text:span text:style-name="T2">Read OJEU award notice</text:span></text:a></text:p>
      <text:p text:style-name="P18"><text:bookmark text:name="_w06nslj1rrcv"/>Contact details</text:p>
      <text:p text:style-name="P4">To get in contact with us, you can use the following:</text:p>
      <text:p text:style-name="P4"/>
      <text:p text:style-name="P4"><text:span text:style-name="T5">Email address: </text:span><text:a xlink:type="simple" xlink:href="mailto:info@crowncommercial.gov.uk" text:style-name="ListLabel_20_1" text:visited-style-name="ListLabel_20_1"><text:span text:style-name="T2">info@crowncommercial.gov.uk</text:span></text:a></text:p>
      <text:p text:style-name="P4"><text:span text:style-name="T5">Telephone: </text:span>03454102222</text:p>
      <text:p text:style-name="P4"><text:span text:style-name="T5">Website: </text:span><text:a xlink:type="simple" xlink:href="http://www.crowncommercial.gov.uk" text:style-name="ListLabel_20_1" text:visited-style-name="ListLabel_20_1"><text:span text:style-name="T2">www.crowncommercial.gov.uk</text:span></text:a></text:p>
      <text:p text:style-name="P29"><text:bookmark text:name="_s22wo1q6b8fh"/>Frequently Asked Questions</text:p>
      <text:p text:style-name="P19"><text:bookmark text:name="_bbrc8sdgmt5q"/>What is the framework term?</text:p>
      <text:p text:style-name="P4">The framework is for an original term of 3 years with an option to extend for 12 months</text:p>
      <text:p text:style-name="P19"><text:bookmark text:name="_ud96akewllz6"/>Where can I find the pricing?</text:p>
      <text:p text:style-name="P6">Pricing can be obtained from CCS Customer Service Centre. Please email and include the name of the Lot you wish to see the prices for.</text:p>
      <text:p text:style-name="Heading_20_3"><text:bookmark text:name="_e0qp1rfirvli"/>Who are the suppliers on the framework?</text:p>
      <text:p text:style-name="P4"><text:soft-page-break/>Lot 3 –Single supplier, KPMG</text:p>
      <text:p text:style-name="P4">Lot 6 – Single supplier, Ernst &amp; Young</text:p>
      <text:p text:style-name="P7"><text:s/></text:p>
      <text:p text:style-name="P8"><text:span text:style-name="T6"><text:s/></text:span></text:p>
      <text:p text:style-name="P20"><text:bookmark text:name="_x9u3f9nh81m3"/>What is the framework structure?</text:p>
      <text:p text:style-name="P8">This Procurement was awarded to Lot 3 and Lot 6.</text:p>
      <text:p text:style-name="P24"><text:bookmark text:name="_cpra69kmhm48"/>Lot 3</text:p>
      <text:p text:style-name="P9">Service Integration, Cross Civil Service Curriculum and Commodity Learning.</text:p>
      <text:p text:style-name="P9">Lot 3 is a single supplier agreement delivering against Lot 1 and Lot 2 of the OJEU contract Notice</text:p>
      <text:p text:style-name="P24"><text:bookmark text:name="_kbrijmblabya"/>Lot 6</text:p>
      <text:p text:style-name="P16">Learning Design and Delivery, and Subject Matter Expertise and Coaching.</text:p>
      <text:p text:style-name="P17">Lot 6 is a single supplier agreement delivering against Lot 4 and Lot 5 of the OJEU contract Notice</text:p>
      <text:p text:style-name="P17">Please use Lot 3 and Lot 6 when awarding contracts. Further details on the Lots can be found in the Customer guidance notes.</text:p>
      <text:p text:style-name="P27"><text:bookmark text:name="_6i49ky94r4kx"/>Please note: </text:p>
      <text:p text:style-name="P17">The Service Integrator service in this Lot is for Civil Service HR (CSHR) and Civil Service Learning (CSL) only and not for bodies outside of the departments they represent. Core curriculum training is owned by the Crown Intellectual Property Rights (IPR) and governed by CSHR, however, it can be utilised by all public sector bodies but needs prior permission to do so from CSHR.</text:p>
      <text:p text:style-name="P17">For permission to use Core curriculum please contact <text:a xlink:type="simple" xlink:href="mailto:support@governmentcampus.co.uk" text:style-name="ListLabel_20_1" text:visited-style-name="ListLabel_20_1"><text:span text:style-name="T2">support@governmentcampus.co.uk</text:span></text:a></text:p>
      <text:p text:style-name="P19"><text:bookmark text:name="_avgy4a43rbmf"/>Do I need to undertake a further competition?</text:p>
      <text:p text:style-name="P6">No, this is a two-lot single supplier framework therefore you direct award against Lot 3 and Lot 6.</text:p>
      <text:p text:style-name="P18"><text:bookmark text:name="_66aztwximio3"/>What category does this framework belong to?</text:p>
      <text:p text:style-name="P4">Learning and Development, People Services<text:span text:style-name="T6">.</text:span></text:p>
      <text:p text:style-name="P4"><text:s/></text:p>
      <text:p text:style-name="P18"><text:bookmark text:name="_j62cfhr8lmm"/>Who are the key customers?</text:p>
      <text:p text:style-name="P4">Central Government departments, UK public bodies and the Wider Public Sector.</text:p>
      <text:p text:style-name="P18"><text:bookmark text:name="_89u5nh1xmy14"/>Central Government has a ‘sign off’ process, what is this?</text:p>
      <text:p text:style-name="P10">Central Government departments are subject to Cabinet Office (CO) Learning and Development (L&amp;D) Spend Controls. The central CSHR Call-off Contracts under RM6145 provides an approved procurement route to enable high quality, bespoke learning needs, facilitating collaborative procurement wherever this derives best value for the Government.</text:p>
      <text:p text:style-name="P10">Where departments are subject to the CO L&amp;D Spend Control process, they must ensure that they follow the <text:a xlink:type="simple" xlink:href="https://www.gov.uk/guidance/learning-and-development-civil-service-learning-spend-controls" text:style-name="ListLabel_20_1" text:visited-style-name="ListLabel_20_1"><text:span text:style-name="T2">CO spend controls</text:span></text:a>.</text:p>
      <text:p text:style-name="P21"><text:bookmark text:name="_e9bgi6xy9pis"/><text:soft-page-break/>General enquiries from Central Government;</text:p>
      <text:p text:style-name="P25"><text:bookmark text:name="_v0po788ddutp"/>For Central Government (CG) </text:p>
      <text:p text:style-name="P4">departments that subscribe to Civil Service Learning (CSL) for its training provisions, please contact your individual department L&amp;D team/SPOC, or email <text:a xlink:type="simple" xlink:href="mailto:support@governmentcampus.co.uk" text:style-name="ListLabel_20_1" text:visited-style-name="ListLabel_20_1"><text:span text:style-name="T2">support@governmentcampus.co.uk</text:span></text:a></text:p>
      <text:p text:style-name="P26"><text:bookmark text:name="_9ehhhz6f1om1"/>For all other departments and Wider Public Sector </text:p>
      <text:p text:style-name="P11">For Lot 3 KPMG, please contact: <text:a xlink:type="simple" xlink:href="mailto:info@kpmgpublicsectorlearning.co.uk" text:style-name="ListLabel_20_1" text:visited-style-name="ListLabel_20_1"><text:span text:style-name="T2">info@kpmgpublicsectorlearning.co.uk</text:span></text:a></text:p>
      <text:p text:style-name="P11">For Lot 6 Ernst &amp; Young, please contact: <text:a xlink:type="simple" xlink:href="mailto:eytenders@uk.ey.com" text:style-name="ListLabel_20_2" text:visited-style-name="ListLabel_20_2"><text:span text:style-name="T3">eytenders@uk.ey.com</text:span></text:a></text:p>
      <text:p text:style-name="P23"><text:bookmark text:name="_4bawmt3pmbuj"/>What is the specific management levy percentage charged to suppliers?</text:p>
      <text:p text:style-name="P11">1% built into price.</text:p>
      <text:p text:style-name="P22"><text:bookmark text:name="_yenbexwfdnw3"/>What is the contract length?</text:p>
      <text:p text:style-name="P11">The framework length is 3 years with an option to extend for 12 months - this has now been exercised. Call-off contracts can have a duration of anything up to 4 years.</text:p>
      <text:p text:style-name="P22"><text:bookmark text:name="_24kbsyvijr6t"/>Can I direct award?</text:p>
      <text:p text:style-name="P11">Yes, the framework is 2 single suppliers for Lot 3 and Lot 6, so direct award only. Further competitions cannot be run through this framework.</text:p>
      <text:p text:style-name="P22"><text:bookmark text:name="_sh9059nh3b4p"/>Who are the supplier’s key subcontractors?</text:p>
      <text:p text:style-name="P11">The appointed suppliers have a very large, dynamic pool of training providers who they have subcontracting relationships with, so it is not possible to provide a comprehensive list.</text:p>
      <text:p text:style-name="P4"/>
      <text:p text:style-name="P6"><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break-before="auto" fo:break-after="auto" fo:keep-with-next="always"/>
      <style:text-properties fo:color="#0057b8"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keep-together="always" fo:text-indent="0in" style:auto-text-indent="false" fo:break-before="auto" fo:break-after="auto" fo:keep-with-next="always"/>
      <style:text-properties fo:color="#0057b8"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keep-together="always" fo:text-indent="0in" style:auto-text-indent="false" fo:break-before="auto" fo:break-after="auto" fo:keep-with-next="always"/>
      <style:text-properties fo:color="#0057b8"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break-before="auto" fo:break-after="auto" fo:keep-with-next="always"/>
      <style:text-properties fo:color="#0057b8"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color="#1155cc" style:text-underline-style="solid" style:text-underline-width="auto" style:text-underline-color="font-color"/>
    </style:style>
    <style:style style:name="ListLabel_20_2" style:display-name="ListLabel 2" style:family="text">
      <style:text-properties fo:color="#1155cc" style:text-underline-style="solid" style:text-underline-width="auto" style:text-underline-color="font-color"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4" meta:word-count="768" meta:character-count="4771" meta:non-whitespace-character-count="4074"/>
    <meta:generator>LibreOfficeDev/6.0.5.2$Linux_X86_64 LibreOffice_project/</meta:generator>
  </office:meta>
</office:document-meta>
</file>