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3pt" style:font-size-asian="13pt" style:font-size-complex="13pt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21.7311111111111cm"/>
    </style:style>
    <style:style style:name="co2" style:family="table-column">
      <style:table-column-properties fo:break-before="auto" style:column-width="14.12875cm"/>
    </style:style>
    <style:style style:name="co3" style:family="table-column">
      <style:table-column-properties fo:break-before="auto" style:column-width="1.19944444444444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2.68111111111111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5" table:default-cell-style-name="ce3"/>
        <table:table-column table:style-name="co5" table:number-columns-repeated="16358" table:default-cell-style-name="ce3"/>
        <table:table-row table:style-name="ro1">
          <table:table-cell office:value-type="string" table:style-name="ce2">
            <text:p>RM6147 Technology Online Purchasing Content - Supplier's registered name/ trading name</text:p>
          </table:table-cell>
          <table:table-cell table:number-columns-spanned="1" table:number-rows-spanned="55" table:style-name="ce6"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A 2 C Services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Academia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ACS Technology Group Lt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ACS Systems UK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Akhter Computers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Avoira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Ballicom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Banner Group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Bechtle Direct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Boomerang I-Comms Lt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Boxxe 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Bramble Hub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Bright Links (UK)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Bytes Software Services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CCK Tech Lt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CCS Media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CDW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Centerprise International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Computercenter (UK)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Computerengland.com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DELL Corporation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Ergo Computing UK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ESRI (UK)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Exponential-E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Fujitsu Services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Galtec Solutions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Gold Seal Office Technology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Harp Visual Communications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Insight Direct (UK) Lt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Jigsaw Systems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Kingsfield Computer Products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Lima Networks Lt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Mem-Star Rugged Lt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Network Utilities (Systems)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Norbeck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Novatech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Phoenix Software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Probrand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Pure Data Solutions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Robert M Donaldson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Scan Computers Internaitonal Lt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Softcat Plc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Softwareone UK Lim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Somerford Associates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Specialist Computer Centres Plc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Stone Computers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Storm Technologies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Telefonica Tech Northern Ireland Lt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Teqex Lt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The Netowrking Peoople (TNP)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Total Computer Networks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Trams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Transputec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Vohkus Limited</text:p>
          </table:table-cell>
          <table:covered-table-cell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5">
            <text:p>Weev.Iv Lt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XMA Limited</text:p>
          </table:table-cell>
          <table:table-cell table:number-columns-repeated="16383" table:style-name="ce3"/>
        </table:table-row>
        <table:table-row table:number-rows-repeated="7" table:style-name="ro2">
          <table:table-cell table:number-columns-repeated="16384" table:style-name="ce3"/>
        </table:table-row>
        <table:table-row table:number-rows-repeated="191" table:style-name="ro2">
          <table:table-cell table:number-columns-repeated="16384"/>
        </table:table-row>
        <table:table-row table:number-rows-repeated="742" table:style-name="ro3">
          <table:table-cell table:number-columns-repeated="16384"/>
        </table:table-row>
        <table:table-row table:number-rows-repeated="1047579" table:style-name="ro4">
          <table:table-cell table:number-columns-repeated="16384"/>
        </table:table-row>
      </table:table>
      <table:database-ranges>
        <table:database-range table:target-range-address="Sheet1.A1:Sheet1.A57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Tina Morgan</meta:initial-creator>
    <dc:creator>Jenny Tarrant</dc:creator>
    <meta:creation-date>2022-06-15T07:18:45Z</meta:creation-date>
    <dc:date>2022-06-16T12:32:14Z</dc:date>
  </office:meta>
</office:document-meta>
</file>