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DD7E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12.8940277777778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4" table:default-cell-style-name="ce4"/>
        <table:table-column table:style-name="co4" table:number-columns-repeated="16358" table:default-cell-style-name="ce4"/>
        <table:table-row table:style-name="ro1">
          <table:table-cell office:value-type="string" table:style-name="ce2">
            <text:p>RM6147 Technology Online Purchasing Content - Supplier List</text:p>
          </table:table-cell>
          <table:table-cell table:number-columns-spanned="1" table:number-rows-spanned="58" table:style-name="ce10"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5">
            <text:p>Supplier's Registered Name/Trading Name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6">
            <text:p>A 2 C SERVICES LIMITE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7">
            <text:p>ACADEMIA LIMITE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6">
            <text:p>ACS BUSINESS SUPPLIES LT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7">
            <text:p>ACS SYSTEMS UK LIMITE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6">
            <text:p>AKHTER COMPUTERS LIMITE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7">
            <text:p>AVOIRA LIMITE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6">
            <text:p>B4B TECHNOLOGY LT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7">
            <text:p>BALLICOM LIMITE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6">
            <text:p>BANNER GROUP LIMITE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7">
            <text:p>BECHTLE DIRECT LIMITE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6">
            <text:p>BOOMERANG I-COMMS LT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7">
            <text:p>BOXXE LIMITE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6">
            <text:p>BRAMBLE HUB LIMITE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7">
            <text:p>BRIGHT LINKS (UK) LIMITE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6">
            <text:p>BYTES SOFTWARE SERVICES LIMITE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7">
            <text:p>CANCOM MANAGED SERVICES LT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6">
            <text:p>CCK MEDIA TECHNOLOGIES LIMITE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7">
            <text:p>CCS MEDIA LIMITE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6">
            <text:p>CDW LIMITE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7">
            <text:p>CENTERPRISE INTERNATIONAL LIMITE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6">
            <text:p>COMPUTERCENTER (UK) LIMITE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7">
            <text:p>COMPUTERENGLAND.COM LIMITE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6">
            <text:p>DELL CORPORATION LIMITE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7">
            <text:p>ERGO COMPUTING UK LIMITE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6">
            <text:p>ESRI (UK) LIMITE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7">
            <text:p>EXPONENTIAL-E LIMITE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6">
            <text:p>FUJITSU SERVICES LIMITE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7">
            <text:p>GALTEC SOLUTIONS LIMITE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6">
            <text:p>HARP VISUAL COMMUNICATIONS LIMITE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7">
            <text:p>INSIGHT DIRECT (UK) LT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6">
            <text:p>JIGSAW SYSTEMS LIMITE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7">
            <text:p>KINGSFIELD COMPUTER PRODUCTS LIMITE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6">
            <text:p>LIMA NETWORKS LT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7">
            <text:p>MATTHEW DICKS T/A GOLDSEAL OFFICE TECHNOLOGY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6">
            <text:p>MEM-STAR RUGGED LT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7">
            <text:p>NETWORK UTILITIES (SYSTEMS) LIMITE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6">
            <text:p>NORBECK LIMITE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7">
            <text:p>NOVATECH LIMITE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6">
            <text:p>PHOENIX SOFTWARE LIMITE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7">
            <text:p>PROBRAND LIMITED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6">
            <text:p>PURE DATA SOLUTIONS LIMITED</text:p>
          </table:table-cell>
          <table:covered-table-cell/>
          <table:table-cell table:number-columns-repeated="20" table:style-name="ce3"/>
          <table:table-cell table:number-columns-repeated="16362" table:style-name="ce1"/>
        </table:table-row>
        <table:table-row table:style-name="ro2">
          <table:table-cell office:value-type="string" table:style-name="ce11">
            <text:p>ROBERT M DONALDSON</text:p>
          </table:table-cell>
          <table:covered-table-cell/>
          <table:table-cell table:number-columns-repeated="20" table:style-name="ce3"/>
          <table:table-cell table:number-columns-repeated="16362" table:style-name="ce1"/>
        </table:table-row>
        <table:table-row table:style-name="ro2">
          <table:table-cell office:value-type="string" table:style-name="ce6">
            <text:p>SCAN COMPUTERS INTERNATIONAL LIMITED</text:p>
          </table:table-cell>
          <table:covered-table-cell/>
          <table:table-cell table:number-columns-repeated="20" table:style-name="ce3"/>
          <table:table-cell table:number-columns-repeated="16362" table:style-name="ce1"/>
        </table:table-row>
        <table:table-row table:style-name="ro2">
          <table:table-cell office:value-type="string" table:style-name="ce11">
            <text:p>SOFTCAT PLC</text:p>
          </table:table-cell>
          <table:covered-table-cell/>
          <table:table-cell table:number-columns-repeated="20" table:style-name="ce3"/>
          <table:table-cell table:number-columns-repeated="16362" table:style-name="ce1"/>
        </table:table-row>
        <table:table-row table:style-name="ro2">
          <table:table-cell office:value-type="string" table:style-name="ce6">
            <text:p>SOFTWAREONE UK LIMITED</text:p>
          </table:table-cell>
          <table:covered-table-cell/>
          <table:table-cell table:number-columns-repeated="20" table:style-name="ce3"/>
          <table:table-cell table:number-columns-repeated="16362" table:style-name="ce1"/>
        </table:table-row>
        <table:table-row table:style-name="ro2">
          <table:table-cell office:value-type="string" table:style-name="ce11">
            <text:p>SOMERFORD ASSOCIATES LIMITED</text:p>
          </table:table-cell>
          <table:covered-table-cell/>
          <table:table-cell table:number-columns-repeated="20" table:style-name="ce3"/>
          <table:table-cell table:number-columns-repeated="16362" table:style-name="ce1"/>
        </table:table-row>
        <table:table-row table:style-name="ro2">
          <table:table-cell office:value-type="string" table:style-name="ce6">
            <text:p>SPECIALIST COMPUTER CENTRES PLC</text:p>
          </table:table-cell>
          <table:covered-table-cell/>
          <table:table-cell table:number-columns-repeated="20" table:style-name="ce3"/>
          <table:table-cell table:number-columns-repeated="16362" table:style-name="ce1"/>
        </table:table-row>
        <table:table-row table:style-name="ro2">
          <table:table-cell office:value-type="string" table:style-name="ce11">
            <text:p>STONE COMPUTERS LIMITED</text:p>
          </table:table-cell>
          <table:covered-table-cell/>
          <table:table-cell table:number-columns-repeated="20" table:style-name="ce3"/>
          <table:table-cell table:number-columns-repeated="16362" table:style-name="ce1"/>
        </table:table-row>
        <table:table-row table:style-name="ro2">
          <table:table-cell office:value-type="string" table:style-name="ce6">
            <text:p>STORM TECHNOLOGIES LIMITED</text:p>
          </table:table-cell>
          <table:covered-table-cell/>
          <table:table-cell table:number-columns-repeated="20" table:style-name="ce3"/>
          <table:table-cell table:number-columns-repeated="16362" table:style-name="ce1"/>
        </table:table-row>
        <table:table-row table:style-name="ro2">
          <table:table-cell office:value-type="string" table:style-name="ce11">
            <text:p>TEQEX LTD</text:p>
          </table:table-cell>
          <table:covered-table-cell/>
          <table:table-cell table:number-columns-repeated="20" table:style-name="ce3"/>
          <table:table-cell table:number-columns-repeated="16362" table:style-name="ce1"/>
        </table:table-row>
        <table:table-row table:style-name="ro2">
          <table:table-cell office:value-type="string" table:style-name="ce6">
            <text:p>THE NETWORKING PEOPLE (TNP) LIMITED</text:p>
          </table:table-cell>
          <table:covered-table-cell/>
          <table:table-cell table:number-columns-repeated="20" table:style-name="ce3"/>
          <table:table-cell table:number-columns-repeated="16362" table:style-name="ce1"/>
        </table:table-row>
        <table:table-row table:style-name="ro2">
          <table:table-cell office:value-type="string" table:style-name="ce11">
            <text:p>TOTAL COMPUTER NETWORKS LIMITED</text:p>
          </table:table-cell>
          <table:covered-table-cell/>
          <table:table-cell table:number-columns-repeated="20" table:style-name="ce3"/>
          <table:table-cell table:number-columns-repeated="16362" table:style-name="ce1"/>
        </table:table-row>
        <table:table-row table:style-name="ro2">
          <table:table-cell office:value-type="string" table:style-name="ce6">
            <text:p>TRAMS LIMITED</text:p>
          </table:table-cell>
          <table:covered-table-cell/>
          <table:table-cell table:number-columns-repeated="20" table:style-name="ce3"/>
          <table:table-cell table:number-columns-repeated="16362" table:style-name="ce1"/>
        </table:table-row>
        <table:table-row table:style-name="ro2">
          <table:table-cell office:value-type="string" table:style-name="ce11">
            <text:p>TRANSPUTEC LIMITED</text:p>
          </table:table-cell>
          <table:covered-table-cell/>
          <table:table-cell table:number-columns-repeated="20" table:style-name="ce3"/>
          <table:table-cell table:number-columns-repeated="16362" table:style-name="ce1"/>
        </table:table-row>
        <table:table-row table:style-name="ro2">
          <table:table-cell office:value-type="string" table:style-name="ce6">
            <text:p>VOHKUS LIMITED</text:p>
          </table:table-cell>
          <table:covered-table-cell/>
          <table:table-cell table:number-columns-repeated="20" table:style-name="ce3"/>
          <table:table-cell table:number-columns-repeated="16362" table:style-name="ce1"/>
        </table:table-row>
        <table:table-row table:style-name="ro2">
          <table:table-cell office:value-type="string" table:style-name="ce11">
            <text:p>XMA LIMITED</text:p>
          </table:table-cell>
          <table:covered-table-cell/>
          <table:table-cell table:number-columns-repeated="20" table:style-name="ce3"/>
          <table:table-cell table:number-columns-repeated="16362" table:style-name="ce1"/>
        </table:table-row>
        <table:table-row table:number-rows-repeated="936" table:style-name="ro2">
          <table:table-cell table:style-name="ce8"/>
          <table:table-cell table:style-name="ce9"/>
          <table:table-cell table:number-columns-repeated="20" table:style-name="ce3"/>
          <table:table-cell table:number-columns-repeated="16362" table:style-name="ce1"/>
        </table:table-row>
        <table:table-row table:number-rows-repeated="10475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ah Fletcher</meta:initial-creator>
    <dc:creator>Tina Morgan</dc:creator>
    <meta:creation-date>2020-12-03T13:42:45Z</meta:creation-date>
    <dc:date>2021-07-13T12:27:12Z</dc:date>
  </office:meta>
</office:document-meta>
</file>