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/>
      <style:text-properties fo:font-size="24pt" style:font-size-asian="24pt" style:font-size-complex="24pt"/>
    </style:style>
    <style:style style:name="P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size="13.5pt" style:font-size-asian="13.5pt" style:font-size-complex="13.5pt"/>
    </style:style>
    <style:style style:name="T10" style:parent-style-name="Hyperlink" style:family="text">
      <style:text-properties fo:font-size="13.5pt" style:font-size-asian="13.5pt" style:font-size-complex="13.5pt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5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P16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4.259in" style:use-optimal-column-width="false"/>
    </style:style>
    <style:style style:name="Table17" style:family="table">
      <style:table-properties style:width="6.5923in" fo:margin-left="0in" table:align="left"/>
    </style:style>
    <style:style style:name="TableRow20" style:family="table-row">
      <style:table-row-properties style:min-row-height="0.258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5" style:family="table-row">
      <style:table-row-properties style:min-row-height="0.258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.0833in"/>
    </style:style>
    <style:style style:name="T2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31" style:family="table-row">
      <style:table-row-properties style:min-row-height="0.258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36" style:family="table-row">
      <style:table-row-properties style:min-row-height="0.25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.0833in"/>
    </style:style>
    <style:style style:name="T3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4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43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45" style:family="table-column">
      <style:table-column-properties style:column-width="2.3333in" style:use-optimal-column-width="false"/>
    </style:style>
    <style:style style:name="TableColumn46" style:family="table-column">
      <style:table-column-properties style:column-width="4.259in" style:use-optimal-column-width="false"/>
    </style:style>
    <style:style style:name="Table44" style:family="table">
      <style:table-properties style:width="6.5923in" fo:margin-left="0in" table:align="left"/>
    </style:style>
    <style:style style:name="TableRow47" style:family="table-row">
      <style:table-row-properties style:min-row-height="0.258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.0833in"/>
    </style:style>
    <style:style style:name="T5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53" style:family="table-row">
      <style:table-row-properties style:min-row-height="0.258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.0833in"/>
    </style:style>
    <style:style style:name="T56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59" style:family="table-row">
      <style:table-row-properties style:min-row-height="0.258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62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65" style:family="table-row">
      <style:table-row-properties style:min-row-height="0.258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bottom="0.0833in"/>
    </style:style>
    <style:style style:name="T6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71" style:family="table-row">
      <style:table-row-properties style:min-row-height="0.258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76" style:family="table-row">
      <style:table-row-properties style:min-row-height="0.432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bottom="0.0833in"/>
    </style:style>
    <style:style style:name="T7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82" style:family="table-row">
      <style:table-row-properties style:min-row-height="0.432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87" style:family="table-row">
      <style:table-row-properties style:min-row-height="0.432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bottom="0.0833in"/>
    </style:style>
    <style:style style:name="T9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91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94" style:family="table-row">
      <style:table-row-properties style:min-row-height="0.397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.0833in"/>
    </style:style>
    <style:style style:name="T97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00" style:family="table-row">
      <style:table-row-properties style:min-row-height="0.236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.0833in"/>
    </style:style>
    <style:style style:name="T10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06" style:family="table-row">
      <style:table-row-properties style:min-row-height="0.236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11" style:family="table-row">
      <style:table-row-properties style:min-row-height="0.236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16" style:family="table-row">
      <style:table-row-properties style:min-row-height="0.397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.0833in"/>
    </style:style>
    <style:style style:name="T11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Row122" style:family="table-row">
      <style:table-row-properties style:min-row-height="0.397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P127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129" style:family="table-column">
      <style:table-column-properties style:column-width="2.3333in" style:use-optimal-column-width="false"/>
    </style:style>
    <style:style style:name="TableColumn130" style:family="table-column">
      <style:table-column-properties style:column-width="4.259in" style:use-optimal-column-width="false"/>
    </style:style>
    <style:style style:name="Table128" style:family="table">
      <style:table-properties style:width="6.5923in" fo:margin-left="0in" table:align="left"/>
    </style:style>
    <style:style style:name="TableRow131" style:family="table-row">
      <style:table-row-properties style:min-row-height="0.258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.0833in"/>
    </style:style>
    <style:style style:name="T134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37" style:family="table-row">
      <style:table-row-properties style:min-row-height="0.258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.0833in"/>
    </style:style>
    <style:style style:name="T14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43" style:family="table-row">
      <style:table-row-properties style:min-row-height="0.258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48" style:family="table-row">
      <style:table-row-properties style:min-row-height="0.258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53" style:family="table-row">
      <style:table-row-properties style:min-row-height="0.432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auto" fo:margin-bottom="0.0833in"/>
    </style:style>
    <style:style style:name="T156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59" style:family="table-row">
      <style:table-row-properties style:min-row-height="0.432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16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/>
    </style:style>
    <style:style style:name="P165" style:parent-style-name="Standard" style:family="paragraph">
      <style:text-properties fo:font-size="13.5pt" style:font-size-asian="13.5pt" style:font-size-complex="13.5pt"/>
    </style:style>
    <style:style style:name="P166" style:parent-style-name="Standard" style:family="paragraph">
      <style:text-properties fo:font-size="13.5pt" style:font-size-asian="13.5pt" style:font-size-complex="13.5pt"/>
    </style:style>
    <style:style style:name="P167" style:parent-style-name="Standard" style:family="paragraph">
      <style:text-properties fo:font-size="13.5pt" style:font-size-asian="13.5pt" style:font-size-complex="13.5pt"/>
    </style:style>
    <style:style style:name="P168" style:parent-style-name="Standard" style:family="paragraph">
      <style:text-properties fo:font-size="13.5pt" style:font-size-asian="13.5pt" style:font-size-complex="13.5pt"/>
    </style:style>
    <style:style style:name="P169" style:parent-style-name="Standard" style:family="paragraph">
      <style:text-properties fo:font-size="13.5pt" style:font-size-asian="13.5pt" style:font-size-complex="13.5pt"/>
    </style:style>
    <style:style style:name="P170" style:parent-style-name="Standard" style:family="paragraph">
      <style:text-properties fo:font-size="13.5pt" style:font-size-asian="13.5pt" style:font-size-complex="13.5pt"/>
    </style:style>
    <style:style style:name="P171" style:parent-style-name="Standard" style:family="paragraph">
      <style:text-properties fo:font-size="13.5pt" style:font-size-asian="13.5pt" style:font-size-complex="13.5pt"/>
    </style:style>
    <style:style style:name="P172" style:parent-style-name="Standard" style:family="paragraph">
      <style:text-properties fo:font-size="13.5pt" style:font-size-asian="13.5pt" style:font-size-complex="13.5pt"/>
    </style:style>
    <style:style style:name="P173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174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75" style:parent-style-name="Standard" style:family="paragraph">
      <style:paragraph-properties fo:margin-top="0.1666in" fo:margin-bottom="0.1666in" fo:line-height="100%"/>
    </style:style>
    <style:style style:name="T176" style:parent-style-name="Hyperlink" style:family="text">
      <style:text-properties fo:font-size="13.5pt" style:font-size-asian="13.5pt" style:font-size-complex="13.5pt"/>
    </style:style>
    <style:style style:name="T177" style:parent-style-name="DefaultParagraphFont" style:family="text">
      <style:text-properties fo:font-size="13.5pt" style:font-size-asian="13.5pt" style:font-size-complex="13.5pt"/>
    </style:style>
    <style:style style:name="P178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79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80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81" style:parent-style-name="Standard" style:family="paragraph">
      <style:paragraph-properties fo:margin-top="0.1666in" fo:margin-bottom="0.1666in" fo:line-height="100%"/>
    </style:style>
    <style:style style:name="T182" style:parent-style-name="DefaultParagraphFont" style:family="text">
      <style:text-properties fo:font-size="13.5pt" style:font-size-asian="13.5pt" style:font-size-complex="13.5pt"/>
    </style:style>
    <style:style style:name="T183" style:parent-style-name="Hyperlink" style:family="text">
      <style:text-properties fo:font-size="13.5pt" style:font-size-asian="13.5pt" style:font-size-complex="13.5pt"/>
    </style:style>
    <style:style style:name="T184" style:parent-style-name="DefaultParagraphFont" style:family="text">
      <style:text-properties fo:font-size="13.5pt" style:font-size-asian="13.5pt" style:font-size-complex="13.5pt"/>
    </style:style>
    <style:style style:name="P185" style:parent-style-name="Standard" style:family="paragraph">
      <style:paragraph-properties fo:margin-top="0.1666in" fo:margin-bottom="0.1666in" fo:line-height="100%"/>
    </style:style>
    <style:style style:name="T186" style:parent-style-name="DefaultParagraphFont" style:family="text">
      <style:text-properties fo:font-size="13.5pt" style:font-size-asian="13.5pt" style:font-size-complex="13.5pt"/>
    </style:style>
    <style:style style:name="T187" style:parent-style-name="Hyperlink" style:family="text">
      <style:text-properties fo:font-size="13.5pt" style:font-size-asian="13.5pt" style:font-size-complex="13.5pt"/>
    </style:style>
    <style:style style:name="P188" style:parent-style-name="Standard" style:family="paragraph">
      <style:paragraph-properties fo:margin-top="0.1666in" fo:margin-bottom="0.1666in" fo:line-height="100%"/>
    </style:style>
    <style:style style:name="T189" style:parent-style-name="DefaultParagraphFont" style:family="text">
      <style:text-properties fo:font-size="13.5pt" style:font-size-asian="13.5pt" style:font-size-complex="13.5pt"/>
    </style:style>
    <style:style style:name="T190" style:parent-style-name="Hyperlink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h text:style-name="Heading1" text:outline-level="1">Building Materials and Equipment (BME)</text:h>
      <text:h text:style-name="Heading2" text:outline-level="2"><text:bookmark-start text:name="_sdl33je0q7zn"/><text:bookmark-end text:name="_sdl33je0q7zn"/></text:h>
      <text:h text:style-name="Heading2" text:outline-level="2">RM6157 Framework Alliance Contract<text:bookmark-start text:name="_5e44uag0ko3e"/><text:bookmark-end text:name="_5e44uag0ko3e"/></text:h>
      <text:p text:style-name="Standard"/>
      <text:h text:style-name="Heading2" text:outline-level="2">Award notification form for direct award and competitive tender</text:h>
      <text:p text:style-name="Standard"/>
      <text:h text:style-name="Heading2" text:outline-level="2">Official Sensitive</text:h>
      <text:h text:style-name="Heading3" text:outline-level="3"><text:bookmark-start text:name="_knkwr8l8d75o"/><text:bookmark-end text:name="_knkwr8l8d75o"/>Description and<text:s/>instructions</text:h>
      <text:p text:style-name="P8"><text:bookmark-start text:name="_cqzhblwcr2tv"/><text:bookmark-end text:name="_cqzhblwcr2tv"/><text:span text:style-name="T9">Once you have awarded your Project Contract please complete this form and return it to by email to<text:s/></text:span><text:a xlink:href="file:///C:/Users/Shelley.Jones/Downloads/info@crowncommercial.gov.uk" office:target-frame-name="_top" xlink:show="replace"><text:span text:style-name="T10">info@crowncommercial.gov.uk</text:span></text:a></text:p>
      <text:p text:style-name="P11"/>
      <text:p text:style-name="P12">If you have awarded multiple Project Contracts please complete this form for each Project Contract.</text:p>
      <text:p text:style-name="P13"/>
      <text:p text:style-name="P14">The information provided will be used to help us measure and monitor framework performance and spend.</text:p>
      <text:h text:style-name="Heading3" text:outline-level="3">Contact details</text:h>
      <text:p text:style-name="P15"/>
      <text:p text:style-name="P16">Enter your contact details in the second column of the table<text:s/>below.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ditional Client Organisat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Full name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Contact telephone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Contact email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h text:style-name="Heading3" text:outline-level="3">Requirement overview</text:h>
      <text:p text:style-name="P43">Enter details of your project in the second column of the table below.</text:p>
      <text:p text:style-name="Standard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CUA reference number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Lot used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<text:span text:style-name="T61">Call off process used (Direct or<text:s/></text:span><text:span text:style-name="T62">Competitive Award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-Marketplace catalogue used?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Form of contract used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Successful supplier name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ward value (only provide award value within this framework excluding other costs and VAT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Unsuccessful bidders and amounts (attach separately if<text:s/></text:span><text:span text:style-name="T91">necessary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ontract award date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Expected contract start date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xpected first payment date to supplier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xpected first payment amount to supplier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Expected contract completion dat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ontract period</text:p>
          </table:table-cell>
          <table:table-cell table:style-name="TableCell125">
            <text:p text:style-name="P126"/>
          </table:table-cell>
        </table:table-row>
      </table:table>
      <text:h text:style-name="Heading3" text:outline-level="3"/>
      <text:h text:style-name="Heading3" text:outline-level="3">Benefits summary</text:h>
      <text:p text:style-name="P127">Enter benefits details of your<text:s/>requirement in the second column of the table below.</text:p>
      <text:p text:style-name="Standard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What social value measures does your requirement include?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What sustainability and or net zero carbon measures does your requirement include?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What savings were made by using this framework and how was this measured?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Did you use any of the framework standard boilerplate amendments? If yes, please indicate which ones you used.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Overall, how was your experience of using this framework?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s there anything else you would like to share with us about<text:s/>your project, for example something that was particularly innovative or unique?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h text:style-name="Heading3" text:outline-level="3"/>
      <text:h text:style-name="Heading3" text:outline-level="3">Further information</text:h>
      <text:p text:style-name="P173"/>
      <text:p text:style-name="P174">If you need any further information please contact</text:p>
      <text:p text:style-name="P175"><text:a xlink:href="mailto:info@crowncommercial.gov.uk" office:target-frame-name="_top" xlink:show="replace"><text:span text:style-name="T176">info@crowncommercial.gov.uk</text:span></text:a><text:span text:style-name="T177"><text:tab/></text:span></text:p>
      <text:p text:style-name="P178">0345 410<text:s/>222</text:p>
      <text:p text:style-name="P179"/>
      <text:p text:style-name="P180">You can also learn more about Crown Commercial Service at:</text:p>
      <text:p text:style-name="P181"><text:span text:style-name="T182">Website:<text:s/></text:span><text:a xlink:href="https://www.crowncommercial.gov.uk" office:target-frame-name="_top" xlink:show="replace"><text:span text:style-name="T183">crowncommercial.gov.uk</text:span></text:a><text:span text:style-name="T184"><text:s/></text:span></text:p>
      <text:p text:style-name="P185"><text:span text:style-name="T186">Twitter:<text:s/></text:span><text:a xlink:href="https://twitter.com/gov_procurement" office:target-frame-name="_top" xlink:show="replace"><text:span text:style-name="T187">@gov_procurement</text:span></text:a></text:p>
      <text:p text:style-name="P188"><text:span text:style-name="T189">LinkedIn:<text:s/></text:span><text:a xlink:href="https://www.linkedin.com/company/government-procurement-service/?trk=cp_followed_logo_government-procurement-service" office:target-frame-name="_top" xlink:show="replace"><text:span text:style-name="T190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weight="bold" style:font-weight-asian="bold" fo:font-size="24pt" style:font-size-asian="24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font-size="24pt" style:font-size-asian="24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C00000" fo:font-size="24pt" style:font-size-asian="2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Building Materials and Equipment</text:span><text:span text:style-name="T4"><text:s/></text:span><text:span text:style-name="T5">RM6157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Header"><text:span text:style-name="T7"><draw:frame draw:z-index="251659264" draw:style-name="a0" draw:name="image3.png" text:anchor-type="paragraph" svg:x="0in" svg:y="0.01319in" svg:width="2.8902in" svg:height="0.4862in" style:rel-width="scale" style:rel-height="scale"><draw:image xlink:href="media/image1.png" xlink:type="simple" xlink:show="embed" xlink:actuate="onLoad"/><svg:title>Power to your procurement</svg:title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Long</meta:initial-creator>
    <dc:creator>Shelley Jones</dc:creator>
    <meta:creation-date>2021-11-22T11:22:00Z</meta:creation-date>
    <dc:date>2021-11-23T14:49:00Z</dc:date>
    <meta:template xlink:href="Normal" xlink:type="simple"/>
    <meta:editing-cycles>5</meta:editing-cycles>
    <meta:editing-duration>PT300S</meta:editing-duration>
    <meta:document-statistic meta:page-count="4" meta:paragraph-count="5" meta:word-count="385" meta:character-count="2581" meta:row-count="18" meta:non-whitespace-character-count="2201"/>
  </office:meta>
</office:document-meta>
</file>