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3_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number text:level="1" text:style-name="WW_CharLFO25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6_1">
      <text:list-level-style-number text:level="1" text:style-name="WW_CharLFO26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27_1">
      <text:list-level-style-number text:level="1" text:style-name="WW_CharLFO27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8_1">
      <text:list-level-style-number text:level="1" text:style-name="WW_CharLFO28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style style:name="P1" style:parent-style-name="Normal" style:master-page-name="MPF0" style:family="paragraph">
      <style:paragraph-properties fo:break-before="page" fo:text-align="center" fo:line-height="115%" style:page-number="1"/>
      <style:text-properties style:font-name-complex="Arial" fo:font-weight="bold" style:font-weight-asian="bold" style:font-weight-complex="bold" fo:color="#000000"/>
    </style:style>
    <style:style style:name="P4" style:parent-style-name="Normal" style:family="paragraph">
      <style:paragraph-properties fo:text-align="center" fo:line-height="0.2083in"/>
      <style:text-properties style:font-name-complex="Arial"/>
    </style:style>
    <style:style style:name="TableColumn6" style:family="table-column">
      <style:table-column-properties style:column-width="0.4013in" style:use-optimal-column-width="false"/>
    </style:style>
    <style:style style:name="TableColumn7" style:family="table-column">
      <style:table-column-properties style:column-width="3.4333in" style:use-optimal-column-width="false"/>
    </style:style>
    <style:style style:name="TableColumn8" style:family="table-column">
      <style:table-column-properties style:column-width="0.3979in" style:use-optimal-column-width="false"/>
    </style:style>
    <style:style style:name="Table5" style:family="table">
      <style:table-properties style:width="4.2326in" fo:margin-left="0in" table:align="center"/>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line-height="0.2083in"/>
      <style:text-properties style:font-name-complex="Arial" fo:color="#808080"/>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line-height="0.2083in"/>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line-height="0.2083in"/>
      <style:text-properties style:font-name-complex="Arial"/>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line-height="0.2083in"/>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0.2083in"/>
      <style:text-properties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line-height="0.2083in"/>
      <style:text-properties style:font-name-complex="Arial"/>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0.2083in"/>
      <style:text-properties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line-height="0.2083in"/>
      <style:text-properties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0.2083in"/>
      <style:text-properties style:font-name-complex="Arial"/>
    </style:style>
    <style:style style:name="P30" style:parent-style-name="Normal" style:family="paragraph">
      <style:paragraph-properties fo:text-align="center" fo:line-height="0.2083in"/>
      <style:text-properties style:font-name-complex="Arial" fo:font-weight="bold" style:font-weight-asian="bold"/>
    </style:style>
    <style:style style:name="P31" style:parent-style-name="Normal" style:family="paragraph">
      <style:paragraph-properties fo:text-align="center" fo:line-height="0.2083in"/>
      <style:text-properties style:font-name-complex="Arial"/>
    </style:style>
    <style:style style:name="P32" style:parent-style-name="Normal" style:family="paragraph">
      <style:paragraph-properties fo:text-align="center" fo:line-height="0.2083in"/>
      <style:text-properties style:font-name-complex="Arial"/>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text-underline-type="single" style:text-underline-style="solid" style:text-underline-width="auto" style:text-underline-mode="continuous"/>
    </style:style>
    <style:style style:name="P34" style:parent-style-name="Normal" style:family="paragraph">
      <style:paragraph-properties fo:text-align="center"/>
      <style:text-properties style:font-name-complex="Arial" fo:font-weight="bold" style:font-weight-asian="bold"/>
    </style:style>
    <style:style style:name="P35" style:parent-style-name="Normal" style:family="paragraph">
      <style:paragraph-properties fo:text-align="center"/>
      <style:text-properties style:font-name-complex="Arial"/>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style>
    <style:style style:name="P37" style:parent-style-name="Normal" style:family="paragraph">
      <style:paragraph-properties fo:text-align="center" fo:line-height="0.2222in"/>
      <style:text-properties style:font-name-complex="Arial"/>
    </style:style>
    <style:style style:name="P38" style:parent-style-name="Normal" style:family="paragraph">
      <style:paragraph-properties fo:text-align="center" fo:line-height="0.2222in"/>
      <style:text-properties style:font-name-complex="Arial"/>
    </style:style>
    <style:style style:name="P39" style:parent-style-name="Normal" style:family="paragraph">
      <style:paragraph-properties fo:text-align="start"/>
      <style:text-properties style:font-name-complex="Arial" fo:font-weight="bold" style:font-weight-asian="bold" fo:text-transform="uppercase"/>
    </style:style>
    <style:style style:name="P40" style:parent-style-name="Normal" style:family="paragraph">
      <style:paragraph-properties fo:text-align="start"/>
      <style:text-properties style:font-name-complex="Arial" fo:font-weight="bold" style:font-weight-asian="bold" fo:text-transform="uppercase"/>
    </style:style>
    <style:style style:name="P41" style:parent-style-name="Normal" style:family="paragraph">
      <style:paragraph-properties fo:text-align="start"/>
      <style:text-properties style:font-name-complex="Arial" fo:font-weight="bold" style:font-weight-asian="bold" fo:text-transform="uppercase"/>
    </style:style>
    <style:style style:name="P42" style:parent-style-name="Normal" style:family="paragraph">
      <style:paragraph-properties fo:text-align="start"/>
      <style:text-properties style:font-name-complex="Arial" fo:font-weight="bold" style:font-weight-asian="bold" fo:text-transform="uppercase"/>
    </style:style>
    <style:style style:name="P43" style:parent-style-name="Normal" style:family="paragraph">
      <style:paragraph-properties fo:text-align="start"/>
      <style:text-properties style:font-name-complex="Arial" fo:font-weight="bold" style:font-weight-asian="bold" fo:text-transform="uppercase"/>
    </style:style>
    <style:style style:name="P44" style:parent-style-name="Normal" style:family="paragraph">
      <style:paragraph-properties fo:text-align="start"/>
      <style:text-properties style:font-name-complex="Arial" fo:font-weight="bold" style:font-weight-asian="bold" fo:text-transform="uppercase"/>
    </style:style>
    <style:style style:name="P45" style:parent-style-name="Normal" style:family="paragraph">
      <style:paragraph-properties fo:text-align="start"/>
      <style:text-properties style:font-name-complex="Arial" fo:font-weight="bold" style:font-weight-asian="bold" fo:text-transform="uppercase"/>
    </style:style>
    <style:style style:name="P46" style:parent-style-name="Normal" style:family="paragraph">
      <style:paragraph-properties fo:text-align="start"/>
      <style:text-properties style:font-name-complex="Arial" fo:font-weight="bold" style:font-weight-asian="bold" fo:text-transform="uppercase"/>
    </style:style>
    <style:style style:name="P47" style:parent-style-name="Normal" style:family="paragraph">
      <style:paragraph-properties fo:text-align="start"/>
      <style:text-properties style:font-name-complex="Arial" fo:font-weight="bold" style:font-weight-asian="bold" fo:text-transform="uppercase"/>
    </style:style>
    <style:style style:name="P48" style:parent-style-name="Normal" style:family="paragraph">
      <style:paragraph-properties fo:text-align="start"/>
      <style:text-properties style:font-name-complex="Arial" fo:font-weight="bold" style:font-weight-asian="bold" fo:text-transform="uppercase"/>
    </style:style>
    <style:style style:name="P49" style:parent-style-name="Normal" style:family="paragraph">
      <style:paragraph-properties fo:text-align="start"/>
      <style:text-properties style:font-name-complex="Arial" fo:font-weight="bold" style:font-weight-asian="bold" fo:text-transform="uppercase"/>
    </style:style>
    <style:style style:name="P50" style:parent-style-name="Normal" style:master-page-name="MP1" style:family="paragraph">
      <style:paragraph-properties fo:break-before="page" fo:margin-top="0.1388in" fo:margin-bottom="0.0416in" fo:line-height="110%" fo:margin-left="1.4in" fo:text-indent="-1.4in" style:page-number="1">
        <style:tab-stops>
          <style:tab-stop style:type="left" style:position="-2.4in"/>
          <style:tab-stop style:type="left" style:position="-2.1in"/>
          <style:tab-stop style:type="left" style:position="-1.8in"/>
          <style:tab-stop style:type="left" style:position="-1.5in"/>
          <style:tab-stop style:type="left" style:position="-0.9in"/>
          <style:tab-stop style:type="left" style:position="-0.6in"/>
          <style:tab-stop style:type="left" style:position="0in"/>
        </style:tab-stops>
      </style:paragraph-properties>
    </style:style>
    <style:style style:name="T56" style:parent-style-name="DefaultParagraphFont" style:family="text">
      <style:text-properties style:font-name-complex="Arial" fo:font-weight="bold" style:font-weight-asian="bold" fo:letter-spacing="-0.002in" style:language-asian="en" style:country-asian="US"/>
    </style:style>
    <style:style style:name="T57" style:parent-style-name="DefaultParagraphFont" style:family="text">
      <style:text-properties style:font-name-complex="Arial" fo:font-weight="bold" style:font-weight-asian="bold" fo:letter-spacing="-0.002in" fo:background-color="#FFFF00" style:language-asian="en" style:country-asian="US"/>
    </style:style>
    <style:style style:name="T58" style:parent-style-name="DefaultParagraphFont" style:family="text">
      <style:text-properties style:font-name-complex="Arial" fo:font-weight="bold" style:font-weight-asian="bold" fo:letter-spacing="-0.002in" style:language-asian="en" style:country-asian="US"/>
    </style:style>
    <style:style style:name="T59" style:parent-style-name="DefaultParagraphFont" style:family="text">
      <style:text-properties style:font-name-complex="Arial" fo:font-weight="bold" style:font-weight-asian="bold" fo:letter-spacing="-0.002in" fo:background-color="#FFFF00" style:language-asian="en" style:country-asian="US"/>
    </style:style>
    <style:style style:name="T60" style:parent-style-name="DefaultParagraphFont" style:family="text">
      <style:text-properties style:font-name-complex="Arial" fo:font-weight="bold" style:font-weight-asian="bold" fo:letter-spacing="-0.002in" style:language-asian="en" style:country-asian="US"/>
    </style:style>
    <style:style style:name="T61" style:parent-style-name="DefaultParagraphFont" style:family="text">
      <style:text-properties style:font-name-complex="Arial" fo:font-weight="bold" style:font-weight-asian="bold" fo:letter-spacing="-0.002in" fo:background-color="#FFFF00" style:language-asian="en" style:country-asian="US"/>
    </style:style>
    <style:style style:name="T62" style:parent-style-name="DefaultParagraphFont" style:family="text">
      <style:text-properties style:font-name-complex="Arial" fo:font-weight="bold" style:font-weight-asian="bold" fo:letter-spacing="-0.002in" style:language-asian="en" style:country-asian="US"/>
    </style:style>
    <style:style style:name="P63" style:parent-style-name="Normal" style:family="paragraph">
      <style:paragraph-properties fo:margin-top="0.1388in" fo:margin-bottom="0.0416in" fo:line-height="110%">
        <style:tab-stops>
          <style:tab-stop style:type="center" style:position="0in"/>
        </style:tab-stops>
      </style:paragraph-properties>
    </style:style>
    <style:style style:name="T64" style:parent-style-name="DefaultParagraphFont" style:family="text">
      <style:text-properties style:font-name-complex="Arial" fo:background-color="#FFFF00" fo:language="en" fo:country="US" style:language-asian="en" style:country-asian="US"/>
    </style:style>
    <style:style style:name="P65" style:parent-style-name="Normal" style:family="paragraph">
      <style:paragraph-properties fo:margin-top="0.1388in" fo:margin-bottom="0.0416in" fo:line-height="110%">
        <style:tab-stops>
          <style:tab-stop style:type="center" style:position="0in"/>
        </style:tab-stops>
      </style:paragraph-properties>
    </style:style>
    <style:style style:name="T66" style:parent-style-name="DefaultParagraphFont" style:family="text">
      <style:text-properties style:font-name-complex="Arial" fo:font-weight="bold" style:font-weight-asian="bold" fo:letter-spacing="-0.002in" style:language-asian="en" style:country-asian="US"/>
    </style:style>
    <style:style style:name="P67" style:parent-style-name="Normal" style:list-style-name="LFO23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68" style:parent-style-name="DefaultParagraphFont" style:family="text">
      <style:text-properties style:font-name-complex="Arial" fo:font-weight="bold" style:font-weight-asian="bold" style:font-weight-complex="bold" fo:background-color="#FFFF00" style:language-asian="en" style:country-asian="US"/>
    </style:style>
    <style:style style:name="T69" style:parent-style-name="DefaultParagraphFont" style:family="text">
      <style:text-properties style:font-name-complex="Arial" fo:font-weight="bold" style:font-weight-asian="bold" style:font-weight-complex="bold" fo:background-color="#FFFF00" style:language-asian="en" style:country-asian="US"/>
    </style:style>
    <style:style style:name="T70" style:parent-style-name="DefaultParagraphFont" style:family="text">
      <style:text-properties style:font-name-complex="Arial" fo:background-color="#FFFF00" style:language-asian="en" style:country-asian="US"/>
    </style:style>
    <style:style style:name="T71" style:parent-style-name="DefaultParagraphFont" style:family="text">
      <style:text-properties style:font-name-complex="Arial" fo:font-weight="bold" style:font-weight-asian="bold" fo:background-color="#FFFF00" style:language-asian="en" style:country-asian="US"/>
    </style:style>
    <style:style style:name="T72" style:parent-style-name="DefaultParagraphFont" style:family="text">
      <style:text-properties style:font-name-complex="Arial" fo:background-color="#FFFF00" style:language-asian="en" style:country-asian="US"/>
    </style:style>
    <style:style style:name="T73" style:parent-style-name="DefaultParagraphFont" style:family="text">
      <style:text-properties style:font-name-complex="Arial" fo:font-weight="bold" style:font-weight-asian="bold" style:font-style-complex="italic" fo:background-color="#FFFF00" style:language-asian="en" style:country-asian="US"/>
    </style:style>
    <style:style style:name="T74" style:parent-style-name="DefaultParagraphFont" style:family="text">
      <style:text-properties style:font-name-complex="Arial" fo:font-weight="bold" style:font-weight-asian="bold" fo:font-style="italic" style:font-style-asian="italic" fo:background-color="#FFFF00" style:language-asian="en" style:country-asian="US"/>
    </style:style>
    <style:style style:name="T75" style:parent-style-name="DefaultParagraphFont" style:family="text">
      <style:text-properties style:font-name-complex="Arial" fo:background-color="#FFFF00" style:language-asian="en" style:country-asian="US"/>
    </style:style>
    <style:style style:name="T76" style:parent-style-name="DefaultParagraphFont" style:family="text">
      <style:text-properties style:font-name-complex="Arial" fo:font-weight="bold" style:font-weight-asian="bold" style:font-style-complex="italic" fo:background-color="#FFFF00" style:language-asian="en" style:country-asian="US"/>
    </style:style>
    <style:style style:name="T77" style:parent-style-name="DefaultParagraphFont" style:family="text">
      <style:text-properties style:font-name-complex="Arial" fo:font-weight="bold" style:font-weight-asian="bold" fo:font-style="italic" style:font-style-asian="italic" fo:background-color="#FFFF00" style:language-asian="en" style:country-asian="US"/>
    </style:style>
    <style:style style:name="T78" style:parent-style-name="DefaultParagraphFont" style:family="text">
      <style:text-properties style:font-name-complex="Arial" fo:background-color="#FFFF00" style:language-asian="en" style:country-asian="US"/>
    </style:style>
    <style:style style:name="T79" style:parent-style-name="DefaultParagraphFont" style:family="text">
      <style:text-properties style:font-name-complex="Arial" fo:font-weight="bold" style:font-weight-asian="bold" fo:background-color="#FFFF00" style:language-asian="en" style:country-asian="US"/>
    </style:style>
    <style:style style:name="T80" style:parent-style-name="DefaultParagraphFont" style:family="text">
      <style:text-properties style:font-name-complex="Arial" fo:background-color="#FFFF00" style:language-asian="en" style:country-asian="US"/>
    </style:style>
    <style:style style:name="T81" style:parent-style-name="DefaultParagraphFont" style:family="text">
      <style:text-properties style:font-name-complex="Arial" style:language-asian="en" style:country-asian="US"/>
    </style:style>
    <style:style style:name="T82" style:parent-style-name="DefaultParagraphFont" style:family="text">
      <style:text-properties style:font-name-complex="Arial" fo:font-weight="bold" style:font-weight-asian="bold" style:language-asian="en" style:country-asian="US"/>
    </style:style>
    <style:style style:name="T83" style:parent-style-name="DefaultParagraphFont" style:family="text">
      <style:text-properties style:font-name-complex="Arial" style:language-asian="en" style:country-asian="US"/>
    </style:style>
    <style:style style:name="P84" style:parent-style-name="Normal" style:list-style-name="LFO23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85" style:parent-style-name="DefaultParagraphFont" style:family="text">
      <style:text-properties style:font-name-complex="Arial" fo:font-weight="bold" style:font-weight-asian="bold" style:font-style-complex="italic" fo:background-color="#FFFF00" style:language-asian="en" style:country-asian="US"/>
    </style:style>
    <style:style style:name="T86" style:parent-style-name="DefaultParagraphFont" style:family="text">
      <style:text-properties style:font-name-complex="Arial" fo:background-color="#FFFF00" style:language-asian="en" style:country-asian="US"/>
    </style:style>
    <style:style style:name="T87" style:parent-style-name="DefaultParagraphFont" style:family="text">
      <style:text-properties style:font-name-complex="Arial" fo:background-color="#FFFF00" style:language-asian="en" style:country-asian="US"/>
    </style:style>
    <style:style style:name="T88" style:parent-style-name="DefaultParagraphFont" style:family="text">
      <style:text-properties style:font-name-complex="Arial" fo:font-weight="bold" style:font-weight-asian="bold" style:font-style-complex="italic" fo:background-color="#FFFF00" style:language-asian="en" style:country-asian="US"/>
    </style:style>
    <style:style style:name="T89" style:parent-style-name="DefaultParagraphFont" style:family="text">
      <style:text-properties style:font-name-complex="Arial" fo:color="#FF0000" fo:background-color="#FFFF00" style:language-asian="en" style:country-asian="US"/>
    </style:style>
    <style:style style:name="T90" style:parent-style-name="DefaultParagraphFont" style:family="text">
      <style:text-properties style:font-name-complex="Arial" fo:background-color="#FFFF00" style:language-asian="en" style:country-asian="US"/>
    </style:style>
    <style:style style:name="T91" style:parent-style-name="DefaultParagraphFont" style:family="text">
      <style:text-properties style:font-name-complex="Arial" fo:font-weight="bold" style:font-weight-asian="bold" style:font-style-complex="italic" fo:background-color="#FFFF00" style:language-asian="en" style:country-asian="US"/>
    </style:style>
    <style:style style:name="T92" style:parent-style-name="DefaultParagraphFont" style:family="text">
      <style:text-properties style:font-name-complex="Arial" fo:color="#000000" fo:background-color="#FFFF00" style:language-asian="en" style:country-asian="US"/>
    </style:style>
    <style:style style:name="T93" style:parent-style-name="DefaultParagraphFont" style:family="text">
      <style:text-properties style:font-name-complex="Arial" fo:background-color="#FFFF00" style:language-asian="en" style:country-asian="US"/>
    </style:style>
    <style:style style:name="T94" style:parent-style-name="DefaultParagraphFont" style:family="text">
      <style:text-properties style:font-name-complex="Arial" fo:font-weight="bold" style:font-weight-asian="bold" style:font-style-complex="italic" fo:background-color="#FFFF00" style:language-asian="en" style:country-asian="US"/>
    </style:style>
    <style:style style:name="T95" style:parent-style-name="DefaultParagraphFont" style:family="text">
      <style:text-properties style:font-name-complex="Arial" fo:font-weight="bold" style:font-weight-asian="bold" fo:font-style="italic" style:font-style-asian="italic" style:language-asian="en" style:country-asian="US"/>
    </style:style>
    <style:style style:name="T96" style:parent-style-name="DefaultParagraphFont" style:family="text">
      <style:text-properties style:font-name-complex="Arial" style:language-asian="en" style:country-asian="US"/>
    </style:style>
    <style:style style:name="T97" style:parent-style-name="DefaultParagraphFont" style:family="text">
      <style:text-properties style:font-name-complex="Arial" fo:font-weight="bold" style:font-weight-asian="bold" style:language-asian="en" style:country-asian="US"/>
    </style:style>
    <style:style style:name="T98" style:parent-style-name="DefaultParagraphFont" style:family="text">
      <style:text-properties style:font-name-complex="Arial" style:language-asian="en" style:country-asian="US"/>
    </style:style>
    <style:style style:name="P99" style:parent-style-name="Normal" style:family="paragraph">
      <style:paragraph-properties fo:margin-top="0.1388in" fo:margin-bottom="0.0416in" fo:line-height="110%">
        <style:tab-stops>
          <style:tab-stop style:type="left" style:position="-1in"/>
          <style:tab-stop style:type="left" style:position="-0.5in"/>
          <style:tab-stop style:type="left" style:position="-0.4in"/>
          <style:tab-stop style:type="left" style:position="0.2in"/>
          <style:tab-stop style:type="left" style:position="0.8in"/>
          <style:tab-stop style:type="left" style:position="1.4in"/>
          <style:tab-stop style:type="left" style:position="4.4in"/>
        </style:tab-stops>
      </style:paragraph-properties>
    </style:style>
    <style:style style:name="T100" style:parent-style-name="DefaultParagraphFont" style:family="text">
      <style:text-properties style:font-name-complex="Arial" fo:font-weight="bold" style:font-weight-asian="bold" fo:letter-spacing="-0.002in" style:language-asian="en" style:country-asian="US"/>
    </style:style>
    <style:style style:name="P101" style:parent-style-name="Normal" style:list-style-name="LFO24"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02" style:parent-style-name="DefaultParagraphFont" style:family="text">
      <style:text-properties style:font-name-complex="Arial" style:language-asian="en" style:country-asian="US"/>
    </style:style>
    <style:style style:name="T103" style:parent-style-name="DefaultParagraphFont" style:family="text">
      <style:text-properties style:font-name-complex="Arial" fo:font-weight="bold" style:font-weight-asian="bold" style:language-asian="en" style:country-asian="US"/>
    </style:style>
    <style:style style:name="T104" style:parent-style-name="DefaultParagraphFont" style:family="text">
      <style:text-properties style:font-name-complex="Arial" fo:font-weight="bold" style:font-weight-asian="bold" style:language-asian="en" style:country-asian="US"/>
    </style:style>
    <style:style style:name="T105" style:parent-style-name="DefaultParagraphFont" style:family="text">
      <style:text-properties style:font-name-complex="Arial" style:language-asian="en" style:country-asian="US"/>
    </style:style>
    <style:style style:name="T106" style:parent-style-name="DefaultParagraphFont" style:family="text">
      <style:text-properties style:font-name-complex="Arial" fo:font-weight="bold" style:font-weight-asian="bold" style:language-asian="en" style:country-asian="US"/>
    </style:style>
    <style:style style:name="T107" style:parent-style-name="DefaultParagraphFont" style:family="text">
      <style:text-properties style:font-name-complex="Arial" style:language-asian="en" style:country-asian="US"/>
    </style:style>
    <style:style style:name="P108" style:parent-style-name="Normal" style:list-style-name="LFO24"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09" style:parent-style-name="DefaultParagraphFont" style:family="text">
      <style:text-properties style:font-name-complex="Arial" style:language-asian="en" style:country-asian="US"/>
    </style:style>
    <style:style style:name="T110" style:parent-style-name="DefaultParagraphFont" style:family="text">
      <style:text-properties style:font-name-complex="Arial" style:language-asian="en" style:country-asian="US"/>
    </style:style>
    <style:style style:name="T111" style:parent-style-name="DefaultParagraphFont" style:family="text">
      <style:text-properties style:font-name-complex="Arial" fo:font-weight="bold" style:font-weight-asian="bold" style:language-asian="en" style:country-asian="US"/>
    </style:style>
    <style:style style:name="T112" style:parent-style-name="DefaultParagraphFont" style:family="text">
      <style:text-properties style:font-name-complex="Arial" style:language-asian="en" style:country-asian="US"/>
    </style:style>
    <style:style style:name="P113" style:parent-style-name="Normal" style:list-style-name="LFO24"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14" style:parent-style-name="DefaultParagraphFont" style:family="text">
      <style:text-properties style:font-name-complex="Arial" style:language-asian="en" style:country-asian="US"/>
    </style:style>
    <style:style style:name="T115" style:parent-style-name="DefaultParagraphFont" style:family="text">
      <style:text-properties style:font-name-complex="Arial" fo:font-style="italic" style:font-style-asian="italic" fo:background-color="#FFFF00" style:language-asian="en" style:country-asian="US"/>
    </style:style>
    <style:style style:name="T116" style:parent-style-name="DefaultParagraphFont" style:family="text">
      <style:text-properties style:font-name-complex="Arial" style:language-asian="en" style:country-asian="US"/>
    </style:style>
    <style:style style:name="T117" style:parent-style-name="DefaultParagraphFont" style:family="text">
      <style:text-properties style:font-name-complex="Arial" fo:background-color="#FFFF00" style:language-asian="en" style:country-asian="US"/>
    </style:style>
    <style:style style:name="T118" style:parent-style-name="DefaultParagraphFont" style:family="text">
      <style:text-properties style:font-name-complex="Arial" style:language-asian="en" style:country-asian="US"/>
    </style:style>
    <style:style style:name="T119" style:parent-style-name="DefaultParagraphFont" style:family="text">
      <style:text-properties style:font-name-complex="Arial" fo:background-color="#FFFF00" style:language-asian="en" style:country-asian="US"/>
    </style:style>
    <style:style style:name="T120" style:parent-style-name="DefaultParagraphFont" style:family="text">
      <style:text-properties style:font-name-complex="Arial" fo:background-color="#FFFF00" style:language-asian="en" style:country-asian="US"/>
    </style:style>
    <style:style style:name="T121" style:parent-style-name="DefaultParagraphFont" style:family="text">
      <style:text-properties style:font-name-complex="Arial" style:language-asian="en" style:country-asian="US"/>
    </style:style>
    <style:style style:name="T122" style:parent-style-name="DefaultParagraphFont" style:family="text">
      <style:text-properties style:font-name-complex="Arial" fo:background-color="#FFFF00" style:language-asian="en" style:country-asian="US"/>
    </style:style>
    <style:style style:name="T123" style:parent-style-name="DefaultParagraphFont" style:family="text">
      <style:text-properties style:font-name-complex="Arial" style:language-asian="en" style:country-asian="US"/>
    </style:style>
    <style:style style:name="T124" style:parent-style-name="DefaultParagraphFont" style:family="text">
      <style:text-properties style:font-name-complex="Arial" style:language-asian="en" style:country-asian="US"/>
    </style:style>
    <style:style style:name="T125" style:parent-style-name="DefaultParagraphFont" style:family="text">
      <style:text-properties style:font-name-complex="Arial" style:text-position="super 65%" style:language-asian="en" style:country-asian="US"/>
    </style:style>
    <style:style style:name="P126" style:parent-style-name="Normal" style:list-style-name="LFO24"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27" style:parent-style-name="DefaultParagraphFont" style:family="text">
      <style:text-properties style:font-name-complex="Arial" style:language-asian="en" style:country-asian="US"/>
    </style:style>
    <style:style style:name="T128" style:parent-style-name="DefaultParagraphFont" style:family="text">
      <style:text-properties style:font-name-complex="Arial" fo:font-style="italic" style:font-style-asian="italic" fo:background-color="#FFFF00" style:language-asian="en" style:country-asian="US"/>
    </style:style>
    <style:style style:name="T129" style:parent-style-name="DefaultParagraphFont" style:family="text">
      <style:text-properties style:font-name-complex="Arial" style:language-asian="en" style:country-asian="US"/>
    </style:style>
    <style:style style:name="T130" style:parent-style-name="DefaultParagraphFont" style:family="text">
      <style:text-properties style:font-name-complex="Arial" fo:background-color="#FFFF00" style:language-asian="en" style:country-asian="US"/>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text-position="super 65%" style:language-asian="en" style:country-asian="US"/>
    </style:style>
    <style:style style:name="P133" style:parent-style-name="Normal" style:list-style-name="LFO24"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style:font-name-complex="Arial" style:language-asian="en" style:country-asian="US"/>
    </style:style>
    <style:style style:name="P134" style:parent-style-name="Normal" style:family="paragraph">
      <style:paragraph-properties fo:widows="2" fo:orphans="2" fo:margin-top="0.1388in" fo:margin-bottom="0.0416in">
        <style:tab-stops>
          <style:tab-stop style:type="left" style:position="0.5909in"/>
          <style:tab-stop style:type="right" style:position="6.1034in"/>
        </style:tab-stops>
      </style:paragraph-properties>
      <style:text-properties style:font-name-complex="Arial" fo:font-weight="bold" style:font-weight-asian="bold" style:language-asian="en" style:country-asian="US"/>
    </style:style>
    <style:style style:name="P135"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136" style:parent-style-name="DefaultParagraphFont" style:family="text">
      <style:text-properties style:font-name-asian="Calibri" style:font-name-complex="Arial" style:language-asian="en" style:country-asian="US"/>
    </style:style>
    <style:style style:name="T137" style:parent-style-name="DefaultParagraphFont" style:family="text">
      <style:text-properties style:font-name-asian="Calibri" style:font-name-complex="Arial" style:language-asian="en" style:country-asian="US"/>
    </style:style>
    <style:style style:name="T138" style:parent-style-name="DefaultParagraphFont" style:family="text">
      <style:text-properties style:font-name-asian="Calibri" style:font-name-complex="Arial" fo:font-style="italic" style:font-style-asian="italic" style:language-asian="en" style:country-asian="US"/>
    </style:style>
    <style:style style:name="T139" style:parent-style-name="DefaultParagraphFont" style:family="text">
      <style:text-properties style:font-name-asian="Calibri" style:font-name-complex="Arial" style:language-asian="en" style:country-asian="US"/>
    </style:style>
    <style:style style:name="P140"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141" style:parent-style-name="DefaultParagraphFont" style:family="text">
      <style:text-properties fo:language="en" fo:country="US" style:language-asian="en" style:country-asian="US"/>
    </style:style>
    <style:style style:name="T142" style:parent-style-name="DefaultParagraphFont" style:family="text">
      <style:text-properties fo:language="en" fo:country="US" style:language-asian="en" style:country-asian="US"/>
    </style:style>
    <style:style style:name="P143" style:parent-style-name="Normal" style:family="paragraph">
      <style:paragraph-properties fo:widows="2" fo:orphans="2" fo:break-before="page" fo:text-align="start"/>
    </style:style>
    <style:style style:name="P144" style:parent-style-name="Body1" style:family="paragraph">
      <style:paragraph-properties fo:margin-left="0in">
        <style:tab-stops/>
      </style:paragraph-properties>
    </style:style>
    <style:style style:name="P145" style:parent-style-name="Normal" style:family="paragraph">
      <style:paragraph-properties fo:widows="2" fo:orphans="2"/>
    </style:style>
    <style:style style:name="T146" style:parent-style-name="DefaultParagraphFont" style:family="text">
      <style:text-properties style:font-name-complex="Arial" fo:color="#000000" fo:background-color="#FFFF00"/>
    </style:style>
    <style:style style:name="T147" style:parent-style-name="DefaultParagraphFont" style:family="text">
      <style:text-properties style:font-name-complex="Arial" fo:font-weight="bold" style:font-weight-asian="bold" fo:color="#000000" fo:background-color="#FFFF00" style:text-underline-type="single" style:text-underline-style="solid" style:text-underline-width="auto" style:text-underline-mode="continuous"/>
    </style:style>
    <style:style style:name="P148" style:parent-style-name="Normal" style:family="paragraph">
      <style:paragraph-properties fo:widows="2" fo:orphans="2"/>
      <style:text-properties style:font-name-complex="Arial" fo:font-weight="bold" style:font-weight-asian="bold" fo:color="#000000" fo:background-color="#FFFF00" style:text-underline-type="single" style:text-underline-style="solid" style:text-underline-width="auto" style:text-underline-mode="continuous"/>
    </style:style>
    <style:style style:name="P149" style:parent-style-name="Normal" style:family="paragraph">
      <style:paragraph-properties fo:widows="2" fo:orphans="2"/>
    </style:style>
    <style:style style:name="T150" style:parent-style-name="DefaultParagraphFont" style:family="text">
      <style:text-properties fo:background-color="#FFFF00" fo:language="en" fo:country="US" style:language-asian="en" style:country-asian="US"/>
    </style:style>
    <style:style style:name="T151" style:parent-style-name="DefaultParagraphFont" style:family="text">
      <style:text-properties fo:background-color="#FFFF00" fo:language="en" fo:country="US" style:language-asian="en" style:country-asian="US"/>
    </style:style>
    <style:style style:name="T152" style:parent-style-name="DefaultParagraphFont" style:family="text">
      <style:text-properties fo:background-color="#FFFF00" fo:language="en" fo:country="US" style:language-asian="en" style:country-asian="US"/>
    </style:style>
    <style:style style:name="T153" style:parent-style-name="DefaultParagraphFont" style:family="text">
      <style:text-properties fo:background-color="#FFFF00" fo:language="en" fo:country="US" style:language-asian="en" style:country-asian="US"/>
    </style:style>
    <style:style style:name="T154" style:parent-style-name="DefaultParagraphFont" style:family="text">
      <style:text-properties fo:language="en" fo:country="US" style:language-asian="en" style:country-asian="US"/>
    </style:style>
    <style:style style:name="P155" style:parent-style-name="Body1" style:family="paragraph">
      <style:paragraph-properties fo:margin-left="0in">
        <style:tab-stops/>
      </style:paragraph-properties>
    </style:style>
    <style:style style:name="P156" style:parent-style-name="Body1"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57" style:parent-style-name="Body1" style:family="paragraph">
      <style:paragraph-properties fo:margin-left="0in">
        <style:tab-stops/>
      </style:paragraph-properties>
    </style:style>
    <style:style style:name="T158" style:parent-style-name="DefaultParagraphFont" style:family="text">
      <style:text-properties fo:language="en" fo:country="US"/>
    </style:style>
    <style:style style:name="P159" style:parent-style-name="Body1" style:family="paragraph">
      <style:paragraph-properties fo:margin-left="0in">
        <style:tab-stops/>
      </style:paragraph-properties>
      <style:text-properties fo:font-weight="bold" style:font-weight-asian="bold"/>
    </style:style>
    <style:style style:name="P160" style:parent-style-name="Body1" style:family="paragraph">
      <style:paragraph-properties fo:margin-left="0in">
        <style:tab-stops/>
      </style:paragraph-properties>
      <style:text-properties fo:font-weight="bold" style:font-weight-asian="bold"/>
    </style:style>
    <style:style style:name="P161" style:parent-style-name="Body1" style:family="paragraph">
      <style:paragraph-properties fo:margin-left="0in">
        <style:tab-stops/>
      </style:paragraph-properties>
    </style:style>
    <style:style style:name="P162" style:parent-style-name="Body1" style:family="paragraph">
      <style:paragraph-properties fo:margin-left="0in">
        <style:tab-stops/>
      </style:paragraph-properties>
    </style:style>
    <style:style style:name="P163" style:parent-style-name="Body1" style:family="paragraph">
      <style:paragraph-properties fo:margin-left="0in">
        <style:tab-stops/>
      </style:paragraph-properties>
    </style:style>
    <style:style style:name="P164" style:parent-style-name="Body1" style:family="paragraph">
      <style:paragraph-properties fo:margin-left="0in">
        <style:tab-stops/>
      </style:paragraph-properties>
    </style:style>
    <style:style style:name="P165" style:parent-style-name="Body1" style:family="paragraph">
      <style:paragraph-properties fo:margin-left="0in">
        <style:tab-stops/>
      </style:paragraph-properties>
    </style:style>
    <style:style style:name="P166" style:parent-style-name="Body1" style:family="paragraph">
      <style:paragraph-properties fo:margin-left="0in">
        <style:tab-stops/>
      </style:paragraph-properties>
    </style:style>
    <style:style style:name="P167" style:parent-style-name="Body1" style:family="paragraph">
      <style:paragraph-properties fo:margin-left="0in">
        <style:tab-stops/>
      </style:paragraph-properties>
      <style:text-properties fo:font-weight="bold" style:font-weight-asian="bold"/>
    </style:style>
    <style:style style:name="P168" style:parent-style-name="Body1" style:family="paragraph">
      <style:paragraph-properties fo:margin-left="0in">
        <style:tab-stops/>
      </style:paragraph-properties>
      <style:text-properties fo:font-weight="bold" style:font-weight-asian="bold"/>
    </style:style>
    <style:style style:name="P169" style:parent-style-name="Body1" style:family="paragraph">
      <style:paragraph-properties fo:margin-left="0in">
        <style:tab-stops/>
      </style:paragraph-properties>
      <style:text-properties fo:font-weight="bold" style:font-weight-asian="bold"/>
    </style:style>
    <style:style style:name="P170" style:parent-style-name="Body1" style:family="paragraph">
      <style:paragraph-properties fo:margin-left="0in">
        <style:tab-stops/>
      </style:paragraph-properties>
    </style:style>
    <style:style style:name="P171" style:parent-style-name="Body1" style:family="paragraph">
      <style:paragraph-properties fo:margin-left="0in">
        <style:tab-stops/>
      </style:paragraph-properties>
    </style:style>
    <style:style style:name="P172" style:parent-style-name="Body1" style:family="paragraph">
      <style:paragraph-properties fo:margin-left="0in">
        <style:tab-stops/>
      </style:paragraph-properties>
    </style:style>
    <style:style style:name="P173" style:parent-style-name="Body1" style:family="paragraph">
      <style:paragraph-properties fo:margin-left="0in">
        <style:tab-stops/>
      </style:paragraph-properties>
    </style:style>
    <style:style style:name="P174" style:parent-style-name="Body1" style:family="paragraph">
      <style:paragraph-properties fo:margin-left="0in">
        <style:tab-stops/>
      </style:paragraph-properties>
    </style:style>
    <style:style style:name="P175" style:parent-style-name="Body1" style:family="paragraph">
      <style:paragraph-properties fo:margin-left="0in">
        <style:tab-stops/>
      </style:paragraph-properties>
    </style:style>
    <style:style style:name="P176" style:parent-style-name="Body1" style:family="paragraph">
      <style:paragraph-properties fo:margin-left="0in">
        <style:tab-stops/>
      </style:paragraph-properties>
    </style:style>
    <style:style style:name="P177" style:parent-style-name="Body1" style:family="paragraph">
      <style:paragraph-properties fo:margin-left="0in">
        <style:tab-stops/>
      </style:paragraph-properties>
    </style:style>
    <style:style style:name="P178" style:parent-style-name="Body1" style:family="paragraph">
      <style:paragraph-properties fo:margin-left="0in">
        <style:tab-stops/>
      </style:paragraph-properties>
    </style:style>
    <style:style style:name="P179" style:parent-style-name="Body1" style:family="paragraph">
      <style:paragraph-properties fo:margin-left="0in">
        <style:tab-stops/>
      </style:paragraph-properties>
    </style:style>
    <style:style style:name="P180" style:parent-style-name="Body1" style:family="paragraph">
      <style:paragraph-properties fo:margin-left="0in">
        <style:tab-stops/>
      </style:paragraph-properties>
    </style:style>
    <style:style style:name="P181" style:parent-style-name="Body1" style:family="paragraph">
      <style:paragraph-properties fo:margin-left="0in">
        <style:tab-stops/>
      </style:paragraph-properties>
    </style:style>
    <style:style style:name="P182" style:parent-style-name="Body1" style:family="paragraph">
      <style:paragraph-properties fo:margin-left="0in">
        <style:tab-stops/>
      </style:paragraph-properties>
      <style:text-properties fo:font-weight="bold" style:font-weight-asian="bold"/>
    </style:style>
    <style:style style:name="P183" style:parent-style-name="Body1" style:family="paragraph">
      <style:paragraph-properties fo:margin-left="0in">
        <style:tab-stops/>
      </style:paragraph-properties>
    </style:style>
    <style:style style:name="P184" style:parent-style-name="Body1" style:family="paragraph">
      <style:paragraph-properties fo:margin-left="0in">
        <style:tab-stops/>
      </style:paragraph-properties>
    </style:style>
    <style:style style:name="P185" style:parent-style-name="Body1" style:family="paragraph">
      <style:paragraph-properties fo:margin-left="0in">
        <style:tab-stops/>
      </style:paragraph-properties>
    </style:style>
    <style:style style:name="P186" style:parent-style-name="Body1" style:family="paragraph">
      <style:paragraph-properties fo:margin-left="0in">
        <style:tab-stops/>
      </style:paragraph-properties>
    </style:style>
    <style:style style:name="P187" style:parent-style-name="Body1" style:family="paragraph">
      <style:paragraph-properties fo:margin-left="0in">
        <style:tab-stops/>
      </style:paragraph-properties>
    </style:style>
    <style:style style:name="P188" style:parent-style-name="Body1" style:family="paragraph">
      <style:paragraph-properties fo:margin-left="0in">
        <style:tab-stops/>
      </style:paragraph-properties>
    </style:style>
    <style:style style:name="P189" style:parent-style-name="Body1" style:family="paragraph">
      <style:paragraph-properties fo:margin-left="0in">
        <style:tab-stops/>
      </style:paragraph-properties>
    </style:style>
    <style:style style:name="P190" style:parent-style-name="Body1" style:family="paragraph">
      <style:paragraph-properties fo:margin-left="0in">
        <style:tab-stops/>
      </style:paragraph-properties>
    </style:style>
    <style:style style:name="P191" style:parent-style-name="Body1" style:family="paragraph">
      <style:paragraph-properties fo:margin-left="0in">
        <style:tab-stops/>
      </style:paragraph-properties>
    </style:style>
    <style:style style:name="P192" style:parent-style-name="Body1" style:family="paragraph">
      <style:paragraph-properties fo:margin-left="0in">
        <style:tab-stops/>
      </style:paragraph-properties>
    </style:style>
    <style:style style:name="P193" style:parent-style-name="Body1" style:family="paragraph">
      <style:paragraph-properties fo:margin-left="0in">
        <style:tab-stops/>
      </style:paragraph-properties>
    </style:style>
    <style:style style:name="P194" style:parent-style-name="Body1" style:family="paragraph">
      <style:paragraph-properties fo:margin-left="0in">
        <style:tab-stops/>
      </style:paragraph-properties>
    </style:style>
    <style:style style:name="P195" style:parent-style-name="Body1" style:family="paragraph">
      <style:paragraph-properties fo:margin-left="0in">
        <style:tab-stops/>
      </style:paragraph-properties>
    </style:style>
    <style:style style:name="P196" style:parent-style-name="Body1" style:family="paragraph">
      <style:paragraph-properties fo:margin-left="0in">
        <style:tab-stops/>
      </style:paragraph-properties>
    </style:style>
    <style:style style:name="P197" style:parent-style-name="Body1" style:family="paragraph">
      <style:paragraph-properties fo:margin-left="0in">
        <style:tab-stops/>
      </style:paragraph-properties>
    </style:style>
    <style:style style:name="P198" style:parent-style-name="Body1" style:family="paragraph">
      <style:paragraph-properties fo:margin-left="0in">
        <style:tab-stops/>
      </style:paragraph-properties>
      <style:text-properties fo:font-weight="bold" style:font-weight-asian="bold"/>
    </style:style>
    <style:style style:name="P199" style:parent-style-name="Body1" style:family="paragraph">
      <style:paragraph-properties fo:margin-left="0in">
        <style:tab-stops/>
      </style:paragraph-properties>
    </style:style>
    <style:style style:name="P200" style:parent-style-name="Body1" style:family="paragraph">
      <style:paragraph-properties fo:margin-left="0in">
        <style:tab-stops/>
      </style:paragraph-properties>
    </style:style>
    <style:style style:name="P201" style:parent-style-name="Body1" style:family="paragraph">
      <style:paragraph-properties fo:margin-left="0in">
        <style:tab-stops/>
      </style:paragraph-properties>
    </style:style>
    <style:style style:name="P202" style:parent-style-name="Body1" style:family="paragraph">
      <style:paragraph-properties fo:margin-left="0in">
        <style:tab-stops/>
      </style:paragraph-properties>
    </style:style>
    <style:style style:name="P203" style:parent-style-name="Body1" style:family="paragraph">
      <style:paragraph-properties fo:margin-left="0in">
        <style:tab-stops/>
      </style:paragraph-properties>
    </style:style>
    <style:style style:name="P204" style:parent-style-name="Body1" style:family="paragraph">
      <style:paragraph-properties fo:margin-left="0in">
        <style:tab-stops/>
      </style:paragraph-properties>
    </style:style>
    <style:style style:name="P205" style:parent-style-name="Body1" style:family="paragraph">
      <style:paragraph-properties fo:margin-left="0in">
        <style:tab-stops/>
      </style:paragraph-properties>
    </style:style>
    <style:style style:name="P206" style:parent-style-name="Body1" style:family="paragraph">
      <style:paragraph-properties fo:margin-left="0in">
        <style:tab-stops/>
      </style:paragraph-properties>
    </style:style>
    <style:style style:name="P207" style:parent-style-name="Body1" style:family="paragraph">
      <style:paragraph-properties fo:margin-left="0in">
        <style:tab-stops/>
      </style:paragraph-properties>
    </style:style>
    <style:style style:name="P208" style:parent-style-name="Body1" style:family="paragraph">
      <style:paragraph-properties fo:margin-left="0in">
        <style:tab-stops/>
      </style:paragraph-properties>
    </style:style>
    <style:style style:name="P209" style:parent-style-name="Body1" style:family="paragraph">
      <style:paragraph-properties fo:margin-left="0in">
        <style:tab-stops/>
      </style:paragraph-properties>
    </style:style>
    <style:style style:name="P210" style:parent-style-name="Body1" style:family="paragraph">
      <style:paragraph-properties fo:margin-left="0in">
        <style:tab-stops/>
      </style:paragraph-properties>
    </style:style>
    <style:style style:name="P211" style:parent-style-name="Body1" style:family="paragraph">
      <style:paragraph-properties fo:margin-left="0in">
        <style:tab-stops/>
      </style:paragraph-properties>
    </style:style>
    <style:style style:name="P212" style:parent-style-name="Body1" style:family="paragraph">
      <style:paragraph-properties fo:margin-left="0in">
        <style:tab-stops/>
      </style:paragraph-properties>
    </style:style>
    <style:style style:name="P213" style:parent-style-name="Body1" style:family="paragraph">
      <style:paragraph-properties fo:margin-left="0in">
        <style:tab-stops/>
      </style:paragraph-properties>
      <style:text-properties fo:font-weight="bold" style:font-weight-asian="bold"/>
    </style:style>
    <style:style style:name="P214" style:parent-style-name="Body1" style:family="paragraph">
      <style:paragraph-properties fo:margin-left="0in">
        <style:tab-stops/>
      </style:paragraph-properties>
    </style:style>
    <style:style style:name="P215" style:parent-style-name="Body1" style:family="paragraph">
      <style:paragraph-properties fo:margin-left="0in">
        <style:tab-stops/>
      </style:paragraph-properties>
    </style:style>
    <style:style style:name="P216" style:parent-style-name="Body1" style:family="paragraph">
      <style:paragraph-properties fo:margin-left="0in">
        <style:tab-stops/>
      </style:paragraph-properties>
    </style:style>
    <style:style style:name="P217" style:parent-style-name="Body1" style:family="paragraph">
      <style:paragraph-properties fo:margin-left="0in">
        <style:tab-stops/>
      </style:paragraph-properties>
    </style:style>
    <style:style style:name="P218" style:parent-style-name="Body1" style:family="paragraph">
      <style:paragraph-properties fo:margin-left="0in">
        <style:tab-stops/>
      </style:paragraph-properties>
    </style:style>
    <style:style style:name="P219" style:parent-style-name="Body1" style:family="paragraph">
      <style:paragraph-properties fo:margin-left="0in">
        <style:tab-stops/>
      </style:paragraph-properties>
    </style:style>
    <style:style style:name="P220" style:parent-style-name="Body1" style:family="paragraph">
      <style:paragraph-properties fo:margin-left="0in">
        <style:tab-stops/>
      </style:paragraph-properties>
    </style:style>
    <style:style style:name="P221" style:parent-style-name="Body1" style:family="paragraph">
      <style:paragraph-properties fo:margin-left="0in">
        <style:tab-stops/>
      </style:paragraph-properties>
    </style:style>
    <style:style style:name="P222" style:parent-style-name="Body1" style:family="paragraph">
      <style:paragraph-properties fo:margin-left="0in">
        <style:tab-stops/>
      </style:paragraph-properties>
    </style:style>
    <style:style style:name="P223" style:parent-style-name="Body1" style:family="paragraph">
      <style:paragraph-properties fo:margin-left="0in">
        <style:tab-stops/>
      </style:paragraph-properties>
    </style:style>
    <style:style style:name="P224" style:parent-style-name="Body1" style:family="paragraph">
      <style:paragraph-properties fo:margin-left="0in">
        <style:tab-stops/>
      </style:paragraph-properties>
    </style:style>
    <style:style style:name="P225" style:parent-style-name="Body1" style:family="paragraph">
      <style:paragraph-properties fo:margin-left="0in">
        <style:tab-stops/>
      </style:paragraph-properties>
    </style:style>
    <style:style style:name="P226" style:parent-style-name="Body1" style:family="paragraph">
      <style:paragraph-properties fo:margin-left="0in">
        <style:tab-stops/>
      </style:paragraph-properties>
    </style:style>
    <style:style style:name="P227" style:parent-style-name="Body1" style:family="paragraph">
      <style:paragraph-properties fo:margin-left="0in">
        <style:tab-stops/>
      </style:paragraph-properties>
    </style:style>
    <style:style style:name="P228" style:parent-style-name="Normal" style:family="paragraph">
      <style:paragraph-properties fo:widows="2" fo:orphans="2" fo:break-before="page"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widows="2" fo:orphans="2" fo:text-align="start"/>
    </style:style>
    <style:style style:name="P231" style:parent-style-name="Normal" style:family="paragraph">
      <style:paragraph-properties fo:widows="2" fo:orphans="2" fo:text-align="start"/>
      <style:text-properties fo:font-weight="bold" style:font-weight-asian="bold"/>
    </style:style>
    <style:style style:name="P232" style:parent-style-name="Normal" style:family="paragraph">
      <style:paragraph-properties fo:widows="2" fo:orphans="2" fo:text-align="start"/>
      <style:text-properties fo:font-weight="bold" style:font-weight-asian="bold"/>
    </style:style>
    <style:style style:name="P233" style:parent-style-name="Normal" style:family="paragraph">
      <style:paragraph-properties fo:widows="2" fo:orphans="2" fo:text-align="start"/>
    </style:style>
    <style:style style:name="T234" style:parent-style-name="DefaultParagraphFont" style:family="text">
      <style:text-properties fo:background-color="#FFFF00"/>
    </style:style>
    <style:style style:name="P235" style:parent-style-name="Normal" style:family="paragraph">
      <style:paragraph-properties fo:widows="2" fo:orphans="2" fo:text-align="start"/>
    </style:style>
    <style:style style:name="P236" style:parent-style-name="Normal" style:family="paragraph">
      <style:paragraph-properties fo:widows="2" fo:orphans="2" fo:text-align="start"/>
    </style:style>
    <style:style style:name="T237" style:parent-style-name="DefaultParagraphFont" style:family="text">
      <style:text-properties fo:background-color="#FFFF00"/>
    </style:style>
    <style:style style:name="P238" style:parent-style-name="Normal" style:family="paragraph">
      <style:paragraph-properties fo:widows="2" fo:orphans="2" fo:text-align="start"/>
      <style:text-properties fo:font-weight="bold" style:font-weight-asian="bold"/>
    </style:style>
    <style:style style:name="P239" style:parent-style-name="Normal" style:family="paragraph">
      <style:paragraph-properties fo:widows="2" fo:orphans="2" fo:text-align="start"/>
    </style:style>
    <style:style style:name="T240" style:parent-style-name="DefaultParagraphFont" style:family="text">
      <style:text-properties fo:font-weight="bold" style:font-weight-asian="bold"/>
    </style:style>
    <style:style style:name="P241" style:parent-style-name="Normal" style:family="paragraph">
      <style:paragraph-properties fo:widows="2" fo:orphans="2" fo:text-align="start"/>
    </style:style>
    <style:style style:name="P242" style:parent-style-name="Normal" style:family="paragraph">
      <style:paragraph-properties fo:widows="2" fo:orphans="2" fo:text-align="start"/>
    </style:style>
    <style:style style:name="T243" style:parent-style-name="DefaultParagraphFont" style:family="text">
      <style:text-properties fo:background-color="#FFFF00"/>
    </style:style>
    <style:style style:name="T244" style:parent-style-name="DefaultParagraphFont" style:family="text">
      <style:text-properties fo:background-color="#FFFF00"/>
    </style:style>
    <style:style style:name="P245" style:parent-style-name="Normal" style:family="paragraph">
      <style:paragraph-properties fo:widows="2" fo:orphans="2" fo:text-align="start"/>
    </style:style>
    <style:style style:name="P246" style:parent-style-name="Normal" style:family="paragraph">
      <style:paragraph-properties fo:widows="2" fo:orphans="2" fo:text-align="start"/>
    </style:style>
    <style:style style:name="T247" style:parent-style-name="DefaultParagraphFont" style:family="text">
      <style:text-properties fo:background-color="#FFFF00"/>
    </style:style>
    <style:style style:name="P248" style:parent-style-name="Normal" style:family="paragraph">
      <style:paragraph-properties fo:widows="2" fo:orphans="2" fo:text-align="start"/>
    </style:style>
    <style:style style:name="P249" style:parent-style-name="Normal" style:family="paragraph">
      <style:paragraph-properties fo:widows="2" fo:orphans="2" fo:text-align="start"/>
    </style:style>
    <style:style style:name="P250" style:parent-style-name="Normal" style:family="paragraph">
      <style:paragraph-properties fo:widows="2" fo:orphans="2" fo:text-align="start"/>
    </style:style>
    <style:style style:name="T251" style:parent-style-name="DefaultParagraphFont" style:family="text">
      <style:text-properties fo:font-weight="bold" style:font-weight-asian="bold"/>
    </style:style>
    <style:style style:name="P252" style:parent-style-name="Normal" style:family="paragraph">
      <style:paragraph-properties fo:widows="2" fo:orphans="2" fo:text-align="start"/>
    </style:style>
    <style:style style:name="P253" style:parent-style-name="Normal" style:family="paragraph">
      <style:paragraph-properties fo:widows="2" fo:orphans="2" fo:text-align="start"/>
    </style:style>
    <style:style style:name="T254" style:parent-style-name="DefaultParagraphFont" style:family="text">
      <style:text-properties fo:background-color="#FFFF00"/>
    </style:style>
    <style:style style:name="P255" style:parent-style-name="Normal" style:family="paragraph">
      <style:paragraph-properties fo:widows="2" fo:orphans="2" fo:text-align="start"/>
    </style:style>
    <style:style style:name="P256" style:parent-style-name="Normal" style:family="paragraph">
      <style:paragraph-properties fo:widows="2" fo:orphans="2" fo:text-align="start"/>
    </style:style>
    <style:style style:name="T257" style:parent-style-name="DefaultParagraphFont" style:family="text">
      <style:text-properties fo:background-color="#FFFF00"/>
    </style:style>
    <style:style style:name="T258" style:parent-style-name="DefaultParagraphFont" style:family="text">
      <style:text-properties fo:background-color="#FFFF00"/>
    </style:style>
    <style:style style:name="P259" style:parent-style-name="Normal" style:family="paragraph">
      <style:paragraph-properties fo:widows="2" fo:orphans="2" fo:text-align="start"/>
    </style:style>
    <style:style style:name="P260" style:parent-style-name="Normal" style:family="paragraph">
      <style:paragraph-properties fo:widows="2" fo:orphans="2" fo:text-align="start"/>
      <style:text-properties fo:font-weight="bold" style:font-weight-asian="bold"/>
    </style:style>
    <style:style style:name="P261" style:parent-style-name="Normal" style:family="paragraph">
      <style:paragraph-properties fo:widows="2" fo:orphans="2" fo:text-align="start"/>
      <style:text-properties fo:font-weight="bold" style:font-weight-asian="bold"/>
    </style:style>
    <style:style style:name="P262" style:parent-style-name="Normal" style:family="paragraph">
      <style:paragraph-properties fo:widows="2" fo:orphans="2" fo:text-align="start"/>
    </style:style>
    <style:style style:name="P263" style:parent-style-name="Normal" style:family="paragraph">
      <style:paragraph-properties fo:widows="2" fo:orphans="2" fo:text-align="start"/>
    </style:style>
    <style:style style:name="P264" style:parent-style-name="Normal" style:family="paragraph">
      <style:paragraph-properties fo:widows="2" fo:orphans="2" fo:text-align="start"/>
    </style:style>
    <style:style style:name="P265" style:parent-style-name="Normal" style:family="paragraph">
      <style:paragraph-properties fo:widows="2" fo:orphans="2" fo:text-align="start"/>
    </style:style>
    <style:style style:name="T266" style:parent-style-name="DefaultParagraphFont" style:family="text">
      <style:text-properties fo:font-weight="bold" style:font-weight-asian="bold"/>
    </style:style>
    <style:style style:name="P267" style:parent-style-name="Normal" style:family="paragraph">
      <style:paragraph-properties fo:widows="2" fo:orphans="2" fo:text-align="start"/>
    </style:style>
    <style:style style:name="TableColumn269" style:family="table-column">
      <style:table-column-properties style:column-width="1.552in"/>
    </style:style>
    <style:style style:name="TableColumn270" style:family="table-column">
      <style:table-column-properties style:column-width="2.4604in"/>
    </style:style>
    <style:style style:name="TableColumn271" style:family="table-column">
      <style:table-column-properties style:column-width="2.4604in"/>
    </style:style>
    <style:style style:name="Table268" style:family="table">
      <style:table-properties style:width="6.4729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fo:text-align="star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fo:text-align="star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fo:text-align="star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fo:text-align="star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fo:text-align="star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fo:text-align="star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fo:text-align="star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fo:text-align="star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fo:text-align="start"/>
    </style:style>
    <style:style style:name="P293" style:parent-style-name="Normal" style:family="paragraph">
      <style:paragraph-properties fo:widows="2" fo:orphans="2" fo:text-align="start"/>
    </style:style>
    <style:style style:name="P294" style:parent-style-name="Normal" style:family="paragraph">
      <style:paragraph-properties fo:widows="2" fo:orphans="2" fo:text-align="start"/>
    </style:style>
    <style:style style:name="P295" style:parent-style-name="Normal" style:family="paragraph">
      <style:paragraph-properties fo:widows="2" fo:orphans="2" fo:text-align="start"/>
      <style:text-properties fo:font-weight="bold" style:font-weight-asian="bold" fo:background-color="#FFFF00"/>
    </style:style>
    <style:style style:name="P296" style:parent-style-name="Normal" style:family="paragraph">
      <style:paragraph-properties fo:widows="2" fo:orphans="2" fo:text-align="start"/>
      <style:text-properties fo:font-weight="bold" style:font-weight-asian="bold" fo:background-color="#FFFF00"/>
    </style:style>
    <style:style style:name="P297" style:parent-style-name="Normal" style:family="paragraph">
      <style:paragraph-properties fo:widows="2" fo:orphans="2" fo:text-align="start"/>
      <style:text-properties fo:background-color="#FFFF00"/>
    </style:style>
    <style:style style:name="P298" style:parent-style-name="Normal" style:family="paragraph">
      <style:paragraph-properties fo:widows="2" fo:orphans="2" fo:text-align="start"/>
      <style:text-properties fo:font-weight="bold" style:font-weight-asian="bold" fo:background-color="#FFFF00"/>
    </style:style>
    <style:style style:name="P299" style:parent-style-name="Normal" style:family="paragraph">
      <style:paragraph-properties fo:widows="2" fo:orphans="2" fo:text-align="start"/>
      <style:text-properties fo:font-weight="bold" style:font-weight-asian="bold" fo:background-color="#FFFF00"/>
    </style:style>
    <style:style style:name="P300" style:parent-style-name="Normal" style:family="paragraph">
      <style:paragraph-properties fo:widows="2" fo:orphans="2" fo:text-align="start"/>
      <style:text-properties fo:font-weight="bold" style:font-weight-asian="bold" fo:background-color="#FFFF00"/>
    </style:style>
    <style:style style:name="P301" style:parent-style-name="Normal" style:family="paragraph">
      <style:paragraph-properties fo:widows="2" fo:orphans="2" fo:text-align="start"/>
      <style:text-properties fo:background-color="#FFFF00"/>
    </style:style>
    <style:style style:name="P302" style:parent-style-name="Normal" style:family="paragraph">
      <style:paragraph-properties fo:widows="2" fo:orphans="2" fo:text-align="start"/>
      <style:text-properties fo:font-weight="bold" style:font-weight-asian="bold" fo:background-color="#FFFF00"/>
    </style:style>
    <style:style style:name="P303" style:parent-style-name="Normal" style:family="paragraph">
      <style:paragraph-properties fo:widows="2" fo:orphans="2" fo:text-align="start"/>
      <style:text-properties fo:font-weight="bold" style:font-weight-asian="bold" fo:background-color="#FFFF00"/>
    </style:style>
    <style:style style:name="P304" style:parent-style-name="Normal" style:family="paragraph">
      <style:paragraph-properties fo:widows="2" fo:orphans="2" fo:text-align="start"/>
    </style:style>
    <style:style style:name="T305" style:parent-style-name="DefaultParagraphFont" style:family="text">
      <style:text-properties fo:font-weight="bold" style:font-weight-asian="bold" fo:background-color="#FFFF00"/>
    </style:style>
    <style:style style:name="T306" style:parent-style-name="DefaultParagraphFont" style:family="text">
      <style:text-properties fo:background-color="#FFFF00"/>
    </style:style>
    <style:style style:name="P307" style:parent-style-name="Normal" style:family="paragraph">
      <style:paragraph-properties fo:widows="2" fo:orphans="2" fo:text-align="start"/>
      <style:text-properties fo:background-color="#FFFF00"/>
    </style:style>
    <style:style style:name="P308" style:parent-style-name="Normal" style:family="paragraph">
      <style:paragraph-properties fo:widows="2" fo:orphans="2" fo:text-align="start"/>
      <style:text-properties fo:background-color="#FFFF00"/>
    </style:style>
    <style:style style:name="P309" style:parent-style-name="Normal" style:family="paragraph">
      <style:paragraph-properties fo:widows="2" fo:orphans="2" fo:text-align="start"/>
      <style:text-properties fo:background-color="#FFFF00"/>
    </style:style>
    <style:style style:name="P310" style:parent-style-name="Normal" style:family="paragraph">
      <style:paragraph-properties fo:widows="2" fo:orphans="2" fo:text-align="start"/>
      <style:text-properties fo:background-color="#FFFF00"/>
    </style:style>
    <style:style style:name="P311" style:parent-style-name="Normal" style:family="paragraph">
      <style:paragraph-properties fo:widows="2" fo:orphans="2" fo:text-align="start"/>
    </style:style>
    <style:style style:name="T312" style:parent-style-name="DefaultParagraphFont" style:family="text">
      <style:text-properties fo:font-weight="bold" style:font-weight-asian="bold" fo:background-color="#FFFF00"/>
    </style:style>
    <style:style style:name="T313" style:parent-style-name="DefaultParagraphFont" style:family="text">
      <style:text-properties fo:background-color="#FFFF00"/>
    </style:style>
    <style:style style:name="P314" style:parent-style-name="Normal" style:family="paragraph">
      <style:paragraph-properties fo:widows="2" fo:orphans="2" fo:text-align="start"/>
      <style:text-properties fo:background-color="#FFFF00"/>
    </style:style>
    <style:style style:name="P315" style:parent-style-name="Normal" style:family="paragraph">
      <style:paragraph-properties fo:widows="2" fo:orphans="2" fo:text-align="start"/>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P318" style:parent-style-name="Normal" style:family="paragraph">
      <style:paragraph-properties fo:widows="2" fo:orphans="2" fo:text-align="start"/>
    </style:style>
    <style:style style:name="P319" style:parent-style-name="Normal" style:family="paragraph">
      <style:paragraph-properties fo:widows="2" fo:orphans="2" fo:text-align="start"/>
    </style:style>
    <style:style style:name="P320" style:parent-style-name="Normal" style:family="paragraph">
      <style:paragraph-properties fo:widows="2" fo:orphans="2" fo:text-align="start"/>
      <style:text-properties fo:font-weight="bold" style:font-weight-asian="bold"/>
    </style:style>
    <style:style style:name="P321" style:parent-style-name="Normal" style:family="paragraph">
      <style:paragraph-properties fo:widows="2" fo:orphans="2" fo:text-align="start"/>
      <style:text-properties fo:font-weight="bold" style:font-weight-asian="bold"/>
    </style:style>
    <style:style style:name="P322" style:parent-style-name="Normal" style:family="paragraph">
      <style:paragraph-properties fo:widows="2" fo:orphans="2" fo:text-align="start"/>
    </style:style>
    <style:style style:name="T323" style:parent-style-name="DefaultParagraphFont" style:family="text">
      <style:text-properties fo:background-color="#FFFF00"/>
    </style:style>
    <style:style style:name="P324" style:parent-style-name="Normal" style:family="paragraph">
      <style:paragraph-properties fo:widows="2" fo:orphans="2" fo:text-align="start"/>
    </style:style>
    <style:style style:name="P325" style:parent-style-name="Normal" style:family="paragraph">
      <style:paragraph-properties fo:widows="2" fo:orphans="2" fo:text-align="start"/>
      <style:text-properties fo:font-weight="bold" style:font-weight-asian="bold"/>
    </style:style>
    <style:style style:name="P326" style:parent-style-name="Normal" style:family="paragraph">
      <style:paragraph-properties fo:widows="2" fo:orphans="2" fo:text-align="start"/>
      <style:text-properties fo:font-weight="bold" style:font-weight-asian="bold"/>
    </style:style>
    <style:style style:name="P327" style:parent-style-name="Normal" style:family="paragraph">
      <style:paragraph-properties fo:widows="2" fo:orphans="2" fo:text-align="start"/>
      <style:text-properties fo:font-weight="bold" style:font-weight-asian="bold"/>
    </style:style>
    <style:style style:name="P328" style:parent-style-name="Normal" style:family="paragraph">
      <style:paragraph-properties fo:widows="2" fo:orphans="2" fo:text-align="start"/>
    </style:style>
    <style:style style:name="P329" style:parent-style-name="Normal" style:family="paragraph">
      <style:paragraph-properties fo:widows="2" fo:orphans="2" fo:text-align="start"/>
    </style:style>
    <style:style style:name="P330" style:parent-style-name="Normal" style:family="paragraph">
      <style:paragraph-properties fo:widows="2" fo:orphans="2" fo:text-align="start"/>
      <style:text-properties fo:background-color="#FFFF00"/>
    </style:style>
    <style:style style:name="P331" style:parent-style-name="Normal" style:family="paragraph">
      <style:paragraph-properties fo:widows="2" fo:orphans="2" fo:text-align="start"/>
      <style:text-properties fo:background-color="#FFFF00"/>
    </style:style>
    <style:style style:name="P332" style:parent-style-name="Normal" style:family="paragraph">
      <style:paragraph-properties fo:widows="2" fo:orphans="2" fo:text-align="start"/>
      <style:text-properties fo:background-color="#FFFF00"/>
    </style:style>
    <style:style style:name="P333" style:parent-style-name="Normal" style:family="paragraph">
      <style:paragraph-properties fo:widows="2" fo:orphans="2" fo:text-align="start"/>
      <style:text-properties fo:background-color="#FFFF00"/>
    </style:style>
    <style:style style:name="P334" style:parent-style-name="Normal" style:family="paragraph">
      <style:paragraph-properties fo:widows="2" fo:orphans="2" fo:text-align="start"/>
      <style:text-properties fo:background-color="#FFFF00"/>
    </style:style>
    <style:style style:name="P335" style:parent-style-name="Normal" style:family="paragraph">
      <style:paragraph-properties fo:widows="2" fo:orphans="2" fo:text-align="start"/>
      <style:text-properties fo:background-color="#FFFF00"/>
    </style:style>
    <style:style style:name="P336" style:parent-style-name="Normal" style:family="paragraph">
      <style:paragraph-properties fo:widows="2" fo:orphans="2" fo:text-align="start"/>
      <style:text-properties fo:background-color="#FFFF00"/>
    </style:style>
    <style:style style:name="P337" style:parent-style-name="Normal" style:family="paragraph">
      <style:paragraph-properties fo:widows="2" fo:orphans="2" fo:text-align="start"/>
      <style:text-properties fo:background-color="#FFFF00"/>
    </style:style>
    <style:style style:name="P338" style:parent-style-name="Normal" style:family="paragraph">
      <style:paragraph-properties fo:widows="2" fo:orphans="2" fo:text-align="start"/>
    </style:style>
    <style:style style:name="T339" style:parent-style-name="DefaultParagraphFont" style:family="text">
      <style:text-properties fo:background-color="#FFFF00"/>
    </style:style>
    <style:style style:name="T340" style:parent-style-name="DefaultParagraphFont" style:family="text">
      <style:text-properties fo:background-color="#FFFF00"/>
    </style:style>
    <style:style style:name="P341" style:parent-style-name="Normal" style:family="paragraph">
      <style:paragraph-properties fo:widows="2" fo:orphans="2" fo:text-align="start"/>
      <style:text-properties fo:font-weight="bold" style:font-weight-asian="bold"/>
    </style:style>
    <style:style style:name="P342" style:parent-style-name="Normal" style:family="paragraph">
      <style:paragraph-properties fo:widows="2" fo:orphans="2" fo:text-align="start"/>
      <style:text-properties fo:font-weight="bold" style:font-weight-asian="bold"/>
    </style:style>
    <style:style style:name="P343" style:parent-style-name="Normal" style:family="paragraph">
      <style:paragraph-properties fo:widows="2" fo:orphans="2" fo:text-align="start"/>
      <style:text-properties fo:font-weight="bold" style:font-weight-asian="bold"/>
    </style:style>
    <style:style style:name="P344" style:parent-style-name="Normal" style:family="paragraph">
      <style:paragraph-properties fo:widows="2" fo:orphans="2" fo:text-align="start"/>
    </style:style>
    <style:style style:name="T345" style:parent-style-name="DefaultParagraphFont" style:family="text">
      <style:text-properties fo:font-weight="bold" style:font-weight-asian="bold" fo:background-color="#FFFF00"/>
    </style:style>
    <style:style style:name="T346" style:parent-style-name="DefaultParagraphFont" style:family="text">
      <style:text-properties fo:background-color="#FFFF00"/>
    </style:style>
    <style:style style:name="P347" style:parent-style-name="Normal" style:family="paragraph">
      <style:paragraph-properties fo:widows="2" fo:orphans="2" fo:text-align="start"/>
      <style:text-properties fo:background-color="#FFFF00"/>
    </style:style>
    <style:style style:name="P348" style:parent-style-name="Normal" style:family="paragraph">
      <style:paragraph-properties fo:widows="2" fo:orphans="2" fo:text-align="start"/>
      <style:text-properties fo:background-color="#FFFF00"/>
    </style:style>
    <style:style style:name="P349" style:parent-style-name="Normal" style:family="paragraph">
      <style:paragraph-properties fo:widows="2" fo:orphans="2" fo:text-align="start"/>
      <style:text-properties fo:background-color="#FFFF00"/>
    </style:style>
    <style:style style:name="P350" style:parent-style-name="Normal" style:family="paragraph">
      <style:paragraph-properties fo:widows="2" fo:orphans="2" fo:text-align="start"/>
      <style:text-properties fo:background-color="#FFFF00"/>
    </style:style>
    <style:style style:name="P351" style:parent-style-name="Normal" style:family="paragraph">
      <style:paragraph-properties fo:widows="2" fo:orphans="2" fo:text-align="start"/>
    </style:style>
    <style:style style:name="T352" style:parent-style-name="DefaultParagraphFont" style:family="text">
      <style:text-properties fo:font-weight="bold" style:font-weight-asian="bold" fo:background-color="#FFFF00"/>
    </style:style>
    <style:style style:name="T353" style:parent-style-name="DefaultParagraphFont" style:family="text">
      <style:text-properties fo:background-color="#FFFF00"/>
    </style:style>
    <style:style style:name="P354" style:parent-style-name="Normal" style:family="paragraph">
      <style:paragraph-properties fo:widows="2" fo:orphans="2" fo:text-align="start"/>
    </style:style>
    <style:style style:name="T355" style:parent-style-name="DefaultParagraphFont" style:family="text">
      <style:text-properties fo:font-weight="bold" style:font-weight-asian="bold" fo:background-color="#FFFF00"/>
    </style:style>
    <style:style style:name="T356" style:parent-style-name="DefaultParagraphFont" style:family="text">
      <style:text-properties fo:background-color="#FFFF00"/>
    </style:style>
    <style:style style:name="P357" style:parent-style-name="Normal" style:family="paragraph">
      <style:paragraph-properties fo:widows="2" fo:orphans="2" fo:text-align="start"/>
      <style:text-properties fo:background-color="#FFFF00"/>
    </style:style>
    <style:style style:name="P358" style:parent-style-name="Normal" style:family="paragraph">
      <style:paragraph-properties fo:widows="2" fo:orphans="2" fo:text-align="start"/>
      <style:text-properties fo:background-color="#FFFF00"/>
    </style:style>
    <style:style style:name="P359" style:parent-style-name="Normal" style:family="paragraph">
      <style:paragraph-properties fo:widows="2" fo:orphans="2" fo:text-align="start"/>
      <style:text-properties fo:background-color="#FFFF00"/>
    </style:style>
    <style:style style:name="P360" style:parent-style-name="Normal" style:family="paragraph">
      <style:paragraph-properties fo:widows="2" fo:orphans="2" fo:text-align="start"/>
    </style:style>
    <style:style style:name="T361" style:parent-style-name="DefaultParagraphFont" style:family="text">
      <style:text-properties fo:font-weight="bold" style:font-weight-asian="bold" fo:background-color="#FFFF00"/>
    </style:style>
    <style:style style:name="T362" style:parent-style-name="DefaultParagraphFont" style:family="text">
      <style:text-properties fo:background-color="#FFFF00"/>
    </style:style>
    <style:style style:name="P363" style:parent-style-name="Normal" style:family="paragraph">
      <style:paragraph-properties fo:widows="2" fo:orphans="2" fo:text-align="start"/>
      <style:text-properties fo:background-color="#FFFF00"/>
    </style:style>
    <style:style style:name="P364" style:parent-style-name="Normal" style:family="paragraph">
      <style:paragraph-properties fo:widows="2" fo:orphans="2" fo:text-align="start"/>
    </style:style>
    <style:style style:name="T365" style:parent-style-name="DefaultParagraphFont" style:family="text">
      <style:text-properties fo:background-color="#FFFF00"/>
    </style:style>
    <style:style style:name="T366" style:parent-style-name="DefaultParagraphFont" style:family="text">
      <style:text-properties fo:background-color="#FFFF00"/>
    </style:style>
    <style:style style:name="P367" style:parent-style-name="Normal" style:family="paragraph">
      <style:paragraph-properties fo:widows="2" fo:orphans="2" fo:text-align="start"/>
    </style:style>
    <style:style style:name="P368" style:parent-style-name="Normal" style:family="paragraph">
      <style:paragraph-properties fo:widows="2" fo:orphans="2" fo:text-align="start"/>
    </style:style>
    <style:style style:name="P369" style:parent-style-name="Normal" style:family="paragraph">
      <style:paragraph-properties fo:widows="2" fo:orphans="2" fo:text-align="start"/>
      <style:text-properties fo:font-weight="bold" style:font-weight-asian="bold"/>
    </style:style>
    <style:style style:name="P370" style:parent-style-name="Normal" style:family="paragraph">
      <style:paragraph-properties fo:widows="2" fo:orphans="2" fo:text-align="start"/>
      <style:text-properties fo:font-weight="bold" style:font-weight-asian="bold"/>
    </style:style>
    <style:style style:name="P371" style:parent-style-name="Normal" style:family="paragraph">
      <style:paragraph-properties fo:widows="2" fo:orphans="2" fo:text-align="start"/>
    </style:style>
    <style:style style:name="P372" style:parent-style-name="Normal" style:family="paragraph">
      <style:paragraph-properties fo:widows="2" fo:orphans="2" fo:text-align="start"/>
    </style:style>
    <style:style style:name="P373" style:parent-style-name="Normal" style:family="paragraph">
      <style:paragraph-properties fo:widows="2" fo:orphans="2" fo:text-align="start"/>
    </style:style>
    <style:style style:name="P374" style:parent-style-name="Normal" style:family="paragraph">
      <style:paragraph-properties fo:widows="2" fo:orphans="2" fo:text-align="start"/>
    </style:style>
    <style:style style:name="P375" style:parent-style-name="Normal" style:family="paragraph">
      <style:paragraph-properties fo:widows="2" fo:orphans="2" fo:text-align="start"/>
    </style:style>
    <style:style style:name="P376" style:parent-style-name="Normal" style:family="paragraph">
      <style:paragraph-properties fo:widows="2" fo:orphans="2" fo:text-align="start"/>
    </style:style>
    <style:style style:name="P377" style:parent-style-name="Normal" style:family="paragraph">
      <style:paragraph-properties fo:widows="2" fo:orphans="2" fo:text-align="start"/>
    </style:style>
    <style:style style:name="P378" style:parent-style-name="Normal" style:family="paragraph">
      <style:paragraph-properties fo:widows="2" fo:orphans="2" fo:text-align="start"/>
    </style:style>
    <style:style style:name="P379" style:parent-style-name="Normal" style:family="paragraph">
      <style:paragraph-properties fo:widows="2" fo:orphans="2" fo:text-align="start"/>
    </style:style>
    <style:style style:name="P380" style:parent-style-name="Normal" style:family="paragraph">
      <style:paragraph-properties fo:widows="2" fo:orphans="2" fo:text-align="start"/>
    </style:style>
    <style:style style:name="P381" style:parent-style-name="Normal" style:family="paragraph">
      <style:paragraph-properties fo:widows="2" fo:orphans="2" fo:text-align="start"/>
    </style:style>
    <style:style style:name="P382" style:parent-style-name="Normal" style:family="paragraph">
      <style:paragraph-properties fo:widows="2" fo:orphans="2" fo:text-align="start"/>
      <style:text-properties fo:font-weight="bold" style:font-weight-asian="bold"/>
    </style:style>
    <style:style style:name="P383" style:parent-style-name="Normal" style:family="paragraph">
      <style:paragraph-properties fo:widows="2" fo:orphans="2" fo:text-align="start"/>
      <style:text-properties fo:font-weight="bold" style:font-weight-asian="bold"/>
    </style:style>
    <style:style style:name="P384" style:parent-style-name="Normal" style:family="paragraph">
      <style:paragraph-properties fo:widows="2" fo:orphans="2" fo:text-align="start"/>
      <style:text-properties fo:font-weight="bold" style:font-weight-asian="bold"/>
    </style:style>
    <style:style style:name="P385" style:parent-style-name="Normal" style:family="paragraph">
      <style:paragraph-properties fo:widows="2" fo:orphans="2" fo:text-align="start"/>
      <style:text-properties fo:font-weight="bold" style:font-weight-asian="bold"/>
    </style:style>
    <style:style style:name="P386" style:parent-style-name="Normal" style:family="paragraph">
      <style:paragraph-properties fo:widows="2" fo:orphans="2" fo:text-align="start"/>
    </style:style>
    <style:style style:name="T387" style:parent-style-name="DefaultParagraphFont" style:family="text">
      <style:text-properties fo:background-color="#FFFF00"/>
    </style:style>
    <style:style style:name="T388" style:parent-style-name="FootnoteReference" style:family="text">
      <style:text-properties fo:background-color="#FFFF00"/>
    </style:style>
    <style:style style:name="P389" style:parent-style-name="Normal" style:family="paragraph">
      <style:paragraph-properties fo:widows="2" fo:orphans="2" fo:text-align="start"/>
    </style:style>
    <style:style style:name="P390" style:parent-style-name="Normal" style:family="paragraph">
      <style:paragraph-properties fo:widows="2" fo:orphans="2" fo:text-align="start"/>
    </style:style>
    <style:style style:name="T391" style:parent-style-name="DefaultParagraphFont" style:family="text">
      <style:text-properties fo:background-color="#FFFF00"/>
    </style:style>
    <style:style style:name="P392" style:parent-style-name="Normal" style:family="paragraph">
      <style:paragraph-properties fo:widows="2" fo:orphans="2" fo:text-align="start"/>
    </style:style>
    <style:style style:name="P393" style:parent-style-name="Normal" style:family="paragraph">
      <style:paragraph-properties fo:widows="2" fo:orphans="2" fo:text-align="start"/>
    </style:style>
    <style:style style:name="P394" style:parent-style-name="Normal" style:family="paragraph">
      <style:paragraph-properties fo:widows="2" fo:orphans="2" fo:text-align="start"/>
    </style:style>
    <style:style style:name="P395" style:parent-style-name="Normal" style:family="paragraph">
      <style:paragraph-properties fo:widows="2" fo:orphans="2" fo:text-align="start"/>
    </style:style>
    <style:style style:name="T396" style:parent-style-name="DefaultParagraphFont" style:family="text">
      <style:text-properties fo:background-color="#FFFF00"/>
    </style:style>
    <style:style style:name="P397" style:parent-style-name="Normal" style:family="paragraph">
      <style:paragraph-properties fo:widows="2" fo:orphans="2" fo:text-align="start"/>
    </style:style>
    <style:style style:name="P398" style:parent-style-name="Normal" style:family="paragraph">
      <style:paragraph-properties fo:widows="2" fo:orphans="2" fo:text-align="start"/>
    </style:style>
    <style:style style:name="T399" style:parent-style-name="DefaultParagraphFont" style:family="text">
      <style:text-properties fo:background-color="#FFFF00"/>
    </style:style>
    <style:style style:name="P400" style:parent-style-name="Normal" style:family="paragraph">
      <style:paragraph-properties fo:widows="2" fo:orphans="2" fo:text-align="start"/>
    </style:style>
    <style:style style:name="P401" style:parent-style-name="Normal" style:family="paragraph">
      <style:paragraph-properties fo:widows="2" fo:orphans="2" fo:text-align="start"/>
    </style:style>
    <style:style style:name="T402" style:parent-style-name="DefaultParagraphFont" style:family="text">
      <style:text-properties fo:background-color="#FFFF00"/>
    </style:style>
    <style:style style:name="P403" style:parent-style-name="Normal" style:family="paragraph">
      <style:paragraph-properties fo:widows="2" fo:orphans="2" fo:text-align="start"/>
    </style:style>
    <style:style style:name="P404" style:parent-style-name="Normal" style:family="paragraph">
      <style:paragraph-properties fo:widows="2" fo:orphans="2" fo:text-align="start"/>
    </style:style>
    <style:style style:name="P405" style:parent-style-name="Normal" style:family="paragraph">
      <style:paragraph-properties fo:widows="2" fo:orphans="2" fo:text-align="start"/>
    </style:style>
    <style:style style:name="P406" style:parent-style-name="Normal" style:family="paragraph">
      <style:paragraph-properties fo:widows="2" fo:orphans="2" fo:text-align="start"/>
    </style:style>
    <style:style style:name="T407" style:parent-style-name="DefaultParagraphFont" style:family="text">
      <style:text-properties fo:background-color="#FFFF00"/>
    </style:style>
    <style:style style:name="P408" style:parent-style-name="Normal" style:family="paragraph">
      <style:paragraph-properties fo:widows="2" fo:orphans="2" fo:text-align="start"/>
      <style:text-properties fo:font-weight="bold" style:font-weight-asian="bold"/>
    </style:style>
    <style:style style:name="P409" style:parent-style-name="Normal" style:family="paragraph">
      <style:paragraph-properties fo:widows="2" fo:orphans="2" fo:text-align="start"/>
      <style:text-properties fo:font-weight="bold" style:font-weight-asian="bold"/>
    </style:style>
    <style:style style:name="P410" style:parent-style-name="Normal" style:family="paragraph">
      <style:paragraph-properties fo:widows="2" fo:orphans="2" fo:text-align="start"/>
    </style:style>
    <style:style style:name="T411" style:parent-style-name="DefaultParagraphFont" style:family="text">
      <style:text-properties fo:font-weight="bold" style:font-weight-asian="bold"/>
    </style:style>
    <style:style style:name="P412" style:parent-style-name="Normal" style:family="paragraph">
      <style:paragraph-properties fo:widows="2" fo:orphans="2" fo:text-align="start"/>
    </style:style>
    <style:style style:name="P413" style:parent-style-name="Normal" style:family="paragraph">
      <style:paragraph-properties fo:widows="2" fo:orphans="2" fo:text-align="start"/>
    </style:style>
    <style:style style:name="T414" style:parent-style-name="DefaultParagraphFont" style:family="text">
      <style:text-properties fo:background-color="#FFFF00"/>
    </style:style>
    <style:style style:name="T415" style:parent-style-name="DefaultParagraphFont" style:family="text">
      <style:text-properties fo:background-color="#FFFF00"/>
    </style:style>
    <style:style style:name="P416" style:parent-style-name="Heading1" style:master-page-name="MP2" style:list-style-name="WW_OutlineListStyle_1" style:family="paragraph">
      <style:paragraph-properties fo:break-before="page" style:page-number="1"/>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T438" style:parent-style-name="DefaultParagraphFont" style:family="text">
      <style:text-properties fo:font-weight="bold" style:font-weight-asian="bold" fo:language="en" fo:country="U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style:font-style-complex="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Body2" style:family="paragraph">
      <style:paragraph-properties fo:margin-left="0.4923in" fo:text-indent="-0.4923in">
        <style:tab-stops/>
      </style:paragraph-properties>
    </style:style>
    <style:style style:name="P477" style:parent-style-name="Body3" style:family="paragraph">
      <style:paragraph-properties fo:margin-left="0.9847in" fo:text-indent="-0.4923in">
        <style:tab-stops/>
      </style:paragraph-properties>
    </style:style>
    <style:style style:name="P478" style:parent-style-name="Body1" style:family="paragraph">
      <style:paragraph-properties fo:text-indent="-0.4923in"/>
    </style:style>
    <style:style style:name="P479" style:parent-style-name="Body1" style:family="paragraph">
      <style:paragraph-properties fo:margin-left="0.9847in" fo:text-indent="-0.4923in">
        <style:tab-stops/>
      </style:paragraph-properties>
    </style:style>
    <style:style style:name="P480" style:parent-style-name="Body1" style:family="paragraph">
      <style:paragraph-properties fo:margin-left="0.9847in" fo:text-indent="-0.4923in">
        <style:tab-stops/>
      </style:paragraph-properties>
    </style:style>
    <style:style style:name="P481" style:parent-style-name="Body1" style:family="paragraph">
      <style:paragraph-properties fo:text-indent="-0.4923in"/>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style-complex="italic"/>
    </style:style>
    <style:style style:name="P504" style:parent-style-name="Body1" style:family="paragraph">
      <style:paragraph-properties fo:margin-left="1in" fo:text-indent="-0.5in">
        <style:tab-stops/>
      </style:paragraph-properties>
    </style:style>
    <style:style style:name="P505" style:parent-style-name="Body1" style:family="paragraph">
      <style:paragraph-properties fo:margin-left="1in" fo:text-indent="-0.5in">
        <style:tab-stops/>
      </style:paragraph-properties>
    </style:style>
    <style:style style:name="P506" style:parent-style-name="Body1" style:family="paragraph">
      <style:paragraph-properties fo:margin-left="1in" fo:text-indent="-0.5in">
        <style:tab-stops/>
      </style:paragraph-properties>
    </style:style>
    <style:style style:name="P507" style:parent-style-name="Body1" style:family="paragraph">
      <style:paragraph-properties fo:margin-left="1in" fo:text-indent="-0.5in">
        <style:tab-stops/>
      </style:paragraph-properties>
    </style:style>
    <style:style style:name="P508" style:parent-style-name="Body1" style:family="paragraph">
      <style:paragraph-properties fo:margin-left="1in" fo:text-indent="-0.5in">
        <style:tab-stops/>
      </style:paragraph-properties>
    </style:style>
    <style:style style:name="P509" style:parent-style-name="Body1" style:family="paragraph">
      <style:paragraph-properties fo:margin-left="1in" fo:text-indent="-0.5in">
        <style:tab-stops/>
      </style:paragraph-properties>
    </style:style>
    <style:style style:name="P510" style:parent-style-name="Body1" style:family="paragraph">
      <style:paragraph-properties fo:margin-left="1in" fo:text-indent="-0.5in">
        <style:tab-stops/>
      </style:paragraph-properties>
    </style:style>
    <style:style style:name="P511" style:parent-style-name="Body1" style:family="paragraph">
      <style:paragraph-properties fo:margin-left="1in" fo:text-indent="-0.5in">
        <style:tab-stops/>
      </style:paragraph-properties>
    </style:style>
    <style:style style:name="P512" style:parent-style-name="Body1" style:family="paragraph">
      <style:paragraph-properties fo:margin-left="1in" fo:text-indent="-0.5in">
        <style:tab-stops/>
      </style:paragraph-properties>
    </style:style>
    <style:style style:name="P513" style:parent-style-name="Body1" style:family="paragraph">
      <style:paragraph-properties fo:text-indent="-0.4923in"/>
    </style:style>
    <style:style style:name="P514" style:parent-style-name="Body1" style:family="paragraph">
      <style:paragraph-properties fo:text-indent="-0.4923in"/>
    </style:style>
    <style:style style:name="P515" style:parent-style-name="Body1" style:family="paragraph">
      <style:paragraph-properties fo:text-indent="-0.4923in"/>
    </style:style>
    <style:style style:name="P516" style:parent-style-name="Body1" style:family="paragraph">
      <style:paragraph-properties fo:text-indent="-0.4923in"/>
    </style:style>
    <style:style style:name="P517" style:parent-style-name="Body1" style:family="paragraph">
      <style:paragraph-properties fo:text-indent="-0.4923in"/>
    </style:style>
    <style:style style:name="P518" style:parent-style-name="Body1" style:family="paragraph">
      <style:paragraph-properties fo:text-indent="-0.4923in"/>
    </style:style>
    <style:style style:name="P519" style:parent-style-name="Body1" style:family="paragraph">
      <style:paragraph-properties fo:margin-left="0.9847in" fo:text-indent="-0.4923in">
        <style:tab-stops/>
      </style:paragraph-properties>
    </style:style>
    <style:style style:name="P520" style:parent-style-name="Body1" style:family="paragraph">
      <style:paragraph-properties fo:margin-left="0.9847in" fo:text-indent="-0.4923in">
        <style:tab-stops/>
      </style:paragraph-properties>
    </style:style>
    <style:style style:name="P521" style:parent-style-name="Body1" style:family="paragraph">
      <style:paragraph-properties fo:text-indent="-0.4923in"/>
    </style:style>
    <style:style style:name="P522" style:parent-style-name="Body1" style:family="paragraph">
      <style:paragraph-properties fo:text-indent="-0.4923in"/>
    </style:style>
    <style:style style:name="P523" style:parent-style-name="Body1" style:family="paragraph">
      <style:paragraph-properties fo:text-indent="-0.4923in"/>
    </style:style>
    <style:style style:name="P524" style:parent-style-name="Body1" style:family="paragraph">
      <style:paragraph-properties fo:margin-left="0.9847in" fo:text-indent="-0.4923in">
        <style:tab-stops/>
      </style:paragraph-properties>
    </style:style>
    <style:style style:name="P525" style:parent-style-name="Body1" style:family="paragraph">
      <style:paragraph-properties fo:margin-left="0.9847in" fo:text-indent="-0.4923in">
        <style:tab-stops/>
      </style:paragraph-properties>
    </style:style>
    <style:style style:name="P526" style:parent-style-name="Body1" style:family="paragraph">
      <style:paragraph-properties fo:margin-left="0.9847in" fo:text-indent="-0.4923in">
        <style:tab-stops/>
      </style:paragraph-properties>
    </style:style>
    <style:style style:name="P527" style:parent-style-name="Body1" style:family="paragraph">
      <style:paragraph-properties fo:margin-left="0.9847in" fo:text-indent="-0.4923in">
        <style:tab-stops/>
      </style:paragraph-properties>
    </style:style>
    <style:style style:name="P528" style:parent-style-name="Body1" style:family="paragraph">
      <style:paragraph-properties fo:text-indent="-0.4923in"/>
    </style:style>
    <style:style style:name="P529" style:parent-style-name="Body1" style:family="paragraph">
      <style:paragraph-properties fo:text-indent="-0.4923in"/>
    </style:style>
    <style:style style:name="P530" style:parent-style-name="Body1" style:family="paragraph">
      <style:paragraph-properties fo:text-indent="-0.4923in"/>
    </style:style>
    <style:style style:name="P531" style:parent-style-name="Body1" style:family="paragraph">
      <style:paragraph-properties fo:text-indent="-0.4923in"/>
    </style:style>
    <style:style style:name="P532" style:parent-style-name="Body1" style:family="paragraph">
      <style:paragraph-properties fo:text-indent="-0.4923in"/>
    </style:style>
    <style:style style:name="P533" style:parent-style-name="Body1" style:family="paragraph">
      <style:paragraph-properties fo:margin-left="0.9847in" fo:text-indent="-0.4923in">
        <style:tab-stops/>
      </style:paragraph-properties>
    </style:style>
    <style:style style:name="P534" style:parent-style-name="Body1" style:family="paragraph">
      <style:paragraph-properties fo:margin-left="0.9847in" fo:text-indent="-0.4923in">
        <style:tab-stops/>
      </style:paragraph-properties>
    </style:style>
    <style:style style:name="P535" style:parent-style-name="Body1" style:family="paragraph">
      <style:paragraph-properties fo:margin-left="0.9847in" fo:text-indent="-0.4923in">
        <style:tab-stops/>
      </style:paragraph-properties>
    </style:style>
    <style:style style:name="P536" style:parent-style-name="Body1" style:family="paragraph">
      <style:paragraph-properties fo:margin-left="0.9847in" fo:text-indent="-0.4923in">
        <style:tab-stops/>
      </style:paragraph-properties>
    </style:style>
    <style:style style:name="P537" style:parent-style-name="Body1" style:family="paragraph">
      <style:paragraph-properties fo:text-indent="-0.4923in"/>
    </style:style>
    <style:style style:name="P538" style:parent-style-name="Body1" style:family="paragraph">
      <style:paragraph-properties fo:margin-left="0.9847in" fo:text-indent="-0.4923in">
        <style:tab-stops/>
      </style:paragraph-properties>
    </style:style>
    <style:style style:name="P539" style:parent-style-name="Body1" style:family="paragraph">
      <style:paragraph-properties fo:margin-left="0.9847in" fo:text-indent="-0.4923in">
        <style:tab-stops/>
      </style:paragraph-properties>
    </style:style>
    <style:style style:name="P540" style:parent-style-name="Body1" style:family="paragraph">
      <style:paragraph-properties fo:margin-left="0.9847in" fo:text-indent="-0.4923in">
        <style:tab-stops/>
      </style:paragraph-properties>
    </style:style>
    <style:style style:name="P541" style:parent-style-name="Body1" style:family="paragraph">
      <style:paragraph-properties fo:margin-left="0.9847in" fo:text-indent="-0.4923in">
        <style:tab-stops/>
      </style:paragraph-properties>
    </style:style>
    <style:style style:name="P542" style:parent-style-name="Body1" style:family="paragraph">
      <style:paragraph-properties fo:margin-left="0.9847in" fo:text-indent="-0.4923in">
        <style:tab-stops/>
      </style:paragraph-properties>
    </style:style>
    <style:style style:name="P543" style:parent-style-name="Body1" style:family="paragraph">
      <style:paragraph-properties fo:text-indent="-0.4923in"/>
    </style:style>
    <style:style style:name="P544" style:parent-style-name="Body1" style:family="paragraph">
      <style:paragraph-properties fo:text-indent="-0.4923in"/>
    </style:style>
    <style:style style:name="P545" style:parent-style-name="Body1" style:family="paragraph">
      <style:paragraph-properties fo:text-indent="-0.4923in"/>
    </style:style>
    <style:style style:name="P546" style:parent-style-name="Body1" style:family="paragraph">
      <style:paragraph-properties fo:text-indent="-0.4923in"/>
    </style:style>
    <style:style style:name="P547" style:parent-style-name="Body1" style:family="paragraph">
      <style:paragraph-properties fo:margin-left="0.9847in" fo:text-indent="-0.4923in">
        <style:tab-stops/>
      </style:paragraph-properties>
    </style:style>
    <style:style style:name="P548" style:parent-style-name="Body1" style:family="paragraph">
      <style:paragraph-properties fo:margin-left="0.9847in" fo:text-indent="-0.4923in">
        <style:tab-stops/>
      </style:paragraph-properties>
    </style:style>
    <style:style style:name="P549" style:parent-style-name="Body1" style:family="paragraph">
      <style:paragraph-properties fo:margin-left="0.9847in" fo:text-indent="-0.4923in">
        <style:tab-stops/>
      </style:paragraph-properties>
    </style:style>
    <style:style style:name="P550" style:parent-style-name="Body1" style:family="paragraph">
      <style:paragraph-properties fo:margin-left="0.9847in" fo:text-indent="-0.4923in">
        <style:tab-stops/>
      </style:paragraph-properties>
    </style:style>
    <style:style style:name="P551" style:parent-style-name="Body1" style:family="paragraph">
      <style:paragraph-properties fo:margin-left="0.9847in" fo:text-indent="-0.4923in">
        <style:tab-stops/>
      </style:paragraph-properties>
    </style:style>
    <style:style style:name="P552" style:parent-style-name="Body1" style:family="paragraph">
      <style:paragraph-properties fo:margin-left="0.9847in" fo:text-indent="-0.4923in">
        <style:tab-stops/>
      </style:paragraph-properties>
    </style:style>
    <style:style style:name="P553" style:parent-style-name="Body1" style:family="paragraph">
      <style:paragraph-properties fo:text-indent="-0.4923in"/>
    </style:style>
    <style:style style:name="P554" style:parent-style-name="Body1" style:family="paragraph">
      <style:paragraph-properties fo:text-indent="-0.4923in"/>
    </style:style>
    <style:style style:name="P555" style:parent-style-name="Body1" style:family="paragraph">
      <style:paragraph-properties fo:text-indent="-0.4923in"/>
    </style:style>
    <style:style style:name="P556" style:parent-style-name="Body1" style:family="paragraph">
      <style:paragraph-properties fo:margin-left="0.9847in" fo:text-indent="-0.4923in">
        <style:tab-stops/>
      </style:paragraph-properties>
    </style:style>
    <style:style style:name="P557" style:parent-style-name="Body1" style:family="paragraph">
      <style:paragraph-properties fo:margin-left="0.9847in" fo:text-indent="-0.4923in">
        <style:tab-stops/>
      </style:paragraph-properties>
    </style:style>
    <style:style style:name="P558" style:parent-style-name="Body1" style:family="paragraph">
      <style:paragraph-properties fo:text-indent="-0.4923in"/>
    </style:style>
    <style:style style:name="P559" style:parent-style-name="Body1" style:family="paragraph">
      <style:paragraph-properties fo:text-indent="-0.4923in"/>
    </style:style>
    <style:style style:name="P560" style:parent-style-name="Body1" style:family="paragraph">
      <style:paragraph-properties fo:margin-left="0.9847in" fo:text-indent="-0.4923in">
        <style:tab-stops/>
      </style:paragraph-properties>
    </style:style>
    <style:style style:name="P561" style:parent-style-name="Body1" style:family="paragraph">
      <style:paragraph-properties fo:margin-left="0.9847in" fo:text-indent="-0.4923in">
        <style:tab-stops/>
      </style:paragraph-properties>
    </style:style>
    <style:style style:name="P562" style:parent-style-name="Body1" style:family="paragraph">
      <style:paragraph-properties fo:margin-left="-0.0076in">
        <style:tab-stops/>
      </style:paragraph-properties>
    </style:style>
    <style:style style:name="P563" style:parent-style-name="Body1" style:family="paragraph">
      <style:paragraph-properties fo:margin-left="0.9847in" fo:text-indent="-0.4923in">
        <style:tab-stops/>
      </style:paragraph-properties>
    </style:style>
    <style:style style:name="P564" style:parent-style-name="Body1" style:family="paragraph">
      <style:paragraph-properties fo:margin-left="0.9847in" fo:text-indent="-0.4923in">
        <style:tab-stops/>
      </style:paragraph-properties>
    </style:style>
    <style:style style:name="P565" style:parent-style-name="Body1" style:family="paragraph">
      <style:paragraph-properties fo:text-indent="-0.4923in"/>
    </style:style>
    <style:style style:name="P566" style:parent-style-name="Body1" style:family="paragraph">
      <style:paragraph-properties fo:margin-left="0in">
        <style:tab-stops/>
      </style:paragraph-properties>
    </style:style>
    <style:style style:name="P567" style:parent-style-name="Body1" style:family="paragraph">
      <style:paragraph-properties fo:margin-left="0.9847in" fo:text-indent="-0.4923in">
        <style:tab-stops/>
      </style:paragraph-properties>
    </style:style>
    <style:style style:name="P568" style:parent-style-name="Body1" style:family="paragraph">
      <style:paragraph-properties fo:margin-left="0.9847in" fo:text-indent="-0.4923in">
        <style:tab-stops/>
      </style:paragraph-properties>
    </style:style>
    <style:style style:name="P569" style:parent-style-name="Body1" style:family="paragraph">
      <style:paragraph-properties fo:margin-left="1.477in" fo:text-indent="-0.4923in">
        <style:tab-stops/>
      </style:paragraph-properties>
    </style:style>
    <style:style style:name="P570" style:parent-style-name="Body1" style:family="paragraph">
      <style:paragraph-properties fo:margin-left="1.477in" fo:text-indent="-0.4923in">
        <style:tab-stops/>
      </style:paragraph-properties>
    </style:style>
    <style:style style:name="P571" style:parent-style-name="Body1" style:family="paragraph">
      <style:paragraph-properties fo:margin-left="1.477in" fo:text-indent="-0.4923in">
        <style:tab-stops/>
      </style:paragraph-properties>
    </style:style>
    <style:style style:name="P572" style:parent-style-name="Body1" style:family="paragraph">
      <style:paragraph-properties fo:margin-left="1.477in" fo:text-indent="-0.4923in">
        <style:tab-stops/>
      </style:paragraph-properties>
    </style:style>
    <style:style style:name="P573" style:parent-style-name="Body1" style:family="paragraph">
      <style:paragraph-properties fo:margin-left="1.477in" fo:text-indent="-0.4923in">
        <style:tab-stops/>
      </style:paragraph-properties>
    </style:style>
    <style:style style:name="P574" style:parent-style-name="Body1" style:family="paragraph">
      <style:paragraph-properties fo:margin-left="0.9847in" fo:text-indent="-0.4923in">
        <style:tab-stops/>
      </style:paragraph-properties>
    </style:style>
    <style:style style:name="P575" style:parent-style-name="Body1" style:family="paragraph">
      <style:paragraph-properties fo:margin-left="1.477in" fo:text-indent="-0.4923in">
        <style:tab-stops/>
      </style:paragraph-properties>
    </style:style>
    <style:style style:name="P576" style:parent-style-name="Body1" style:family="paragraph">
      <style:paragraph-properties fo:margin-left="1.477in" fo:text-indent="-0.4923in">
        <style:tab-stops/>
      </style:paragraph-properties>
    </style:style>
    <style:style style:name="P577" style:parent-style-name="Body1" style:family="paragraph">
      <style:paragraph-properties fo:margin-left="1.477in" fo:text-indent="-0.4923in">
        <style:tab-stops/>
      </style:paragraph-properties>
    </style:style>
    <style:style style:name="P578" style:parent-style-name="Body1" style:family="paragraph">
      <style:paragraph-properties fo:text-indent="-0.4923in"/>
    </style:style>
    <style:style style:name="P579" style:parent-style-name="Body1" style:family="paragraph">
      <style:paragraph-properties fo:text-indent="-0.4923in"/>
    </style:style>
    <style:style style:name="P580" style:parent-style-name="Body1" style:family="paragraph">
      <style:paragraph-properties fo:margin-left="0in">
        <style:tab-stops/>
      </style:paragraph-properties>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P589" style:parent-style-name="Body1" style:master-page-name="MP3" style:family="paragraph">
      <style:paragraph-properties fo:break-before="page" fo:text-align="center" fo:margin-left="0in" style:page-number="1">
        <style:tab-stops/>
      </style:paragraph-properties>
      <style:text-properties fo:font-weight="bold" style:font-weight-asian="bold"/>
    </style:style>
    <style:style style:name="P595" style:parent-style-name="Body1" style:family="paragraph">
      <style:paragraph-properties fo:text-align="center" fo:margin-top="0in" fo:margin-bottom="0.0833in" fo:margin-left="0in">
        <style:tab-stops/>
      </style:paragraph-properties>
      <style:text-properties fo:font-weight="bold" style:font-weight-asian="bold"/>
    </style:style>
    <style:style style:name="P596" style:parent-style-name="Normal" style:family="paragraph">
      <style:paragraph-properties style:punctuation-wrap="simple" style:text-autospace="none" fo:text-align="start" fo:margin-top="0.1388in" fo:margin-bottom="0.0416in" fo:margin-right="0.3597in"/>
      <style:text-properties style:font-name-complex="Arial"/>
    </style:style>
    <style:style style:name="P597" style:parent-style-name="Normal" style:family="paragraph">
      <style:paragraph-properties style:punctuation-wrap="simple" style:text-autospace="none" fo:text-align="start" fo:margin-top="0.1388in" fo:margin-bottom="0.0416in"/>
    </style:style>
    <style:style style:name="T598" style:parent-style-name="DefaultParagraphFont" style:family="text">
      <style:text-properties style:font-name-complex="Arial" fo:font-weight="bold" style:font-weight-asian="bold" style:font-weight-complex="bold"/>
    </style:style>
    <style:style style:name="T599" style:parent-style-name="DefaultParagraphFont" style:family="text">
      <style:text-properties style:font-name-complex="Arial"/>
    </style:style>
    <style:style style:name="P600" style:parent-style-name="Normal" style:family="paragraph">
      <style:paragraph-properties style:punctuation-wrap="simple" style:text-autospace="none" fo:text-align="start" fo:margin-top="0.1388in" fo:margin-bottom="0.0416in" fo:line-height="105%" fo:margin-right="0.193in"/>
    </style:style>
    <style:style style:name="T601" style:parent-style-name="DefaultParagraphFont" style:family="text">
      <style:text-properties style:font-name-complex="Arial" fo:font-weight="bold" style:font-weight-asian="bold" style:font-weight-complex="bold"/>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fo:letter-spacing="-0.0041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letter-spacing="-0.002in"/>
    </style:style>
    <style:style style:name="T609" style:parent-style-name="DefaultParagraphFont" style:family="text">
      <style:text-properties fo:letter-spacing="-0.0034in"/>
    </style:style>
    <style:style style:name="T610" style:parent-style-name="DefaultParagraphFont" style:family="text">
      <style:text-properties fo:letter-spacing="-0.0006in"/>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P614" style:parent-style-name="Normal" style:list-style-name="LFO25_1"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615" style:parent-style-name="DefaultParagraphFont" style:family="text">
      <style:text-properties style:font-name-complex="Arial"/>
    </style:style>
    <style:style style:name="T616" style:parent-style-name="DefaultParagraphFont" style:family="text">
      <style:text-properties style:font-name-complex="Arial" fo:letter-spacing="-0.0048in"/>
    </style:style>
    <style:style style:name="T617" style:parent-style-name="DefaultParagraphFont" style:family="text">
      <style:text-properties style:font-name-complex="Arial"/>
    </style:style>
    <style:style style:name="P618" style:parent-style-name="Normal" style:list-style-name="LFO25_1" style:family="paragraph">
      <style:paragraph-properties style:punctuation-wrap="simple" style:text-autospace="none" fo:text-align="start" fo:margin-top="0.1388in" fo:margin-bottom="0.0416in" fo:margin-left="1.3784in" fo:text-indent="-0.3937in">
        <style:tab-stops>
          <style:tab-stop style:type="left" style:position="-1.0125in"/>
          <style:tab-stop style:type="left" style:position="0in"/>
        </style:tab-stops>
      </style:paragraph-properties>
    </style:style>
    <style:style style:name="T619" style:parent-style-name="DefaultParagraphFont" style:family="text">
      <style:text-properties style:font-name-complex="Arial"/>
    </style:style>
    <style:style style:name="T620" style:parent-style-name="DefaultParagraphFont" style:family="text">
      <style:text-properties style:font-name-complex="Arial" fo:letter-spacing="-0.0055in"/>
    </style:style>
    <style:style style:name="T621" style:parent-style-name="DefaultParagraphFont" style:family="text">
      <style:text-properties style:font-name-complex="Arial"/>
    </style:style>
    <style:style style:name="P622" style:parent-style-name="Normal" style:list-style-name="LFO25_1"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style>
    <style:style style:name="T623" style:parent-style-name="DefaultParagraphFont" style:family="text">
      <style:text-properties style:font-name-complex="Arial"/>
    </style:style>
    <style:style style:name="T624" style:parent-style-name="DefaultParagraphFont" style:family="text">
      <style:text-properties style:font-name-complex="Arial" fo:letter-spacing="-0.0027in"/>
    </style:style>
    <style:style style:name="T625" style:parent-style-name="DefaultParagraphFont" style:family="text">
      <style:text-properties style:font-name-complex="Arial"/>
    </style:style>
    <style:style style:name="P626" style:parent-style-name="Normal" style:list-style-name="LFO25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letter-spacing="-0.0013in"/>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fo:letter-spacing="-0.0027in"/>
    </style:style>
    <style:style style:name="T632" style:parent-style-name="DefaultParagraphFont" style:family="text">
      <style:text-properties style:font-name-complex="Arial"/>
    </style:style>
    <style:style style:name="P633" style:parent-style-name="Normal" style:list-style-name="LFO25_1"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text-properties style:font-name-complex="Arial"/>
    </style:style>
    <style:style style:name="P634" style:parent-style-name="Normal" style:list-style-name="LFO25_1"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635" style:parent-style-name="DefaultParagraphFont" style:family="text">
      <style:text-properties style:font-name-complex="Arial"/>
    </style:style>
    <style:style style:name="T636" style:parent-style-name="DefaultParagraphFont" style:family="text">
      <style:text-properties style:font-name-complex="Arial" fo:letter-spacing="-0.0076in"/>
    </style:style>
    <style:style style:name="T637" style:parent-style-name="DefaultParagraphFont" style:family="text">
      <style:text-properties style:font-name-complex="Arial"/>
    </style:style>
    <style:style style:name="P638" style:parent-style-name="Normal" style:list-style-name="LFO26_1" style:family="paragraph">
      <style:paragraph-properties style:punctuation-wrap="simple" style:text-autospace="none" fo:text-align="start" fo:margin-top="0.1388in" fo:margin-left="1.7722in" fo:text-indent="-0.3937in">
        <style:tab-stops>
          <style:tab-stop style:type="left" style:position="0in"/>
        </style:tab-stops>
      </style:paragraph-properties>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fo:letter-spacing="-0.0111in"/>
    </style:style>
    <style:style style:name="T642" style:parent-style-name="DefaultParagraphFont" style:family="text">
      <style:text-properties style:font-name-complex="Arial"/>
    </style:style>
    <style:style style:name="P643" style:parent-style-name="Normal" style:list-style-name="LFO26_1" style:family="paragraph">
      <style:paragraph-properties style:punctuation-wrap="simple" style:text-autospace="none" fo:text-align="start" fo:margin-top="0.1388in" fo:line-height="104%" fo:margin-left="1.7722in" fo:margin-right="0.4222in" fo:text-indent="-0.3937in">
        <style:tab-stops>
          <style:tab-stop style:type="left" style:position="0in"/>
        </style:tab-stops>
      </style:paragraph-properties>
      <style:text-properties style:font-name-complex="Arial"/>
    </style:style>
    <style:style style:name="P644" style:parent-style-name="Normal" style:list-style-name="LFO26_1" style:family="paragraph">
      <style:paragraph-properties style:punctuation-wrap="simple" style:text-autospace="none" fo:text-align="start" fo:margin-top="0.1388in" fo:line-height="105%" fo:margin-left="1.7722in" fo:margin-right="0.2277in" fo:text-indent="-0.3937in">
        <style:tab-stops>
          <style:tab-stop style:type="left" style:position="0in"/>
        </style:tab-stops>
      </style:paragraph-properties>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fo:letter-spacing="-0.0048in"/>
    </style:style>
    <style:style style:name="T648" style:parent-style-name="DefaultParagraphFont" style:family="text">
      <style:text-properties style:font-name-complex="Arial"/>
    </style:style>
    <style:style style:name="P649" style:parent-style-name="Normal" style:list-style-name="LFO26_1" style:family="paragraph">
      <style:paragraph-properties style:punctuation-wrap="simple" style:text-autospace="none" fo:text-align="start" fo:margin-top="0.1388in" fo:line-height="105%" fo:margin-left="1.7722in" fo:margin-right="0.2604in" fo:text-indent="-0.3937in">
        <style:tab-stops>
          <style:tab-stop style:type="left" style:position="0in"/>
        </style:tab-stops>
      </style:paragraph-properties>
    </style:style>
    <style:style style:name="T650" style:parent-style-name="DefaultParagraphFont" style:family="text">
      <style:text-properties style:font-name-complex="Arial"/>
    </style:style>
    <style:style style:name="T651" style:parent-style-name="DefaultParagraphFont" style:family="text">
      <style:text-properties style:font-name-complex="Arial" fo:letter-spacing="0.0013in"/>
    </style:style>
    <style:style style:name="T652" style:parent-style-name="DefaultParagraphFont" style:family="text">
      <style:text-properties style:font-name-complex="Arial"/>
    </style:style>
    <style:style style:name="T653" style:parent-style-name="DefaultParagraphFont" style:family="text">
      <style:text-properties fo:letter-spacing="-0.0083in"/>
    </style:style>
    <style:style style:name="P654"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655"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656"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text-properties style:font-name-complex="Arial"/>
    </style:style>
    <style:style style:name="P657"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letter-spacing="-0.0055in"/>
    </style:style>
    <style:style style:name="T661" style:parent-style-name="DefaultParagraphFont" style:family="text">
      <style:text-properties style:font-name-complex="Arial"/>
    </style:style>
    <style:style style:name="T662" style:parent-style-name="DefaultParagraphFont" style:family="text">
      <style:text-properties fo:letter-spacing="-0.0229in"/>
    </style:style>
    <style:style style:name="T663" style:parent-style-name="DefaultParagraphFont" style:family="text">
      <style:text-properties fo:letter-spacing="-0.0055in"/>
    </style:style>
    <style:style style:name="T664" style:parent-style-name="DefaultParagraphFont" style:family="text">
      <style:text-properties fo:letter-spacing="-0.0125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13in"/>
    </style:style>
    <style:style style:name="T668" style:parent-style-name="DefaultParagraphFont" style:family="text">
      <style:text-properties fo:letter-spacing="-0.002in"/>
    </style:style>
    <style:style style:name="T669" style:parent-style-name="DefaultParagraphFont" style:family="text">
      <style:text-properties fo:letter-spacing="-0.0069in"/>
    </style:style>
    <style:style style:name="T670" style:parent-style-name="DefaultParagraphFont" style:family="text">
      <style:text-properties fo:letter-spacing="0.0013in"/>
    </style:style>
    <style:style style:name="T671" style:parent-style-name="DefaultParagraphFont" style:family="text">
      <style:text-properties fo:letter-spacing="-0.0034in"/>
    </style:style>
    <style:style style:name="T672" style:parent-style-name="DefaultParagraphFont" style:family="text">
      <style:text-properties fo:letter-spacing="-0.0041in"/>
    </style:style>
    <style:style style:name="T673" style:parent-style-name="DefaultParagraphFont" style:family="text">
      <style:text-properties fo:letter-spacing="-0.0027in"/>
    </style:style>
    <style:style style:name="P674" style:parent-style-name="Normal" style:family="paragraph">
      <style:paragraph-properties fo:text-align="center" fo:margin-top="0.1388in" fo:margin-bottom="0.0416in"/>
      <style:text-properties fo:font-weight="bold" style:font-weight-asian="bold"/>
    </style:style>
    <style:style style:name="P675" style:parent-style-name="Normal" style:family="paragraph">
      <style:paragraph-properties style:punctuation-wrap="simple" style:text-autospace="none" fo:text-align="start" fo:margin-top="0.1388in" fo:margin-bottom="0.0416in" fo:line-height="105%"/>
      <style:text-properties style:font-name-complex="Arial"/>
    </style:style>
    <style:style style:name="P676" style:parent-style-name="Normal" style:list-style-name="LFO28_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677" style:parent-style-name="Normal" style:list-style-name="LFO28_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678" style:parent-style-name="Normal" style:list-style-name="LFO28_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fo:letter-spacing="-0.002in"/>
    </style:style>
    <style:style style:name="T682" style:parent-style-name="DefaultParagraphFont" style:family="text">
      <style:text-properties style:font-name-complex="Arial"/>
    </style:style>
    <style:style style:name="P683" style:parent-style-name="Normal" style:list-style-name="LFO28_1"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684" style:parent-style-name="DefaultParagraphFont" style:family="text">
      <style:text-properties style:font-name-complex="Arial"/>
    </style:style>
    <style:style style:name="T685" style:parent-style-name="DefaultParagraphFont" style:family="text">
      <style:text-properties style:font-name-complex="Arial" fo:letter-spacing="-0.0055in"/>
    </style:style>
    <style:style style:name="T686" style:parent-style-name="DefaultParagraphFont" style:family="text">
      <style:text-properties style:font-name-complex="Arial"/>
    </style:style>
    <style:style style:name="P687" style:parent-style-name="Normal" style:family="paragraph">
      <style:paragraph-properties style:punctuation-wrap="simple" style:text-autospace="none" fo:text-align="start" fo:margin-top="0.1388in" fo:margin-bottom="0.0416in">
        <style:tab-stops>
          <style:tab-stop style:type="left" style:position="0.4923in"/>
        </style:tab-stops>
      </style:paragraph-properties>
      <style:text-properties style:font-name-complex="Arial"/>
    </style:style>
    <style:style style:name="TableColumn689" style:family="table-column">
      <style:table-column-properties style:column-width="1.8708in" style:use-optimal-column-width="false"/>
    </style:style>
    <style:style style:name="TableColumn690" style:family="table-column">
      <style:table-column-properties style:column-width="4.5409in" style:use-optimal-column-width="false"/>
    </style:style>
    <style:style style:name="Table688" style:family="table">
      <style:table-properties style:width="6.4118in" fo:margin-left="0.0034in" table:align="left"/>
    </style:style>
    <style:style style:name="TableRow691" style:family="table-row">
      <style:table-row-properties style:use-optimal-row-height="false"/>
    </style:style>
    <style:style style:name="TableCell692" style:family="table-cell">
      <style:table-cell-properties fo:border="0.0069in solid #000000" fo:background-color="#BEBEBE" style:writing-mode="lr-tb" fo:padding-top="0in" fo:padding-left="0in" fo:padding-bottom="0in" fo:padding-right="0in"/>
    </style:style>
    <style:style style:name="P693"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94" style:family="table-cell">
      <style:table-cell-properties fo:border="0.0069in solid #000000" fo:background-color="#BEBEBE" style:writing-mode="lr-tb" fo:padding-top="0in" fo:padding-left="0in" fo:padding-bottom="0in" fo:padding-right="0in"/>
    </style:style>
    <style:style style:name="P695"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punctuation-wrap="simple" style:text-autospace="none" fo:margin-top="0.0833in" fo:margin-bottom="0.0833in" fo:margin-left="0.0743in" fo:margin-right="0.1027in">
        <style:tab-stops/>
      </style:paragraph-properties>
      <style:text-properties style:font-name-complex="Arial"/>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punctuation-wrap="simple" style:text-autospace="none" fo:margin-top="0.0833in" fo:margin-bottom="0.0833in" fo:margin-left="0.0937in" fo:margin-right="0.1069in">
        <style:tab-stops/>
      </style:paragraph-properties>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font-style-complex="italic"/>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font-style-complex="italic"/>
    </style:style>
    <style:style style:name="T706" style:parent-style-name="DefaultParagraphFont" style:family="text">
      <style:text-properties style:font-name-complex="Arial"/>
    </style:style>
    <style:style style:name="P707" style:parent-style-name="Normal" style:family="paragraph">
      <style:paragraph-properties style:punctuation-wrap="simple" style:text-autospace="none" fo:margin-top="0.0833in" fo:margin-bottom="0.0833in" fo:margin-left="0.0937in" fo:margin-right="0.1069in">
        <style:tab-stops/>
      </style:paragraph-properties>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font-style-complex="italic"/>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font-style-complex="italic"/>
    </style:style>
    <style:style style:name="T712" style:parent-style-name="DefaultParagraphFont" style:family="text">
      <style:text-properties style:font-name-complex="Arial"/>
    </style:style>
    <style:style style:name="P71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5"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7"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2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2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35"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3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52" style:parent-style-name="Body1" style:family="paragraph">
      <style:paragraph-properties fo:margin-left="0in">
        <style:tab-stops/>
      </style:paragraph-properties>
      <style:text-properties fo:font-weight="bold" style:font-weight-asian="bold"/>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start text:name="party1"/><text:bookmark-end text:name="party1"/></text:p>
          </table:table-cell>
          <table:table-cell table:style-name="TableCell12">
            <text:p text:style-name="P13"><text:bookmark-start text:name="party1txt"/><text:bookmark-end text:name="party1txt"/></text:p>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Crown Commercial Service</text:p>
      <text:p text:style-name="P31"/>
      <text:p text:style-name="P32"/>
      <text:p text:style-name="P33"/>
      <text:p text:style-name="P34"><text:bookmark-start text:name="heading1"/><text:bookmark-end text:name="heading1"/>Supply/Supply and Install Contract<text:s/></text:p>
      <text:p text:style-name="P35"/>
      <text:p text:style-name="P36"/>
      <text:p text:style-name="P37"><text:bookmark-start text:name="draft"/><text:bookmark-end text:name="draft"/></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bookmark-start text:name="Index"/><text:bookmark-start text:name="_Toc404872489"/><text:bookmark-end text:name="Index"/><text:soft-page-break/><text:span text:style-name="T56">THIS AGREEMENT<text:s/></text:span><text:span text:style-name="T57">[BY DEED]</text:span><text:span text:style-name="T58"><text:s/>is made the<text:s/></text:span><text:span text:style-name="T59">[..................</text:span><text:span text:style-name="T60">] day of<text:s/></text:span><text:span text:style-name="T61">[.......................]</text:span><text:span text:style-name="T62"><text:s/></text:span></text:p>
      <text:p text:style-name="P63"><text:span text:style-name="T64">(Delete ‘By Deed’ where the contract is to have a limitation period of only 6 years, rather than 12. If the contract is to have a limitation period of 12 years, then it must be executed as a deed)</text:span></text:p>
      <text:p text:style-name="P65"><text:span text:style-name="T66">PARTIES:</text:span></text:p>
      <text:list text:style-name="LFO23_1" text:continue-numbering="true">
        <text:list-item>
          <text:p text:style-name="P67"><text:span text:style-name="T68">[CONTRACTING AUTHORITY<text:s/></text:span><text:span text:style-name="T69">NAME]</text:span><text:span text:style-name="T70"><text:s/></text:span><text:span text:style-name="T71">[</text:span><text:span text:style-name="T72">[which is a company registered in<text:s/></text:span><text:span text:style-name="T73">[ <text:s text:c="15"/>]</text:span><text:span text:style-name="T74"><text:s/></text:span><text:span text:style-name="T75">under company number<text:s/></text:span><text:span text:style-name="T76">[ <text:s text:c="13"/>]</text:span><text:span text:style-name="T77"><text:s/></text:span><text:span text:style-name="T78">and whose registered office is at] [whose offices are located at] [ADDRESS]<text:s/></text:span><text:span text:style-name="T79">OR [</text:span><text:span text:style-name="T80">acting as part of the Crown]</text:span><text:span text:style-name="T81"><text:s/>(the "</text:span><text:span text:style-name="T82">Purchaser</text:span><text:span text:style-name="T83">"); and</text:span></text:p>
        </text:list-item>
        <text:list-item>
          <text:p text:style-name="P84"><text:span text:style-name="T85">[FRAMEWORK SUPPLIER NAME]</text:span><text:span text:style-name="T86"><text:s/></text:span><text:span text:style-name="T87">which is a company incorporated in and in accordance with the laws of<text:s/></text:span><text:span text:style-name="T88">[ <text:s text:c="15"/>]</text:span><text:span text:style-name="T89"><text:s/></text:span><text:span text:style-name="T90">(Company No.<text:s/></text:span><text:span text:style-name="T91">[ <text:s text:c="15"/>]</text:span><text:span text:style-name="T92"><text:s/></text:span><text:span text:style-name="T93">whose registered office address is at<text:s/></text:span><text:span text:style-name="T94">[ <text:s text:c="11"/>]</text:span><text:span text:style-name="T95"><text:s/></text:span><text:span text:style-name="T96">(the "</text:span><text:span text:style-name="T97">Supplier</text:span><text:span text:style-name="T98">").</text:span></text:p>
        </text:list-item>
      </text:list>
      <text:p text:style-name="P99"><text:span text:style-name="T100">BACKGROUND</text:span></text:p>
      <text:list text:style-name="LFO24" text:continue-numbering="true">
        <text:list-item>
          <text:p text:style-name="P101"><text:span text:style-name="T102">The Minister for the Cabinet Office (the "</text:span><text:span text:style-name="T103">Cabinet<text:s/></text:span><text:span text:style-name="T104">Office</text:span><text:span text:style-name="T105">") as represented by Crown Commercial Service, a trading fund of the Cabinet Office, without separate legal personality (the "</text:span><text:span text:style-name="T106">Authority</text:span><text:span text:style-name="T107">"), established a framework for supply of building materials for the benefit of public sector bodies.</text:span></text:p>
        </text:list-item>
        <text:list-item>
          <text:p text:style-name="P108"><text:span text:style-name="T109">The Supplier<text:s/></text:span><text:span text:style-name="T110">was appointed to the framework and executed the framework agreement (with reference number RM6157 which is dated 27 July 2021 (the “</text:span><text:span text:style-name="T111">Framework Agreement</text:span><text:span text:style-name="T112">”). <text:s/></text:span></text:p>
        </text:list-item>
        <text:list-item>
          <text:p text:style-name="P113"><text:span text:style-name="T114">[On the<text:s/></text:span><text:span text:style-name="T115">[insert date of issue of tender]</text:span><text:span text:style-name="T116"><text:s/>the Purchaser</text:span><text:span text:style-name="T117">[, acting as part of the Crown,]</text:span><text:span text:style-name="T118"><text:s/></text:span><text:span text:style-name="T119">[and in the<text:s/></text:span><text:span text:style-name="T120">Framework Agreement is identified as a “Contracting Authority”]</text:span><text:span text:style-name="T121"><text:s/>invited the <text:s/>Supplier along with other framework suppliers to tender for the Supplier’s<text:s/></text:span><text:span text:style-name="T122">[ insert description of product/materials supply requirements]</text:span><text:span text:style-name="T123"><text:s/>in accordance with the Call Off Procedure</text:span><text:span text:style-name="T124"><text:s/>(as defined in the Framework Agreement).]</text:span><text:span text:style-name="T125">1</text:span></text:p>
        </text:list-item>
        <text:list-item>
          <text:p text:style-name="P126"><text:span text:style-name="T127">[On the<text:s/></text:span><text:span text:style-name="T128">[insert date of tender response]</text:span><text:span text:style-name="T129"><text:s/>the Supplier submitted a tender response and was subsequently selected by the Purchaser to supply<text:s/></text:span><text:span text:style-name="T130">[ insert description of product/materials supply requirements]</text:span><text:span text:style-name="T131">.]</text:span><text:span text:style-name="T132"><text:note text:note-class="footnote" text:id="_ftn0"><text:note-citation>1</text:note-citation><text:note-body><text:p text:style-name="FootnoteText"><text:s/>Delete paragraphs (C) and (D) if the contract is made by direct award under the Call Off Procedure</text:p></text:note-body></text:note></text:span></text:p>
        </text:list-item>
        <text:list-item>
          <text:p text:style-name="P133">The Supplier has agreed to supply the Products in accordance with the Contract and the Framework Agreement.<text:s/></text:p>
        </text:list-item>
      </text:list>
      <text:p text:style-name="P134">IT IS AGREED AS FOLLOWS:</text:p>
      <text:list text:style-name="LFO29" text:continue-numbering="true">
        <text:list-item>
          <text:list>
            <text:list-item>
              <text:list>
                <text:list-item>
                  <text:list>
                    <text:list-item>
                      <text:list>
                        <text:list-item>
                          <text:list>
                            <text:list-item>
                              <text:list>
                                <text:list-item>
                                  <text:p text:style-name="P135"><text:span text:style-name="T136">The Purchaser will pay the S</text:span><text:span text:style-name="T137">upplier</text:span><text:span text:style-name="T138"><text:s/></text:span><text:span text:style-name="T139">the amount due in accordance with the Conditions.</text:span></text:p>
                                </text:list-item>
                                <text:list-item>
                                  <text:p text:style-name="P140"><text:span text:style-name="T141">The Supplier will supply and deliver and install<text:s/></text:span>(if applicable)<text:span text:style-name="T142"><text:s/>the Products in accordance with the Conditions.</text:span></text:p>
                                </text:list-item>
                              </text:list>
                            </text:list-item>
                          </text:list>
                        </text:list-item>
                      </text:list>
                    </text:list-item>
                  </text:list>
                </text:list-item>
              </text:list>
            </text:list-item>
          </text:list>
        </text:list-item>
      </text:list>
      <text:p text:style-name="Body1"/>
      <text:p text:style-name="P143"/>
      <text:p text:style-name="P144"/>
      <text:p text:style-name="P145"><text:span text:style-name="T146">[</text:span><text:span text:style-name="T147">Execution note</text:span></text:p>
      <text:p text:style-name="P148"/>
      <text:p text:style-name="P149"><text:span text:style-name="T150">Appropriate execution provisions will need to be inserted here<text:s/></text:span><text:span text:style-name="T151">depending upon whether the Contract is to be executed as a deed (meaning the contract will have a limitation period of 12 years) or a simple contract under hand (meaning that the contract will have a limitation period of only 6 years) and how each entity i</text:span><text:span text:style-name="T152">ntends to effect the execution. Example execution clauses are set out below and customer guidance concerning the options can be obtained from Crown Commercial Service. <text:s/>Contracting Authorities will need to check with the relevant company as to which option</text:span><text:span text:style-name="T153"><text:s/>is required.</text:span><text:span text:style-name="T154">]</text:span></text:p>
      <text:p text:style-name="P155"/>
      <text:p text:style-name="P156">Example execution clauses:</text:p>
      <text:p text:style-name="P157"><text:span text:style-name="T158">(Note: the following signature blocks need to be adapted to reflect the specific requirements of the relevant parties who are executing the Call Off Contract as a Deed. The following is an example only)</text:span></text:p>
      <text:p text:style-name="P159"/>
      <text:p text:style-name="P160">Executed<text:s/>under hand</text:p>
      <text:p text:style-name="P161"/>
      <text:p text:style-name="P162">[Signed by [NAME OF DIRECTOR] for and on behalf of [NAME OF COMPANY]</text:p>
      <text:p text:style-name="P163">...............................</text:p>
      <text:p text:style-name="P164">[SIGNATURE OF DIRECTOR]</text:p>
      <text:p text:style-name="P165">Director</text:p>
      <text:p text:style-name="P166"/>
      <text:p text:style-name="P167">OR</text:p>
      <text:p text:style-name="P168"/>
      <text:p text:style-name="P169">Executed as a deed</text:p>
      <text:p text:style-name="P170">EXECUTED AS A DEED by the parties on the date which first appears in this Deed.</text:p>
      <text:p text:style-name="P171"/>
      <text:p text:style-name="P172">EXECUTED (but not delivered <text:s text:c="29"/></text:p>
      <text:p text:style-name="P173">until the date hereof) <text:s text:c="40"/></text:p>
      <text:p text:style-name="P174">AS A DEED by <text:s text:c="49"/></text:p>
      <text:p text:style-name="P175">[ <text:s text:c="10"/>] <text:s text:c="58"/></text:p>
      <text:p text:style-name="P176">acting by: - <text:s text:c="54"/></text:p>
      <text:p text:style-name="P177"/>
      <text:p text:style-name="P178">Director <text:s text:c="12"/>_________________________</text:p>
      <text:p text:style-name="P179"><text:s text:c="58"/></text:p>
      <text:p text:style-name="P180">Director/Secretary_________________________</text:p>
      <text:p text:style-name="P181"/>
      <text:p text:style-name="P182">OR</text:p>
      <text:p text:style-name="P183"/>
      <text:p text:style-name="P184">EXECUTED AS A DEED by the parties on the date which first appears in this Deed.</text:p>
      <text:p text:style-name="P185"/>
      <text:p text:style-name="P186">EXECUTED (but not delivered <text:s text:c="25"/></text:p>
      <text:p text:style-name="P187">until the date hereof) <text:s text:c="40"/></text:p>
      <text:p text:style-name="P188">AS A DEED by <text:s text:c="49"/></text:p>
      <text:p text:style-name="P189">[ <text:s text:c="10"/>]<text:s/><text:s text:c="58"/></text:p>
      <text:p text:style-name="P190">acting by:- <text:s text:c="55"/></text:p>
      <text:p text:style-name="P191"/>
      <text:p text:style-name="P192"><text:s text:c="56"/></text:p>
      <text:p text:style-name="P193">Authorised Signatory_________________________</text:p>
      <text:p text:style-name="P194"><text:s text:c="25"/><text:s text:c="35"/></text:p>
      <text:p text:style-name="P195"/>
      <text:p text:style-name="P196">Authorised Signatory_________________________</text:p>
      <text:p text:style-name="P197"/>
      <text:p text:style-name="P198">OR</text:p>
      <text:p text:style-name="P199"><text:s text:c="36"/></text:p>
      <text:p text:style-name="P200">EXECUTED AS A DEED by the parties on the date which first appears in this Deed.</text:p>
      <text:p text:style-name="P201"/>
      <text:p text:style-name="P202">Executed as a deed by affixing<text:s/></text:p>
      <text:p text:style-name="P203">the common seal of<text:s/>[<text:tab/><text:tab/><text:tab/>]<text:s/></text:p>
      <text:p text:style-name="P204"><text:s/>[COMMON SEAL]</text:p>
      <text:p text:style-name="P205">in the presence of:</text:p>
      <text:p text:style-name="P206"/>
      <text:p text:style-name="P207">.................................................</text:p>
      <text:p text:style-name="P208">[SIGNATURE OF DIRECTOR / SIGNATURE OF AUTHORISED SIGNATORY]</text:p>
      <text:p text:style-name="P209">Director</text:p>
      <text:p text:style-name="P210">..................................................</text:p>
      <text:p text:style-name="P211">[SIGNATURE OF DIRECTOR/SECRETARY]</text:p>
      <text:p text:style-name="P212">[Director<text:s/>OR Secretary]</text:p>
      <text:soft-page-break/>
      <text:p text:style-name="P213">OR</text:p>
      <text:p text:style-name="P214"/>
      <text:p text:style-name="P215">EXECUTED AS A DEED by the parties on the date which first appears in this Deed.</text:p>
      <text:p text:style-name="P216"/>
      <text:p text:style-name="P217">Executed as a deed by<text:s/></text:p>
      <text:p text:style-name="P218">[<text:tab/><text:tab/><text:tab/>]<text:s/></text:p>
      <text:p text:style-name="P219">acting by [NAME OF DIRECTOR], a director, in the presence of:</text:p>
      <text:p text:style-name="P220">…………………………</text:p>
      <text:p text:style-name="P221">[SIGNATURE OF DIRECTOR]<text:s/></text:p>
      <text:p text:style-name="P222">Director</text:p>
      <text:p text:style-name="P223">.............................<text:s/></text:p>
      <text:p text:style-name="P224">[SIGNATURE OF WITNESS]</text:p>
      <text:p text:style-name="P225">[NAME OF WITNESS [IN BLOCK CAPITALS]]</text:p>
      <text:p text:style-name="P226">[ADDRESS OF WITNESS]</text:p>
      <text:p text:style-name="P227">[OCCUPATION OF WITNESS]</text:p>
      <text:soft-page-break/>
      <text:p text:style-name="P228"><text:span text:style-name="T229">PARTICULARS</text:span></text:p>
      <text:p text:style-name="P230"/>
      <text:p text:style-name="P231">Term:</text:p>
      <text:p text:style-name="P232"/>
      <text:p text:style-name="P233"><text:span text:style-name="T234">[applicable: yes/No]</text:span></text:p>
      <text:p text:style-name="P235"/>
      <text:p text:style-name="P236">If Yes state Term:<text:s/><text:span text:style-name="T237">[ ] months/years</text:span></text:p>
      <text:p text:style-name="P238"/>
      <text:p text:style-name="P239"><text:span text:style-name="T240">Products</text:span>:</text:p>
      <text:p text:style-name="P241"/>
      <text:p text:style-name="P242"><text:span text:style-name="T243">[ list products, and quantiti</text:span><text:span text:style-name="T244">es where known ]</text:span></text:p>
      <text:p text:style-name="P245"/>
      <text:p text:style-name="P246"><text:span text:style-name="T247">[refer to any specification or other documents detailing the products, description, quality, sample, any inspection or testing required ]</text:span></text:p>
      <text:p text:style-name="P248"/>
      <text:p text:style-name="P249"/>
      <text:p text:style-name="P250"><text:span text:style-name="T251">Products to be installed</text:span>:<text:s/></text:p>
      <text:p text:style-name="P252"/>
      <text:p text:style-name="P253"><text:span text:style-name="T254">[yes/no]</text:span></text:p>
      <text:p text:style-name="P255"/>
      <text:p text:style-name="P256"><text:span text:style-name="T257">[list the products to be installed if only some of the<text:s/></text:span><text:span text:style-name="T258">products will also be installed by the Supplier]</text:span></text:p>
      <text:p text:style-name="P259"/>
      <text:p text:style-name="P260">Test certificates or product guarantees or warranties required:</text:p>
      <text:p text:style-name="P261"/>
      <text:p text:style-name="P262">[<text:tab/>]</text:p>
      <text:p text:style-name="P263"/>
      <text:p text:style-name="P264"/>
      <text:p text:style-name="P265"><text:span text:style-name="T266">Price</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Product</text:p>
          </table:table-cell>
          <table:table-cell table:style-name="TableCell275">
            <text:p text:style-name="P276">Price/Unit rate</text:p>
          </table:table-cell>
          <table:table-cell table:style-name="TableCell277">
            <text:p text:style-name="P278">Labour (if separate)</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Payment method:</text:p>
      <text:p text:style-name="P296"/>
      <text:p text:style-name="P297">[<text:tab/>]</text:p>
      <text:p text:style-name="P298"/>
      <text:p text:style-name="P299">Invoice Address:</text:p>
      <text:p text:style-name="P300"/>
      <text:p text:style-name="P301">[<text:tab/>]</text:p>
      <text:p text:style-name="P302"/>
      <text:p text:style-name="P303"/>
      <text:p text:style-name="P304"><text:span text:style-name="T305">Delivery Address</text:span><text:span text:style-name="T306">:<text:s/></text:span></text:p>
      <text:p text:style-name="P307"/>
      <text:p text:style-name="P308">[<text:tab/>]<text:s/></text:p>
      <text:p text:style-name="P309"/>
      <text:p text:style-name="P310"/>
      <text:p text:style-name="P311"><text:span text:style-name="T312">Delivery Date(s)</text:span><text:span text:style-name="T313">:</text:span></text:p>
      <text:p text:style-name="P314"/>
      <text:p text:style-name="P315"><text:span text:style-name="T316">[</text:span><text:span text:style-name="T317"><text:tab/>]</text:span></text:p>
      <text:p text:style-name="P318"/>
      <text:p text:style-name="P319"/>
      <text:p text:style-name="P320">Passes for access to Purchaser’s Premises</text:p>
      <text:p text:style-name="P321"/>
      <text:p text:style-name="P322">[<text:span text:style-name="T323">identify relevant parts of the Purchaser’s Premises for which passes are required</text:span>]</text:p>
      <text:p text:style-name="P324"/>
      <text:p text:style-name="P325"/>
      <text:p text:style-name="P326">Notice Details:</text:p>
      <text:p text:style-name="P327"/>
      <text:soft-page-break/>
      <text:p text:style-name="P328">Purchaser:</text:p>
      <text:p text:style-name="P329"/>
      <text:p text:style-name="P330">Address: [<text:tab/>]</text:p>
      <text:p text:style-name="P331"/>
      <text:p text:style-name="P332">E-mail: [<text:tab/>]</text:p>
      <text:p text:style-name="P333"/>
      <text:p text:style-name="P334">Supplier:</text:p>
      <text:p text:style-name="P335"/>
      <text:p text:style-name="P336">Address: [<text:tab/>]</text:p>
      <text:p text:style-name="P337"/>
      <text:p text:style-name="P338"><text:span text:style-name="T339">E-mail: [</text:span><text:span text:style-name="T340"><text:tab/>]</text:span></text:p>
      <text:p text:style-name="P341"/>
      <text:p text:style-name="P342"/>
      <text:p text:style-name="P343"/>
      <text:p text:style-name="P344"><text:span text:style-name="T345">Purchaser’s Authorised Representative</text:span><text:span text:style-name="T346">:</text:span></text:p>
      <text:p text:style-name="P347"/>
      <text:p text:style-name="P348">[<text:tab/>]</text:p>
      <text:p text:style-name="P349"/>
      <text:p text:style-name="P350"/>
      <text:p text:style-name="P351"><text:span text:style-name="T352">Senior Representatives</text:span><text:span text:style-name="T353">:</text:span></text:p>
      <text:p text:style-name="P354"><text:span text:style-name="T355">For the Purchaser</text:span><text:span text:style-name="T356">:<text:s/></text:span></text:p>
      <text:p text:style-name="P357"/>
      <text:p text:style-name="P358">[<text:tab/>]</text:p>
      <text:p text:style-name="P359"/>
      <text:p text:style-name="P360"><text:span text:style-name="T361">For the Supplier</text:span><text:span text:style-name="T362">:<text:s/></text:span></text:p>
      <text:p text:style-name="P363"/>
      <text:p text:style-name="P364"><text:span text:style-name="T365">[</text:span><text:span text:style-name="T366"><text:tab/>]</text:span></text:p>
      <text:p text:style-name="P367"/>
      <text:p text:style-name="P368"/>
      <text:p text:style-name="P369">Insurances:</text:p>
      <text:p text:style-name="P370"/>
      <text:p text:style-name="P371">Public Liability (if higher than required under the Framework Agreement):</text:p>
      <text:p text:style-name="P372"/>
      <text:p text:style-name="P373">£[ <text:s/>],000,000 for each and every occurrence</text:p>
      <text:p text:style-name="P374"/>
      <text:p text:style-name="P375">Product Liability (if higher than required under the Framework Agreement):</text:p>
      <text:p text:style-name="P376"/>
      <text:p text:style-name="P377">£[ <text:s/>],000,000 for each and every occurrence</text:p>
      <text:p text:style-name="P378"/>
      <text:p text:style-name="P379">Professional Indemnity (if higher than required under the Framework Agreement):</text:p>
      <text:p text:style-name="P380"/>
      <text:p text:style-name="P381">£[ <text:s/>],000,000 for each and every occurrence</text:p>
      <text:p text:style-name="P382"/>
      <text:p text:style-name="P383"/>
      <text:p text:style-name="P384">Governing Law and Dispute Resolution</text:p>
      <text:p text:style-name="P385"/>
      <text:p text:style-name="P386">Law: <text:s/><text:span text:style-name="T387">[England &amp; Wales] [other]</text:span><text:span text:style-name="T388"><text:note text:note-class="footnote" text:id="_ftn1"><text:note-citation>2</text:note-citation><text:note-body><text:p text:style-name="FootnoteText"><text:s/>If Scottish Law applies and the contract is for supply and installation but payments are to be made before delivery, clause 14 on passing of title will need to be considered.</text:p></text:note-body></text:note></text:span></text:p>
      <text:p text:style-name="P389"/>
      <text:p text:style-name="P390">Dispute<text:s/>Resolution:<text:s/><text:span text:style-name="T391">[Arbitration][Litigation] applies (delete as applicable)</text:span></text:p>
      <text:p text:style-name="P392"/>
      <text:p text:style-name="P393">Arbitration:</text:p>
      <text:p text:style-name="P394"/>
      <text:p text:style-name="P395">The arbitration procedure is<text:s/><text:span text:style-name="T396">[insert].</text:span><text:s/></text:p>
      <text:p text:style-name="P397"/>
      <text:p text:style-name="P398">The place where arbitration is to be held is<text:s/><text:span text:style-name="T399">[insert].</text:span><text:s/></text:p>
      <text:p text:style-name="P400"/>
      <text:soft-page-break/>
      <text:p text:style-name="P401">The person or organisation who will choose an arbitrator if the parties cannot agree a choice or if the arbitrator procedure does not state who selects an arbitrator is [<text:span text:style-name="T402">insert].</text:span></text:p>
      <text:p text:style-name="P403"/>
      <text:p text:style-name="P404">Litigation:</text:p>
      <text:p text:style-name="P405"/>
      <text:p text:style-name="P406">Courts of<text:s/><text:span text:style-name="T407">[England &amp; Wales] [other]</text:span></text:p>
      <text:p text:style-name="P408"/>
      <text:p text:style-name="P409"/>
      <text:p text:style-name="P410"><text:span text:style-name="T411">Special Conditions</text:span>:<text:s/></text:p>
      <text:p text:style-name="P412"/>
      <text:p text:style-name="P413">[<text:span text:style-name="T414">List here any Purchaser’s special conditions, including any standard<text:s/></text:span><text:span text:style-name="T415">boilerplate to be included]</text:span></text:p>
      <text:h text:style-name="P416" text:outline-level="1"><text:bookmark-start text:name="_Toc63710690"/><text:soft-page-break/>DEFINITIONS<text:bookmark-end text:name="_Toc404872489"/><text:s/>AND INTERPRETATION<text:bookmark-end text:name="_Toc63710690"/></text:h>
      <text:h text:style-name="Heading2" text:outline-level="2">In these Conditions, unless the context otherwise requires, the words or expressions that begin with capital letters shall have the precise meanings as set out below:</text:h>
      <text:h text:style-name="Heading3" text:outline-level="3">‘Auditor’ is:</text:h>
      <text:h text:style-name="Heading4" text:outline-level="4">the Purchaser’s<text:s/>internal and external auditors;</text:h>
      <text:h text:style-name="Heading4" text:outline-level="4">the Purchaser’s statutory or regulatory auditors;</text:h>
      <text:h text:style-name="Heading4" text:outline-level="4">the Comptroller and Auditor General, their staff and/or any appointed representatives of the National Audit Office;</text:h>
      <text:h text:style-name="Heading4" text:outline-level="4">HM Treasury or the Cabinet Office;</text:h>
      <text:h text:style-name="Heading4" text:outline-level="4">any party formally appointed by the Purchaser to carry out audit or similar review functions; and</text:h>
      <text:h text:style-name="Heading4" text:outline-level="4">successors or assigns of any of the above;</text:h>
      <text:h text:style-name="Heading3" text:outline-level="3">‘<text:span text:style-name="T422">Authorised Representative</text:span>' means a person authorised by the Purchaser and stated in the Particulars or such other person as the Purchaser shall notify to the Supplier in writing to perform such role;</text:h>
      <text:h text:style-name="Heading3" text:outline-level="3">‘<text:span text:style-name="T423">Commercially Sensitive Information</text:span>’ means the information agreed between the Parties (if any) comprising the information of a commercially sensitive nature relating to the<text:s/><text:span text:style-name="T424">Supplier</text:span>, the charges for the goods or services, its IPR or its business or which the<text:s/><text:span text:style-name="T425">Supplier<text:s/></text:span>has indicated to the<text:s/><text:span text:style-name="T426">Purchaser<text:s/></text:span>that, if disclosed by the<text:s/><text:span text:style-name="T427">Purchaser</text:span>, would cause the<text:s/><text:span text:style-name="T428">Supplier</text:span><text:span text:style-name="T429"><text:s/></text:span>significant commercial disadvantage or material financial loss.</text:h>
      <text:h text:style-name="Heading3" text:outline-level="3">‘<text:span text:style-name="T430">Conditions</text:span>’ means<text:s/>these terms and conditions as may be varied by the Special Conditions;</text:h>
      <text:h text:style-name="Heading3" text:outline-level="3">‘<text:span text:style-name="T431">Confidential Information</text:span>’ means the Purchaser's Confidential Information and/or the Supplier's Confidential Information;</text:h>
      <text:h text:style-name="Heading3" text:outline-level="3">‘<text:span text:style-name="T432">Contracting Body</text:span>’ means any Contracting Body as defined in Regulation 5(2) of the Public Contracts (Works, Service and Supply) (Amendment) Regulations 2000 other than the Purchaser;</text:h>
      <text:h text:style-name="Heading3" text:outline-level="3">‘<text:span text:style-name="T433">Crown Body</text:span>’ means any department, office or agency of the Crown;</text:h>
      <text:h text:style-name="Heading3" text:outline-level="3">‘<text:span text:style-name="T434">Data Protection Legislation</text:span>’ means<text:s/><text:span text:style-name="T435">(i) the GDPR, (ii) the Data Protec</text:span><text:span text:style-name="T436">tion Act 2018 to the extent that it relates to processing of personal data and privacy; (iii) all applicable Law about the processing of personal data and privacy, which, pending a decision from the competent authorities of the EU on the adequacy of the UK</text:span><text:span text:style-name="T437"><text:s/>data protection regime will include the requirements set out or referenced in Part Three, Title VII, Article 71(1) of the Withdrawal Agreement signed by the UK and the EU in December 2019;</text:span></text:h>
      <text:h text:style-name="Heading3" text:outline-level="3">‘<text:span text:style-name="T438">DASVOIT</text:span><text:span text:style-name="T439">’ means the Disclosure of Tax Avoidance Schemes: VAT and o</text:span><text:span text:style-name="T440">ther indirect taxes<text:s/></text:span>contained in the Finance (No.2) Act 2017;</text:h>
      <text:h text:style-name="Heading3" text:outline-level="3">'<text:span text:style-name="T441">Delivery Address</text:span>' means the address for the delivery of the Products as identified in the Particulars or any other location notified by the Purchaser in writing;</text:h>
      <text:h text:style-name="Heading3" text:outline-level="3"><text:span text:style-name="T442">'Delivery Dates</text:span>' means the date(s) for completion of the delivery of the Products identified in the Particulars or any other dates notified by the<text:s/><text:soft-page-break/>Purchaser in writing;</text:h>
      <text:h text:style-name="Heading3" text:outline-level="3">‘<text:span text:style-name="T443">DOTAS</text:span>’ means the Disclosure of Tax avoidance Schemes rules which require a promoter of tax schemes to tell HM Revenue<text:s/>&amp; Customs of any specified not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h>
      <text:h text:style-name="Heading3" text:outline-level="3">‘<text:span text:style-name="T444">Environmental Information Regulations</text:span>’ means the Environmental Information Regulations 2004 and any guidance and/or codes of practice issued by the Information Commissioner in relation to such regulations;</text:h>
      <text:h text:style-name="Heading3" text:outline-level="3">‘<text:span text:style-name="T445">FOIA</text:span>’ means the Freedom of Information Act 2000 and any subordinate legislation made under this Act from time to time together with any guidance and/or codes of practice issued by the Information Commissioner in relation to such legislation;</text:h>
      <text:h text:style-name="Heading3" text:outline-level="3">‘General Anti-Abuse Rule’ means:</text:h>
      <text:h text:style-name="Heading4" text:outline-level="4">the legislation<text:s/>in Part 5 of the Finance Act 2013 (as amended) and</text:h>
      <text:h text:style-name="Heading4" text:outline-level="4">any future legislation introduced into parliament to counteract tax advantages arising from abusive arrangements and to avoid national insurance contributions;</text:h>
      <text:h text:style-name="Heading3" text:outline-level="3">‘<text:span text:style-name="T446">Halifax Abuse Principle</text:span>’ means the principle<text:s/>explained in the CJEU Case C-255/02 Halifax and others;</text:h>
      <text:h text:style-name="Heading3" text:outline-level="3">‘<text:span text:style-name="T447">Insolvent</text:span>’ means in relation to the Supplier if:</text:h>
      <text:h text:style-name="Heading4" text:outline-level="4">a petition is presented, a notice is given, a resolution is passed, or an order is made, for or on connection with its winding up (being a company)<text:s/>other than for the sole purpose of a scheme for its solvent amalgamation with one or more other companies or its solvent reconstruction</text:h>
      <text:h text:style-name="Heading4" text:outline-level="4">it commences negotiations with all or any class of its creditors with a view to rescheduling any of its debts, or makes<text:s/>a proposal for or enters into any compromise, composition or scheme of arrangement with its creditors or any class of its creditors other than (being a company) for the sole purpose of a scheme for a solvent amalgamation of that party with one or more other companies or the solvent reconstruction of that party; or</text:h>
      <text:h text:style-name="Heading4" text:outline-level="4">any step (whether in or out of court) is taken, an application is made to court, or an order is made, for the appointment of an administrator, or if a notice of intention to appoint an administrator is given or if an administrator is appointed over it (being a company); or</text:h>
      <text:h text:style-name="Heading4" text:outline-level="4">the holder of a qualifying floating charge over its assets (being a company) has become entitled to appoint or has appointed, an administrative receiver; or</text:h>
      <text:h text:style-name="Heading4" text:outline-level="4">a receiver (including<text:s/>an administrative receiver) appointed over the whole or any part of its property, assets or undertaking; or</text:h>
      <text:soft-page-break/>
      <text:h text:style-name="Heading4" text:outline-level="4">being an individual, it is the subject of a bankruptcy petition or order or enters into an individual voluntary arrangement, a deed of arrangement<text:s/>or any compromise, composition or scheme of arrangement with its creditors ; or</text:h>
      <text:h text:style-name="Heading4" text:outline-level="4">any distress, execution, sequestration or other such process is levied or applied for in respect of the whole or any part of its property, assets or undertakings; or</text:h>
      <text:h text:style-name="Heading4" text:outline-level="4">any event<text:s/>occurs, or proceeding is taken, in any jurisdiction to which it is subject that has an effect equivalent or similar to any of the events mentioned in paragraphs (a) to (g) above;</text:h>
      <text:h text:style-name="Heading3" text:outline-level="3">‘<text:span text:style-name="T448">Law</text:span>’ means any and all requirements pursuant to any Act of Parliament, any instrument, rule or order made under any Act of Parliament, any subordinate legislation within the meaning of Section 21(i) of the Interpretation Act 1978, any enforceable community right within the meaning of Section 2 of the European Communities Act 1972,<text:s/>or directives or requirements of any regulatory body with which the Supplier<text:span text:style-name="T449"><text:s/></text:span>is bound to comply, mandatory guidance or code of practice, judgment of a relevant court of law, or any regulation or byelaw of any local authority or of any statutory undertaker<text:s/>which has any jurisdiction with regard to the Project or Performance or the Products including without limitation any statutory provisions and any decision of a relevant authority or organisation thereunder which controls the right to develop the Site;<text:s/></text:h>
      <text:h text:style-name="Heading3" text:outline-level="3">‘<text:span text:style-name="T450">Material Breach</text:span>' means any substantial breach of the Contract by the Supplier where the Purchaser has served notice on the Supplier that it has four (4) weeks in which to rectify the breach and the Supplier fails to do so;</text:h>
      <text:h text:style-name="Heading3" text:outline-level="3">‘Occasion of Tax Non-Compliance’<text:s/>means</text:h>
      <text:h text:style-name="Heading4" text:outline-level="4">where any tax return of the Supplier submitted to a Relevant Tax Authority on or after 1 October 2012 is found on or after 1 April 2013 to be incorrect as a result of</text:h>
      <text:h text:style-name="Heading4" text:outline-level="4">a Relevant Tax Authority successfully challenging the Supplier under the General Anti-Abuse Rule or the Halifax Abuse Principle or under any tax rules or legislation that have an effect equivalent or similar to the General Anti-Abuse Rule or the Halifax Abuse Principle or</text:h>
      <text:h text:style-name="Heading4" text:outline-level="4">the failure of an avoidance scheme which the Supplier was involved<text:s/>in, and which was, or should have been, notified to a Relevant Tax Authority under DAVOIT, DOTAS or VADR or any equivalent or similar regime and</text:h>
      <text:h text:style-name="Heading4" text:outline-level="4">where any tax return of the Supplier submitted to a Relevant Tax Authority on or after 1 October 2012 gives rise, on or after 1 April 2013, to a criminal conviction in any jurisdiction for tax related offences which is not spent at the date of the Contract <text:s/>or to a civil penalty for fraud or evasion;</text:h>
      <text:h text:style-name="Heading3" text:outline-level="3">'<text:span text:style-name="T451">Performance</text:span>' means the manufacture, ordering of goods and materials for the Products and supply, delivery, unloading and (if applicable) installation of the Products and provision of all supporting information and documents for the purposes of the Contract;</text:h>
      <text:h text:style-name="Heading3" text:outline-level="3">‘<text:span text:style-name="T452">Personal Data</text:span>’ has the meaning given to it in the Data Protection Legislation;</text:h>
      <text:h text:style-name="Heading3" text:outline-level="3">'<text:span text:style-name="T453">Price</text:span>' means all sums payable to the Supplier for Performance and the<text:s/><text:soft-page-break/>Products <text:s/>which shall be as stated in the Particulars;</text:h>
      <text:h text:style-name="Heading3" text:outline-level="3">'<text:span text:style-name="T454">Products</text:span>' means all goods, materials and products to be supplied, delivered and (if applicable) installed as identified in the Particulars (including any component, part of or raw materials used in such goods);</text:h>
      <text:h text:style-name="Heading3" text:outline-level="3">‘Prohibited Act’ is</text:h>
      <text:h text:style-name="Heading4" text:outline-level="4">to directly or indirectly offer, promise or give any person working for or engaged by the Purchaser or other Contracting Body <text:s/>or any other public body a financial or other advantage to induce that person to</text:h>
      <text:h text:style-name="Heading7" text:outline-level="7">perform improperly a relevant function or activity or reward that person for improper performance of a relevant function or activity;</text:h>
      <text:h text:style-name="Heading7" text:outline-level="7">directly or indirectly request, agree to receive<text:s/>or accept any financial or other advantage as an inducement or a reward for improper performance of a relevant function or activity in connection with the Contract;</text:h>
      <text:h text:style-name="Heading7" text:outline-level="7">committing any offence under the Bribery Act 2010 (or any legislation repealed or revoked by such Act), under legislation or common law concerning fraudulent acts or defrauding, attempting to defraud or conspiring to defraud the Purchaser; or</text:h>
      <text:h text:style-name="Heading4" text:outline-level="4">any activity, practice or conduct which would constitute one of the offences listed above if such activity, practice or conduct had been carried out in the UK;</text:h>
      <text:h text:style-name="Heading3" text:outline-level="3">'<text:span text:style-name="T455">Project</text:span>' means any construction works of which it is intended the Products will form a part or for which the Products will be used;</text:h>
      <text:h text:style-name="Heading3" text:outline-level="3"><text:span text:style-name="T456">‘Purchaser Confidential Information</text:span>’ means all Personal Data and any information, however it is conveyed, that relates to the business, affairs, developments, trade secrets, know-how, personnel, and contractors of the Purchaser, including all intellectual property rights, together with all information derived from any of<text:s/>the above, and any other information clearly designated as being confidential (whether or not it is marked "confidential") or which ought reasonably be considered to be confidential;</text:h>
      <text:h text:style-name="Heading3" text:outline-level="3">‘<text:span text:style-name="T457">Purchaser’s Premises</text:span>’ are premises owned, occupied or leased by the Purchaser including any Site;</text:h>
      <text:h text:style-name="Heading3" text:outline-level="3">‘<text:span text:style-name="T458">Relevant Requirements</text:span>’ are all applicable Laws relating to bribery, corruption and fraud, including the Bribery Act 2010 and any guidance issued by the Secretary of State for Justice pursuant to section 9 of the Bribery Act 2010;</text:h>
      <text:h text:style-name="Heading3" text:outline-level="3">‘<text:span text:style-name="T459">Relevant Tax Authority</text:span>’ means HM Revenue &amp; Customs, or, if applicable, a tax authority in the jurisdiction in which the<text:s/><text:span text:style-name="T460">Supplier<text:s/></text:span>is established;</text:h>
      <text:h text:style-name="Heading3" text:outline-level="3">‘<text:span text:style-name="T461">Request for Information</text:span>’ means a request for information or an apparent request under the Code of Practice on Access to government Information,<text:s/><text:soft-page-break/>FOIA or the Environmental Information Regulations;</text:h>
      <text:h text:style-name="Heading3" text:outline-level="3"><text:span text:style-name="T462">'Requisite Consents</text:span>' means any and all relevant permissions, consents, approvals, licences, certificates and permits in relation to the Site or the Products and which term includes but is not limited to any modification, variation or amendment to any relevant Requisite Consent;</text:h>
      <text:h text:style-name="Heading3" text:outline-level="3">‘<text:span text:style-name="T463">Senior Representatives</text:span>’ means the persons named in the Particulars or such other person as a party shall notify to the other party in writing;</text:h>
      <text:h text:style-name="Heading3" text:outline-level="3">‘<text:span text:style-name="T464">S</text:span><text:span text:style-name="T465">ite</text:span>’ means any site which is the location of the Project;</text:h>
      <text:h text:style-name="Heading3" text:outline-level="3">‘<text:span text:style-name="T466">Special Conditions</text:span>’ means special conditions (if any) that may amend, modify or supplement these Conditions and which may be referenced or included by the Purchaser in the Particulars;</text:h>
      <text:h text:style-name="Heading3" text:outline-level="3">‘<text:span text:style-name="T467">Supplier's<text:s/></text:span><text:span text:style-name="T468">Confidential Information</text:span>’ means any information, however it is conveyed, that relates to the business, affairs, developments, trade secrets, know-how, personnel and Subcontractors of the<text:s/><text:span text:style-name="T469">Supplier</text:span>, including intellectual property rights, together with all information derived from the above, and any other information clearly designated as being confidential (whether or not it is marked as "confidential") or which ought reasonably to be considered to be confidential, including the Commercially Sensitive Information;</text:h>
      <text:h text:style-name="Heading3" text:outline-level="3">‘<text:span text:style-name="T470">Supplier’s Persons</text:span>' means the Supplier’s contractors, consultants, suppliers, servants, agents, partners, workers and employees engaged in connection with the Contract;<text:s/></text:h>
      <text:h text:style-name="Heading3" text:outline-level="3">‘<text:span text:style-name="T471">VADR</text:span>’ means the<text:s/><text:span text:style-name="T472">VAT disclosure regime under Schedule 11A of the Value Added T</text:span><text:span text:style-name="T473">ax Act 1994 (VATA 1994) (as amended by Schedule 1 of the Finance (No. 2) Act 2005);</text:span></text:h>
      <text:h text:style-name="Heading3" text:outline-level="3">‘<text:span text:style-name="T474">Variation</text:span>’ means a variation, modification, omission, addition or other alteration (including but not limited to the nature, scope, quantity, subject matter, delivery<text:s/>arrangements, installation requirements or timing of Delivery Dates, or where a Term applies, additional orders for Products placed during the Term) to the Performance or the Products; and</text:h>
      <text:h text:style-name="Heading3" text:outline-level="3">‘<text:span text:style-name="T475">Working Day</text:span>' means any day other than a weekend or public holiday.</text:h>
      <text:h text:style-name="Heading2" text:outline-level="2">In these Conditions, unless the context otherwise requires:</text:h>
      <text:h text:style-name="Heading3" text:outline-level="3">words in the singular shall include the plural and in the plural shall include the singular;</text:h>
      <text:h text:style-name="Heading3" text:outline-level="3">clause headings are inserted for convenience only and shall not affect the construction of these Conditions;<text:s/></text:h>
      <text:h text:style-name="Heading3" text:outline-level="3">a reference to one gender shall include a reference to the other genders;</text:h>
      <text:h text:style-name="Heading3" text:outline-level="3">a reference to a statute or statutory provision is a reference to it as amended, extended or re-enacted from time to time or it is in force as at the date of the Contract;</text:h>
      <text:h text:style-name="Heading3" text:outline-level="3">a<text:s/>reference to a statute or statutory provision shall include all subordinate legislation made from time to time and/or as at the date of the Contract under that statute or statutory provision;</text:h>
      <text:h text:style-name="Heading3" text:outline-level="3">a reference to a ‘person’ includes any individual, firm, partnership, company and any other legal entity;<text:s/></text:h>
      <text:soft-page-break/>
      <text:h text:style-name="Heading3" text:outline-level="3">a reference to a party or the parties is a reference to a party or the parties to the Contract and references to a party shall include its successors in title and permitted assigns;</text:h>
      <text:h text:style-name="Heading3" text:outline-level="3">a reference to writing or written includes email, but not fax;</text:h>
      <text:h text:style-name="Heading3" text:outline-level="3">references to clauses or Schedules are to the clauses or Schedules of the Contract;</text:h>
      <text:h text:style-name="Heading3" text:outline-level="3">any words following the terms including, include, includes, in particular, for example or any similar expression shall be construed as illustrative and shall not limit the sense of the words, description, definition, phrase or term preceding those terms and the use of the words 'other' or 'otherwise' shall not be construed as having a limiting effect.</text:h>
      <text:h text:style-name="Heading1" text:outline-level="1"><text:bookmark-start text:name="_Toc63710691"/>BASIS OF THE CONTRACT<text:bookmark-end text:name="_Toc63710691"/></text:h>
      <text:h text:style-name="Heading2" text:outline-level="2">The Supplier agrees<text:s/>to supply the Products in accordance with the Conditions and the Framework Agreement. Any terms and conditions of the Supplier are superseded, are of no effect and do not form part of or apply to the Contract in any circumstances unless and to the extent incorporated as Special Conditions.</text:h>
      <text:h text:style-name="Heading2" text:outline-level="2">The terms and conditions of the Contract may only be amended or varied in writing and signed by the Authorised Representative. Any other purported variation shall be of no effect.</text:h>
      <text:h text:style-name="Heading2" text:outline-level="2">Notwithstanding the date the Purchaser and the Supplier enter into the Contract, any Performance by or on behalf of the Supplier prior to the date of the Contract in anticipation of the Purchaser entering into the Contract with the Supplier shall be treated as forming part of the Performance under the Contract and shall be subject to the terms of the Contract. Any monies already paid as at the date of the Contract by the Purchaser to the Supplier in connection with Performance shall be treated as payments on account of the Price.</text:h>
      <text:h text:style-name="Heading1" text:outline-level="1"><text:bookmark-start text:name="_Toc63710693"/>GENERAL OBLIGATIONS AND WARRANTIES<text:bookmark-end text:name="_Toc63710693"/></text:h>
      <text:h text:style-name="Heading2" text:outline-level="2">The Supplier warrants to the Purchaser that the Products:</text:h>
      <text:h text:style-name="Heading3" text:outline-level="3">will be of sound and satisfactory quality and fit for all purposes for which the Products are commonly supplied and/or for any special purposes which are notified to the Supplier;</text:h>
      <text:h text:style-name="Heading3" text:outline-level="3">will correspond with any specification provided to the Supplier by the Purchaser;</text:h>
      <text:h text:style-name="Heading3" text:outline-level="3">will correspond with any sample provided by the Supplier;</text:h>
      <text:h text:style-name="Heading3" text:outline-level="3">will be free from defects in design, material and workmanship;</text:h>
      <text:h text:style-name="Heading3" text:outline-level="3">will comply with all and will not contravene any Requisite Consents or Law relating to the manufacture and sale of materials and goods, product safety, packaging, labelling and hazardous substances (including the appropriate British Standard and Codes of Practice or equivalent specification unless otherwise<text:s/>agreed);<text:s/></text:h>
      <text:h text:style-name="Heading3" text:outline-level="3">will comply with the general requirements of safety in terms of risk presented to the health and safety of persons.</text:h>
      <text:h text:style-name="Heading2" text:outline-level="2">The Supplier shall ensure that all product information relating to the Products provided by the Supplier and all product information provided to the Supplier by its suppliers and sub-contractors complies with the Code for Construction Product Information issued by the Construction Products Association.</text:h>
      <text:soft-page-break/>
      <text:h text:style-name="Heading2" text:outline-level="2">So far as it is able, the Supplier will pass on to the Purchaser or procure for the Purchaser the benefits of any warranties or guarantees given by any third party supplier in relation to the Products.</text:h>
      <text:h text:style-name="Heading2" text:outline-level="2">Insofar as the Supplier is responsible for the design of the Products or any part thereof it warrants and undertakes to the Purchaser that it shall in carrying out such design exercise the reasonable skill and care to be expected of a properly qualified and competent designer experienced in producing goods of a similar size, scope and complexity as the Products.</text:h>
      <text:h text:style-name="Heading2" text:outline-level="2">If the Supplier is responsible for installation of the Products, the Supplier warrants that it will comply with its obligations under the Construction (Design and Management) Regulations 2015.</text:h>
      <text:h text:style-name="Heading2" text:outline-level="2">The Supplier warrants to the Purchaser that the Supplier has not used and will not use and<text:s/>has exercised and will continue to exercise the level of skill and care referred to in clause 3.4 to see that it has not specified and will not specify for use in the Products any substances and materials not in conformity with any relevant British Standards or Codes or Practice or which are generally known to the UK building industry at the time of specification or use to be deleterious to health and safety or to the durability of the Products in the particular circumstances in which they are used, or which are not used in accordance with the guidance contained in the publication “Good Practice in the Selection of Construction Materials” (2011, British Council of Offices).</text:h>
      <text:h text:style-name="Heading2" text:outline-level="2">The Supplier shall ensure that copies of any test certificates or product guarantees<text:s/>or warranties referred to in the Particulars (or otherwise required under any Law or by a regulatory body or as part of any Requisite Consents) are provided to the Purchaser upon delivery of the Products.</text:h>
      <text:h text:style-name="Heading2" text:outline-level="2">The Supplier shall ensure that all product information relating to the Products complies with the <text:s text:c="2"/>Code for Construction Product Information issued by the Construction Products Association.</text:h>
      <text:h text:style-name="Heading2" text:outline-level="2">The Supplier shall provide as built drawings, operating instructions, maintenance manuals, fabrication reports and<text:s/>the like are provided to the Purchaser upon delivery and/or installation (if applicable) of the Products.</text:h>
      <text:h text:style-name="Heading2" text:outline-level="2">The Supplier shall ensure that the Products will be safe and delivered in a safe manner and accompanied by comprehensive instructions as to the use, handling, installation, storage and safety of the Products including all information required for the Purchaser to comply with the Control of Substances Hazardous to Health Regulations 2002 as amended by the Control of Substances Hazardous to Health (Amendment) Regulations 2004.</text:h>
      <text:h text:style-name="Heading2" text:outline-level="2">The Supplier shall ensure that all duties and obligations under any Law which relate to the manufacture and/or use of the Products (including but not limited to any legal requirements imposed under the Factories Act 1961 or regulations made thereunder and the requirements of Section 6 of the Health and Safety at Work etc. Act 1974 as amended) are satisfied and keep the Purchaser indemnified against all penalties and liability of any kind for breach of any Law.</text:h>
      <text:h text:style-name="Heading2" text:outline-level="2">The Supplier shall use best endeavours to ensure that all spare and/or replacement parts, components and materials for the Products shall be available from the Supplier for twelve (12) years from date of delivery by the Supplier of the Products in question.<text:s/></text:h>
      <text:h text:style-name="Heading1" text:outline-level="1"><text:bookmark-start text:name="_Toc63710694"/>PRICES AND PAYMENT<text:bookmark-end text:name="_Toc63710694"/></text:h>
      <text:h text:style-name="Heading2" text:outline-level="2">In<text:s/>consideration of the satisfactory supply, delivery and installation (if applicable) of the Products, the Purchaser shall pay to the Supplier the Price in accordance with and subject to these Conditions. Subject to payments in respect of Variations pursuant to clause 5, the Price shall be:</text:h>
      <text:soft-page-break/>
      <text:h text:style-name="Heading3" text:outline-level="3">Fixed, subject to any indexation adjustment in accordance with<text:s/>1a service specification<text:s/>of the Framework Agreement;</text:h>
      <text:h text:style-name="Heading3" text:outline-level="3">exclusive of any applicable VAT (which shall be payable by the Purchaser subject to receipt of a VAT invoice); and</text:h>
      <text:h text:style-name="Heading3" text:outline-level="3">inclusive of all charges for packaging, packing, shipping, carriage, insurance and delivery and unloading of the Products to the Delivery Address and any duties or levies other than VAT.</text:h>
      <text:h text:style-name="Heading2" text:outline-level="2">The rates and prices stated in the Particulars are deemed to be sufficient to cover all the Supplier's obligations in relation to the Products and Performance whether express or implied and without prejudice to the generality of the foregoing where the Products (or any part thereof) or Performance is to be performed otherwise<text:s/>than at the Supplier's premises then the Supplier shall be deemed to have satisfied itself as to all local conditions requirements or difficulties or any other factors which may in any way affect the Performance or the Products.</text:h>
      <text:h text:style-name="Heading2" text:outline-level="2">No increase in the Price may be made without the prior written consent of the Purchaser signed by the Authorised Representative.<text:s/></text:h>
      <text:h text:style-name="Heading2" text:outline-level="2">The Supplier may submit an invoice to the Purchaser:</text:h>
      <text:h text:style-name="Heading3" text:outline-level="3">after delivery of the Products (or where the Products are delivered in tranches, after delivery of each tranche); or<text:s/></text:h>
      <text:h text:style-name="Heading3" text:outline-level="3">where the Products are to be installed, after completion of the installation of the Products (or where the Products are delivered and installed in tranches, after installation of each tranche).<text:s/></text:h>
      <text:h text:style-name="Heading2" text:outline-level="2">The Supplier shall provide a separate<text:s/>invoice for each individual delivery and installation (if applicable) to the Purchaser. <text:s/>The Supplier’s invoice shall attach a copy of the receipted advice note as referred to in clause 11.7.<text:s/></text:h>
      <text:h text:style-name="Heading2" text:outline-level="2">The Supplier’s invoice shall set out:</text:h>
      <text:h text:style-name="Heading3" text:outline-level="3">the contract date and/or<text:s/>number;</text:h>
      <text:h text:style-name="Heading3" text:outline-level="3">a description including quantity of the Products;</text:h>
      <text:h text:style-name="Heading3" text:outline-level="3">a breakdown of the amount invoiced clearly showing the amounts charged for Products supplied;</text:h>
      <text:h text:style-name="Heading3" text:outline-level="3">the total value of the invoice indicating the materials and labour element separately where applicable;<text:s/>and</text:h>
      <text:h text:style-name="Heading3" text:outline-level="3">Value Added Tax shown separately.</text:h>
      <text:h text:style-name="Heading2" text:outline-level="2">The Purchaser shall be entitled to deduct from the Price:</text:h>
      <text:h text:style-name="Heading3" text:outline-level="3">the unit price for such proportion of the Products as may be defective and rejected by the Purchaser together with the costs of returning such Products to the Supplier;</text:h>
      <text:h text:style-name="Heading3" text:outline-level="3">any amount which is disputed by the Purchaser, pending resolution of such dispute.</text:h>
      <text:h text:style-name="Heading2" text:outline-level="2">The final date for payment of each invoice shall be thirty days after the invoice is received by the Purchaser.<text:s/></text:h>
      <text:h text:style-name="Heading2" text:outline-level="2">If the Purchaser fails to pay a sum due to the Supplier by the final date for payment, simple interest shall be added to the unpaid sum from the final date for payment until the<text:s/><text:soft-page-break/>actual date of payment. This shall be calculated on a daily basis at the annual rate of three per cent (3%) above the Bank of England Base Rate. The Parties acknowledge that the liability of the Purchaser under this clause is a substantial remedy for the purposes of section 9(1) of the Late Payment of Commercial Debts (Interest) Act 1998.</text:h>
      <text:p text:style-name="P476">4.10<text:tab/>The Supplier must facilitate payment by<text:s/>the Purchaser of the Price under the Contract under any method agreed with the Purchaser in the Particulars. The Supplier must facilitate a change of payment method during the term of the Contract. The Supplier shall not charge the Purchaser any fees for<text:s/>the use of any payment method or for a change of payment method during the term of the Contract.</text:p>
      <text:h text:style-name="Heading1" text:outline-level="1"><text:bookmark-start text:name="_Toc63710695"/>CHANGES/VARIATIONS<text:bookmark-end text:name="_Toc63710695"/></text:h>
      <text:h text:style-name="Heading2" text:outline-level="2">The Purchaser may request Variations by way of an instruction to the Supplier in writing. If a Term applies the Purchaser may not requested<text:s/>Variations for additional orders for Products after expiry of the Term.</text:h>
      <text:h text:style-name="Heading2" text:outline-level="2">Variations shall be valued by agreement between the Purchaser and the Supplier or, if they fail to agree, in accordance with the rates and prices in the Particulars or (if no applicable rates and prices exist) such prices as shall be fair and reasonable in the circumstances.</text:h>
      <text:h text:style-name="Heading2" text:outline-level="2">The Supplier shall carry out any Variations required by the Purchaser.</text:h>
      <text:h text:style-name="Heading2" text:outline-level="2">In the event a Variation results in any works, services, goods, materials, plant or equipment<text:s/>being omitted from the Contract, the Price shall be reduced by an appropriate sum in accordance with clause 5.2. <text:s/>The Purchaser shall not be liable to the Supplier for any costs, losses, damages or expenses accrued, suffered or incurred by the Supplier arising from such omission save for the reasonable costs of materials, goods and manufacture incurred by the Supplier prior to the instruction of the omission.<text:s/></text:h>
      <text:h text:style-name="Heading1" text:outline-level="1"><text:bookmark-start text:name="_Toc63710696"/>ASSIGNMENT/SUB-CONTRACTING/THIRD PARTies<text:bookmark-end text:name="_Toc63710696"/></text:h>
      <text:h text:style-name="Heading2" text:outline-level="2">The Supplier shall not sub-let all or any part of the Contract or assign or charge all or any part of the Contract or any rights or benefits under it without the Purchaser’s prior written consent (such consent not to be unreasonably withheld or delayed).<text:s/></text:h>
      <text:h text:style-name="Heading2" text:outline-level="2">The Supplier will remain responsible and liable for all<text:s/>the design, manufacture, supply, delivery, works, obligations and duties it sub-lets to a third party as if the Supplier had performed such design, manufacture, supply, delivery, works, obligations and duties itself. Any sub-letting of part or all of the Contract or any obligations or duties under it, whether or not the Purchaser has given its consent, shall not in any way relieve the Supplier from or reduce any of its obligations, duties and liabilities arising from or in connection with the Contract.</text:h>
      <text:h text:style-name="Heading2" text:outline-level="2">The<text:s/>Purchaser may assign the benefit of or any rights under the Contract to any department, office or agency of the Crown or to anybody (including any private sector body) which performs or carries on any functions and/or activities that previously had been performed and/or carried on by the Purchaser. No other assignment is permitted without the Supplier's prior written consent, such consent not to be unreasonably withheld or delayed.<text:s/></text:h>
      <text:h text:style-name="Heading2" text:outline-level="2">The Supplier shall not be entitled to contend that any person to whom the Contract is assigned in accordance with this clause is precluded from recovering under the Contract any loss incurred by such assignee resulting from any breach of the Contract (whenever happening), by reason that such person is an assignee and not a named<text:s/>party under the Contract or by reason that the Purchaser or any intermediate assignee or party escaped any loss by reason of the disposal of any interest in the Project or that the Purchaser or any intermediate beneficiary has not suffered any or as much loss as such assignee.</text:h>
      <text:h text:style-name="Heading2" text:outline-level="2">So far as it is able, the Supplier will procure for any other party notified by the Purchaser<text:s/><text:soft-page-break/>to the Supplier the benefits of any warranties or guarantees given by any third party supplier in relation to the Products.</text:h>
      <text:h text:style-name="Heading1" text:outline-level="1"><text:bookmark-start text:name="_Toc63710697"/>PURCHASER’S DRAWINGS AND INFORMATION<text:bookmark-end text:name="_Toc63710697"/></text:h>
      <text:h text:style-name="Heading2" text:outline-level="2">No drawings, designs, specifications, know how or other information provided in connection with the Contract by the Purchaser or its servants or agents (including all features whether patented or patentable or not and whether separately or collectively shown) nor any other intellectual copyright matter so provided may be reproduced in whole or in part nor used for any purpose other than the execution of the Contract. All such drawings, designs and other matters are provided on loan only<text:s/>to the Supplier and the Supplier shall return them to the Purchaser following a request by the Purchaser.</text:h>
      <text:h text:style-name="Heading1" text:outline-level="1"><text:bookmark-start text:name="_Toc63710698"/>INSPECTION AND TESTING<text:bookmark-end text:name="_Toc63710698"/></text:h>
      <text:h text:style-name="Heading2" text:outline-level="2">The Purchaser and its representatives shall at all reasonable times be granted access to any premises (including those of the<text:s/>Supplier's suppliers) and be allowed to inspect and test (or on the Purchaser's request, re-inspect of re-test) the Products at any time prior to acceptance of delivery.</text:h>
      <text:h text:style-name="Heading2" text:outline-level="2">The Supplier shall make available (at its own expense where the requirement for the inspection or testing was indicated in the Particulars) all tools, instruments, apparatus, facilities, services and materials necessary for carrying out tests on the Products as may be required by the Purchaser.</text:h>
      <text:h text:style-name="Heading2" text:outline-level="2">Where reasonably practicable not less than<text:s/>fourteen (14) days' notice shall be given to the Purchaser that the Products or any part thereof are ready for inspection and/or testing.</text:h>
      <text:h text:style-name="Heading2" text:outline-level="2">Neither inspection, testing nor acceptance of any of the Products nor any waiver of any rights in respect thereof by the Purchaser shall release the Supplier in any respect from any of its obligations under the Contract or otherwise including without limitation its responsibility for any defects subsequently found in materials and/or workmanship.</text:h>
      <text:h text:style-name="Heading2" text:outline-level="2">Where following testing or inspection any Products appear to be defective, faulty or not in accordance with the Contract the Purchaser shall have the right to reject such Products and the provisions of clause 9 shall apply.<text:s/></text:h>
      <text:h text:style-name="Heading2" text:outline-level="2">The Supplier shall deliver to the Purchaser certificates<text:s/>of analysis, tests, inspection or origin and information relating to the components, parts or raw materials used in the manufacturing of the Products as may be required by the Purchaser or by Law not later than the delivery of the Products to which they relate.</text:h>
      <text:h text:style-name="Heading2" text:outline-level="2">The Supplier's obligations under the Contract shall not be affected by:</text:h>
      <text:h text:style-name="Heading3" text:outline-level="3">any power or duty of the Purchaser or any other third party who has a material interest in the Project to grant or withhold approval of or object to any matter in connection with the Project or to inspect any part of the Site or the Products; or</text:h>
      <text:h text:style-name="Heading3" text:outline-level="3">the grant or failure to grant such approval or the making of or failure to make such objection or any such inspection of or failure to inspect any part of the Site or the Products.</text:h>
      <text:h text:style-name="Heading1" text:outline-level="1"><text:bookmark-start text:name="_Toc63710699"/>MAKING<text:s/>GOOD DEFECTS AND RIGHT OF REJECTION<text:bookmark-end text:name="_Toc63710699"/></text:h>
      <text:h text:style-name="Heading2" text:outline-level="2">If at any time prior to the date 12 months after the date of completion of delivery and unloading and (if applicable) installation in accordance with the provisions of the Contract (whichever is the later) the Purchaser<text:s/>or its representatives considers any of the Products or any installation (if applicable) of the Products to be defective in quality of material, workmanship or design and/or to be not in accordance with the Contract the Purchaser may reject any such Products or installation work. <text:s/>In the event of such rejection the<text:s/><text:soft-page-break/>Purchaser shall be entitled to require the Supplier at the Supplier’s cost to replace any Products in their entirety or make good such Products and/or installation work by repair or replacement.<text:s text:c="2"/>Following such replacement or rectification the Purchaser shall be entitled to require the Supplier to re-submit to the Purchaser<text:s/></text:h>
      <text:h text:style-name="Heading2" text:outline-level="2">If the Supplier fails to repair or replace any such Products and/or repair such installation work within a reasonable period of time, the Purchaser shall (without prejudice to any other rights it may have under the Contract) be entitled to procure substitute Products from a third party, or rectify any defects in the Products and/or installation work itself or engage a third party to carry out such rectification. <text:s/>The Supplier shall be responsible for any and all costs, losses, damages and expenses suffered or reasonably incurred by the Purchaser arising from or in consequence of the Supplier’s failure to replace any Products or<text:s/>make good any Products and/or installation work.</text:h>
      <text:h text:style-name="Heading2" text:outline-level="2">Where the Purchaser rejects any Products it shall so notify the Supplier in writing and upon issuing such notification, property and risk in any such rejected Products shall revert to the Supplier and the Purchaser shall be entitled to a full refund of the Price relating to such rejected Products if the Purchaser has paid for such Products. If such Products have already been delivered, the Supplier shall make arrangements with the Purchaser for the collection of such Products at the Supplier’s own expense.</text:h>
      <text:h text:style-name="Heading2" text:outline-level="2">The Purchaser's rights and remedies under these Conditions are in addition to the rights and remedies available to the Purchaser in respect of the statutory conditions relating to description, quality, fitness for purpose and correspondence with sample incorporated into the Contract.</text:h>
      <text:h text:style-name="Heading2" text:outline-level="2">The terms of the Contract shall apply to any repaired or replacement Products supplied by the Supplier.</text:h>
      <text:h text:style-name="Heading1" text:outline-level="1"><text:bookmark-start text:name="_Toc63710700"/>COMPLETION, DELIVERY AND INSTALLATION<text:bookmark-end text:name="_Toc63710700"/></text:h>
      <text:h text:style-name="Heading2" text:outline-level="2">The Supplier shall complete, deliver to, unload at and (if applicable) install the Products at the Delivery Address by the Delivery Dates in accordance with these Conditions.<text:s/></text:h>
      <text:h text:style-name="Heading2" text:outline-level="2">Where the Delivery Date of the Products is to be specified after entering into the Contract, the Purchaser shall give the Supplier reasonable notice of the Delivery Date.</text:h>
      <text:h text:style-name="Heading2" text:outline-level="2">The Supplier shall report any delay or anticipated delay to delivery and/or installation (if applicable) and its cause to the Purchaser as soon as reasonably practicable and shall keep the Purchaser fully informed with dates of anticipated actual delivery and installation and shall use all reasonable <text:s/>endeavours to eliminate and/or reduce such delay or cause of delay.</text:h>
      <text:h text:style-name="Heading2" text:outline-level="2">The Supplier shall provide at its own expense such bar charts, suggested programmes and progress data as the Purchaser shall reasonably request from time to time.</text:h>
      <text:h text:style-name="Heading2" text:outline-level="2">Any of the Products (or any instalment or part of them) ready for delivery before the Purchaser requires delivery shall be stored by the Supplier at its own risk and expense.</text:h>
      <text:h text:style-name="Heading2" text:outline-level="2">Unless otherwise provided in the Contract the Supplier shall be responsible for despatch delivery (including packaging, loading and if so required unloading) to the Delivery Address.</text:h>
      <text:h text:style-name="Heading2" text:outline-level="2">The Products upon delivery shall be accompanied by an advice note showing the Contract number, date of delivery, the quantity, weight and full description of the Products delivered. The Supplier shall upon delivery obtain a receipt for the Products signed by an authorised signatory of the Purchaser</text:h>
      <text:h text:style-name="Heading2" text:outline-level="2">Once the Purchaser has had a<text:s/>reasonable opportunity to inspect the Products following delivery and installation (where applicable) and has not identified any defects or faults in the Products or installation (where applicable), the Authorised Representative shall sign<text:s/><text:soft-page-break/>the delivery note to confirm that delivery has been effected and accepted and installation completed (where applicable). Such acceptance shall however not be construed as confirmation by the Purchaser that the Products delivered are of the correct quality, quantity, specification, materials, design and/or workmanship or that installation is in accordance with the Contract and shall in no way diminish the liability of the Supplier under the Contract. <text:s/></text:h>
      <text:h text:style-name="Heading2" text:outline-level="2">Where the Contract specifies that the Supplier is responsible for installing the Products, the Supplier shall be responsible for installation of the Products at the dates and times specified in the Contract and such installation or removal will be carried out and completed:</text:h>
      <text:h text:style-name="Heading3" text:outline-level="3">in a good and workmanlike manner;</text:h>
      <text:h text:style-name="Heading3" text:outline-level="3">in accordance with<text:s/>any relevant specification;</text:h>
      <text:h text:style-name="Heading3" text:outline-level="3">using suitably qualified personnel;</text:h>
      <text:h text:style-name="Heading3" text:outline-level="3">in accordance with accepted industry standards; and</text:h>
      <text:h text:style-name="Heading3" text:outline-level="3">in accordance with Law, Requisite Consents and the Purchaser's reasonable on site rules, regulations and requirements from time to time in force.<text:s/></text:h>
      <text:h text:style-name="Heading2" text:outline-level="2">Where the Contract specifies that the Supplier is responsible for installing the Products, the Supplier shall immediately and at its own cost make good any damage it may cause in the course of installing the Products. The Supplier shall completely remove all rubbish, surplus materials and temporary equipment and clear the surrounding areas.<text:s/></text:h>
      <text:h text:style-name="Heading1" text:outline-level="1"><text:bookmark-start text:name="_Toc63710701"/>PACKING AND MARKING<text:bookmark-end text:name="_Toc63710701"/></text:h>
      <text:h text:style-name="Heading2" text:outline-level="2">Where the Products consist of more than one item of goods then each separate item must be tagged and indelibly marked with the Contract<text:s/>number, if appropriate. <text:s/>All items shall be carefully packed and protected to protect against damage in transit in such a way as to facilitate rational and economical off-loading. <text:s/>All costs of packing, tagging, marking etc are included in the Price and no<text:s/>packaging is returnable by the Purchaser unless otherwise agreed by the Purchaser in writing signed by the Authorised Representative or specified in the Particulars. <text:s/>The Supplier warrants that all packing, packaging and marking complies with all Law.</text:h>
      <text:h text:style-name="Heading1" text:outline-level="1"><text:bookmark-start text:name="_Toc63710702"/>LIENS<text:bookmark-end text:name="_Toc63710702"/></text:h>
      <text:h text:style-name="Heading2" text:outline-level="2">The Supplier agrees to waive any right to exercise a lien upon the Products or upon any materials, component parts, work in progress and, relevant drawings and acknowledges that its sole remedy in the event of any breach by the Purchaser of its obligations under the Contract is to seek financial relief through the courts. As and when required by the Purchaser the Supplier shall give a certificate of waiver of lien, and of any other rights over the Products or to any injunctive or performance remedies to<text:s/>the Purchaser or to any third party nominated by the Purchaser.</text:h>
      <text:h text:style-name="Heading1" text:outline-level="1"><text:bookmark-start text:name="_Toc63710703"/>SUSPENSION AND TERMINATION<text:bookmark-end text:name="_Toc63710703"/></text:h>
      <text:h text:style-name="Heading2" text:outline-level="2">The Purchaser may instruct the Supplier to suspend Performance at any time and for any reason on reasonable notice. <text:s/>Where Performance has been suspended pursuant to<text:s/>this clause the Purchaser may at any time require the Supplier in writing to resume Performance of its obligations under the Contract in whole or in part and set reasonable new Delivery Dates for delivery of the Products and the Supplier shall as soon as<text:s/>reasonably practicable so resume Performance. <text:s/></text:h>
      <text:h text:style-name="Heading2" text:outline-level="2">The Purchaser may terminate the Supplier’s engagement under the Contract for convenience at any time by giving to the Supplier not less than seven (7) days’ prior written notice. On expiry of such notice period, the Supplier’s engagement under the Contract will terminate automatically.<text:s/></text:h>
      <text:soft-page-break/>
      <text:h text:style-name="Heading2" text:outline-level="2">In the event of termination under clause 13.2, the Supplier shall be entitled to invoice the Purchaser (to the extent not already invoiced) for all Products delivered to Delivery Address and installation works (if applicable) carried out up to the date of termination and the reasonable costs of materials, goods and manufacture incurred by the Supplier prior to the notice of termination in relation to Products not yet delivered.<text:s/>The Purchaser shall not be liable to the Supplier for any losses, costs, damages, claims or expenses suffered or incurred by the Supplier arising from or in connection with such termination under clause 13.2 (and, without prejudice to the foregoing, the Purchaser shall not be liable to pay the Supplier any amounts in respect of loss of profit, loss of contract or loss of opportunity).</text:h>
      <text:h text:style-name="Heading2" text:outline-level="2">Without prejudice to the Purchaser’s rights under clause 13.2, if any one or more of the following occurs then the Purchaser<text:s/>may give written notice to the Supplier to terminate the Supplier’s engagement under the Contract and such termination shall take effect from the date of receipt by the Supplier of such notice:</text:h>
      <text:h text:style-name="Heading3" text:outline-level="3">Material Breach by the Supplier; or<text:s/></text:h>
      <text:h text:style-name="Heading3" text:outline-level="3">a breach by the Supplier<text:s/>of the terms of any of clauses 17 or 18; or</text:h>
      <text:h text:style-name="Heading3" text:outline-level="3">the Supplier fails to progress the Contract at a rate of progress sufficient to meet the Delivery Dates; or</text:h>
      <text:h text:style-name="Heading3" text:outline-level="3">the Supplier refuses or fails to repair, replace or reinstate any defective Products or work; or</text:h>
      <text:h text:style-name="Heading3" text:outline-level="3">the Supplier fails to comply with any Law or Requisite Consents; or</text:h>
      <text:h text:style-name="Heading3" text:outline-level="3">the Supplier is Insolvent.</text:h>
      <text:h text:style-name="Heading2" text:outline-level="2">The Purchaser shall not be liable to the Supplier for any losses, costs, damages, claims or expenses suffered or incurred by the Supplier arising from or in connection<text:s/>with termination under clause 13.4 (and shall not be liable to pay any loss of profit, loss of contract, loss of opportunity). The Purchaser shall not be obliged to make any further payment to the Supplier once the Purchaser has given notice of termination under clause 13.4 until the Purchaser has received delivery of equivalent or replacement products to the Product from an alternative supplier or decided that it does not intend to order equivalent products from an alternative supplier. The Purchaser may<text:s/>deduct from any payment to the Supplier which is outstanding and/or to recover from the Supplier all additional costs and expenses which the Purchaser suffers or incurs in ordering and receiving delivery of equivalent or replacement products and any losses<text:s/>and/or damage arising from the termination.<text:s/></text:h>
      <text:h text:style-name="Heading2" text:outline-level="2">In the event of any termination under clause 13.4, no forbearance whether by allowing an opportunity to rectify such default or breach or otherwise shall constitute a waiver of the Purchaser's rights to terminate. Termination of the Supplier’s engagement under the Contract shall not affect the accrued rights and remedies available to either party as at the date of such termination.<text:s/></text:h>
      <text:h text:style-name="Heading2" text:outline-level="2">If the Purchaser fails to pay any undisputed invoice by the within seven (7) days after the final date for payment, the Supplier may notify the Purchaser in writing. If the Purchaser does not pay the amount of the undisputed invoice by the date which is twenty one (21) days after the date of the Supplier’s notice the Supplier may by further notice in writing terminate the Supplier’s engagement under the Contract and such termination shall take effect from the date of receipt by the Purchaser.<text:s/></text:h>
      <text:h text:style-name="Heading2" text:outline-level="2">In the event of termination under clause 13.7, the Supplier shall be entitled to invoice the<text:s/>Purchaser (to the extent not already invoiced) for all Products delivered to Delivery Address and installation works (if applicable) carried out up to the date of termination and the reasonable costs of materials, goods and manufacture incurred by the Supplier prior to the notice of termination in relation to Products not yet delivered plus profit thereon.<text:s/><text:soft-page-break/>Save as asset out in this clause 13.8 the Purchaser shall not be liable to the Supplier for any losses, costs, damages, claims or expenses suffered or incurred by the Supplier arising from or in connection with such termination under clause 13.7 (and, without prejudice to the foregoing, the Purchaser shall not be liable to pay the Supplier any amounts in respect of loss of profit, loss of contract or loss<text:s/>of opportunity).</text:h>
      <text:h text:style-name="Heading2" text:outline-level="2">In the event of termination pursuant to this clause 13, the Purchaser shall be entitled to request delivery of, and enter the Supplier's premises or any place where the Products are situated in whole or in part and take possession of, the<text:s/>whole or any part of the Products for which payment has been made by the Purchaser and remove the same and title thereto (insofar as the same shall not already be vested in the Purchaser) shall forthwith vest in the Purchaser.</text:h>
      <text:h text:style-name="Heading1" text:outline-level="1"><text:bookmark-start text:name="_Toc63710704"/>TITLE AND RISK<text:bookmark-end text:name="_Toc63710704"/></text:h>
      <text:h text:style-name="Heading2" text:outline-level="2">Title and ownership in the Products and/or goods, materials or equipment forming part of the Product shall pass from the Supplier to the Purchaser on the earlier of:</text:h>
      <text:h text:style-name="Heading2" text:outline-level="2">14.1.1<text:tab/>payment by the Purchaser for the Products; and<text:s/></text:h>
      <text:h text:style-name="Heading2" text:outline-level="2">14.1.2<text:tab/>delivery of the Products.</text:h>
      <text:h text:style-name="Heading2" text:outline-level="2">The risk in the<text:s/>Products shall remain with the Supplier until completion of delivery and unloading and (if applicable) installation in accordance with the provisions of the Contract, whichever shall be later.<text:s/></text:h>
      <text:h text:style-name="Heading2" text:outline-level="2">All Products and goods, materials or equipment forming part of<text:s/>the Products in which title has passed <text:s/>before delivery shall be:</text:h>
      <text:h text:style-name="Heading3" text:outline-level="3">clearly marked by the Supplier as the Purchaser's property and shall be stored separately from the Supplier's property;</text:h>
      <text:h text:style-name="Heading3" text:outline-level="3">properly packaged to withstand freight handling and periods of storage as necessary; and</text:h>
      <text:h text:style-name="Heading3" text:outline-level="3">insured in joint names with the Purchaser for their full replacement cost with a reputable insurer carrying on business in the United Kingdom and approved by the Purchaser.</text:h>
      <text:h text:style-name="Heading1" text:outline-level="1"><text:bookmark-start text:name="_Toc63710705"/>INDEMNITIES AND INSURANCES<text:bookmark-end text:name="_Toc63710705"/></text:h>
      <text:h text:style-name="Heading2" text:outline-level="2">The Supplier shall be liable for and<text:s/>indemnify the Purchaser against all liabilities, costs, expenses, damages and losses (including any direct, indirect or consequential losses, loss of reputation and all interest, legal and other reasonable professional fees, costs and expenses) accrued, suffered or incurred by the Purchaser arising out of or in connection with:</text:h>
      <text:h text:style-name="Heading3" text:outline-level="3">personal injury to or the death of any person arising out of or in the course of or caused by the Performance or supply of the Products, except to the extent that the same is due to<text:s/>any act or neglect of the Purchaser;</text:h>
      <text:h text:style-name="Heading3" text:outline-level="3">any nuisance or interference with the rights of any third party (including rights of way, light, air or water) that are an avoidable consequence of the Performance or supply of the Products; and</text:h>
      <text:h text:style-name="Heading3" text:outline-level="3">any loss, injury or damage to property (real or personal) arising out of or in connection with the Performance or supply of the Products and to the extent that the same is due to any negligence, breach of statutory duty, omission or default of the Supplier or the Supplier's Persons.<text:s/></text:h>
      <text:h text:style-name="Heading2" text:outline-level="2">The Supplier shall maintain insurance cover against such liabilities as are referred to below and shall provide to the Purchaser on reasonable request valid certificates of<text:s/><text:soft-page-break/>insurance in respect thereof or such other evidence of insurance as the Purchaser may reasonably require.</text:h>
      <text:h text:style-name="Heading2" text:outline-level="2">The Supplier shall have in force policies of insurance showing adequate cover with such insurers as the Purchaser may approve including:</text:h>
      <text:h text:style-name="Heading3" text:outline-level="3">insurance of the Products for their full replacement cost, such insurance to be maintained<text:s/>up until the point at which the Products have been delivered, unpacked, checked and accepted by and where the Products are being installed by the Supplier, such insurance shall also be maintained throughout the period of installation;</text:h>
      <text:h text:style-name="Heading3" text:outline-level="3">public liability insurance against all damage whether to persons or property belonging to the Purchaser or otherwise and whether occurring during the performance of the Supplier’s obligations under the Contract or otherwise with a minimum cover as required under the Framework<text:s/>Agreement for each and every occurrence unless the Particulars specify a higher level of cover, such insurance to be maintained, up until the point at which the Products have been delivered, unpacked, checked and accepted by the Purchaser and where the Products are being installed by the Supplier, such insurance shall also be maintained throughout the period of installation;<text:s/></text:h>
      <text:h text:style-name="Heading3" text:outline-level="3">product liability insurance with a minimum cover as required under the Framework Agreement for each and every occurrence unless the<text:s/>Particulars specify a higher level of cover, such insurance to be maintained for the period until twelve (12) years after the date on which the Products have been delivered, unpacked, checked and accepted by the Purchaser;</text:h>
      <text:p text:style-name="P477">15.3.4<text:tab/>if the Supplier is responsible for design, professional indemnity insurance with a minimum cover as required under the Framework Agreement for each and every claim unless the Particulars specify a higher level of cover, such insurance to be maintained for the period until twelve (12) years after the date on which the Products have been delivered or (where applicable) installed.</text:p>
      <text:h text:style-name="Heading2" text:outline-level="2">The Supplier shall take out and maintain any other insurance which it is required to effect by law or statute and such other insurance which would be effected by a prudent supplier producing similar goods to the Products.</text:h>
      <text:h text:style-name="Heading1" text:outline-level="1"><text:bookmark-start text:name="_Toc63710709"/>EQUALITY AND DIVERSITY</text:h>
      <text:p text:style-name="P478">16.1<text:tab/>The Supplier shall perform its obligations under the Contract in accordance with:</text:p>
      <text:p text:style-name="P479">16.1.1<text:tab/>all applicable equality Law (whether in relation to race, sex, gender<text:s/>reassignment, religion or belief, disability, sexual orientation, pregnancy, maternity, age or otherwise); and<text:s/></text:p>
      <text:p text:style-name="P480">16.1.2<text:tab/>any other requirements and instructions which the Purchaser reasonably imposes in connection with any equality obligations imposed on the<text:s/>Purchaser at any time under applicable equality Law;<text:s/></text:p>
      <text:p text:style-name="P481">16.2<text:s/><text:tab/>The Supplier shall take all necessary steps, and inform the Purchaser of the steps taken, to prevent unlawful discrimination designated as such by any court or tribunal, or the Equality and Human<text:s/>Rights Commission or (any successor organisation).</text:p>
      <text:h text:style-name="Heading1" text:outline-level="1">BRIBERY ACT COMPLIANCE<text:bookmark-end text:name="_Toc63710709"/></text:h>
      <text:h text:style-name="Heading2" text:outline-level="2">The<text:s/><text:span text:style-name="T482">Supplier<text:s/></text:span>represents and warrants that neither it, nor to the best of its knowledge any of its people, have at any time prior to the date of the Contract:</text:h>
      <text:h text:style-name="Heading2" text:outline-level="2">17.1.1<text:tab/>committed a Prohibited Act or been formally notified that it is subject to an investigation or prosecution which relates to an alleged Prohibited Act or</text:h>
      <text:h text:style-name="Heading2" text:outline-level="2">17.1.2<text:tab/>been listed by any government department or agency as being debarred,<text:s/><text:soft-page-break/>suspended, proposed for suspension or debarment, or otherwise ineligible for participation in government procurement programmes or contracts on the grounds of a Prohibited Act.</text:h>
      <text:h text:style-name="Heading2" text:outline-level="2">During Performance<text:span text:style-name="T483"><text:s/></text:span>the<text:s/><text:span text:style-name="T484">Supplier<text:s/></text:span>shall not:</text:h>
      <text:h text:style-name="Heading2" text:outline-level="2">17.2.2<text:tab/>commit a Prohibited Act and</text:h>
      <text:h text:style-name="Heading2" text:outline-level="2">17.2.3<text:tab/>do or suffer anything to be done which would cause the<text:s/><text:span text:style-name="T485">Purchaser<text:s/></text:span>or any of the<text:s/><text:span text:style-name="T486">Purchaser’s<text:s/></text:span>employees, consultants, contractors, sub-contractors or agents to contravene any of the Relevant Requirements or otherwise incur any liability in relation to the Relevant Requirements.</text:h>
      <text:h text:style-name="Heading2" text:outline-level="2">In Performance<text:s/>the<text:s/><text:span text:style-name="T487">Supplier shall:</text:span></text:h>
      <text:h text:style-name="Heading2" text:outline-level="2">17.3.1<text:tab/>establish, maintain and enforce, and requires that its subcontractors establish, maintain and enforce, policies and procedures which are adequate to ensure compliance with the Relevant Requirements and prevent the occurrence of a<text:s/>Prohibited Act,</text:h>
      <text:h text:style-name="Heading2" text:outline-level="2">17.3.2<text:tab/>keeps appropriate records of its compliance with the Contract and make such records available to the<text:s/><text:span text:style-name="T488">Purchaser<text:s/></text:span>on request; and</text:h>
      <text:h text:style-name="Heading2" text:outline-level="2">17.3.3<text:tab/>provide and maintain and where appropriate enforce an anti-bribery policy (which shall be disclosed to the<text:s/><text:span text:style-name="T489">Purchaser<text:s/></text:span>on request) to prevent it and any<text:s/><text:span text:style-name="T490">Supplier’s<text:s/></text:span>people or any person acting on the<text:s/><text:span text:style-name="T491">Supplier's<text:s/></text:span>behalf from committing a Prohibited Act.</text:h>
      <text:h text:style-name="Heading2" text:outline-level="2">17.4<text:tab/>The<text:s/><text:span text:style-name="T492">Supplier shall<text:s/></text:span>immediately notify the<text:s/><text:span text:style-name="T493">Purchaser<text:s/></text:span>in writing if it becomes aware of any breach of<text:s/>clause 17.1, or has reason to believe that it has or any of its people or subcontractors have</text:h>
      <text:h text:style-name="Heading2" text:outline-level="2">17.4.1<text:tab/>been subject to an investigation or prosecution which relates to an alleged Prohibited Act,</text:h>
      <text:h text:style-name="Heading2" text:outline-level="2">17.4.2<text:tab/>been listed by any government department or agency as being debarred, suspended, proposed for suspension or debarment, or otherwise ineligible for participation in government procurement programmes or contracts on the grounds of a Prohibited Act or</text:h>
      <text:h text:style-name="Heading2" text:outline-level="2">17.4.3<text:tab/>received a request or demand for any undue financial or<text:s/>other advantage of any kind in connection with the performance of the Contract or otherwise suspects that any person or party directly or indirectly connected with the Contract has committed or attempted to commit a Prohibited Act.</text:h>
      <text:h text:style-name="Heading2" text:outline-level="2">If the<text:s/><text:span text:style-name="T494">Supplier<text:s/></text:span>makes a<text:s/>notification to the<text:s/><text:span text:style-name="T495">Purchaser<text:s/></text:span>pursuant to clause 17.4, the<text:s/><text:span text:style-name="T496">Supplier shall<text:s/></text:span>respond promptly to the<text:s/><text:span text:style-name="T497">Purchaser's<text:s/></text:span>enquiries, co-operates with any investigation, and allow the<text:s/><text:span text:style-name="T498">Purchaser<text:s/></text:span>to audit any books, records and/or any other relevant documentation in accordance with the Contract.</text:h>
      <text:h text:style-name="Heading2" text:outline-level="2">If the<text:s/><text:span text:style-name="T499">Supplier<text:s/></text:span>breaches Clause 17.4.3, the<text:s/><text:span text:style-name="T500">Purchaser<text:s/></text:span>may by notice require the<text:s/><text:span text:style-name="T501">Supplier<text:s/></text:span>to remove from Performances<text:span text:style-name="T502"><text:s/></text:span>any person whose acts or omissions have caused the<text:s/><text:span text:style-name="T503">Supplier</text:span>’s breach.</text:h>
      <text:h text:style-name="Heading1" text:outline-level="1"><text:bookmark-start text:name="_Toc63710713"/>MODERN SLAVERY ACT</text:h>
      <text:p text:style-name="P504">18.1<text:tab/>The Supplier shall<text:s/>comply and shall ensure that each of its employees, suppliers, sub-contractors, servants and agents shall comply with the Modern Slavery Act 2015.</text:p>
      <text:p text:style-name="P505">18.2<text:tab/>The Purchaser may terminate the Supplier’s engagement under the Contract with immediate effect by giving<text:s/>written notice to the Supplier if the Supplier commits a breach of this clause 18.</text:p>
      <text:p text:style-name="P506">18.3<text:tab/>The Supplier shall permit the Purchaser and its third party representatives, on reasonable<text:s/><text:soft-page-break/>notice, but without notice in case of any reasonably suspected breach of the<text:s/>Supplier's breach of this clause 18, to have access to and take copies of the Supplier's records and any other information (or those of the Supplier's Persons) and to meet with the Supplier or Supplier's Persons to audit the Supplier's compliance with its<text:s/>obligations under this clause 18.</text:p>
      <text:h text:style-name="Heading1" text:outline-level="1">ADMITTANCE TO PURCHASER’S PREMISES</text:h>
      <text:p text:style-name="P507">19.1<text:tab/>The Supplier shall submit to the Purchaser details of people who are to be employed by it and its sub-contractors and suppliers to deliver, unload and install the products. The<text:s/>details shall include a list of names and addresses, the capabilities in which they are employed, and other information required by the Purchaser.</text:p>
      <text:p text:style-name="P508">19.2<text:s/><text:tab/>The Purchaser may instruct the Supplier to take measures to prevent unauthorised persons being admitted<text:s/>to the Purchaser’s Premises.</text:p>
      <text:p text:style-name="P509">19.3<text:tab/>The employees of the Supplier and its sub-contractors and suppliers shall carry a Purchaser’s pass and comply with all conduct requirements from the Purchaser whilst they are on the parts of the Purchaser’s Premises identified in the Particulars.</text:p>
      <text:p text:style-name="P510">19.4<text:s/><text:tab/>The Supplier shall submit to the Purchaser for acceptance a list of the names of the people for whom passes are required. On acceptance, the Purchaser shall issue the passes to the Supplier. The Supplier shall return each pass to the Purchaser when the person no longer requires access to that part of the Purchaser’s Premises or after the Purchaser has given notice that the person is not to be admitted to the Purchaser’s Premises.</text:p>
      <text:p text:style-name="P511">19.5<text:tab/>The Supplier shall not take photographs of the Purchaser’s Premises or of work carried out in connection with the Products unless it has obtained the acceptance of the Purchaser.</text:p>
      <text:p text:style-name="P512">19.6<text:tab/>The Supplier shall take the measures needed to prevent its and its sub-contractors’ and supplier’s employees servants and agents taking, publishing or otherwise circulating such photographs.</text:p>
      <text:h text:style-name="Heading1" text:outline-level="1">LEGISLATION AND OFFICAL SECRETS</text:h>
      <text:p text:style-name="P513">20.1<text:tab/>The Supplier shall comply with Law in Performance under the Contract.</text:p>
      <text:p text:style-name="P514">20.2<text:tab/>The Official Secrets Acts 1911 to 1989, section 182 of the Finance<text:s/>Act 1989 <text:s/>and, where appropriate, the provisions of section 11 of the Atomic Energy Act 1946 apply to the Contract.<text:s/><text:tab/>The Supplier shall notify its employees and its sub-contractors and suppliers of their duties under these Acts.</text:p>
      <text:h text:style-name="Heading1" text:outline-level="1">CONFLICTS OF INTEREST</text:h>
      <text:p text:style-name="P515">21.1<text:tab/>The Supplier shall take appropriate steps to ensure that neither the Supplier nor any of its personnel are placed in a position where (in the reasonable opinion of the Purchaser) there is or may be an actual conflict, or a potential conflict, between the<text:s/>pecuniary or personal interests of the Supplier or its personnel and the duties owed to the Purchaser under the Contract.</text:p>
      <text:p text:style-name="P516">21.2<text:tab/>The Supplier shall promptly notify and provide full particulars to the Purchaser if such conflict referred to in clause 21.1<text:s/>arises or may reasonably been foreseen as arising.</text:p>
      <text:p text:style-name="P517">21.3<text:tab/>The Purchaser may terminate Supplier’s engagement under the Contract for Material Breach and/or to take such other steps the Purchaser deems necessary where, in the reasonable opinion of the Purchaser, there is or may be an actual conflict, or a potential conflict, between the pecuniary or personal interests of the Supplier and the duties owed to the Purchaser under the Contract.<text:s/></text:p>
      <text:h text:style-name="Heading1" text:outline-level="1">PUBLICITY AND BRANDING</text:h>
      <text:soft-page-break/>
      <text:p text:style-name="P518">22.1<text:tab/>The Supplier shall not:</text:p>
      <text:p text:style-name="P519">22.1.1<text:tab/>make any press announcements or publicise the Contract in any way; or</text:p>
      <text:p text:style-name="P520">22.1.2<text:tab/>use the Purchaser's name or brand in any promotion or marketing or announcement of the Contract</text:p>
      <text:p text:style-name="Body1">without approval of the Purchaser.<text:s/></text:p>
      <text:p text:style-name="P521">22.2.<text:tab/>The Purchaser is entitled to publicise the Contract in<text:s/>accordance with any legal obligation upon the Purchaser, including any examination of the Contract by the National Audit Office pursuant to the National Audit Act 1983 or otherwise.</text:p>
      <text:h text:style-name="Heading1" text:outline-level="1">FREEDOM OF INFORMATION</text:h>
      <text:p text:style-name="P522">23.1<text:tab/>The Supplier acknowledges that unless the Purchaser has notified the Supplier that the Purchaser is exempt from the provisions of the FOIA, the Purchaser is subject to the requirements of the Code of Practice on Government Information, the FOIA and the Environmental Information Regulations. The Supplier shall cooperate with and assist the Purchaser so as to enable the Purchaser to comply with its information disclosure obligations.</text:p>
      <text:p text:style-name="P523">23.2<text:tab/>The Supplier shall:</text:p>
      <text:p text:style-name="P524">23.2.1<text:tab/>transfer to the Purchaser all Requests for Information that it receives as soon as practicable and in any event within two Working Days of receiving a Request for Information,</text:p>
      <text:p text:style-name="P525">23.2.2<text:tab/>provide the Purchaser with a copy of all information in its possession, or power in the form that the Purchaser requires within five Working Days (or such other period as the Purchaser may specify) of the Purchaser’s request,</text:p>
      <text:p text:style-name="P526">23.2.3<text:tab/>provide all necessary assistance as reasonably requested by the Purchaser <text:s/>to enable the Purchaser to respond to the Request for Information within the time for compliance set out in section 10 of the FOIA or regulation 5 of the Environmental Information Regulations; and</text:p>
      <text:p text:style-name="P527">23.2.4<text:tab/>procure that its sub-contractors and suppliers do likewise.</text:p>
      <text:p text:style-name="P528">23.3<text:tab/>The Purchaser may determine in its absolute discretion whether any information is exempt from disclosure in accordance with the provisions of the Code of Practice on Government Information, FOIA or the Environmental Information Regulations.</text:p>
      <text:p text:style-name="P529">23.4<text:tab/>The Supplier shall not respond directly to a Request for Information unless authorised to do so by the Purchaser.</text:p>
      <text:p text:style-name="P530">23.5<text:tab/>The Supplier acknowledges that the Purchaser may, acting in accordance with Cabinet Office Freedom of Information Code of Practice, be obliged to disclose information without consulting or obtaining consent from the Supplier or despite the Supplier having expressed negative views when consulted.</text:p>
      <text:p text:style-name="P531">23.6<text:tab/>The Supplier shall ensure that all information is retained for disclosure throughout the period for which the Supplier retains liability under the Contract and shall permit the Purchaser to inspect<text:s/>such records as and when reasonably requested from time to time.</text:p>
      <text:h text:style-name="Heading1" text:outline-level="1">CONFIDENTIALITY</text:h>
      <text:p text:style-name="P532">24.1<text:tab/>Except to the extent set out in this clause or where disclosure is expressly permitted elsewhere in the Contract, each Party shall</text:p>
      <text:p text:style-name="P533">24.1.1<text:tab/>treat the other Party's Confidential Information as confidential and safeguard it accordingly;</text:p>
      <text:soft-page-break/>
      <text:p text:style-name="P534">24.1.2<text:tab/>not disclose the other Party's Confidential Information to any other person without prior written consent;</text:p>
      <text:p text:style-name="P535">24.1.3<text:tab/>immediately notify the other Party if it suspects unauthorised access, copying, use or disclosure of the Confidential Information; and</text:p>
      <text:p text:style-name="P536">24.1.4<text:tab/>notify the Serious Fraud Office where the Party has reasonable grounds to believe that the other Party is involved in activity that may be a criminal offence under the Bribery Act 2010.</text:p>
      <text:p text:style-name="P537">24.2<text:tab/>The clause above shall not apply to the extent that</text:p>
      <text:p text:style-name="P538">24.2.1<text:tab/>such disclosure is a requirement of the Law placed upon the party making the disclosure, including any requirements for disclosure under the FOIA or the Environmental Information Regulations;</text:p>
      <text:p text:style-name="P539">24.2.2<text:tab/>such information was in the possession of the party making the disclosure without obligation of confidentiality prior to its disclosure by the information owner;</text:p>
      <text:p text:style-name="P540">24.2.3<text:tab/>such information was obtained from a third party without obligation of confidentiality;</text:p>
      <text:p text:style-name="P541">24.2.4<text:tab/>such information was already in the public domain at the time of disclosure otherwise than by a breach of the Contract; or</text:p>
      <text:p text:style-name="P542">24.2.5<text:tab/>it is independently developed without access to the other party's Confidential Information.</text:p>
      <text:p text:style-name="P543">24.3<text:tab/>The Supplier may only disclose the Purchaser Confidential Information to the people who are directly involved in Performance and who need to know the information, and shall ensure that such people are aware of and shall comply with these obligations as to confidentiality. The Supplier shall not, and shall procure that the Supplier’s people do not, use any of the Purchaser Confidential Information received otherwise than for the purposes of the Contract.</text:p>
      <text:p text:style-name="P544">24.4<text:tab/>The Supplier may only disclose the Purchaser Confidential Information to Supplier’s people who need to know the information, and shall ensure that such people are aware of, acknowledge the importance of, and comply with these obligations as to confidentiality. In the event that any default, act or omission of any Supplier’s people causes or contributes (or could cause or contribute) to the Supplier breaching its obligations as to confidentiality under or in connection with the Contract, the Supplier shall take such action as may be appropriate in the circumstances, including the use of disciplinary procedures in serious cases. To the fullest extent permitted by its own obligations of confidentiality to any Supplier’s people, the Supplier shall provide such evidence to the Purchaser as the Purchaser may reasonably require (though not so as to risk compromising or prejudicing the case) to demonstrate that the Supplier is taking appropriate steps to comply with this clause, including copies of any written communications to and/or from Supplier’s people, and any minutes of meetings and any other records which provide an audit trail of any discussions or exchanges with Supplier’s people in connection with obligations as to confidentiality.</text:p>
      <text:p text:style-name="P545">24.5<text:tab/>At the written request of the Purchaser, the Supplier shall procure that those members of the Supplier’s people identified in the Purchaser's request signs a confidentiality undertaking prior to commencing any work in accordance with the Contract.</text:p>
      <text:p text:style-name="P546">24.7<text:tab/>Nothing in the Contract shall prevent the Purchaser from disclosing the Supplier's Confidential Information</text:p>
      <text:p text:style-name="P547">24.7.1<text:tab/>to any Crown Body or any other Contracting Bodies. All Crown Bodies or Contracting Bodies receiving such Confidential Information shall be entitled to further disclose the Supplier’s Confidential Information to other Crown Bodies or other Contracting Bodies on the basis that the information is confidential and is not to be disclosed to a third party which is not part of any Crown Body or any Contracting Body,</text:p>
      <text:p text:style-name="P548">24.7.2<text:tab/>to a professional adviser, contractor, consultant, supplier or<text:s/>other person engaged by the Purchaser or any Crown Body (including any benchmarking organisation) for any purpose connected with the Contract, or any person conducting an Office of Government<text:s/><text:soft-page-break/>Commerce Gateway Review,</text:p>
      <text:p text:style-name="P549">24.7.3<text:tab/>for the purpose of the examination and certification of the Purchaser's accounts,</text:p>
      <text:p text:style-name="P550">24.7.4<text:tab/>for any examination pursuant to Section 6(1) of the National Audit Act 1983 of the economy, efficiency and effectiveness with which the Purchaser has used its resources,</text:p>
      <text:p text:style-name="P551">24.7.5<text:tab/>for the purpose of the<text:s/>exercise of its rights under the Contract or</text:p>
      <text:p text:style-name="P552">24.7.6<text:tab/>to a proposed successor body of the Purchaser in connection with any assignment, novation or disposal of any of its rights, obligations or liabilities under the Contract,</text:p>
      <text:p text:style-name="Body1">and for the purposes of the foregoing, disclosure of the Supplier’s Confidential Information shall be on a confidential basis and subject to a confidentiality agreement or arrangement containing terms no less stringent than those placed on the Purchaser under this clause 24.7.</text:p>
      <text:p text:style-name="P553"><text:s/>24.8<text:tab/>The<text:s/>Purchaser shall use all reasonable endeavours to ensure that any government department, Contracting Body, people, third party or subcontractor to whom the Supplier's Confidential Information is disclosed pursuant to the above clause is made aware of the Purchaser's obligations of confidentiality.</text:p>
      <text:p text:style-name="P554">24.9<text:tab/>Nothing in this clause 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ntellectual property rights.</text:p>
      <text:p text:style-name="P555">24.10<text:tab/>The Purchaser may disclose the Supplier’s Confidential Information</text:p>
      <text:p text:style-name="P556">24.10.1<text:tab/>to Parliament and Parliamentary Committees or if<text:s/>required by any Parliamentary reporting requirement,</text:p>
      <text:p text:style-name="P557">24.10.2<text:tab/>to the extent that the Purchaser (acting reasonably) deems disclosure necessary or appropriate in the course of carrying out its public functions.</text:p>
      <text:h text:style-name="Heading1" text:outline-level="1">TAX COMPLIANCE</text:h>
      <text:p text:style-name="P558">25.1<text:tab/>The Supplier represents and<text:s/>warrants that at the date of the Contract, it has notified the Purchaser in writing of any Occasions of Tax Non-Compliance or any litigation that it is involved in that is in connection with any Occasions of Tax Non-Compliance.</text:p>
      <text:p text:style-name="P559">25.2<text:tab/>If, at any point prior<text:s/>to the defects date, an Occasion of Tax Non-Compliance occurs, the Supplier shall</text:p>
      <text:p text:style-name="P560">25.2.1<text:tab/>notify the Purchaser in writing of such fact within 5 days of its occurrence; and</text:p>
      <text:p text:style-name="P561">25.2.2<text:tab/>promptly provide to the Purchaser details of the steps which the Supplier is<text:s/>taking to address the Occasions of Tax Non-Compliance and to prevent the same from recurring, together with any mitigating factors that it considers relevant and<text:tab/>such other information in relation to the Occasion of Tax Non-Compliance as the Purchaser may<text:s/>reasonably require.</text:p>
      <text:h text:style-name="Heading1" text:outline-level="1">FAIR PAYMENT</text:h>
      <text:p text:style-name="P562">26.1<text:tab/>The Supplier shall include in the contract with each sub-contractor or supplier:</text:p>
      <text:p text:style-name="P563">26.1.1<text:tab/>a period for payment of the amount due to the sub-contractor or supplier not greater than 5 days after the final date for payment<text:s/>in the Contract; and</text:p>
      <text:p text:style-name="P564">26.1.2<text:tab/>a provision requiring the sub-contractor or supplier to include in each sub-sub-contract the same requirement (except that the period for payment is to be not greater than 9 days after the final date for payment in the Contract).</text:p>
      <text:soft-page-break/>
      <text:h text:style-name="Heading1" text:outline-level="1">RECORDS, DATA AND OPEN BOOK ACCESS</text:h>
      <text:p text:style-name="P565">27.1<text:tab/>The Supplier shall keep and maintain for the period for which the Supplier retains liability under the Contract full and accurate records and accounts of the operation of the Contract including the goods and services provided under it, any subcontracts and the amounts paid by the Purchaser.</text:p>
      <text:p text:style-name="P566">27.2<text:tab/>The Supplier shall:</text:p>
      <text:p text:style-name="P567">27.2.1<text:tab/>keep the records and accounts referred to in clause 27.1 in accordance with Law</text:p>
      <text:p text:style-name="P568">27.2.2<text:tab/>afford any Auditor access to the records and accounts referred to in clause 27.1 at the Supplier’s premises and/or provides records and accounts (including copies of the Supplier’s published accounts) or copies of the same, as may be required by any Auditor from time to time during Performance and the liability period under the Contract in order that the Auditor may carry out an inspection to assess compliance by the Supplier and/or its sub-contractors and suppliers of any of the Supplier’s obligations under the Contract including in order to:<text:s/></text:p>
      <text:p text:style-name="P569">27.2.2.1<text:tab/>verify the<text:s/>accuracy of any amounts payable by the Purchaser under the Contract (and proposed or actual variations to them in accordance with the Contract);</text:p>
      <text:p text:style-name="P570">27.2.2.2<text:tab/>verify the costs of the Supplier (including the costs of all Subcontractors and any third party suppliers) in connection with Performance;</text:p>
      <text:p text:style-name="P571">27.2.2.3<text:tab/>identify or investigate an actual or suspected Prohibited Act, impropriety or accounting mistakes or any breach or threatened breach of security and in these circumstances the Purchaser has no obligation to inform the Supplier of the purpose or objective of its investigations;</text:p>
      <text:p text:style-name="P572">27.2.2.4<text:tab/>obtain such information as is necessary to fulfil the Purchaser’s obligations to supply information for parliamentary, ministerial, judicial or administrative purposes including the supply of information to the Comptroller and Auditor General;</text:p>
      <text:p text:style-name="P573">27.2.2.5<text:tab/>enable the National Audit Office to carry out an examination pursuant to Section 6(1) of the National Audit Act 1983 of the economy, efficiency and effectiveness with which the Purchaser has used its resources;</text:p>
      <text:p text:style-name="P574">27.2.3<text:tab/>subject to the Supplier’s rights in respect of Supplier’s Confidential Information, the Supplier shall provide the Auditor on demand with all reasonable co-operation and assistance in respect of:</text:p>
      <text:p text:style-name="P575">27.2.3.1<text:tab/>all reasonable<text:s/>information requested by the Purchaser within the scope of the audit;</text:p>
      <text:p text:style-name="P576">27.2.3.2<text:tab/>reasonable access to sites controlled by the Supplier and to any Supplier’s equipment used in Performance;</text:p>
      <text:p text:style-name="P577">27.2.3.3<text:tab/>access to the Supplier’s personnel.</text:p>
      <text:p text:style-name="P578">27.3<text:tab/>The Parties shall bear their own respective costs and expenses incurred in respect of compliance with their obligations under this clause 27, unless the audit reveals a default by the Supplier in which case the Supplier shall reimburse the Purchaser for the Purchaser’s reasonable costs incurred in relation to the audit.</text:p>
      <text:p text:style-name="P579">27.4<text:tab/>This clause does not constitute a requirement or agreement for the purposes of section 6(3)(d) of the National Audit Act 1983 for the examination, certification or inspection of the accounts of the Supplier and the carrying out of an examination under Section 6(3)(d) of the National Audit Act 1983 in relation to the Supplier is not a function exercisable under the Contract.</text:p>
      <text:h text:style-name="Heading1" text:outline-level="1">DATA PROTECTION</text:h>
      <text:soft-page-break/>
      <text:p text:style-name="P580">28.1<text:tab/>The<text:s/><text:span text:style-name="T581">Purchaser<text:s/></text:span>and the<text:s/><text:span text:style-name="T582">Supplier<text:s/></text:span>shall comply with the provisions<text:s/>of Schedule 1.</text:p>
      <text:h text:style-name="Heading1" text:outline-level="1">WAIVER<text:bookmark-end text:name="_Toc63710713"/></text:h>
      <text:h text:style-name="Heading2" text:outline-level="2">Any agreement by the Purchaser to waive any obligation or liability of the Supplier will only be effective if in writing, refers to the Contract and this clause and is signed <text:s/>by the Authorised Representative. Failure to exercise, or<text:s/>any delay in exercising any right or remedy by the Purchaser provided under the Contract or by law shall not constitute a waiver by the Purchaser of that or any other right or remedy, nor shall it preclude or restrict any further exercise of that or any other right or remedy by the Purchaser.</text:h>
      <text:h text:style-name="Heading2" text:outline-level="2">Except as expressly set out in clause 29.1, no waiver, forbearance or release by the Purchaser or its employees, servants, suppliers or agents shall in any way derogate, limit or reduce the Supplier’s duties and obligations in connection with the Contract.<text:s/></text:h>
      <text:h text:style-name="Heading1" text:outline-level="1"><text:bookmark-start text:name="_Toc63710714"/>FURTHER ASSURANCES<text:bookmark-end text:name="_Toc63710714"/></text:h>
      <text:h text:style-name="Heading2" text:outline-level="2">The Supplier agrees to execute and deliver such documents and instruments and take such further actions as the Purchaser may, from time to time, reasonably request in order to effectuate the<text:s/>purposes and to carry out the terms of the Contract.</text:h>
      <text:h text:style-name="Heading1" text:outline-level="1"><text:bookmark-start text:name="_Toc63710715"/>SEVERANCE</text:h>
      <text:h text:style-name="Heading2" text:outline-level="2">If any term or condition of the Contract is for any reason held to be illegal, invalid, ineffective, inoperable or otherwise unenforceable by law it shall be severed and deemed to be deleted from the Contract and the validity and enforceability of the remainder of the Contract shall not be affected or impaired in any way and shall remain in full force and effect. If any provision of the Contract is so found to be invalid or unenforceable but would be valid or enforceable if some part of the provision were deleted or modified, the provision in question shall apply with such modification as may be necessary to make it valid.</text:h>
      <text:h text:style-name="Heading1" text:outline-level="1">NOTICES</text:h>
      <text:h text:style-name="Heading2" text:outline-level="2">Any notice to be given under or in connection with the Contract shall be sent to the relevant party’s contact details as referred to in the Particulars or such other contact details as may be notified in writing by either party from time to time. Subject to clause 32.2, a notice is deemed to be received:</text:h>
      <text:h text:style-name="Heading3" text:outline-level="3">if delivered personally, on delivery, provided delivery is between 9.00am and 5.00pm on a<text:s/><text:span text:style-name="T583">Working Day</text:span><text:s/>(otherwise, delivery will occur at 9.00am on the next Working Day); and</text:h>
      <text:h text:style-name="Heading3" text:outline-level="3">if sent by Royal Mail Signed For™ 1st Class or other prepaid, next<text:s/><text:span text:style-name="T584">Working Day<text:s/></text:span>service providing<text:s/>proof of delivery, at the time recorded by the delivery service, provided that delivery is between 9.00am and 5.00pm on a<text:s/><text:span text:style-name="T585">Working Day</text:span>. <text:s/>Otherwise, delivery will occur at 9.00am on the same<text:s/><text:span text:style-name="T586">Working Day<text:s/></text:span>(if delivery before 9.00am) or on the next<text:s/><text:span text:style-name="T587">Working Day<text:s/></text:span>(if after 5.00pm); and</text:h>
      <text:h text:style-name="Heading3" text:outline-level="3">if sent by email, at 9.00am on the first<text:s/><text:span text:style-name="T588">Working Day<text:s/></text:span>after sending.</text:h>
      <text:h text:style-name="Heading2" text:outline-level="2">In the case of a notice given pursuant to this clause 32 where this occurs:</text:h>
      <text:h text:style-name="Heading3" text:outline-level="3">after five (5) p.m. on a Working Day; and/or<text:s/></text:h>
      <text:h text:style-name="Heading3" text:outline-level="3">on a day which is not a Working Day<text:s/></text:h>
      <text:h text:style-name="Heading2" text:outline-level="2">then the date of service shall be deemed to be the next Working Day</text:h>
      <text:h text:style-name="Heading1" text:outline-level="1">LIMITATION PERIOD<text:bookmark-end text:name="_Toc63710715"/></text:h>
      <text:h text:style-name="Heading2" text:outline-level="2">Notwithstanding the manner in which the Contract has been entered into, the statutory<text:s/><text:soft-page-break/>contractual limitation period in respect of the Supplier’s obligations and liabilities under the Contract shall extend to the expiration of twelve (12) years after the date of completion of Performance and delivery of all Products to the Purchaser under the Contract. For the avoidance of doubt, the provisions of the Limitation Act 1980 (and any<text:s/>subsequent amendment or re-enactment) relating to claims in contract are excluded and do not apply to claims, actions or proceedings by the Purchaser against the Supplier.</text:h>
      <text:h text:style-name="Heading1" text:outline-level="1"><text:bookmark-start text:name="_Toc63710716"/>DISPUTE RESOLUTION<text:bookmark-end text:name="_Toc63710716"/></text:h>
      <text:h text:style-name="Heading2" text:outline-level="2">If any dispute arises out of or in connection with the Contract<text:s/>it may be referred by either party to the Senior Representatives who will attempt to resolve it.</text:h>
      <text:h text:style-name="Heading2" text:outline-level="2">Either of the parties may elect (but will not be obliged) to refer a dispute which arises out of or in connection with the Contract to mediation.</text:h>
      <text:h text:style-name="Heading1" text:outline-level="1"><text:bookmark-start text:name="_Toc63710717"/>GOVERNING LAW<text:s/>AND JURISDICTION<text:bookmark-end text:name="_Toc63710717"/></text:h>
      <text:h text:style-name="Heading2" text:outline-level="2">The Contract shall be governed and construed in accordance with the law of England &amp; Wales unless otherwise stated in the Particulars.</text:h>
      <text:h text:style-name="Heading2" text:outline-level="2">If stated in the Particulars, differences or disputes of whatever nature arising under the Contract shall be referred to and finally resolved by arbitration.</text:h>
      <text:h text:style-name="Heading2" text:outline-level="2">Unless otherwise stated in the Particulars the English and Welsh courts shall have exclusive jurisdiction (except for the purposes of enforcement of an English or Welsh court judgment or order in another jurisdiction) with regard to all matters arising from it.</text:h>
      <text:soft-page-break/>
      <text:p text:style-name="P589">SCHEDULE 1</text:p>
      <text:p text:style-name="P595">DATA PROTECTION</text:p>
      <text:p text:style-name="P596">The following definitions shall apply to this Schedule 1</text:p>
      <text:p text:style-name="P597"><text:span text:style-name="T598">Agreement<text:s/></text:span><text:span text:style-name="T599">: the Contract;</text:span></text:p>
      <text:p text:style-name="P600"><text:span text:style-name="T601">Processor Personnel<text:s/></text:span><text:span text:style-name="T602">: means all directors, officers, employees, agents, consultants<text:s/></text:span><text:span text:style-name="T603">and contractors of the Processor and/or of any Sub-Processor engaged in the performance of its obligations under this Agreement</text:span></text:p>
      <text:h text:style-name="Heading1" text:outline-level="1">GDPR CLAUSE DEFINITIONS:</text:h>
      <text:h text:style-name="Heading2" text:outline-level="2"><text:span text:style-name="T604">Data Pr</text:span>otection Legislation : (i) the GDPR, (ii) the DPA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h>
      <text:h text:style-name="Heading2" text:outline-level="2">Data Protection Impact Assessment : an assessment by the Controller of the impact of the envisaged processing on the protection of Personal Data.</text:h>
      <text:h text:style-name="Heading2" text:outline-level="2">Controller, Processor, Data Subject, Personal Data, Personal Data Breach, Data Protection Officer take the meaning given in the Data Protection Legislation.</text:h>
      <text:h text:style-name="Heading2" text:outline-level="2">Data Loss Event : any event that results, or may result, in unauthorised access to Personal Data held by the Processor under this Agreement, and/or actual or potential loss and/or destruction of Personal Data in breach of this Agreement, including any Personal Data Breach.</text:h>
      <text:h text:style-name="Heading2" text:outline-level="2">Data Subject Request : a request made by, or on behalf of, a Data Subject in accordance with rights granted pursuant to the Data Protection Legislation to access their Personal Data.</text:h>
      <text:h text:style-name="Heading2" text:outline-level="2">DPA 2018 : Data Protection Act 2018</text:h>
      <text:h text:style-name="Heading2" text:outline-level="2">GDPR : the General Data Protection Regulation (Regulation (EU) 2016/679) as it forms part of the law of England and Wales, Scotland and Northern Ireland by virtue of section 3 of the European Union (Withdrawal) Act 2018 and as amended by the Data Protection, Privacy and Electronic Communications (Amendments etc) (EU Exit) Regulations 2019</text:h>
      <text:h text:style-name="Heading2" text:outline-level="2">Joint Controllers: where two or more Controllers jointly determine the purposes and means of processing</text:h>
      <text:h text:style-name="Heading2" text:outline-level="2">Protective Measures : appropriate technical and organisational measures which may include: pseudonymisation and/or encryption of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x] (Security).</text:h>
      <text:h text:style-name="Heading2" text:outline-level="2">Sub-processor : any third party appointed to process Personal Data on behalf of that Processor related to this Agreement</text:h>
      <text:h text:style-name="Heading1" text:outline-level="1">DATA<text:span text:style-name="T605"><text:s/></text:span>PROTECTION</text:h>
      <text:h text:style-name="Heading2" text:outline-level="2">The Parties acknowledge that for the purposes<text:s/>of the Data Protection Legislation, the<text:s/><text:span text:style-name="T606">Purchaser<text:s/></text:span>is the Controller and the<text:s/><text:span text:style-name="T607">Supplier<text:s/></text:span>is the Processor unless otherwise specified in Schedule</text:h>
      <text:soft-page-break/>
      <text:h text:style-name="Heading2" text:outline-level="2">[X]. The only processing that the Processor is authorised to do is listed in Schedule [X] by the Controller and<text:s/>may not be determined by the Processor.</text:h>
      <text:h text:style-name="Heading2" text:outline-level="2">The Processor shall notify the Controller immediately if it considers that any of the Controller's instructions infringe the Data Protection Legislation.</text:h>
      <text:h text:style-name="Heading2" text:outline-level="2">The Processor shall provide all reasonable assistance to the Controller in the preparation of any Data Protection Impact Assessment prior to commencing any processing. Such assistance may, at the discretion of the Controller,<text:span text:style-name="T608"><text:s/></text:span>include:</text:h>
      <text:h text:style-name="Heading2" text:outline-level="2">a systematic description of the envisaged processing operations and the purpose of<text:s/>the processing;</text:h>
      <text:h text:style-name="Heading2" text:outline-level="2">an assessment of the necessity and proportionality of the processing operations in relation to Providing the Goods and Services;</text:h>
      <text:h text:style-name="Heading2" text:outline-level="2">an assessment of the risks to the rights and freedoms of Data Subjects; and</text:h>
      <text:h text:style-name="Heading2" text:outline-level="2">the measures envisaged to address the risks, including safeguards, security measures and mechanisms to ensure the protection of Personal<text:span text:style-name="T609"><text:s/></text:span>Data.</text:h>
      <text:h text:style-name="Heading2" text:outline-level="2">The Processor shall, in relation to any Personal Data processed in connection with its obligations under this<text:span text:style-name="T610"><text:s/></text:span>Agreement:</text:h>
      <text:h text:style-name="Heading2" text:outline-level="2"><text:span text:style-name="T611">pr</text:span>ocess that Personal Data<text:s/>only in accordance with Schedule [ X ], unless the Processor is required to do otherwise by Law. If it is so required the Processor shall promptly notify the Controller before processing the Personal Data unless prohibited by Law;</text:h>
      <text:h text:style-name="Heading2" text:outline-level="2">ensure that it has in place Protective Measures, are appropriate to protect against a Data Loss Event, which the Controller may reasonably reject (but failure to reject shall not amount<text:s/><text:span text:style-name="T612">to approval by the Controller of the adequacy of the Protective Measures),having taken account<text:s/></text:span><text:span text:style-name="T613">of the:</text:span></text:h>
      <text:list text:style-name="LFO25_1" text:continue-numbering="true">
        <text:list-item>
          <text:p text:style-name="P614"><text:span text:style-name="T615">nature of the data to be</text:span><text:span text:style-name="T616"><text:s/></text:span><text:span text:style-name="T617">protected;</text:span></text:p>
        </text:list-item>
        <text:list-item>
          <text:p text:style-name="P618"><text:span text:style-name="T619">harm that might result from a Data Loss</text:span><text:span text:style-name="T620"><text:s/></text:span><text:span text:style-name="T621">Event;</text:span></text:p>
        </text:list-item>
        <text:list-item>
          <text:p text:style-name="P622"><text:span text:style-name="T623">state of technological development;</text:span><text:span text:style-name="T624"><text:s/></text:span><text:span text:style-name="T625">and</text:span></text:p>
        </text:list-item>
        <text:list-item>
          <text:p text:style-name="P626"><text:span text:style-name="T627">cost of implementing any</text:span><text:span text:style-name="T628"><text:s/></text:span><text:span text:style-name="T629">measures;</text:span></text:p>
        </text:list-item>
      </text:list>
      <text:h text:style-name="Heading2" text:outline-level="2">ensure<text:span text:style-name="T630"><text:s/>that</text:span><text:span text:style-name="T631"><text:s/></text:span><text:span text:style-name="T632">:</text:span></text:h>
      <text:list text:style-name="LFO25_1" text:continue-numbering="true">
        <text:list-item>
          <text:p text:style-name="P633">the Processor Personnel do not process Personal Data except in accordance with this Agreement (and in particular Schedule X);</text:p>
        </text:list-item>
        <text:list-item>
          <text:p text:style-name="P634"><text:span text:style-name="T635">it takes all reasonable steps to ensure the reliability and integrity of any Processor Personnel who have access to the Personal Data and ensure that</text:span><text:span text:style-name="T636"><text:s/></text:span><text:span text:style-name="T637">they:</text:span></text:p>
        </text:list-item>
      </text:list>
      <text:list text:style-name="LFO26_1" text:continue-numbering="true">
        <text:list-item>
          <text:p text:style-name="P638"><text:span text:style-name="T639">are aware of and comply with the Processor’s dutie</text:span><text:span text:style-name="T640">s under this</text:span><text:span text:style-name="T641"><text:s/></text:span><text:span text:style-name="T642">clause;</text:span></text:p>
        </text:list-item>
        <text:list-item>
          <text:p text:style-name="P643">are subject to appropriate confidentiality undertakings with the Processor or any Sub-processor;</text:p>
        </text:list-item>
        <text:list-item>
          <text:p text:style-name="P644"><text:span text:style-name="T645">are informed of the confidential nature of the Personal Data and do not publish, disclose or divulge any of the Personal Data to any third</text:span><text:span text:style-name="T646"><text:s/>Party unless directed in writing to do so by the Controller or as otherwise permitted by this Agreement;</text:span><text:span text:style-name="T647"><text:s/></text:span><text:span text:style-name="T648">and</text:span></text:p>
        </text:list-item>
        <text:list-item>
          <text:p text:style-name="P649"><text:span text:style-name="T650">have undergone adequate training in the use, care, protection and handling of Personal Data;</text:span><text:span text:style-name="T651"><text:s/></text:span><text:span text:style-name="T652">and</text:span></text:p>
        </text:list-item>
      </text:list>
      <text:soft-page-break/>
      <text:h text:style-name="Heading2" text:outline-level="2">not transfer Personal Data outside of the UK<text:s/>unless the prior written consent of the Controller has been obtained and the following conditions are<text:span text:style-name="T653"><text:s/></text:span>fulfilled:</text:h>
      <text:list text:style-name="LFO27_1" text:continue-numbering="true">
        <text:list-item>
          <text:p text:style-name="P654">the Controller or the Processor has provided appropriate safeguards in relation to the transfer (in accordance with the Data Protection Legislation) as determined by the Controller;</text:p>
        </text:list-item>
        <text:list-item>
          <text:p text:style-name="P655"><text:s/>the Data Subject has enforceable rights and effective legal remedies;</text:p>
        </text:list-item>
        <text:list-item>
          <text:p text:style-name="P656">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657"><text:span text:style-name="T658">the Processor complies with any reasonable instructions notified to it in advance by the Controller with respect to the pro</text:span><text:span text:style-name="T659">cessing of the Personal</text:span><text:span text:style-name="T660"><text:s/></text:span><text:span text:style-name="T661">Data;</text:span></text:p>
        </text:list-item>
      </text:list>
      <text:h text:style-name="Heading2" text:outline-level="2">at the written direction of the Controller, delete or return Personal Data (and any<text:span text:style-name="T662"><text:s/></text:span>copies of it) to the Controller on termination of the Agreement unless the Processor is required by Law to retain the Personal<text:span text:style-name="T663"><text:s/></text:span>Data.</text:h>
      <text:h text:style-name="Heading2" text:outline-level="2">Subject to clause 2.6, the Processor shall notify the Controller immediately if<text:span text:style-name="T664"><text:s/></text:span>it:</text:h>
      <text:h text:style-name="Heading2" text:outline-level="2">receives a Data Subject Request (or purported Data Subject Request);</text:h>
      <text:h text:style-name="Heading2" text:outline-level="2">receives a request to rectify, block or erase any Personal Data;</text:h>
      <text:h text:style-name="Heading2" text:outline-level="2">receives any other request, complaint or<text:s/>communication relating to either Party's obligations under the Data Protection<text:span text:style-name="T665"><text:s/></text:span>Legislation;</text:h>
      <text:h text:style-name="Heading2" text:outline-level="2">receives any communication from the Information Commissioner or any other regulatory authority in connection with Personal Data processed under this Agreement;</text:h>
      <text:h text:style-name="Heading2" text:outline-level="2">receives a request from any third Party for disclosure of Personal Data where compliance with such request is required or purported to be required by Law; or</text:h>
      <text:h text:style-name="Heading2" text:outline-level="2">becomes aware of a Data Loss<text:span text:style-name="T666"><text:s/></text:span>Event.</text:h>
      <text:h text:style-name="Heading2" text:outline-level="2">The Processor's obligation to notify under clause 2.5 shall include the provision of further information to the Controller in phases, as details become available.</text:h>
      <text:h text:style-name="Heading2" text:outline-level="2">Taking into account the nature of the processing, the Processor shall provide the Controller with full assistance in relation to either Party's obligations under Data Protection Legislation and any complaint, communication or request made under clause 2.5 (and insofar as possible within the timescales reasonably required by the Controller) including by promptly<text:span text:style-name="T667"><text:s/></text:span>providing:</text:h>
      <text:h text:style-name="Heading2" text:outline-level="2">the Controller with full details and copies of the complaint, communication or request;</text:h>
      <text:h text:style-name="Heading2" text:outline-level="2">such assistance as is reasonably requested by the Controller to enable the Controller to comply with a Data Subject Request within the relevant timescales set out in the Data Protection Legislation;</text:h>
      <text:h text:style-name="Heading2" text:outline-level="2">the Controller, at its request, with any Personal Data it holds in relation to a Data Subject;</text:h>
      <text:h text:style-name="Heading2" text:outline-level="2">assistance as requested by the Controller following any Data Loss Event;</text:h>
      <text:h text:style-name="Heading2" text:outline-level="2">assistance as requested by the Controller with respect to any request from the Information Commissioner’s Office, or any consultation by the Controller with the Information Commissioner's<text:span text:style-name="T668"><text:s/></text:span>Office.</text:h>
      <text:h text:style-name="Heading2" text:outline-level="2">The Processor shall maintain complete and accurate records and information to<text:s/><text:soft-page-break/>demonstrate its compliance with this clause. This requirement does not apply where the Processor employs fewer than 250 staff,<text:span text:style-name="T669"><text:s/></text:span>unless:</text:h>
      <text:h text:style-name="Heading2" text:outline-level="2">the Controller determines that the processing is not occasional;</text:h>
      <text:h text:style-name="Heading2" text:outline-level="2">the Controller determines the processing includes special categories of data as referred to in Article 9(1) of the GDPR or Personal Data relating to criminal convictions and offences referred to in Article 10 of the GDPR; or</text:h>
      <text:h text:style-name="Heading2" text:outline-level="2">the Controller determines that the processing is likely to result in a risk to the rights and freedoms of Data<text:span text:style-name="T670"><text:s/></text:span>Subjects.</text:h>
      <text:h text:style-name="Heading2" text:outline-level="2">The Processor shall allow for audits of its<text:s/>Data Processing activity by the Controller or the Controller’s designated auditor.</text:h>
      <text:h text:style-name="Heading2" text:outline-level="2">Each Party shall designate its own data protection officer if required by the Data Protection Legislation .</text:h>
      <text:h text:style-name="Heading2" text:outline-level="2">Before allowing any Sub-processor to process any Personal Data related to this Agreement, the Processor<text:span text:style-name="T671"><text:s/></text:span>must:</text:h>
      <text:h text:style-name="Heading2" text:outline-level="2">notify the Controller in writing of the intended Sub-processor and processing;</text:h>
      <text:h text:style-name="Heading2" text:outline-level="2">obtain the written consent of the Controller;</text:h>
      <text:h text:style-name="Heading2" text:outline-level="2">enter into a written agreement with the Sub-processor which give effect to the terms set out in this clause [X] such that they apply to the Sub-processor; and</text:h>
      <text:h text:style-name="Heading2" text:outline-level="2">provide the Controller with such information regarding the Sub-processor as the Controller may reasonably<text:span text:style-name="T672"><text:s/></text:span>require.</text:h>
      <text:h text:style-name="Heading2" text:outline-level="2">The Processor shall remain fully liable for all acts or omissions of<text:s/>any of its Sub- processors.</text:h>
      <text:h text:style-name="Heading2" text:outline-level="2">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h>
      <text:h text:style-name="Heading2" text:outline-level="2">The Parties agree to take account of any guidance issued by the Information Commissioner’s Office. The Controller may on not less than 30 Working Days’ notice to the Processor amend this agreement to ensure that it complies with any guidance issued by the Information Commissioner’s Office.</text:h>
      <text:h text:style-name="Heading2" text:outline-level="2">Where the Parties include two or more Joint Controllers as identified in Schedule [X] in accordance with GDPR Article 26, those Parties shall enter into a Joint Controller Agreement based on the terms outlined in Schedule [Y] in replacement of Clauses 1.1-1.14 for the Personal Data under Joint<text:span text:style-name="T673"><text:s/></text:span>Control.</text:h>
      <text:p text:style-name="P674">Annex A - Part 2: Schedule of Processing, Personal Data and Data Subjects Schedule [X] Processing, Personal Data and Data Subjects</text:p>
      <text:p text:style-name="P675">This Schedule shall be completed by the Controller, who may take account of the view of the Processors, however the final decision as to the content of this Schedule shall be with the Controller at its absolute<text:s/>discretion.</text:p>
      <text:list text:style-name="LFO28_1" text:continue-numbering="true">
        <text:list-item>
          <text:p text:style-name="P676">The contact details of the Controller’s Data Protection Officer are: [Insert Contact details]</text:p>
        </text:list-item>
        <text:list-item>
          <text:p text:style-name="P677">The contact details of the Processor’s Data Protection Officer are: [Insert Contact details]</text:p>
        </text:list-item>
        <text:list-item>
          <text:p text:style-name="P678"><text:span text:style-name="T679">The Processor shall comply with any further written instr</text:span><text:span text:style-name="T680">uctions with respect to processing by the</text:span><text:span text:style-name="T681"><text:s/></text:span><text:span text:style-name="T682">Controller.</text:span></text:p>
        </text:list-item>
        <text:list-item>
          <text:p text:style-name="P683"><text:span text:style-name="T684">Any such further instructions shall be incorporated into this</text:span><text:span text:style-name="T685"><text:s/></text:span><text:span text:style-name="T686">Schedule.</text:span></text:p>
        </text:list-item>
      </text:list>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Description</text:p>
          </table:table-cell>
          <table:table-cell table:style-name="TableCell694">
            <text:p text:style-name="P695">Details</text:p>
          </table:table-cell>
        </table:table-row>
        <table:table-row table:style-name="TableRow696">
          <table:table-cell table:style-name="TableCell697">
            <text:p text:style-name="P698">Identity of the Controller and Processor</text:p>
          </table:table-cell>
          <table:table-cell table:style-name="TableCell699">
            <text:p text:style-name="P700"><text:span text:style-name="T701">The Parties acknowledge that for the purposes of the Data<text:s/></text:span><text:span text:style-name="T702">Protection Legislation, the<text:s/></text:span><text:span text:style-name="T703">Purchaser<text:s/></text:span><text:span text:style-name="T704">is the Controller and the<text:s/></text:span><text:span text:style-name="T705">Supplier<text:s/></text:span><text:span text:style-name="T706">is the Processor in accordance with Clause 1.1.</text:span></text:p>
            <text:p text:style-name="P707"><text:span text:style-name="T708">[Guidance: You may need to vary this section where (in the rare case) the<text:s/></text:span><text:span text:style-name="T709">Purchaser<text:s/></text:span><text:span text:style-name="T710">and<text:s/></text:span><text:span text:style-name="T711">Supplier<text:s/></text:span><text:span text:style-name="T712">have a different relationship.</text:span></text:p>
            <text:p text:style-name="P713">For example where the Parties are Joint Controller of some Personal Data:</text:p>
            <text:p text:style-name="P714">“Notwithstanding Clause 1.1 the Parties acknowledge that they are also Joint Controllers for the purposes of the Data Protection Legislation in respect of:</text:p>
            <text:p text:style-name="P715">[Insert the scope of Personal Data which the purposes and means of the processing is determined by the both Parties]</text:p>
            <text:p text:style-name="P716">In respect of Personal Data under Joint Control, Clause 1.1-1.15</text:p>
            <text:p text:style-name="P717">will not apply and the Parties agree to put in place a Joint Controller Agreement as outlined in Schedule Y<text:s/>instead.”</text:p>
          </table:table-cell>
        </table:table-row>
        <table:table-row table:style-name="TableRow718">
          <table:table-cell table:style-name="TableCell719">
            <text:p text:style-name="P720">Subject matter of the processing</text:p>
          </table:table-cell>
          <table:table-cell table:style-name="TableCell721">
            <text:p text:style-name="P722">[This should be a high level, short description of what the processing is about i.e. its subject matter of the contract.</text:p>
            <text:p text:style-name="P723">Example: The processing is needed in order to ensure that the</text:p>
            <text:p text:style-name="P724">Processor can effectively<text:s/>deliver the contract to provide the goods and services to the Purchaser.]</text:p>
          </table:table-cell>
        </table:table-row>
        <table:table-row table:style-name="TableRow725">
          <table:table-cell table:style-name="TableCell726">
            <text:p text:style-name="P727">Duration of the processing</text:p>
          </table:table-cell>
          <table:table-cell table:style-name="TableCell728">
            <text:p text:style-name="P729">[Clearly set out the duration of the processing including dates.]</text:p>
          </table:table-cell>
        </table:table-row>
        <table:table-row table:style-name="TableRow730">
          <table:table-cell table:style-name="TableCell731">
            <text:p text:style-name="P732">Nature and purposes of the processing</text:p>
          </table:table-cell>
          <table:table-cell table:style-name="TableCell733">
            <text:p text:style-name="P734">[Please be as specific as possible, but make sure<text:s/>that you cover all intended purposes.</text:p>
            <text:p text:style-name="P735">The nature of the processing means any operation such as collection, recording, organisation, structuring, storage, adaptation or alteration, retrieval, consultation, use, disclosure by transmission, dissemination or<text:s/>otherwise making available, alignment or combination, restriction, erasure or destruction of data (whether or not by automated means) etc.</text:p>
            <text:p text:style-name="P736">The purpose might include: employment processing, statutory obligation, recruitment assessment etc.]</text:p>
          </table:table-cell>
        </table:table-row>
        <table:table-row table:style-name="TableRow737">
          <table:table-cell table:style-name="TableCell738">
            <text:p text:style-name="P739">Type of<text:s/>Personal Data being Processed</text:p>
          </table:table-cell>
          <table:table-cell table:style-name="TableCell740">
            <text:p text:style-name="P741">[Examples here include: name, address, date of birth, NI number, telephone number, pay, images, biometric data etc.]</text:p>
          </table:table-cell>
        </table:table-row>
        <table:table-row table:style-name="TableRow742">
          <table:table-cell table:style-name="TableCell743">
            <text:p text:style-name="P744">Categories of Data Subject</text:p>
          </table:table-cell>
          <table:table-cell table:style-name="TableCell745">
            <text:p text:style-name="P746">[Examples include: Staff (including volunteers, agents, and temporary workers), customers/ Purchasers, suppliers, patients, students / pupils, members of the public, users of a particular website etc.]</text:p>
          </table:table-cell>
        </table:table-row>
        <table:table-row table:style-name="TableRow747">
          <table:table-cell table:style-name="TableCell748">
            <text:p text:style-name="P749">Plan for return and destruction of the data once the processing is complete UNLESS requirement under union or member state law to<text:s/><text:soft-page-break/>preserve that type of data</text:p>
          </table:table-cell>
          <table:table-cell table:style-name="TableCell750">
            <text:p text:style-name="P751">[Describe how long the data will be retained for, how it be returned or destroyed.]</text:p>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1" style:default-outline-level="1">
      <style:paragraph-properties fo:margin-top="0.1388in" fo:margin-bottom="0.0416in">
        <style:tab-stops>
          <style:tab-stop style:type="left" style:position="-1in"/>
          <style:tab-stop style:type="left" style:position="-0.5152in"/>
        </style:tab-stops>
      </style:paragraph-properties>
      <style:text-properties fo:font-weight="bold" style:font-weight-asian="bold" fo:text-transform="uppercase"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3in"/>
          <style:tab-stop style:type="left" style:position="-1.3263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7.2847in"/>
          <style:tab-stop style:type="left" style:position="-5.0083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7.525in"/>
          <style:tab-stop style:type="left" style:position="-4.9652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style:tab-stops>
          <style:tab-stop style:type="left" style:position="-2.3979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style:tab-stops>
          <style:tab-stop style:type="left" style:position="-2.8902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style:tab-stops>
          <style:tab-stop style:type="left" style:position="-3.375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style:tab-stops>
          <style:tab-stop style:type="left" style:position="-3.8354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style:tab-stops>
          <style:tab-stop style:type="left" style:position="-4.3263in"/>
        </style:tab-stops>
      </style:paragraph-properties>
      <style:text-properties fo:hyphenate="false"/>
    </style:style>
    <style:style style:name="Normal" style:display-name="Normal" style:family="paragraph">
      <style:paragraph-properties fo:widows="0" fo:orphans="0" fo:text-align="justify"/>
      <style:text-properties style:font-name="Arial"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0pt" style:font-size-asian="10pt"/>
    </style:style>
    <style:style style:name="WW_CharLFO1LVL2" style:family="text">
      <style:text-properties style:font-name="Arial" fo:font-size="10pt" style:font-size-asian="10pt"/>
    </style:style>
    <style:style style:name="WW_CharLFO1LVL3" style:family="text">
      <style:text-properties style:font-name="Arial" fo:font-size="10pt" style:font-size-asian="10pt"/>
    </style:style>
    <style:style style:name="WW_CharLFO1LVL4" style:family="text">
      <style:text-properties style:font-name="Arial" style:font-name-asian="Times New Roman" style:font-name-complex="Times New Roman" fo:font-size="10pt" style:font-size-asian="10pt"/>
    </style:style>
    <style:style style:name="WW_CharLFO1LVL5" style:family="text">
      <style:text-properties style:font-name="Arial" fo:font-size="10pt" style:font-size-asian="10pt"/>
    </style:style>
    <style:style style:name="WW_CharLFO1LVL6" style:family="text">
      <style:text-properties style:font-name="Arial" fo:font-size="10pt" style:font-size-asian="10pt"/>
    </style:style>
    <style:style style:name="WW_CharLFO1LVL7" style:family="text">
      <style:text-properties style:font-name="Arial" fo:font-weight="normal" style:font-weight-asian="normal" fo:font-style="normal" style:font-style-asian="normal" fo:font-size="10pt" style:font-size-asian="10pt"/>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Body1" style:display-name="Body1" style:family="paragraph" style:parent-style-name="Normal">
      <style:paragraph-properties fo:margin-top="0.1388in" fo:margin-bottom="0.0416in" fo:margin-left="0.4923in">
        <style:tab-stops/>
      </style:paragraph-properties>
      <style:text-properties fo:hyphenate="false"/>
    </style:style>
    <style:style style:name="Body2" style:display-name="Body2" style:family="paragraph" style:parent-style-name="Normal">
      <style:paragraph-properties fo:margin-top="0.1388in" fo:margin-bottom="0.0416in" fo:margin-left="0.9847in">
        <style:tab-stops/>
      </style:paragraph-properties>
      <style:text-properties fo:hyphenate="false"/>
    </style:style>
    <style:style style:name="Body3" style:display-name="Body3" style:family="paragraph" style:parent-style-name="Normal">
      <style:paragraph-properties fo:margin-top="0.1388in" fo:margin-bottom="0.0416in" fo:margin-left="1.6736in">
        <style:tab-stops/>
      </style:paragraph-properties>
      <style:text-properties fo:hyphenate="false"/>
    </style:style>
    <style:style style:name="Body4" style:display-name="Body4" style:family="paragraph" style:parent-style-name="Normal">
      <style:paragraph-properties fo:margin-top="0.1388in" fo:margin-bottom="0.0416in" fo:margin-left="2.5597in">
        <style:tab-stops/>
      </style:paragraph-properties>
      <style:text-properties fo:hyphenate="false"/>
    </style:style>
    <style:style style:name="Body5" style:display-name="Body5" style:family="paragraph" style:parent-style-name="Normal">
      <style:paragraph-properties fo:margin-top="0.1388in" fo:margin-bottom="0.0416in" fo:margin-left="3.6423in">
        <style:tab-stops/>
      </style:paragraph-properties>
      <style:text-properties fo:hyphenate="false"/>
    </style:style>
    <style:style style:name="Body6" style:display-name="Body6" style:family="paragraph" style:parent-style-name="Normal">
      <style:paragraph-properties fo:margin-top="0.1388in" fo:margin-bottom="0.0416in" fo:margin-left="4.1347in">
        <style:tab-stops/>
      </style:paragraph-properties>
      <style:text-properties fo:hyphenate="false"/>
    </style:style>
    <style:style style:name="Body7" style:display-name="Body7" style:family="paragraph" style:parent-style-name="Normal">
      <style:paragraph-properties fo:margin-top="0.1388in" fo:margin-bottom="0.0416in" fo:margin-left="4.6263in">
        <style:tab-stops/>
      </style:paragraph-properties>
      <style:text-properties fo:hyphenate="false"/>
    </style:style>
    <style:style style:name="Body8" style:display-name="Body8" style:family="paragraph" style:parent-style-name="Normal">
      <style:paragraph-properties fo:margin-top="0.1388in" fo:margin-bottom="0.0416in" fo:margin-left="5.1187in">
        <style:tab-stops/>
      </style:paragraph-properties>
      <style:text-properties fo:hyphenate="false"/>
    </style:style>
    <style:style style:name="Body9" style:display-name="Body9" style:family="paragraph" style:parent-style-name="Normal">
      <style:paragraph-properties fo:margin-top="0.1388in" fo:margin-bottom="0.0416in" fo:margin-left="5.6111in">
        <style:tab-stops/>
      </style:paragraph-properties>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Header" style:display-name="Header" style:family="paragraph" style:parent-style-name="Normal">
      <style:paragraph-properties>
        <style:tab-stops>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right" style:position="6.3in"/>
        </style:tab-stops>
      </style:paragraph-properties>
      <style:text-properties fo:color="#808080" fo:font-size="9pt" style:font-size-asian="9pt" fo:hyphenate="false"/>
    </style:style>
    <style:style style:name="PageNumber" style:display-name="Page Number" style:family="text" style:parent-style-name="DefaultParagraphFont">
      <style:text-properties style:font-name="Arial"/>
    </style:style>
    <style:style style:name="TOC2" style:display-name="TOC 2" style:family="paragraph" style:parent-style-name="Normal" style:next-style-name="Normal" style:auto-update="true">
      <style:paragraph-properties fo:widows="2" fo:orphans="2" fo:line-height="200%" fo:margin-left="0.3937in">
        <style:tab-stops>
          <style:tab-stop style:type="left" style:position="0in"/>
          <style:tab-stop style:type="right" style:leader-style="dotted" style:leader-text="." style:position="5.9062in"/>
        </style:tab-stops>
      </style:paragraph-properties>
      <style:text-properties style:language-asian="en" style:country-asian="US" fo:hyphenate="false"/>
    </style:style>
    <style:style style:name="TOC1" style:display-name="TOC 1" style:family="paragraph" style:parent-style-name="Normal" style:next-style-name="Normal">
      <style:paragraph-properties fo:widows="2" fo:orphans="2" fo:line-height="200%">
        <style:tab-stops>
          <style:tab-stop style:type="left" style:position="0.3937in"/>
          <style:tab-stop style:type="right" style:leader-style="dotted" style:leader-text="." style:position="6.3in"/>
        </style:tab-stops>
      </style:paragraph-properties>
      <style:text-properties fo:font-weight="bold" style:font-weight-asian="bold" fo:text-transform="uppercase" style:language-asian="en" style:country-asian="US" fo:hyphenate="false"/>
    </style:style>
    <style:style style:name="TOC3" style:display-name="TOC 3" style:family="paragraph" style:parent-style-name="Normal" style:next-style-name="Normal" style:auto-update="true">
      <style:paragraph-properties fo:widows="2" fo:orphans="2" fo:margin-left="0.2777in">
        <style:tab-stops/>
      </style:paragraph-properties>
      <style:text-properties style:language-asian="en" style:country-asian="US" fo:hyphenate="false"/>
    </style:style>
    <style:style style:name="TOC4" style:display-name="TOC 4" style:family="paragraph" style:parent-style-name="Normal" style:next-style-name="Normal">
      <style:paragraph-properties fo:widows="2" fo:orphans="2" fo:text-align="start" fo:margin-left="0.3333in">
        <style:tab-stops>
          <style:tab-stop style:type="right" style:leader-style="dotted" style:leader-text="." style:position="5.9659in"/>
        </style:tab-stops>
      </style:paragraph-properties>
      <style:text-properties fo:font-size="9pt" style:font-size-asian="9pt" fo:hyphenate="false"/>
    </style:style>
    <style:style style:name="TOC5" style:display-name="TOC 5" style:family="paragraph" style:parent-style-name="Normal" style:next-style-name="Normal">
      <style:paragraph-properties fo:widows="2" fo:orphans="2" fo:text-align="start" fo:margin-left="0.5in">
        <style:tab-stops>
          <style:tab-stop style:type="right" style:leader-style="dotted" style:leader-text="." style:position="5.7993in"/>
        </style:tab-stops>
      </style:paragraph-properties>
      <style:text-properties fo:font-size="9pt" style:font-size-asian="9pt" fo:hyphenate="false"/>
    </style:style>
    <style:style style:name="TOC6" style:display-name="TOC 6" style:family="paragraph" style:parent-style-name="Normal" style:next-style-name="Normal">
      <style:paragraph-properties fo:widows="2" fo:orphans="2" fo:text-align="start" fo:margin-left="0.6666in">
        <style:tab-stops>
          <style:tab-stop style:type="right" style:leader-style="dotted" style:leader-text="." style:position="5.6326in"/>
        </style:tab-stops>
      </style:paragraph-properties>
      <style:text-properties fo:font-size="9pt" style:font-size-asian="9pt" fo:hyphenate="false"/>
    </style:style>
    <style:style style:name="TOC7" style:display-name="TOC 7" style:family="paragraph" style:parent-style-name="Normal" style:next-style-name="Normal">
      <style:paragraph-properties fo:widows="2" fo:orphans="2" fo:text-align="start" fo:margin-left="0.8333in">
        <style:tab-stops>
          <style:tab-stop style:type="right" style:leader-style="dotted" style:leader-text="." style:position="5.4659in"/>
        </style:tab-stops>
      </style:paragraph-properties>
      <style:text-properties fo:font-size="9pt" style:font-size-asian="9pt" fo:hyphenate="false"/>
    </style:style>
    <style:style style:name="TOC8" style:display-name="TOC 8" style:family="paragraph" style:parent-style-name="Normal" style:next-style-name="Normal">
      <style:paragraph-properties fo:widows="2" fo:orphans="2" fo:text-align="start" fo:margin-left="1in">
        <style:tab-stops>
          <style:tab-stop style:type="right" style:leader-style="dotted" style:leader-text="." style:position="5.2993in"/>
        </style:tab-stops>
      </style:paragraph-properties>
      <style:text-properties fo:font-size="9pt" style:font-size-asian="9pt" fo:hyphenate="false"/>
    </style:style>
    <style:style style:name="TOC9" style:display-name="TOC 9" style:family="paragraph" style:parent-style-name="Normal" style:next-style-name="Normal">
      <style:paragraph-properties fo:widows="2" fo:orphans="2" fo:text-align="start" fo:margin-left="1.1666in">
        <style:tab-stops>
          <style:tab-stop style:type="right" style:leader-style="dotted" style:leader-text="." style:position="5.1326in"/>
        </style:tab-stops>
      </style:paragraph-properties>
      <style:text-properties fo:font-size="9pt" style:font-size-asian="9pt" fo:hyphenate="false"/>
    </style:style>
    <style:style style:name="Index1" style:display-name="Index 1" style:family="paragraph" style:parent-style-name="Normal" style:next-style-name="Normal">
      <style:paragraph-properties fo:text-align="start" fo:margin-left="0.059in" fo:text-indent="-0.059in">
        <style:tab-stops>
          <style:tab-stop style:type="right" style:leader-style="dotted" style:leader-text="." style:position="6.2402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Index2" style:display-name="Index 2" style:family="paragraph" style:parent-style-name="Normal" style:next-style-name="Normal">
      <style:paragraph-properties fo:text-align="start" fo:margin-left="0.118in" fo:text-indent="-0.059in">
        <style:tab-stops>
          <style:tab-stop style:type="right" style:leader-style="dotted" style:leader-text="." style:position="6.1812in"/>
        </style:tab-stops>
      </style:paragraph-properties>
      <style:text-properties fo:hyphenate="false"/>
    </style:style>
    <style:style style:name="Index3" style:display-name="Index 3" style:family="paragraph" style:parent-style-name="Normal" style:next-style-name="Normal">
      <style:paragraph-properties fo:text-align="start" fo:margin-left="0.5in" fo:text-indent="-0.1666in">
        <style:tab-stops>
          <style:tab-stop style:type="right" style:leader-style="dotted" style:leader-text="." style:position="5.7993in"/>
        </style:tab-stops>
      </style:paragraph-properties>
      <style:text-properties fo:hyphenate="false"/>
    </style:style>
    <style:style style:name="Index4" style:display-name="Index 4" style:family="paragraph" style:parent-style-name="Normal" style:next-style-name="Normal">
      <style:paragraph-properties fo:text-align="start" fo:margin-left="0.6666in" fo:text-indent="-0.1666in">
        <style:tab-stops>
          <style:tab-stop style:type="right" style:leader-style="dotted" style:leader-text="." style:position="5.6326in"/>
        </style:tab-stops>
      </style:paragraph-properties>
      <style:text-properties fo:hyphenate="false"/>
    </style:style>
    <style:style style:name="Index5" style:display-name="Index 5" style:family="paragraph" style:parent-style-name="Normal" style:next-style-name="Normal">
      <style:paragraph-properties fo:text-align="start" fo:margin-left="0.8333in" fo:text-indent="-0.1666in">
        <style:tab-stops>
          <style:tab-stop style:type="right" style:leader-style="dotted" style:leader-text="." style:position="5.4659in"/>
        </style:tab-stops>
      </style:paragraph-properties>
      <style:text-properties fo:hyphenate="false"/>
    </style:style>
    <style:style style:name="Index6" style:display-name="Index 6" style:family="paragraph" style:parent-style-name="Normal" style:next-style-name="Normal">
      <style:paragraph-properties fo:text-align="start" fo:margin-left="1in" fo:text-indent="-0.1666in">
        <style:tab-stops>
          <style:tab-stop style:type="right" style:leader-style="dotted" style:leader-text="." style:position="5.2993in"/>
        </style:tab-stops>
      </style:paragraph-properties>
      <style:text-properties fo:hyphenate="false"/>
    </style:style>
    <style:style style:name="Index7" style:display-name="Index 7" style:family="paragraph" style:parent-style-name="Normal" style:next-style-name="Normal">
      <style:paragraph-properties fo:text-align="start" fo:margin-left="1.1666in" fo:text-indent="-0.1666in">
        <style:tab-stops>
          <style:tab-stop style:type="right" style:leader-style="dotted" style:leader-text="." style:position="5.1326in"/>
        </style:tab-stops>
      </style:paragraph-properties>
      <style:text-properties fo:hyphenate="false"/>
    </style:style>
    <style:style style:name="Index8" style:display-name="Index 8" style:family="paragraph" style:parent-style-name="Normal" style:next-style-name="Normal">
      <style:paragraph-properties fo:text-align="start" fo:margin-left="1.3333in" fo:text-indent="-0.1666in">
        <style:tab-stops>
          <style:tab-stop style:type="right" style:leader-style="dotted" style:leader-text="." style:position="4.9659in"/>
        </style:tab-stops>
      </style:paragraph-properties>
      <style:text-properties fo:hyphenate="false"/>
    </style:style>
    <style:style style:name="Index9" style:display-name="Index 9" style:family="paragraph" style:parent-style-name="Normal" style:next-style-name="Normal">
      <style:paragraph-properties fo:text-align="start" fo:margin-left="1.5in" fo:text-indent="-0.1666in">
        <style:tab-stops>
          <style:tab-stop style:type="right" style:leader-style="dotted" style:leader-text="." style:position="4.7993in"/>
        </style:tab-stops>
      </style:paragraph-properties>
      <style:text-properties fo:hyphenate="false"/>
    </style:style>
    <style:style style:name="IndexHeading" style:display-name="Index Heading" style:family="paragraph" style:parent-style-name="Normal" style:next-style-name="Index1">
      <style:paragraph-properties fo:text-align="start" fo:margin-top="0.0833in" fo:margin-bottom="0.0833in"/>
      <style:text-properties fo:font-weight="bold" style:font-weight-asian="bold" fo:font-style="italic" style:font-style-asian="italic"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EndnoteText" style:display-name="Endnote Text" style:family="paragraph" style:parent-style-name="Normal">
      <style:paragraph-properties fo:text-align="start"/>
      <style:text-properties style:language-asian="en" style:country-asian="US" fo:hyphenate="false"/>
    </style:style>
    <style:style style:name="BodyText2" style:display-name="Body Text 2" style:family="paragraph" style:parent-style-name="Normal">
      <style:paragraph-properties fo:line-height="0.1944in">
        <style:tab-stops>
          <style:tab-stop style:type="left" style:position="-1in"/>
          <style:tab-stop style:type="left" style:position="-0.5in"/>
          <style:tab-stop style:type="left" style:position="3.0333in"/>
        </style:tab-stops>
      </style:paragraph-properties>
      <style:text-properties fo:letter-spacing="-0.002in" fo:font-size="9pt" style:font-size-asian="9pt" style:language-asian="en" style:country-asian="US" fo:hyphenate="false"/>
    </style:style>
    <style:style style:name="ScheduleTitle" style:display-name="Schedule Title" style:family="paragraph" style:parent-style-name="Normal" style:next-style-name="Normal">
      <style:paragraph-properties fo:widows="2" fo:orphans="2" fo:text-align="center" fo:margin-top="0.1388in" fo:margin-bottom="0.0416in"/>
      <style:text-properties fo:font-weight="bold" style:font-weight-asian="bold" fo:text-transform="uppercase" style:language-asian="en" style:country-asian="US" fo:hyphenate="false"/>
    </style:style>
    <style:style style:name="ScheduleTitle2" style:display-name="Schedule Title 2" style:family="paragraph" style:parent-style-name="ScheduleTitle" style:next-style-name="SchedClauses">
      <style:paragraph-properties fo:margin-top="0in" fo:margin-bottom="0.0833in"/>
      <style:text-properties fo:text-transform="none" fo:hyphenate="false"/>
    </style:style>
    <style:style style:name="Hyperlink" style:display-name="Hyperlink" style:family="text" style:parent-style-name="DefaultParagraphFont">
      <style:text-properties style:font-name="Arial" style:font-name-complex="Arial" fo:font-weight="normal" style:font-weight-asian="normal" fo:font-style="normal" style:font-style-asian="normal" fo:color="#0000FF" fo:font-size="10pt" style:font-size-asian="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initions" style:display-name="Definitions" style:family="paragraph" style:parent-style-name="Normal">
      <style:paragraph-properties fo:widows="2" fo:orphans="2" fo:margin-top="0.1388in"/>
      <style:text-properties fo:hyphenate="false"/>
    </style:style>
    <style:style style:name="Heading1Char" style:display-name="Heading 1 Char" style:family="text" style:parent-style-name="DefaultParagraphFont">
      <style:text-properties style:font-name="Arial" fo:font-weight="bold" style:font-weight-asian="bold" fo:text-transform="uppercase"/>
    </style:style>
    <style:style style:name="Heading2Char" style:display-name="Heading 2 Char" style:family="text" style:parent-style-name="DefaultParagraphFont">
      <style:text-properties style:font-name="Arial"/>
    </style:style>
    <style:style style:name="Heading3Char" style:display-name="Heading 3 Char" style:family="text" style:parent-style-name="DefaultParagraphFont">
      <style:text-properties style:font-name="Arial"/>
    </style:style>
    <style:style style:name="FooterChar" style:display-name="Footer Char" style:family="text" style:parent-style-name="DefaultParagraphFont">
      <style:text-properties style:font-name="Arial" fo:color="#808080" fo:font-size="9pt" style:font-size-asian="9pt"/>
    </style:style>
    <style:style style:name="WBFlexiBle" style:display-name="WB FlexiBle" style:family="paragraph" style:parent-style-name="Normal" style:list-style-name="LFO21">
      <style:paragraph-properties fo:widows="2" fo:orphans="2" fo:margin-bottom="0.1666in" style:line-height-at-least="0.1805in"/>
      <style:text-properties style:font-name-complex="Arial" fo:color="#000000" fo:hyphenate="false"/>
    </style:style>
    <style:style style:name="WBDefinitionNumbering" style:display-name="WB Definition Numbering" style:family="paragraph" style:parent-style-name="Normal">
      <style:paragraph-properties fo:widows="2" fo:orphans="2" fo:margin-bottom="0.1666in" style:line-height-at-least="0.1805in"/>
      <style:text-properties style:font-name-complex="Arial" fo:color="#000000" style:language-asian="en" style:country-asian="US" fo:hyphenate="false"/>
    </style:style>
    <style:style style:name="WBDefinitionNumbering2" style:display-name="WB Definition Numbering 2" style:family="paragraph" style:parent-style-name="WBDefinitionNumbering" style:list-style-name="LFO19">
      <style:text-properties fo:hyphenate="false"/>
    </style:style>
    <style:style style:name="WBIndent1" style:display-name="WB Indent 1" style:family="paragraph" style:parent-style-name="Normal">
      <style:paragraph-properties fo:widows="2" fo:orphans="2" fo:margin-bottom="0.1666in" style:line-height-at-least="0.1805in" fo:margin-left="0.4923in">
        <style:tab-stops/>
      </style:paragraph-properties>
      <style:text-properties style:font-name-complex="Arial" fo:color="#000000" fo:hyphenate="false"/>
    </style:style>
    <style:style style:name="WBIndent2" style:display-name="WB Indent 2" style:family="paragraph" style:parent-style-name="Normal">
      <style:paragraph-properties fo:widows="2" fo:orphans="2" fo:margin-bottom="0.1666in" style:line-height-at-least="0.1805in" fo:margin-left="1.0833in">
        <style:tab-stops/>
      </style:paragraph-properties>
      <style:text-properties style:font-name-complex="Arial" fo:color="#000000" fo:hyphenate="false"/>
    </style:style>
    <style:style style:name="WBIndent3" style:display-name="WB Indent 3" style:family="paragraph" style:parent-style-name="Normal">
      <style:paragraph-properties fo:widows="2" fo:orphans="2" fo:margin-bottom="0.1666in" style:line-height-at-least="0.1805in" fo:margin-left="1.477in">
        <style:tab-stops/>
      </style:paragraph-properties>
      <style:text-properties style:font-name-complex="Arial" fo:color="#000000" fo:hyphenate="false"/>
    </style:style>
    <style:style style:name="WBLevel1" style:display-name="WB Level 1" style:family="paragraph" style:parent-style-name="Normal">
      <style:paragraph-properties fo:widows="2" fo:orphans="2" fo:margin-bottom="0.1666in" style:line-height-at-least="0.1805in"/>
      <style:text-properties style:font-name-complex="Arial" fo:color="#000000" fo:hyphenate="false"/>
    </style:style>
    <style:style style:name="WBLevel1Heading" style:display-name="WB Level 1 Heading" style:family="paragraph" style:parent-style-name="WBLevel1" style:next-style-name="WBLevel2">
      <style:paragraph-properties fo:keep-with-next="always"/>
      <style:text-properties fo:font-weight="bold" style:font-weight-asian="bold" fo:text-transform="uppercase" fo:hyphenate="false"/>
    </style:style>
    <style:style style:name="WBLevel2" style:display-name="WB Level 2" style:family="paragraph" style:parent-style-name="Normal">
      <style:paragraph-properties fo:widows="2" fo:orphans="2" fo:margin-bottom="0.1666in" style:line-height-at-least="0.1805in"/>
      <style:text-properties style:font-name-complex="Arial" fo:color="#000000" fo:hyphenate="false"/>
    </style:style>
    <style:style style:name="WBLevel2Heading" style:display-name="WB Level 2 Heading" style:family="paragraph" style:parent-style-name="WBLevel2" style:next-style-name="WBLevel3">
      <style:text-properties fo:font-weight="bold" style:font-weight-asian="bold" fo:hyphenate="false"/>
    </style:style>
    <style:style style:name="WBLevel3" style:display-name="WB Level 3" style:family="paragraph" style:parent-style-name="Normal">
      <style:paragraph-properties fo:widows="2" fo:orphans="2" fo:margin-bottom="0.1666in" style:line-height-at-least="0.1805in"/>
      <style:text-properties style:font-name-complex="Arial" fo:color="#000000" fo:hyphenate="false"/>
    </style:style>
    <style:style style:name="WBLevel4" style:display-name="WB Level 4" style:family="paragraph" style:parent-style-name="Normal">
      <style:paragraph-properties fo:widows="2" fo:orphans="2" fo:margin-bottom="0.1666in" style:line-height-at-least="0.1805in"/>
      <style:text-properties style:font-name-complex="Arial" fo:color="#000000" fo:hyphenate="false"/>
    </style:style>
    <style:style style:name="WBLevel5" style:display-name="WB Level 5" style:family="paragraph" style:parent-style-name="Normal">
      <style:paragraph-properties fo:widows="2" fo:orphans="2" fo:margin-bottom="0.1666in" style:line-height-at-least="0.1805in"/>
      <style:text-properties style:font-name-complex="Arial" fo:color="#000000" fo:hyphenate="false"/>
    </style:style>
    <style:style style:name="WBLevel6" style:display-name="WB Level 6" style:family="paragraph" style:parent-style-name="Normal">
      <style:paragraph-properties fo:widows="2" fo:orphans="2" fo:margin-bottom="0.1666in" style:line-height-at-least="0.1805in"/>
      <style:text-properties style:font-name-complex="Arial" fo:color="#000000" fo:hyphenate="false"/>
    </style:style>
    <style:style style:name="WBLevel7" style:display-name="WB Level 7" style:family="paragraph" style:parent-style-name="Normal">
      <style:paragraph-properties fo:widows="2" fo:orphans="2" fo:margin-bottom="0.1666in" style:line-height-at-least="0.1805in"/>
      <style:text-properties style:font-name-complex="Arial" fo:color="#000000" fo:hyphenate="false"/>
    </style:style>
    <style:style style:name="WBLevel8" style:display-name="WB Level 8" style:family="paragraph" style:parent-style-name="Normal">
      <style:paragraph-properties fo:widows="2" fo:orphans="2" fo:margin-bottom="0.1666in" style:line-height-at-least="0.1805in"/>
      <style:text-properties style:font-name-complex="Arial" fo:color="#000000" fo:hyphenate="false"/>
    </style:style>
    <style:style style:name="WBLevel9" style:display-name="WB Level 9"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Schedule" style:display-name="WB Schedule" style:family="paragraph" style:parent-style-name="Normal" style:next-style-name="WBScheduleTitle" style:list-style-name="LFO15">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ScheduleLevel1" style:display-name="WB Schedule Level 1" style:family="paragraph" style:parent-style-name="Normal">
      <style:paragraph-properties fo:widows="2" fo:orphans="2" fo:margin-bottom="0.1666in" style:line-height-at-least="0.1805in"/>
      <style:text-properties style:font-name-complex="Arial" fo:color="#000000" fo:hyphenate="false"/>
    </style:style>
    <style:style style:name="WBScheduleLevel2" style:display-name="WB Schedule Level 2" style:family="paragraph" style:parent-style-name="Normal">
      <style:paragraph-properties fo:widows="2" fo:orphans="2" fo:margin-bottom="0.1666in" style:line-height-at-least="0.1805in"/>
      <style:text-properties style:font-name-complex="Arial" fo:color="#000000" fo:hyphenate="false"/>
    </style:style>
    <style:style style:name="WBScheduleLevel3" style:display-name="WB Schedule Level 3" style:family="paragraph" style:parent-style-name="Normal">
      <style:paragraph-properties fo:widows="2" fo:orphans="2" fo:margin-bottom="0.1666in" style:line-height-at-least="0.1805in"/>
      <style:text-properties style:font-name-complex="Arial" fo:color="#000000" fo:hyphenate="false"/>
    </style:style>
    <style:style style:name="WBScheduleLevel4" style:display-name="WB Schedule Level 4" style:family="paragraph" style:parent-style-name="Normal">
      <style:paragraph-properties fo:widows="2" fo:orphans="2" fo:margin-bottom="0.1666in" style:line-height-at-least="0.1805in"/>
      <style:text-properties style:font-name-complex="Arial" fo:color="#000000" fo:hyphenate="false"/>
    </style:style>
    <style:style style:name="WBScheduleLevel5" style:display-name="WB Schedule Level 5" style:family="paragraph" style:parent-style-name="Normal">
      <style:paragraph-properties fo:widows="2" fo:orphans="2" fo:margin-bottom="0.1666in" style:line-height-at-least="0.1805in"/>
      <style:text-properties style:font-name-complex="Arial" fo:color="#000000" fo:hyphenate="false"/>
    </style:style>
    <style:style style:name="WBScheduleLevel6" style:display-name="WB Schedule Level 6" style:family="paragraph" style:parent-style-name="Normal">
      <style:paragraph-properties fo:widows="2" fo:orphans="2" fo:margin-bottom="0.1666in" style:line-height-at-least="0.1805in"/>
      <style:text-properties style:font-name-complex="Arial" fo:color="#000000" fo:hyphenate="false"/>
    </style:style>
    <style:style style:name="WBScheduleLevel7" style:display-name="WB Schedule Level 7" style:family="paragraph" style:parent-style-name="Normal">
      <style:paragraph-properties fo:widows="2" fo:orphans="2" fo:margin-bottom="0.1666in" style:line-height-at-least="0.1805in"/>
      <style:text-properties style:font-name-complex="Arial" fo:color="#000000" fo:hyphenate="false"/>
    </style:style>
    <style:style style:name="WBScheduleLevel8" style:display-name="WB Schedule Level 8" style:family="paragraph" style:parent-style-name="Normal">
      <style:paragraph-properties fo:widows="2" fo:orphans="2" fo:margin-bottom="0.1666in" style:line-height-at-least="0.1805in"/>
      <style:text-properties style:font-name-complex="Arial" fo:color="#000000" fo:hyphenate="false"/>
    </style:style>
    <style:style style:name="WBScheduleLevel9" style:display-name="WB Schedule Level 9" style:family="paragraph" style:parent-style-name="Normal">
      <style:paragraph-properties fo:widows="2" fo:orphans="2" fo:margin-bottom="0.1666in" style:line-height-at-least="0.1805in"/>
      <style:text-properties style:font-name-complex="Arial" fo:color="#000000" fo:hyphenate="false"/>
    </style:style>
    <style:style style:name="WBScheduleTitle" style:display-name="WB Schedule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Schedule0" style:display-name="WB Schedule#" style:family="paragraph" style:parent-style-name="Normal" style:next-style-name="WBScheduleTitle" style:list-style-name="LFO16">
      <style:paragraph-properties fo:keep-with-next="always" fo:widows="2" fo:orphans="2" fo:break-before="page" fo:text-align="center" fo:margin-bottom="0.1805in" style:line-height-at-least="0.1805in"/>
      <style:text-properties style:font-name-complex="Arial" fo:font-weight="bold" style:font-weight-asian="bold" fo:text-transform="uppercase" fo:color="#000000" style:language-asian="en" style:country-asian="US" fo:hyphenate="false"/>
    </style:style>
    <style:style style:name="WBSingleLine" style:display-name="WB Single Line" style:family="paragraph" style:parent-style-name="Normal">
      <style:paragraph-properties fo:widows="2" fo:orphans="2" style:line-height-at-least="0.175in"/>
      <style:text-properties style:font-name-complex="Arial" fo:color="#000000" fo:hyphenate="false"/>
    </style:style>
    <style:style style:name="WBTableFont" style:display-name="WB Table Font" style:family="paragraph" style:parent-style-name="Normal">
      <style:paragraph-properties fo:widows="2" fo:orphans="2" fo:text-align="start" fo:margin-top="0.0416in" fo:margin-bottom="0.0416in"/>
      <style:text-properties style:font-name-complex="Arial" fo:color="#000000" fo:hyphenate="false"/>
    </style:style>
    <style:style style:name="WBAnnex" style:display-name="WB Annex" style:family="paragraph" style:parent-style-name="Normal" style:next-style-name="WBAnnexTitle" style:list-style-name="LFO20">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0" style:display-name="WB Annex #" style:family="paragraph" style:parent-style-name="Normal" style:next-style-name="WBAnnexTitle" style:list-style-name="LFO17">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Title" style:display-name="WB Annex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Table" style:display-name="WB Table" style:family="paragraph" style:parent-style-name="Normal">
      <style:paragraph-properties fo:widows="2" fo:orphans="2" fo:text-align="start" fo:margin-top="0.0416in" fo:margin-bottom="0.0416in"/>
      <style:text-properties style:font-name-complex="Arial" fo:color="#000000" fo:hyphenate="false"/>
    </style:style>
    <style:style style:name="WBPart" style:display-name="WB Part #" style:family="paragraph" style:parent-style-name="Normal" style:next-style-name="WBScheduleLevel1" style:list-style-name="LFO18">
      <style:paragraph-properties fo:keep-with-next="always" fo:widows="2" fo:orphans="2" fo:text-align="center" fo:margin-bottom="0.1666in" style:line-height-at-least="0.1805in"/>
      <style:text-properties style:font-name-complex="Arial" fo:font-weight="bold" style:font-weight-asian="bold" fo:hyphenate="false"/>
    </style:style>
    <style:style style:name="WBLevel1Char" style:display-name="WB Level 1 Char" style:family="text">
      <style:text-properties style:font-name="Arial" style:font-name-complex="Arial" fo:color="#000000"/>
    </style:style>
    <style:style style:name="WBLevel1HeadingChar" style:display-name="WB Level 1 Heading Char" style:family="text">
      <style:text-properties style:font-name="Arial" style:font-name-complex="Arial" fo:font-weight="bold" style:font-weight-asian="bold" fo:text-transform="uppercase" fo:color="#000000"/>
    </style:style>
    <style:style style:name="FootnoteText" style:display-name="Footnote Text" style:family="paragraph" style:parent-style-name="Normal">
      <style:paragraph-properties fo:widows="2" fo:orphans="2" fo:margin-bottom="0.0416in" style:line-height-at-least="0.1805in"/>
      <style:text-properties style:font-name-complex="Arial" fo:color="#000000" fo:font-size="8pt" style:font-size-asian="8pt" fo:hyphenate="false"/>
    </style:style>
    <style:style style:name="FootnoteTextChar" style:display-name="Footnote Text Char" style:family="text" style:parent-style-name="DefaultParagraphFont">
      <style:text-properties style:font-name="Arial" style:font-name-complex="Arial" fo:color="#000000" fo:font-size="8pt" style:font-size-asian="8pt"/>
    </style:style>
    <style:style style:name="HeaderChar" style:display-name="Header Char" style:family="text" style:parent-style-name="DefaultParagraphFont">
      <style:text-properties style:font-name="Arial"/>
    </style:style>
    <style:style style:name="WBLevel2Char" style:display-name="WB Level 2 Char" style:family="text">
      <style:text-properties style:font-name="Arial" style:font-name-complex="Arial" fo:color="#000000"/>
    </style:style>
    <style:style style:name="NumIndent2" style:display-name="Num Indent 2" style:family="paragraph" style:parent-style-name="Normal">
      <style:paragraph-properties fo:widows="2" fo:orphans="2" fo:line-height="200%" fo:margin-left="0.7875in" fo:text-indent="-0.3937in">
        <style:tab-stops/>
      </style:paragraph-properties>
      <style:text-properties fo:font-size="11pt" style:font-size-asian="11pt" fo:hyphenate="false"/>
    </style:style>
    <style:style style:name="WBBlockCapsChar" style:display-name="WB Block Caps Char" style:family="paragraph" style:parent-style-name="Normal" style:next-style-name="Normal">
      <style:paragraph-properties fo:widows="2" fo:orphans="2" fo:margin-bottom="0.1666in" style:line-height-at-least="0.1805in"/>
      <style:text-properties fo:font-weight="bold" style:font-weight-asian="bold" fo:text-transform="uppercase" fo:font-size="1638pt" style:font-size-asian="1638pt" style:font-size-complex="1638pt" fo:hyphenate="false"/>
    </style:style>
    <style:style style:name="WBBlockCapsCharChar" style:display-name="WB Block Caps Char Char" style:family="text">
      <style:text-properties style:font-name="Arial" fo:font-weight="bold" style:font-weight-asian="bold" fo:text-transform="uppercase" fo:font-size="1638pt" style:font-size-asian="1638pt" style:font-size-complex="1638pt"/>
    </style:style>
    <style:style style:name="WBLevel3Char" style:display-name="WB Level 3 Char" style:family="text">
      <style:text-properties style:font-name="Arial" style:font-name-complex="Arial" fo:color="#000000"/>
    </style:style>
    <style:style style:name="FootnoteReference" style:display-name="Footnote Reference" style:family="text">
      <style:text-properties style:text-position="super 65%"/>
    </style:style>
    <style:style style:name="WBIndent1Char" style:display-name="WB Indent 1 Char" style:family="text">
      <style:text-properties style:font-name="Arial" style:font-name-complex="Arial" fo:color="#000000"/>
    </style:style>
    <style:style style:name="WBScheduleLevel2Char" style:display-name="WB Schedule Level 2 Char" style:family="text">
      <style:text-properties style:font-name="Arial" style:font-name-complex="Arial" fo:color="#000000"/>
    </style:style>
    <style:style style:name="Level1" style:display-name="Level 1" style:family="paragraph" style:parent-style-name="Normal" style:default-outline-level="1">
      <style:paragraph-properties fo:widows="2" fo:orphans="2" fo:margin-bottom="0.1666in" fo:line-height="130%"/>
      <style:text-properties style:font-name="Times New Roman" fo:font-size="12pt" style:font-size-asian="12pt" fo:hyphenate="false"/>
    </style:style>
    <style:style style:name="Level2" style:display-name="Level 2" style:family="paragraph" style:parent-style-name="Normal" style:default-outline-level="2">
      <style:paragraph-properties fo:widows="2" fo:orphans="2" fo:margin-bottom="0.1666in" fo:line-height="130%"/>
      <style:text-properties style:font-name="Times New Roman" fo:font-size="12pt" style:font-size-asian="12pt" fo:hyphenate="false"/>
    </style:style>
    <style:style style:name="Level3" style:display-name="Level 3" style:family="paragraph" style:parent-style-name="Normal" style:default-outline-level="3">
      <style:paragraph-properties fo:widows="2" fo:orphans="2" fo:margin-bottom="0.1666in" fo:line-height="130%"/>
      <style:text-properties style:font-name="Times New Roman" fo:font-size="12pt" style:font-size-asian="12pt" fo:hyphenate="false"/>
    </style:style>
    <style:style style:name="Level4" style:display-name="Level 4" style:family="paragraph" style:parent-style-name="Normal" style:default-outline-level="4">
      <style:paragraph-properties fo:widows="2" fo:orphans="2" fo:margin-bottom="0.1666in" fo:line-height="130%"/>
      <style:text-properties style:font-name="Times New Roman" fo:font-size="12pt" style:font-size-asian="12pt" fo:hyphenate="false"/>
    </style:style>
    <style:style style:name="Level5" style:display-name="Level 5" style:family="paragraph" style:parent-style-name="Normal" style:list-style-name="LFO23" style:default-outline-level="5">
      <style:paragraph-properties fo:widows="2" fo:orphans="2" fo:margin-bottom="0.1666in" fo:line-height="130%"/>
      <style:text-properties style:font-name="Times New Roman" fo:font-size="12pt" style:font-size-asian="12pt" fo:hyphenate="false"/>
    </style:style>
    <style:style style:name="NumberedList" style:display-name="Numbered List" style:family="paragraph" style:parent-style-name="Normal">
      <style:paragraph-properties fo:widows="2" fo:orphans="2" fo:margin-left="0.5in" fo:text-indent="-0.5in">
        <style:tab-stops>
          <style:tab-stop style:type="left" style:position="0in"/>
        </style:tab-stops>
      </style:paragraph-properties>
      <style:text-properties style:font-name="Times New Roman" fo:font-size="12pt" style:font-size-asian="12pt" fo:hyphenate="false"/>
    </style:style>
    <style:style style:name="CrossReference" style:display-name="Cross Reference" style:family="text">
      <style:text-properties style:font-name="Arial" fo:font-weight="bold" style:font-weight-asian="bold" style:use-window-font-color="true" fo:font-size="12pt" style:font-size-asian="12pt" style:text-underline-type="none" style:text-underline-color="font-color"/>
    </style:style>
    <style:style style:name="execution" style:display-name="execution" style:family="paragraph" style:parent-style-name="Normal">
      <style:paragraph-properties fo:keep-with-next="always" fo:keep-together="always" fo:widows="2" fo:orphans="2" style:line-height-at-least="0.1666in" fo:margin-right="3.2in">
        <style:tab-stops>
          <style:tab-stop style:type="right" style:leader-style="dotted" style:leader-text="." style:position="2.875in"/>
        </style:tab-stops>
      </style:paragraph-properties>
      <style:text-properties style:font-name="Times New Roman" fo:font-size="11.5pt" style:font-size-asian="11.5pt" style:language-asian="en" style:country-asian="US" fo:hyphenate="false"/>
    </style:style>
    <style:style style:name="Intro" style:display-name="Intro" style:family="paragraph" style:parent-style-name="Normal">
      <style:paragraph-properties fo:widows="2" fo:orphans="2" fo:margin-top="0.1666in" fo:line-height="150%"/>
      <style:text-properties fo:font-weight="bold" style:font-weight-asian="bold" style:font-size-complex="12pt" style:language-asian="en" style:country-asian="US" fo:hyphenate="false"/>
    </style:style>
    <style:style style:name="NumberedParties" style:display-name="Numbered Parties" style:family="paragraph" style:parent-style-name="Normal" style:list-style-name="LFO25">
      <style:paragraph-properties fo:widows="2" fo:orphans="2" fo:margin-top="0.0833in" fo:line-height="150%"/>
      <style:text-properties style:font-size-complex="12pt" style:language-asian="en" style:country-asian="US" fo:hyphenate="false"/>
    </style:style>
    <style:style style:name="NumberedBackgrounds" style:display-name="Numbered Backgrounds" style:family="paragraph" style:parent-style-name="Normal" style:list-style-name="LFO26">
      <style:paragraph-properties fo:widows="2" fo:orphans="2" fo:margin-top="0.0833in" fo:line-height="150%"/>
      <style:text-properties style:font-size-complex="12pt" style:language-asian="en" style:country-asian="US" fo:hyphenate="false"/>
    </style:style>
    <style:style style:name="OutlineIndPara" style:display-name="Outline Ind Para" style:family="paragraph" style:parent-style-name="Normal">
      <style:paragraph-properties fo:widows="2" fo:orphans="2" fo:margin-bottom="0.1666in" fo:margin-left="0.5909in">
        <style:tab-stops/>
      </style:paragraph-properties>
      <style:text-properties fo:font-size="11pt" style:font-size-asian="11pt" fo:hyphenate="false"/>
    </style:style>
    <style:style style:name="WBBlockCaps" style:display-name="WB Block Caps" style:family="paragraph" style:parent-style-name="Normal" style:next-style-name="Normal">
      <style:paragraph-properties fo:widows="2" fo:orphans="2" fo:margin-bottom="0.1666in" style:line-height-at-least="0.1805in"/>
      <style:text-properties style:font-name-complex="Arial" fo:font-weight="bold" style:font-weight-asian="bold" fo:text-transform="uppercase" fo:color="#000000" fo:hyphenate="false"/>
    </style:style>
    <style:style style:name="WBPartiesList1" style:display-name="WB Parties List (1)" style:family="paragraph" style:parent-style-name="Normal" style:list-style-name="LFO27">
      <style:paragraph-properties fo:widows="2" fo:orphans="2" fo:margin-bottom="0.1666in" style:line-height-at-least="0.1805in">
        <style:tab-stops>
          <style:tab-stop style:type="left" style:position="-0.0076in"/>
        </style:tab-stops>
      </style:paragraph-properties>
      <style:text-properties style:font-name-complex="Arial" style:font-weight-complex="bold" fo:color="#000000" style:language-asian="en" style:country-asian="US"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OmniPage771" style:display-name="OmniPage #771" style:family="paragraph">
      <style:paragraph-properties>
        <style:tab-stops>
          <style:tab-stop style:type="left" style:position="0.0694in"/>
          <style:tab-stop style:type="left" style:position="0.1041in"/>
          <style:tab-stop style:type="left" style:position="0.6104in"/>
        </style:tab-stops>
      </style:paragraph-properties>
      <style:text-properties fo:font-weight="bold" style:font-weight-asian="bold" fo:font-size="9pt" style:font-size-asian="9pt" fo:language="en" fo:country="US" style:language-asian="en" style:country-asian="U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666in" style:line-height-at-least="0.1805in"/>
      <style:text-properties style:font-name-complex="Arial" fo:color="#000000" fo:hyphenate="false"/>
    </style:style>
    <style:style style:name="CommentTextChar" style:display-name="Comment Text Char" style:family="text" style:parent-style-name="DefaultParagraphFont">
      <style:text-properties style:font-name="Arial" style:font-name-complex="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style:style>
    <style:style style:name="Defterm" style:display-name="Defterm" style:family="text">
      <style:text-properties fo:font-weight="bold" style:font-weight-asian="bold" fo:color="#000000" fo:font-size="11pt" style:font-size-asian="11pt"/>
    </style:style>
    <style:style style:name="Para1" style:display-name="Para1" style:family="paragraph">
      <style:paragraph-properties fo:widows="0" fo:orphans="0" style:text-autospace="none" fo:text-align="justify" fo:margin-top="0.0833in" fo:margin-left="0.4722in" fo:text-indent="-0.4722in">
        <style:tab-stops>
          <style:tab-stop style:type="left" style:position="-0.4722in"/>
        </style:tab-stops>
      </style:paragraph-properties>
      <style:text-properties style:font-name="Baskerville BT" fo:letter-spacing="-0.0034in" fo:language="en" fo:country="US" style:language-asian="en" style:country-asian="US" fo:hyphenate="false"/>
    </style:style>
    <style:style style:name="Bodysubclause" style:display-name="Body  sub clause" style:family="paragraph" style:parent-style-name="Normal">
      <style:paragraph-properties fo:widows="2" fo:orphans="2" fo:margin-top="0.1666in" fo:margin-bottom="0.0833in" style:line-height-at-least="0.2083in" fo:margin-left="0.5in">
        <style:tab-stops/>
      </style:paragraph-properties>
      <style:text-properties style:font-name="Times New Roman" fo:font-size="11pt" style:font-size-asian="11pt" style:language-asian="en" style:country-asian="US" fo:hyphenate="false"/>
    </style:style>
    <style:style style:name="AgtLevel1Heading" style:display-name="Agt/Level1 Heading" style:family="paragraph" style:parent-style-name="Normal">
      <style:paragraph-properties fo:keep-with-next="always" fo:widows="2" fo:orphans="2" fo:margin-bottom="0.1666in" fo:line-height="120%"/>
      <style:text-properties fo:font-weight="bold" style:font-weight-asian="bold" style:language-asian="en" style:country-asian="US" fo:hyphenate="false"/>
    </style:style>
    <style:style style:name="AgtLevel2" style:display-name="Agt/Level2" style:family="paragraph" style:parent-style-name="Normal">
      <style:paragraph-properties fo:widows="2" fo:orphans="2" fo:margin-bottom="0.1666in" fo:line-height="120%"/>
      <style:text-properties style:language-asian="en" style:country-asian="US" fo:hyphenate="false"/>
    </style:style>
    <style:style style:name="AgtLevel3" style:display-name="Agt/Level3" style:family="paragraph" style:parent-style-name="Normal">
      <style:paragraph-properties fo:widows="2" fo:orphans="2" fo:margin-bottom="0.1666in" fo:line-height="120%"/>
      <style:text-properties style:language-asian="en" style:country-asian="US" fo:hyphenate="false"/>
    </style:style>
    <style:style style:name="AgtLevel4" style:display-name="Agt/Level4" style:family="paragraph" style:parent-style-name="Normal">
      <style:paragraph-properties fo:widows="2" fo:orphans="2" fo:margin-bottom="0.1666in" fo:line-height="120%"/>
      <style:text-properties style:language-asian="en" style:country-asian="US" fo:hyphenate="false"/>
    </style:style>
    <style:style style:name="AgtLevel5" style:display-name="Agt/Level5" style:family="paragraph" style:parent-style-name="Normal">
      <style:paragraph-properties fo:widows="2" fo:orphans="2" fo:margin-bottom="0.1666in" fo:line-height="120%"/>
      <style:text-properties style:language-asian="en" style:country-asian="US" fo:hyphenate="false"/>
    </style:style>
    <style:style style:name="AgtLevel6" style:display-name="Agt/Level6" style:family="paragraph" style:parent-style-name="Normal">
      <style:paragraph-properties fo:widows="2" fo:orphans="2" fo:margin-bottom="0.1666in" fo:line-height="120%"/>
      <style:text-properties style:language-asian="en" style:country-asian="US" fo:hyphenate="false"/>
    </style:style>
    <style:style style:name="AgtLevel7" style:display-name="Agt/Level7" style:family="paragraph" style:parent-style-name="Normal">
      <style:paragraph-properties fo:widows="2" fo:orphans="2" fo:margin-bottom="0.1666in" fo:line-height="120%"/>
      <style:text-properties style:language-asian="en" style:country-asian="US" fo:hyphenate="false"/>
    </style:style>
    <style:style style:name="AgtLevel8" style:display-name="Agt/Level8" style:family="paragraph" style:parent-style-name="Normal" style:list-style-name="LFO28">
      <style:paragraph-properties fo:widows="2" fo:orphans="2" fo:margin-bottom="0.1666in" fo:line-height="120%"/>
      <style:text-properties style:language-asian="en" style:country-asian="US" fo:hyphenate="false"/>
    </style:style>
    <style:style style:name="PlainText" style:display-name="Plain Text" style:family="paragraph" style:parent-style-name="Normal">
      <style:paragraph-properties fo:widows="2" fo:orphans="2" fo:margin-bottom="0.1666in" style:line-height-at-least="0.1805in"/>
      <style:text-properties style:font-name="Courier New" style:font-name-complex="Courier New" fo:color="#000000" fo:hyphenate="false"/>
    </style:style>
    <style:style style:name="PlainTextChar" style:display-name="Plain Text Char" style:family="text" style:parent-style-name="DefaultParagraphFont">
      <style:text-properties style:font-name="Courier New" style:font-name-complex="Courier New" fo:color="#000000"/>
    </style:style>
    <style:style style:name="Revision" style:display-name="Revision" style:family="paragraph">
      <style:text-properties style:font-name="Arial" style:font-name-complex="Arial" fo:color="#000000" fo:hyphenate="false"/>
    </style:style>
    <style:style style:name="BodyText1" style:display-name="Body Text 1" style:family="paragraph" style:parent-style-name="Normal" style:next-style-name="BodyText2">
      <style:paragraph-properties fo:widows="2" fo:orphans="2" fo:text-align="start"/>
      <style:text-properties style:font-name-asian="SimSun" style:language-asian="zh" style:country-asian="CN" fo:hyphenate="false"/>
    </style:style>
    <style:style style:name="Body" style:display-name="Body" style:family="paragraph" style:parent-style-name="Normal">
      <style:paragraph-properties fo:text-align="start" fo:margin-bottom="0.1666in" fo:line-height="130%">
        <style:tab-stops>
          <style:tab-stop style:type="left" style:position="1.2798in"/>
          <style:tab-stop style:type="left" style:position="2.1659in"/>
          <style:tab-stop style:type="left" style:position="2.9534in"/>
        </style:tab-stops>
      </style:paragraph-properties>
      <style:text-properties fo:font-size="11pt" style:font-size-asian="11pt" style:language-asian="en" style:country-asian="US" fo:hyphenate="false"/>
    </style:style>
    <style:style style:name="aDefinition" style:display-name="(a) Definition" style:family="paragraph" style:parent-style-name="Body">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list-style-name="LFO29">
      <style:paragraph-properties>
        <style:tab-stops/>
      </style:paragraph-properties>
      <style:text-properties fo:hyphenate="false"/>
    </style: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size="10pt" style:font-size-asian="10pt"/>
    </style:style>
    <style:style style:name="WW_CharLFO2LVL3" style:family="text">
      <style:text-properties style:font-name="Arial" fo:font-size="10pt" style:font-size-asian="10pt"/>
    </style:style>
    <style:style style:name="WW_CharLFO2LVL4" style:family="text">
      <style:text-properties style:font-name="Arial" style:font-name-asian="Times New Roman" style:font-name-complex="Times New Roman" fo:font-size="10pt" style:font-size-asian="10pt"/>
    </style:style>
    <style:style style:name="WW_CharLFO2LVL5" style:family="text">
      <style:text-properties style:font-name="Arial" fo:font-size="10pt" style:font-size-asian="10pt"/>
    </style:style>
    <style:style style:name="WW_CharLFO2LVL6" style:family="text">
      <style:text-properties style:font-name="Arial" fo:font-size="10pt" style:font-size-asian="10pt"/>
    </style:style>
    <style:style style:name="WW_CharLFO2LVL7" style:family="text">
      <style:text-properties style:font-name="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2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2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2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2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text:list-style style:name="WBList1" style:display-name="WB List (1)">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WBListA" style:display-name="WB List (A)">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5LVL1" style:family="text">
      <style:text-properties style:font-name="Arial" fo:font-size="10pt" style:font-size-asian="10pt"/>
    </style:style>
    <text:list-style style:name="WBLetterNumberingList" style:display-name="WB Letter Numbering (List)">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suffix=")" style:num-format="a" style:num-letter-sync="true">
        <style:list-level-properties text:space-before="1.0826in" text:min-label-width="0.3111in" text:list-level-position-and-space-mode="label-alignment">
          <style:list-level-label-alignment text:label-followed-by="listtab" fo:margin-left="1.3937in" fo:text-indent="-0.3111in"/>
        </style:list-level-properties>
      </text:list-level-style-number>
      <text:list-level-style-number text:level="5"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BListA3" style:display-name="WB List (A)3">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8LVL1" style:family="text">
      <style:text-properties style:font-name="Arial" fo:font-weight="bold" style:font-weight-asian="bold" fo:font-style="normal" style:font-style-asian="normal" fo:font-size="10pt" style:font-size-asian="10pt"/>
    </style:style>
    <style:style style:name="WW_CharLFO8LVL2" style:family="text">
      <style:text-properties style:font-name="Arial" fo:font-size="10pt" style:font-size-asian="10pt"/>
    </style:style>
    <style:style style:name="WW_CharLFO8LVL3" style:family="text">
      <style:text-properties style:font-name="Arial" fo:font-size="10pt" style:font-size-asian="10pt"/>
    </style:style>
    <style:style style:name="WW_CharLFO8LVL4" style:family="text">
      <style:text-properties style:font-name="Arial" style:font-name-asian="Times New Roman" style:font-name-complex="Times New Roman" fo:font-size="10pt" style:font-size-asian="10pt"/>
    </style:style>
    <style:style style:name="WW_CharLFO8LVL5" style:family="text">
      <style:text-properties style:font-name="Arial" fo:font-size="10pt" style:font-size-asian="10pt"/>
    </style:style>
    <style:style style:name="WW_CharLFO8LVL6" style:family="text">
      <style:text-properties style:font-name="Arial" fo:font-size="10pt" style:font-size-asian="10pt"/>
    </style:style>
    <style:style style:name="WW_CharLFO8LVL7" style:family="text">
      <style:text-properties style:font-name="Arial" fo:font-weight="normal" style:font-weight-asian="normal" fo:font-style="normal" style:font-style-asian="normal" fo:font-size="10pt" style:font-size-asian="10pt"/>
    </style:style>
    <style:style style:name="WW_CharLFO8LVL8" style:family="text">
      <style:text-properties style:font-name="Symbol"/>
    </style:style>
    <style:style style:name="WW_CharLFO8LVL9" style:family="text">
      <style:text-properties style:font-name="Symbol"/>
    </style:style>
    <text:list-style style:name="WBList1311" style:display-name="WB List (1)31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8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8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8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8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bullet text:level="8" text:style-name="WW_CharLFO8LVL8" text:bullet-char="">
        <style:list-level-properties text:space-before="3.977in" text:min-label-width="0.5in" text:list-level-position-and-space-mode="label-alignment">
          <style:list-level-label-alignment text:label-followed-by="listtab" fo:margin-left="4.477in" fo:text-indent="-0.5in"/>
        </style:list-level-properties>
        <style:text-properties style:font-name="Symbol"/>
      </text:list-level-style-bullet>
      <text:list-level-style-bullet text:level="9" text:style-name="WW_CharLFO8LVL9" text:bullet-char="">
        <style:list-level-properties text:space-before="4.4687in" text:min-label-width="0.5in" text:list-level-position-and-space-mode="label-alignment">
          <style:list-level-label-alignment text:label-followed-by="listtab" fo:margin-left="4.9687in" fo:text-indent="-0.5in"/>
        </style:list-level-properties>
        <style:text-properties style:font-name="Symbol"/>
      </text:list-level-style-bullet>
    </text:list-style>
    <style:style style:name="WW_CharLFO9LVL1" style:family="text">
      <style:text-properties fo:font-weight="normal" style:font-weight-asian="normal" fo:font-style="normal" style:font-style-asian="normal" style:text-underline-type="none" style:text-underline-color="font-color"/>
    </style:style>
    <style:style style:name="WW_CharLFO9LVL2" style:family="text">
      <style:text-properties fo:font-weight="normal" style:font-weight-asian="normal" fo:font-style="normal" style:font-style-asian="normal"/>
    </style:style>
    <text:list-style style:name="LFO12" style:display-name="LFO12">
      <text:list-level-style-number text:level="1" text:style-name="WW_CharLFO9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0LVL1" style:family="text">
      <style:text-properties fo:font-weight="bold" style:font-weight-asian="bold" style:font-weight-complex="bold" fo:font-style="normal" style:font-style-asian="normal" style:text-underline-type="none" style:text-underline-color="font-color"/>
    </style:style>
    <style:style style:name="WW_CharLFO10LVL2" style:family="text">
      <style:text-properties fo:font-weight="normal" style:font-weight-asian="normal" fo:font-style="normal" style:font-style-asian="normal"/>
    </style:style>
    <text:list-style style:name="LFO15" style:display-name="LFO15">
      <text:list-level-style-number text:level="1" text:style-name="WW_CharLFO10LVL1" style:num-suffix="SCHEDULE" style:num-format="">
        <style:list-level-properties text:list-level-position-and-space-mode="label-alignment">
          <style:list-level-label-alignment text:label-followed-by="nothing"/>
        </style:list-level-properties>
      </text:list-level-style-number>
      <text:list-level-style-number text:level="2" text:style-name="WW_CharLFO10LVL2"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format="">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format="">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format="">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format="">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1LVL1" style:family="text">
      <style:text-properties fo:text-transform="uppercase"/>
    </style:style>
    <text:list-style style:name="LFO16" style:display-name="LFO16">
      <text:list-level-style-number text:level="1" text:style-name="WW_CharLFO11LVL1" style:num-prefix="Schedule " style:num-format="1">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style:display-name="LFO17">
      <text:list-level-style-number text:level="1" style:num-prefix="Annex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4" style:num-format="">
        <style:list-level-properties text:space-before="0in" text:min-label-width="1.5in" text:list-level-position-and-space-mode="label-alignment">
          <style:list-level-label-alignment text:label-followed-by="nothing" fo:margin-left="1.5in" fo:text-indent="-1.5in"/>
        </style:list-level-properties>
      </text:list-level-style-number>
      <text:list-level-style-number text:level="5" style:num-format="">
        <style:list-level-properties text:space-before="0in" text:min-label-width="2in" text:list-level-position-and-space-mode="label-alignment">
          <style:list-level-label-alignment text:label-followed-by="nothing" fo:margin-left="2in" fo:text-indent="-2in"/>
        </style:list-level-properties>
      </text:list-level-style-number>
      <text:list-level-style-number text:level="6" style:num-format="">
        <style:list-level-properties text:space-before="0in" text:min-label-width="2.5in" text:list-level-position-and-space-mode="label-alignment">
          <style:list-level-label-alignment text:label-followed-by="nothing" fo:margin-left="2.5in" fo:text-indent="-2.5in"/>
        </style:list-level-properties>
      </text:list-level-style-number>
      <text:list-level-style-number text:level="7" style:num-format="">
        <style:list-level-properties text:space-before="0in" text:min-label-width="3in" text:list-level-position-and-space-mode="label-alignment">
          <style:list-level-label-alignment text:label-followed-by="nothing" fo:margin-left="3in" fo:text-indent="-3in"/>
        </style:list-level-properties>
      </text:list-level-style-number>
      <text:list-level-style-number text:level="8" style:num-format="">
        <style:list-level-properties text:space-before="0in" text:min-label-width="3.5in" text:list-level-position-and-space-mode="label-alignment">
          <style:list-level-label-alignment text:label-followed-by="nothing" fo:margin-left="3.5in" fo:text-indent="-3.5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0in" fo:text-indent="4in"/>
        </style:list-level-properties>
      </text:list-level-style-number>
    </text:list-style>
    <text:list-style style:name="LFO18" style:display-name="LFO18">
      <text:list-level-style-number text:level="1" style:num-prefix="Part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style:display-name="LFO19">
      <text:list-level-style-number text:level="1"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2"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3"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Arial" fo:font-weight="bold" style:font-weight-asian="bold" fo:font-style="normal" style:font-style-asian="normal" fo:text-transform="uppercase" fo:font-size="10pt" style:font-size-asian="10pt" style:text-underline-type="none" style:text-underline-color="font-color"/>
    </style:style>
    <style:style style:name="WW_CharLFO15LVL2" style:family="text">
      <style:text-properties fo:font-weight="normal" style:font-weight-asian="normal" fo:font-style="normal" style:font-style-asian="normal"/>
    </style:style>
    <style:style style:name="WW_CharLFO15LVL3" style:family="text">
      <style:text-properties style:font-name="Arial" style:font-name-complex="Times New Roman" fo:font-weight="normal" style:font-weight-asian="normal" fo:font-style="normal" style:font-style-asian="normal" fo:font-size="10pt" style:font-size-asian="10pt"/>
    </style:style>
    <text:list-style style:name="LFO20" style:display-name="LFO20">
      <text:list-level-style-number text:level="1" text:style-name="WW_CharLFO15LVL1" style:num-prefix="Annex"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6LVL1" style:family="text">
      <style:text-properties fo:font-weight="normal" style:font-weight-asian="normal" fo:font-style="normal" style:font-style-asian="normal" style:text-underline-type="none" style:text-underline-color="font-color"/>
    </style:style>
    <style:style style:name="WW_CharLFO16LVL2" style:family="text">
      <style:text-properties style:font-name="Symbol" fo:font-weight="normal" style:font-weight-asian="normal" fo:font-style="normal" style:font-style-asian="normal" style:use-window-font-color="true"/>
    </style:style>
    <style:style style:name="WW_CharLFO16LVL3" style:family="text">
      <style:text-properties style:font-name="Symbol" fo:font-weight="normal" style:font-weight-asian="normal" style:use-window-font-color="true"/>
    </style:style>
    <style:style style:name="WW_CharLFO16LVL4" style:family="text">
      <style:text-properties style:font-name="Arial Rounded MT Bold" fo:font-weight="normal" style:font-weight-asian="normal" fo:font-style="normal" style:font-style-asian="normal" style:use-window-font-color="true" fo:font-size="10pt" style:font-size-asian="10pt"/>
    </style:style>
    <style:style style:name="WW_CharLFO16LVL6" style:family="text">
      <style:text-properties style:font-name="Wingdings" style:use-window-font-color="true"/>
    </style:style>
    <style:style style:name="WW_CharLFO16LVL7" style:family="text">
      <style:text-properties style:font-name="Arial Rounded MT Bold" style:use-window-font-color="true"/>
    </style:style>
    <style:style style:name="WW_CharLFO16LVL9" style:family="text">
      <style:text-properties style:font-name="Wingdings" style:use-window-font-color="true"/>
    </style:style>
    <text:list-style style:name="LFO21" style:display-name="LFO21">
      <text:list-level-style-number text:level="1" text:style-name="WW_CharLFO1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bullet text:level="2" text:style-name="WW_CharLFO16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16LVL3"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Symbol"/>
      </text:list-level-style-bullet>
      <text:list-level-style-bullet text:level="4" text:style-name="WW_CharLFO16LVL4"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Arial Rounded MT Bold"/>
      </text:list-level-style-bullet>
      <text:list-level-style-number text:level="5" style:num-suffix=")" style:num-format="a" style:num-letter-sync="true">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bullet text:level="6" text:style-name="WW_CharLFO16LVL6"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level-style-bullet text:level="7" text:style-name="WW_CharLFO16LVL7"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Arial Rounded MT Bold"/>
      </text:list-level-style-bullet>
      <text:list-level-style-number text:level="8"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bullet text:level="9" text:style-name="WW_CharLFO16LVL9"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style>
    <style:style style:name="WW_CharLFO17LVL1" style:family="text">
      <style:text-properties fo:font-weight="normal" style:font-weight-asian="normal" fo:font-style="normal" style:font-style-asian="normal" style:text-underline-type="none" style:text-underline-color="font-color"/>
    </style:style>
    <style:style style:name="WW_CharLFO17LVL2" style:family="text">
      <style:text-properties fo:font-weight="normal" style:font-weight-asian="normal" fo:font-style="normal" style:font-style-asian="normal" style:text-underline-type="none" style:text-underline-color="font-color"/>
    </style:style>
    <style:style style:name="WW_CharLFO17LVL3" style:family="text">
      <style:text-properties fo:font-weight="normal" style:font-weight-asian="normal" fo:font-style="normal" style:font-style-asian="normal" style:text-underline-type="none" style:text-underline-color="font-color"/>
    </style:style>
    <style:style style:name="WW_CharLFO17LVL4" style:family="text">
      <style:text-properties fo:font-weight="normal" style:font-weight-asian="normal" fo:font-style="normal" style:font-style-asian="normal" style:text-underline-type="none" style:text-underline-color="font-color"/>
    </style:style>
    <style:style style:name="WW_CharLFO17LVL5" style:family="text">
      <style:text-properties fo:font-weight="normal" style:font-weight-asian="normal" fo:font-style="normal" style:font-style-asian="normal" style:text-underline-type="none" style:text-underline-color="font-color"/>
    </style:style>
    <text:list-style style:name="LFO23" style:display-name="LFO23">
      <text:list-level-style-number text:level="1" text:style-name="WW_CharLFO1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7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7LVL5" style:num-prefix="(" style:num-suffix=")" style:num-format="a" style:num-letter-sync="true">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style:display-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style:style>
    <text:list-style style:name="LFO27" style:display-name="LFO27">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bold" style:font-weight-asian="bold" fo:font-style="normal" style:font-style-asian="normal" style:text-underline-type="none" style:text-underline-color="font-color"/>
    </style:style>
    <text:list-style style:name="LFO28" style:display-name="LFO28">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2LVL1" style:family="text">
      <style:text-properties fo:font-weight="normal" style:font-weight-asian="normal" fo:font-style="normal" style:font-style-asian="normal"/>
    </style:style>
    <style:style style:name="WW_CharLFO22LVL4" style:family="text">
      <style:text-properties style:font-name="Symbol" style:font-name-complex="Times New Roman"/>
    </style:style>
    <text:list-style style:name="LFO29" style:display-name="LFO29">
      <text:list-level-style-number text:level="1" text:style-name="WW_CharLFO22LV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0pt" style:font-size-asian="10pt"/>
    </style:style>
    <style:style style:name="WW_CharOUTLINELVL2" style:family="text">
      <style:text-properties style:font-name="Arial" fo:font-size="10pt" style:font-size-asian="10pt"/>
    </style:style>
    <style:style style:name="WW_CharOUTLINELVL3" style:family="text">
      <style:text-properties style:font-name="Arial" fo:font-size="10pt" style:font-size-asian="10pt"/>
    </style:style>
    <style:style style:name="WW_CharOUTLINELVL4" style:family="text">
      <style:text-properties style:font-name="Arial" style:font-name-asian="Times New Roman" style:font-name-complex="Times New Roman" fo:font-size="10pt" style:font-size-asian="10pt"/>
    </style:style>
    <style:style style:name="WW_CharOUTLINELVL5" style:family="text">
      <style:text-properties style:font-name="Arial" fo:font-size="10pt" style:font-size-asian="10pt"/>
    </style:style>
    <style:style style:name="WW_CharOUTLINELVL6" style:family="text">
      <style:text-properties style:font-name="Arial" fo:font-size="10pt" style:font-size-asian="10pt"/>
    </style:style>
    <style:style style:name="WW_CharOUTLINELVL7" style:family="text">
      <style:text-properties style:font-name="Arial" fo:font-weight="normal" style:font-weight-asian="normal" fo:font-style="normal" style:font-style-asian="normal" fo:font-size="10pt" style:font-size-asian="10pt"/>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outline-level-style>
      <text:outline-level-style text:level="4" text:style-name="WW_CharOUTLINE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outline-level-style>
      <text:outline-level-style text:level="5" text:style-name="WW_CharOUTLINE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outline-level-style>
      <text:outline-level-style text:level="6" text:style-name="WW_CharOUTLINE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outline-level-style>
      <text:outline-level-style text:level="7" text:style-name="WW_CharOUTLINE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outline-level-style>
      <text:outline-level-style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outline-level-style>
      <text:outline-level-style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outline-level-style>
    </text:outline-style>
    <style:style style:name="WW_CharLFO25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26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27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28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_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number text:level="1" text:style-name="WW_CharLFO25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6_1">
      <text:list-level-style-number text:level="1" text:style-name="WW_CharLFO26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27_1">
      <text:list-level-style-number text:level="1" text:style-name="WW_CharLFO27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8_1">
      <text:list-level-style-number text:level="1" text:style-name="WW_CharLFO28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page-layout style:name="PL0">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4847in"/>
      </style:footer-style>
    </style:page-layout>
    <style:style style:name="P2"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P3" style:parent-style-name="Footer" style:family="paragraph">
      <style:paragraph-properties fo:text-align="center">
        <style:tab-stops>
          <style:tab-stop style:type="center" style:position="3.15in"/>
          <style:tab-stop style:type="right" style:position="6.3in"/>
        </style:tab-stops>
      </style:paragraph-properties>
      <style:text-properties style:font-size-complex="9pt"/>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51"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52" style:parent-style-name="Footer" style:family="paragraph">
      <style:paragraph-properties fo:text-align="center">
        <style:tab-stops>
          <style:tab-stop style:type="center" style:position="3.15in"/>
          <style:tab-stop style:type="right" style:position="6.3in"/>
        </style:tab-stops>
      </style:paragraph-properties>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page-layout style:name="PL2">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417"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418" style:parent-style-name="Footer" style:family="paragraph">
      <style:paragraph-properties fo:text-align="center">
        <style:tab-stops>
          <style:tab-stop style:type="center" style:position="3.15in"/>
          <style:tab-stop style:type="right" style:position="6.3in"/>
        </style:tab-stops>
      </style:paragraph-properties>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page-layout style:name="PL3">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590"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591" style:parent-style-name="Footer" style:family="paragraph">
      <style:paragraph-properties fo:text-align="center">
        <style:tab-stops>
          <style:tab-stop style:type="center" style:position="3.15in"/>
          <style:tab-stop style:type="right" style:position="6.3in"/>
        </style:tab-stops>
      </style:paragraph-properties>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office:automatic-styles>
  <office:master-styles>
    <style:master-page style:name="MP0" style:page-layout-name="PL0">
      <style:footer>
        <text:p text:style-name="Footer"/>
        <text:p text:style-name="Footer"/>
        <text:p text:style-name="P2"/>
        <text:p text:style-name="Footer">Index of defined terms<text:tab/>Page (<text:page-number text:fixed="false">35</text:page-number>)</text:p>
        <text:p text:style-name="Footer"/>
      </style:footer>
    </style:master-page>
    <style:master-page style:next-style-name="MP0" style:name="MPF0" style:page-layout-name="PL0">
      <style:footer>
        <text:p text:style-name="P3"/>
      </style:footer>
    </style:master-page>
    <style:master-page style:name="MP1" style:page-layout-name="PL1">
      <style:header>
        <text:p text:style-name="P51"/>
      </style:header>
      <style:footer>
        <text:p text:style-name="P52"><text:span text:style-name="T53">Page<text:s/></text:span><text:span text:style-name="T54"><text:page-number text:fixed="false">1</text:page-number></text:span><text:span text:style-name="T55"><text:s/>of 6</text:span></text:p>
      </style:footer>
    </style:master-page>
    <style:master-page style:name="MP2" style:page-layout-name="PL2">
      <style:header>
        <text:p text:style-name="P417"/>
      </style:header>
      <style:footer>
        <text:p text:style-name="P418"><text:span text:style-name="T419">Page<text:s/></text:span><text:span text:style-name="T420"><text:page-number text:fixed="false">1</text:page-number></text:span><text:span text:style-name="T421"><text:s/>of 6</text:span></text:p>
      </style:footer>
    </style:master-page>
    <style:master-page style:name="MP3" style:page-layout-name="PL3">
      <style:header>
        <text:p text:style-name="P590"/>
      </style:header>
      <style:footer>
        <text:p text:style-name="P591"><text:span text:style-name="T592">Page<text:s/></text:span><text:span text:style-name="T593"><text:page-number text:fixed="false">1</text:page-number></text:span><text:span text:style-name="T594"><text:s/>of 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BW Property Document    -and-</meta:keyword>
    <meta:initial-creator>Gordon, Roddy</meta:initial-creator>
    <dc:creator>Martin Regan</dc:creator>
    <meta:creation-date>2023-02-08T10:01:00Z</meta:creation-date>
    <dc:date>2023-02-08T10:01:00Z</dc:date>
    <meta:print-date>2015-01-08T09:22:00Z</meta:print-date>
    <meta:template xlink:href="std" xlink:type="simple"/>
    <meta:editing-cycles>2</meta:editing-cycles>
    <meta:editing-duration>PT0S</meta:editing-duration>
    <meta:user-defined meta:name="WS_TRACKING_ID">d4ca5503-9812-4fc6-b97c-523cc2763e1d</meta:user-defined>
    <meta:document-statistic meta:page-count="37" meta:paragraph-count="186" meta:word-count="13963" meta:character-count="93369" meta:row-count="663" meta:non-whitespace-character-count="79592"/>
  </office:meta>
</office:document-meta>
</file>