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00000001D4B19595C029AF0EA8.png" manifest:media-type="image/png"/>
  <manifest:file-entry manifest:full-path="Pictures/100002010000080000000255CCB05C65492CC5B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text-indent="0in" style:auto-text-indent="false"/>
      <style:text-properties fo:color="#0057b8"/>
    </style:style>
    <style:style style:name="P4" style:family="paragraph" style:parent-style-name="Standard">
      <style:paragraph-properties fo:margin-left="0in" fo:margin-right="0in" fo:margin-top="0in" fo:margin-bottom="0in" loext:contextual-spacing="false" fo:line-height="100%" fo:text-indent="0in" style:auto-text-indent="false"/>
    </style:style>
    <style:style style:name="P5" style:family="paragraph" style:parent-style-name="Standard">
      <style:paragraph-properties fo:margin-left="0in" fo:margin-right="0in" fo:margin-top="0in" fo:margin-bottom="0.222in" loext:contextual-spacing="false" fo:line-height="100%" fo:text-indent="0in" style:auto-text-indent="false"/>
    </style:style>
    <style:style style:name="P6" style:family="paragraph" style:parent-style-name="Standard">
      <style:paragraph-properties fo:margin-left="0in" fo:margin-right="0in" fo:margin-top="0.1665in" fo:margin-bottom="0.1665in" loext:contextual-spacing="false" fo:line-height="100%" fo:text-indent="0in" style:auto-text-indent="false"/>
    </style:style>
    <style:style style:name="P7"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list-style-name="WWNum3">
      <style:paragraph-properties fo:margin-left="0.5in" fo:margin-right="0in" fo:text-indent="0.25in" style:auto-text-indent="false"/>
    </style:style>
    <style:style style:name="P11" style:family="paragraph" style:parent-style-name="Standard">
      <style:paragraph-properties fo:margin-left="-0.5902in" fo:margin-right="-0.6189in" fo:text-indent="0in" style:auto-text-indent="false"/>
    </style:style>
    <style:style style:name="P12" style:family="paragraph" style:parent-style-name="Heading_20_1">
      <style:paragraph-properties fo:break-before="auto" fo:break-after="auto"/>
    </style:style>
    <style:style style:name="P13" style:family="paragraph" style:parent-style-name="Heading_20_1" style:master-page-name="Standard">
      <style:paragraph-properties style:page-number="1" fo:break-before="auto" fo:break-after="auto"/>
    </style:style>
    <style:style style:name="P14" style:family="paragraph" style:parent-style-name="Heading_20_3">
      <style:paragraph-properties fo:margin-left="0in" fo:margin-right="0in" fo:margin-top="0.222in" fo:margin-bottom="0.222in" loext:contextual-spacing="false" fo:line-height="100%" fo:text-indent="0in" style:auto-text-indent="false"/>
    </style:style>
    <style:style style:name="P15" style:family="paragraph" style:parent-style-name="Heading_20_3">
      <style:paragraph-properties fo:margin-left="0in" fo:margin-right="0in" fo:margin-top="0.222in" fo:margin-bottom="0in" loext:contextual-spacing="false" fo:line-height="100%" fo:text-indent="0in" style:auto-text-indent="false"/>
    </style:style>
    <style:style style:name="P16" style:family="paragraph" style:parent-style-name="Heading_20_4">
      <style:paragraph-properties fo:margin-left="0in" fo:margin-right="0in" fo:margin-top="0.1945in" fo:margin-bottom="0in" loext:contextual-spacing="false" fo:line-height="100%" fo:text-indent="0in" style:auto-text-indent="false"/>
    </style:style>
    <style:style style:name="P17" style:family="paragraph" style:parent-style-name="Heading_20_4">
      <style:paragraph-properties fo:margin-left="0in" fo:margin-right="0in" fo:text-indent="0in" style:auto-text-indent="false"/>
    </style:style>
    <style:style style:name="P18" style:family="paragraph" style:parent-style-name="Heading_20_2">
      <style:paragraph-properties fo:break-before="auto" fo:break-after="auto"/>
    </style:style>
    <style:style style:name="P19" style:family="paragraph" style:parent-style-name="Heading_20_2">
      <style:paragraph-properties fo:margin-left="0in" fo:margin-right="0in" fo:text-indent="0in" style:auto-text-indent="false"/>
    </style:style>
    <style:style style:name="T1" style:family="text">
      <style:text-properties fo:color="#0057b8"/>
    </style:style>
    <style:style style:name="T2" style:family="text">
      <style:text-properties style:text-underline-style="none"/>
    </style:style>
    <style:style style:name="T3" style:family="text">
      <style:text-properties fo:color="#1155cc" style:text-underline-style="solid" style:text-underline-width="auto" style:text-underline-color="font-color"/>
    </style:style>
    <style:style style:name="T4" style:family="text">
      <style:text-properties fo:font-size="11pt" style:font-size-asian="11pt"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ebi4qf5i07lc"/></text:p>
      <text:p text:style-name="P12"><text:bookmark text:name="_xdat03kn3p21"/>RM6160 Non Clinical Temporary and Fixed Term Staff Framework</text:p>
      <text:p text:style-name="P12"><text:bookmark text:name="_wdjlmuvccx8g"/>Statement of Work Guidance</text:p>
      <text:p text:style-name="P18"><text:bookmark text:name="_zdm5ddnal5za"/>Contents page</text:p>
      <text:p text:style-name="P2"><text:span text:style-name="T1">What is a Statement of Work (SOW)?</text:span></text:p>
      <text:p text:style-name="P2"><text:span text:style-name="T1">The Key Elements of an SOW</text:span></text:p>
      <text:p text:style-name="P2"><text:span text:style-name="T1">Key Takeaways</text:span></text:p>
      <text:p text:style-name="P2"><text:span text:style-name="T1">Get Started</text:span></text:p>
      <text:p text:style-name="P3"/>
      <text:p text:style-name="P18"><text:bookmark text:name="_nqaxqmz6wlpc"/></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2"/>
      <text:p text:style-name="Standard"/>
      <text:p text:style-name="Standard"/>
      <text:p text:style-name="Standard"/>
      <text:p text:style-name="Standard"/>
      <text:p text:style-name="Standard"/>
      <text:p text:style-name="Heading_20_2"><text:bookmark text:name="_psqdnzyvzhws"/>What is a Statement of Work?</text:p>
      <text:p text:style-name="P4">A statement of work (SoW) is a contract between two organisations for the provision of services. The key difference from typical agency provision is that under a SoW, the role of the Supplier moves from the supply of temporary staff to managing and delivering the Contracting Authority’s project. The Supplier assumes responsibility for the overall output of the service as the Contracting Authority has outsourced the project to the Supplier. <text:s/></text:p>
      <text:p text:style-name="P4"/>
      <text:p text:style-name="P2">A documented SoW must be provided in addition to the standard terms and conditions of the Framework, the SoW will serve as a means of understanding between you, the Contracting Authority, and your chosen Supplier for your piece of work. </text:p>
      <text:p text:style-name="P4"/>
      <text:p text:style-name="P2">The SoW document should define the whole project, including the project objectives, scope, fundamental requirements, a thorough outline of tasks to be completed, start and end dates, critical resources needed, milestones and timeline, any special terms and should be embedded into the RM6160 order form and signed by both parties.</text:p>
      <text:p text:style-name="P2"/>
      <text:p text:style-name="P2">Before you start on your SoW you should have a plan; you need to know when you want to start, what your deliverables are and how long you have to deliver. We have outlined below the areas you should consider when writing your SoW: <text:s/></text:p>
      <text:p text:style-name="P2"/>
      <text:p text:style-name="P14"><text:bookmark text:name="_l67qk5yrovmd"/>The Key Elements of a SoW</text:p>
      <text:p text:style-name="P16"><text:bookmark text:name="_3bfnwbek0zoy"/>Project objectives</text:p>
      <text:p text:style-name="P5">This should introduce key stakeholders, cover the purpose of the project and outline the work that needs to be done. The document should be clear so that both parties can see exactly what they are agreeing to.</text:p>
      <text:p text:style-name="P16"><text:bookmark text:name="_2ggnl8t4h8lm"/><text:soft-page-break/>Scope of work </text:p>
      <text:p text:style-name="P5">This section should cover all tasks to be completed within the project, how it will be done and the time allowed for completion; it should also state anything that is out of scope. You should cover your goals, expectations, how the deliverables will be used and any potential problems you foresee that may affect the project. General steps and process details should also be specified within this section. Leave no room for ambiguity!</text:p>
      <text:p text:style-name="Heading_20_4"><text:bookmark text:name="_re3mfnu4fnqo"/>Place &amp; time of execution</text:p>
      <text:p text:style-name="P2">Where and when the project will take place.</text:p>
      <text:p text:style-name="P17"><text:bookmark text:name="_rdu5b1e81exv"/>Milestones</text:p>
      <text:p text:style-name="P5">This is a key section of the SoW, setting milestones will help you understand exactly how long your project will take to complete. If you are working to a tight deadline, it can be tempting to put in challenging timelines but you must keep this realistic ensuring that you fully understand the time taken to complete the different tasks within the project. If you have a very tight timeline, consider increasing the budget to ensure you will have the resources to complete within the timeframe. You should also include a description of how progress will be measured and tracked; your milestones will serve as a good measure for progress so ensure they are appropriately detailed.</text:p>
      <text:p text:style-name="P16"><text:bookmark text:name="_jjqpd36d90w1"/>Tasks</text:p>
      <text:p text:style-name="P2">Tasks are clear-cut activities that will help to achieve milestones and other general steps outlined in the scope. This section should be as detailed as possible and cover absolutely everything that needs to be done.</text:p>
      <text:p text:style-name="P16"><text:bookmark text:name="_ai51bf9hxpcw"/>Schedule</text:p>
      <text:p text:style-name="P2">This is your project timeline and should include milestones, tasks and resources required throughout the project. <text:s/>Ensure that the resources allocated to your project have the right capacity (key, but often overlooked), </text:p>
      <text:p text:style-name="P2"/>
      <text:p text:style-name="P2">skills, knowledge and training to manage the project. Prior to the start of your project, it is often a good idea to run through your schedule with the Supplier; whilst you know what is required and when it is needed by, the Supplier will have greater experience in completing these projects and may pick up things that you have missed or may suggest amendments to timings using past experiences as a basis.</text:p>
      <text:p text:style-name="P17"><text:bookmark text:name="_g6yipcyfpf94"/>Deliverables</text:p>
      <text:p text:style-name="P2">This section covers what must be provided upon the completion of your project and when it should be delivered.</text:p>
      <text:p text:style-name="P17"><text:bookmark text:name="_bg2dbnoyp4jl"/>Assessment/Testing</text:p>
      <text:p text:style-name="P2">This section is only really relevant for a software development or upgrade and serves to outline how the deliverables will be evaluated to ensure they meet your expectations.</text:p>
      <text:p text:style-name="P17"><text:bookmark text:name="_4p3fjexshm0h"/>Expected outcomes</text:p>
      <text:p text:style-name="P2">What should be available at the end of the project and how it should look. </text:p>
      <text:p text:style-name="P17"><text:bookmark text:name="_mi41lpbinxfi"/>Special terms, conditions, and requirements</text:p>
      <text:p text:style-name="P2">Payment terms and any other requirements that you may have that do not easily fit into any of the above sections should be detailed here, such as special security measures, who can access information etc. You should </text:p>
      <text:p text:style-name="P2"/>
      <text:p text:style-name="P2"><text:soft-page-break/>also include details of any penalty clauses, compensation requirements should work overrun, exceed original costings among other things. You could also look to include elements of gainshare should the Supplier deliver under budget or ahead of schedule..</text:p>
      <text:p text:style-name="P17"><text:bookmark text:name="_im41s438ns9t"/>Closure</text:p>
      <text:p text:style-name="P2">This section should cover the final review and sign off procedure.</text:p>
      <text:p text:style-name="P17"><text:bookmark text:name="_gopjnv3sxwr6"/>Signatures</text:p>
      <text:p text:style-name="P2">Once all points have been thoroughly defined, read and agreed by both parties, the document should be signed by you and the Supplier.</text:p>
      <text:p text:style-name="P15"><text:bookmark text:name="_xzttcxtp6vaz"/>Key Takeaways </text:p>
      <text:p text:style-name="P2">As each SoW is unique, there is no set framework pricing for this method of supply, pricing is to be determined by your organisation and agreed with your chosen Supplier. </text:p>
      <text:p text:style-name="P6">If you start out with a well-defined SoW, this is the first step to delivering a successful piece of work. It will help you monitor progress, deliver within your budget and deliver the desired outcome on time.</text:p>
      <text:p text:style-name="P2">Your SoW will serve as the specification during the project. It will state the purpose of the project and all of the tasks that need to be completed and delivered by the end of your project; as such, it should leave no room for interpretation. It is a binding document to be signed by all parties involved.</text:p>
      <text:p text:style-name="Standard"><text:s/></text:p>
      <text:p text:style-name="P2">Whilst the SoW lists the deliverables to be completed, it also shows what has not been agreed upon and so will serve to monitor potential scope creep. Any extra work should be closely monitored as this may impact on your time and budget. </text:p>
      <text:p text:style-name="Standard"><text:s/></text:p>
      <text:p text:style-name="P2">IR35: Please note that labelling a contract as a contracted-out service or a “statement of work” will not prevent the off-payroll working rules from applying, and the reality of the arrangements should be considered.</text:p>
      <text:p text:style-name="P2"/>
      <text:p text:style-name="P2">When procuring services, it is common for the workers delivering those outcomes to be deployed into mixed teams with some control and direction of day to day activities resting with the Contracting Authority.</text:p>
      <text:p text:style-name="P2"/>
      <text:p text:style-name="P2">Where this is the case, off-payroll working legislation will apply. </text:p>
      <text:p text:style-name="P2"/>
      <text:p text:style-name="P2">For example:</text:p>
      <text:list xml:id="list1684810271" text:style-name="WWNum1">
        <text:list-item>
          <text:p text:style-name="P7">where the Supplier provides discreet delivery teams to produce deliverable increments under Contracting Authority led agile development;</text:p>
        </text:list-item>
        <text:list-item>
          <text:p text:style-name="P8">where the Supplier provides an individual or squad of individuals to work alongside Contracting Authority staff in “rainbow teams”, directed at an operational level by the Contracting Authority.</text:p>
        </text:list-item>
      </text:list>
      <text:p text:style-name="P2"><text:soft-page-break/>Where you are procuring a fully contracted out service the off-payroll legislation will not apply. A true service will have the following characteristics:</text:p>
      <text:p text:style-name="P2"/>
      <text:list xml:id="list1097137949" text:style-name="WWNum2">
        <text:list-item>
          <text:p text:style-name="P9">the deliverable is fully outsourced to the Supplier who will have full responsibility for delivering the outcome and risk of non-delivery sits with the Supplier;</text:p>
        </text:list-item>
        <text:list-item>
          <text:p text:style-name="P9">the workers are not embedded within your organisation but are engaged, directed and controlled entirely by the Supplier with no input from you, the Contracting Authority.</text:p>
        </text:list-item>
      </text:list>
      <text:p text:style-name="P2"/>
      <text:p text:style-name="P2">It is your responsibility to determine whether your procurement represents a supply of an outsourced managed service or a supply of resources. The reality of working arrangements should be considered and not just contractual terms. Please read the following guidance and case studies to assist you with this decision:</text:p>
      <text:p text:style-name="P2"/>
      <text:list xml:id="list1518456511" text:style-name="WWNum3">
        <text:list-item>
          <text:p text:style-name="P10">“IR35 Guidance for Off-Payroll Working in the Public Sector” which can be found on the<text:a xlink:type="simple" xlink:href="https://gff.civilservice.gov.uk/communities/centres-of-excellence/tax-centre-of-excellence/tax-guidance-and-information/off-payroll-working-ir35/" text:style-name="ListLabel_20_28" text:visited-style-name="ListLabel_20_28"><text:span text:style-name="T3"> Tax Centre of Excellence page</text:span></text:a>. Please see the chapter on procuring resources or a contracted-out service.</text:p>
        </text:list-item>
        <text:list-item>
          <text:p text:style-name="P10"><text:a xlink:type="simple" xlink:href="https://www.gov.uk/hmrc-internal-manuals/employment-status-manual/esm10010" text:style-name="ListLabel_20_28" text:visited-style-name="ListLabel_20_28"><text:span text:style-name="T3">HMRC Employment Status Manual Guidance</text:span></text:a></text:p>
        </text:list-item>
      </text:list>
      <text:p text:style-name="P2"><text:span text:style-name="T4"><text:s/></text:span></text:p>
      <text:p text:style-name="P2"/>
      <text:p text:style-name="P2"/>
      <text:p text:style-name="P2"/>
      <text:p text:style-name="P2">This document is meant to serve only as a guide, you should ensure that your SoW meets all of the requirements of your own internal governance processes.</text:p>
      <text:p text:style-name="Standard"/>
      <text:p text:style-name="P2">Should you need any extra information, or if you would like to discuss SoW with a member of the team, please do not hesitate to contact us at <text:a xlink:type="simple" xlink:href="mailto:info@crowncommercial.gov.uk" text:style-name="ListLabel_20_28" text:visited-style-name="ListLabel_20_28"><text:span text:style-name="T3">info@crowncommercial.gov.uk</text:span></text:a> or 0345 410 2222.</text:p>
      <text:p text:style-name="P19"><text:bookmark text:name="_sf6azbff8l"/></text:p>
      <text:p text:style-name="P19"><text:bookmark text:name="_jtxhuipixg5h"/></text:p>
      <text:p text:style-name="P19"><text:bookmark text:name="_ce9cfvl7kyhu"/></text:p>
      <text:p text:style-name="P19"><text:bookmark text:name="_97z4qw6z3fv"/></text:p>
      <text:p text:style-name="Standard"/>
      <text:p text:style-name="Standard"><text:soft-page-break/></text:p>
      <text:p text:style-name="Standard"/>
      <text:p text:style-name="P19"><text:bookmark text:name="_dkmjmgq6fyh2"/>Get started </text:p>
      <text:p text:style-name="P2">For more information, and for support in accessing the agreement, please contact:</text:p>
      <text:p text:style-name="P2"/>
      <text:p text:style-name="P2">Crown Commercial Service</text:p>
      <text:p text:style-name="P2"><text:span text:style-name="T1">Email address: </text:span><text:a xlink:type="simple" xlink:href="mailto:info@crowncommercial.gov.uk" text:style-name="ListLabel_20_28" text:visited-style-name="ListLabel_20_28"><text:span text:style-name="T3">info@crowncommercial.gov.uk</text:span></text:a></text:p>
      <text:p text:style-name="P2"><text:span text:style-name="T1">Telephone: </text:span>03454102222</text:p>
      <text:p text:style-name="P2"><text:span text:style-name="T1">Website: </text:span><text:a xlink:type="simple" xlink:href="http://www.crowncommercial.gov.uk" text:style-name="ListLabel_20_28" text:visited-style-name="ListLabel_20_28"><text:span text:style-name="T3">www.crowncommercial.gov.uk</text:span></text:a></text:p>
      <text:p text:style-name="P2"/>
      <text:p text:style-name="P2">NHS Commercial Solutions (NHSCS) </text:p>
      <text:p text:style-name="P2"><text:span text:style-name="T1">Email address: </text:span><text:span text:style-name="T3">NHSCS.agency@nhs.net </text:span></text:p>
      <text:p text:style-name="P2"><text:span text:style-name="T1">Website: </text:span><text:span text:style-name="T3">www.commercialsolutions-sec.nhs.uk</text:span> </text:p>
      <text:p text:style-name="P2"/>
      <text:p text:style-name="P2">East of England NHS Collaborative Procurement Hub (EoE CPH) </text:p>
      <text:p text:style-name="P2"><text:span text:style-name="T1">Email address: </text:span><text:span text:style-name="T3">workforce@eoecph.nhs.uk </text:span></text:p>
      <text:p text:style-name="P2"><text:span text:style-name="T1">Website: </text:span><text:span text:style-name="T3">www.eoecph.nhs.uk</text:span> </text:p>
      <text:p text:style-name="P2"/>
      <text:p text:style-name="P2">NHS London Procurement Partnership (LPP) </text:p>
      <text:p text:style-name="P2"><text:span text:style-name="T1">Email address:</text:span><text:a xlink:type="simple" xlink:href="mailto:lppworkforcesupport@lpp.nhs.uk" text:style-name="ListLabel_20_28" text:visited-style-name="ListLabel_20_28"><text:span text:style-name="T3"> lppworkforcesupport@lpp.nhs.uk</text:span></text:a></text:p>
      <text:p text:style-name="P2"><text:span text:style-name="T1">Website: </text:span><text:span text:style-name="T3">www.lpp.nhs.uk </text:span></text:p>
      <text:p text:style-name="P2"><text:soft-page-break/></text:p>
      <text:p text:style-name="P2">NHS North of England Commercial Procurement Collaborative (NOE CPC) <text:span text:style-name="T1">Email address: </text:span><text:span text:style-name="T3">enquiries@noecpc.nhs.uk </text:span></text:p>
      <text:p text:style-name="P2"><text:span text:style-name="T1">Website: </text:span><text:span text:style-name="T3">www.noecpc.nhs.u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3.5pt" fo:language="none" fo:country="none" style:letter-kerning="false" style:font-name-asian="Arial1" style:font-size-asian="13.5pt" style:language-asian="zh" style:country-asian="CN" style:font-name-complex="Arial1" style:font-size-complex="13.5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3.5pt" fo:language="none" fo:country="none" style:letter-kerning="false" style:font-name-asian="Arial1" style:font-size-asian="13.5pt" style:language-asian="zh" style:country-asian="CN" style:font-name-complex="Arial1" style:font-size-complex="13.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right="0in" fo:line-height="115%"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1665in" loext:contextual-spacing="false" fo:line-height="100%" fo:keep-together="always" fo:text-indent="0in" style:auto-text-indent="false" fo:break-before="auto" fo:break-after="auto" fo:keep-with-next="always"/>
      <style:text-properties fo:color="#0057b8"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keep-together="always" fo:text-indent="0in" style:auto-text-indent="false" fo:break-before="auto" fo:break-after="auto" fo:keep-with-next="always"/>
      <style:text-properties fo:color="#0057b8"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keep-together="always" fo:text-indent="0in" style:auto-text-indent="false" fo:break-before="auto" fo:break-after="auto" fo:keep-with-next="always"/>
      <style:text-properties fo:color="#0057b8"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keep-together="always" fo:text-indent="0in" style:auto-text-indent="false" fo:break-before="auto" fo:break-after="auto" fo:keep-with-next="always"/>
      <style:text-properties fo:color="#0057b8"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margin-left="-0.5902in" fo:margin-right="-0.6189in" fo:text-indent="0in" style:auto-text-indent="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2.png" text:anchor-type="as-char" svg:width="2.5646in" svg:height="0.7516in" draw:z-index="6"><draw:image xlink:href="Pictures/100002010000080000000255CCB05C65492CC5B3.png" xlink:type="simple" xlink:show="embed" xlink:actuate="onLoad" loext:mime-type="image/png"/></draw:frame></text:p>
      </style:header>
      <style:footer>
        <text:p text:style-name="MP2"><draw:frame draw:style-name="Mfr1" draw:name="image1.png" text:anchor-type="as-char" svg:width="7.2453in" svg:height="1.6484in" draw:z-index="13"><draw:image xlink:href="Pictures/1000020100000800000001D4B19595C029AF0EA8.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7" meta:paragraph-count="80" meta:word-count="1403" meta:character-count="8753" meta:non-whitespace-character-count="7404"/>
    <meta:generator>LibreOfficeDev/6.0.5.2$Linux_X86_64 LibreOffice_project/</meta:generator>
  </office:meta>
</office:document-meta>
</file>