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B4C6E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4C6E7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21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6.94972222222222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76930555555556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/>
          <table:table-cell office:value-type="string" table:style-name="ce9">
            <text:p>Suppliers Prospectuses</text:p>
          </table:table-cell>
          <table:table-cell office:value-type="string" table:style-name="ce10">
            <text:p>Admin &amp; Clerical Supply</text:p>
          </table:table-cell>
          <table:table-cell office:value-type="string" table:style-name="ce11">
            <text:p>Corporate Functions</text:p>
          </table:table-cell>
          <table:table-cell office:value-type="string" table:style-name="ce11">
            <text:p>IT Professionals</text:p>
          </table:table-cell>
          <table:table-cell office:value-type="string" table:style-name="ce10">
            <text:p>Legal Supply</text:p>
          </table:table-cell>
          <table:table-cell office:value-type="string" table:style-name="ce10">
            <text:p>Clinical Coding</text:p>
          </table:table-cell>
          <table:table-cell office:value-type="string" table:style-name="ce12">
            <text:p>Ancillary Staff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ackermanpierce.com/download_files/Ackerman_Pierce_Prospectus.pdf">Ackerman Pierce Limited<text:s/></text:a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2" table:style-name="ce4"/>
          <table:table-cell office:value-type="string" table:style-name="ce3">
            <text:p>Y</text:p>
          </table:table-cell>
          <table:table-cell office:value-type="string" table:style-name="ce14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adventostaffing.com/_uploads/clients/Advento_NHS_Prospectus.pdf">ADVENTO STAFFING LIMITED</text:a></text:p>
          </table:table-cell>
          <table:table-cell table:style-name="ce5"/>
          <table:table-cell table:style-name="ce6"/>
          <table:table-cell office:value-type="string" table:style-name="ce7">
            <text:p>Y</text:p>
          </table:table-cell>
          <table:table-cell table:style-name="ce6"/>
          <table:table-cell table:style-name="ce5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andersonquigley.com/rm6160-lot2/">Anderson Quigley Limited</text:a></text:p>
          </table:table-cell>
          <table:table-cell table:style-name="ce4"/>
          <table:table-cell office:value-type="string" table:style-name="ce3">
            <text:p>Y</text:p>
          </table:table-cell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baltimoreconsultingltd.com/File.ashx?path=Root/Documents/RM6160_-_Non_Clinical_Temporary_and_Fixed_Term_Staff_Prospectus_Guide_V3.pdf">Baltimore Consulting Limited</text:a></text:p>
          </table:table-cell>
          <table:table-cell table:style-name="ce8"/>
          <table:table-cell office:value-type="string" table:style-name="ce3">
            <text:p>Y</text:p>
          </table:table-cell>
          <table:table-cell table:style-name="ce4"/>
          <table:table-cell table:number-columns-repeated="2" table:style-name="ce8"/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://berkeleysquareit.com/wp-content/uploads/2020/10/NHS-Brochure.pdf">Berkeley square IT</text:a></text:p>
          </table:table-cell>
          <table:table-cell table:style-name="ce5"/>
          <table:table-cell table:style-name="ce6"/>
          <table:table-cell office:value-type="string" table:style-name="ce7">
            <text:p>Y</text:p>
          </table:table-cell>
          <table:table-cell table:style-name="ce6"/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briteservices.co.uk/crown-commercial-services/">Brite Services Limited<text:s text:c="2"/></text:a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2" table:style-name="ce6"/>
          <table:table-cell table:style-name="ce5"/>
          <table:table-cell office:value-type="string" table:style-name="ce14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cedarrecruitment.com/rails/active_storage/blobs/eyJfcmFpbHMiOnsibWVzc2FnZSI6IkJBaHBBKzQ1REE9PSIsImV4cCI6bnVsbCwicHVyIjoiYmxvYl9pZCJ9fQ==--2caf9ca05248b7af38c77a4ae2d03fefadd298ce/CCS%20Official-%20RM6160%20-%20Cedar%20Public%20Sector.pdf">Cedar Recruitment Ltd</text:a></text:p>
          </table:table-cell>
          <table:table-cell table:style-name="ce5"/>
          <table:table-cell office:value-type="string" table:style-name="ce7">
            <text:p>Y</text:p>
          </table:table-cell>
          <table:table-cell table:number-columns-repeated="2" table:style-name="ce6"/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dropbox.com/s/hqb9wmjp9w7pm3p/Evolution%20recruitment%20solutions%20RM6160%20Prospectus%20WPS_NHS%20Final%202%20with%20sign%20off.pdf?dl=0">Evolution Recruitment Solutions LTD</text:a></text:p>
          </table:table-cell>
          <table:table-cell table:number-columns-repeated="2" table:style-name="ce4"/>
          <table:table-cell office:value-type="string" table:style-name="ce3">
            <text:p>Y</text:p>
          </table:table-cell>
          <table:table-cell table:style-name="ce4"/>
          <table:table-cell table:style-name="ce8"/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drive.google.com/file/d/16kB_4UqNJ7Lm--dZCRepkyhQIpHkBSDc/view">HR GO PLC</text:a></text:p>
          </table:table-cell>
          <table:table-cell office:value-type="string" table:style-name="ce3">
            <text:p>Y</text:p>
          </table:table-cell>
          <table:table-cell table:number-columns-repeated="3" table:style-name="ce6"/>
          <table:table-cell table:style-name="ce5"/>
          <table:table-cell office:value-type="string" table:style-name="ce20">
            <text:p>Y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">
            <text:p><text:a xlink:href="http://www.jgr.co.uk/wp-content/uploads/2020/02/JGR_NHS-Online-Brochure-2.pdf">Jennifer Griffiths Recruitment and Training Limited</text:a></text:p>
          </table:table-cell>
          <table:table-cell office:value-type="string" table:style-name="ce3">
            <text:p>Y</text:p>
          </table:table-cell>
          <table:table-cell table:number-columns-repeated="4" table:style-name="ce4"/>
          <table:table-cell table:style-name="ce17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jumar-recruitment.com/wp-content/uploads/2020/09/Jumar-Solutions-Prospectus-RM6160-Non-Clinical-Temporary-and-Fixed-Term-Staff.pdf">Jumar Solutions Limited</text:a></text:p>
          </table:table-cell>
          <table:table-cell table:style-name="ce5"/>
          <table:table-cell table:style-name="ce6"/>
          <table:table-cell office:value-type="string" table:style-name="ce7">
            <text:p>Y</text:p>
          </table:table-cell>
          <table:table-cell table:style-name="ce6"/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langleysearch.com/uploads/Langley_Search_Interim_RM6160.pdf">Langley Search and Selection Ltd</text:a></text:p>
          </table:table-cell>
          <table:table-cell table:style-name="ce5"/>
          <table:table-cell office:value-type="string" table:style-name="ce7">
            <text:p>Y</text:p>
          </table:table-cell>
          <table:table-cell table:number-columns-repeated="2" table:style-name="ce6"/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manpowergroup.co.uk/wp-content/uploads/2020/07/RM6160-Prospectus-Manpower-0620.pdf">Manpower UK Limited</text:a></text:p>
          </table:table-cell>
          <table:table-cell office:value-type="string" table:style-name="ce3">
            <text:p>Y</text:p>
          </table:table-cell>
          <table:table-cell table:number-columns-repeated="4" table:style-name="ce4"/>
          <table:table-cell office:value-type="string" table:style-name="ce14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nhsprofessionals.nhs.uk/Partners/Publications/-/media/D990FFDCDBDB4A018E3B58C549513589.ashx">NHS Professionals<text:s/></text:a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3" table:style-name="ce4"/>
          <table:table-cell office:value-type="string" table:style-name="ce14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rsr.ltd/wp-content/uploads/2020/07/RM6160-Non-Clinical-Temporary-and-Fixed-Term-Staff-July-2020-1.pdf">Red Snapper Recruitment Group</text:a></text:p>
          </table:table-cell>
          <table:table-cell table:style-name="ce5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style-name="ce5"/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oliver-dev.s3.amazonaws.com/2020/07/23/14/37/18/138/Sellick%20Partnership%20CCS%20temporary%20Prospectus.pdf">Sellick Partnership Limited</text:a></text:p>
          </table:table-cell>
          <table:table-cell table:style-name="ce4"/>
          <table:table-cell office:value-type="string" table:style-name="ce3">
            <text:p>Y</text:p>
          </table:table-cell>
          <table:table-cell table:style-name="ce4"/>
          <table:table-cell office:value-type="string" table:style-name="ce3">
            <text:p>Y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www.smartsourcing.co.uk/NCS_Prospectus.pdf">SmartSourcing PLC</text:a></text:p>
          </table:table-cell>
          <table:table-cell table:style-name="ce4"/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2" table:style-name="ce4"/>
          <table:table-cell table:style-name="ce17"/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spinwellglobal.com/Spinwell-Global-Flyer-CCS.pdf">SPINWELL GLOBAL LIMITED</text:a></text:p>
          </table:table-cell>
          <table:table-cell table:style-name="ce5"/>
          <table:table-cell office:value-type="string" table:style-name="ce7">
            <text:p>Y</text:p>
          </table:table-cell>
          <table:table-cell table:style-name="ce6"/>
          <table:table-cell office:value-type="string" table:style-name="ce7">
            <text:p>Y</text:p>
          </table:table-cell>
          <table:table-cell table:style-name="ce5"/>
          <table:table-cell table:style-name="ce16"/>
          <table:table-cell table:number-columns-repeated="16376"/>
        </table:table-row>
        <table:table-row table:style-name="ro2">
          <table:table-cell/>
          <table:table-cell office:value-type="string" table:style-name="ce13">
            <text:p><text:a xlink:href="https://strgroup.co.uk/wp-content/uploads/2020/03/The-STR-Group-CCS-RM6160-Framework-Prospectus-V2-compressed.pdf">STR Limited</text:a></text:p>
          </table:table-cell>
          <table:table-cell table:number-columns-repeated="2" table:style-name="ce4"/>
          <table:table-cell office:value-type="string" table:style-name="ce3">
            <text:p>Y</text:p>
          </table:table-cell>
          <table:table-cell table:number-columns-repeated="2" table:style-name="ce4"/>
          <table:table-cell office:value-type="string" table:style-name="ce14">
            <text:p>Y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<text:a xlink:href="https://www.travail.co.uk/documents/7_ccs_rm_6160_-_11.pdf">TRAVAIL EMPLOYMENT GROUP LIMITED</text:a></text:p>
          </table:table-cell>
          <table:table-cell table:style-name="ce5"/>
          <table:table-cell table:number-columns-repeated="3" table:style-name="ce6"/>
          <table:table-cell table:style-name="ce5"/>
          <table:table-cell office:value-type="string" table:style-name="ce20">
            <text:p>Y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<text:a xlink:href="https://www.venngroup.com/_resx/storage/bc834c10-ie339/venngroupccs.pdf">Venn Group Limited</text:a>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Y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Sheet1.B2:Sheet1.H24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ie Kurs</meta:initial-creator>
    <dc:creator>Kathleen Lundstram</dc:creator>
    <meta:creation-date>2020-07-27T10:39:39Z</meta:creation-date>
    <dc:date>2021-03-05T10:15:02Z</dc:date>
  </office:meta>
</office:document-meta>
</file>