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fo:background-color="#B4C6E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B4C6E7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21" style:family="table-cell" style:parent-style-name="Hyperlink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6.94972222222222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76930555555556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Suppliers Prospectuses</text:p>
          </table:table-cell>
          <table:table-cell office:value-type="string" table:style-name="ce4">
            <text:p>Admin &amp; Clerical Supply</text:p>
          </table:table-cell>
          <table:table-cell office:value-type="string" table:style-name="ce5">
            <text:p>Corporate Functions</text:p>
          </table:table-cell>
          <table:table-cell office:value-type="string" table:style-name="ce5">
            <text:p>IT Professionals</text:p>
          </table:table-cell>
          <table:table-cell office:value-type="string" table:style-name="ce4">
            <text:p>Legal Supply</text:p>
          </table:table-cell>
          <table:table-cell office:value-type="string" table:style-name="ce4">
            <text:p>Clinical Coding</text:p>
          </table:table-cell>
          <table:table-cell office:value-type="string" table:style-name="ce6">
            <text:p>Ancillary Staff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ackermanpierce.com/download_files/Ackerman_Pierce_Prospectus.pdf">Ackerman Pierce Limited<text:s/></text:a>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number-columns-repeated="2" table:style-name="ce9"/>
          <table:table-cell office:value-type="string" table:style-name="ce8">
            <text:p>Y</text:p>
          </table:table-cell>
          <table:table-cell office:value-type="string" table:style-name="ce10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andersonquigley.com/rm6160-lot2/">Anderson Quigley Limited</text:a></text:p>
          </table:table-cell>
          <table:table-cell table:style-name="ce9"/>
          <table:table-cell office:value-type="string" table:style-name="ce8">
            <text:p>Y</text:p>
          </table:table-cell>
          <table:table-cell table:number-columns-repeated="3" table:style-name="ce9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baltimoreconsultingltd.com/File.ashx?path=Root/Documents/RM6160_-_Non_Clinical_Temporary_and_Fixed_Term_Staff_Prospectus_Guide_V3.pdf">Baltimore Consulting Limited</text:a></text:p>
          </table:table-cell>
          <table:table-cell table:style-name="ce17"/>
          <table:table-cell office:value-type="string" table:style-name="ce8">
            <text:p>Y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://berkeleysquareit.com/wp-content/uploads/2020/10/NHS-Brochure.pdf">Berkeley square IT</text:a></text:p>
          </table:table-cell>
          <table:table-cell table:style-name="ce12"/>
          <table:table-cell table:style-name="ce13"/>
          <table:table-cell office:value-type="string" table:style-name="ce14">
            <text:p>Y</text:p>
          </table:table-cell>
          <table:table-cell table:style-name="ce13"/>
          <table:table-cell table:style-name="ce12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www.cedarrecruitment.com/rails/active_storage/blobs/eyJfcmFpbHMiOnsibWVzc2FnZSI6IkJBaHBBKzQ1REE9PSIsImV4cCI6bnVsbCwicHVyIjoiYmxvYl9pZCJ9fQ==--2caf9ca05248b7af38c77a4ae2d03fefadd298ce/CCS%20Official-%20RM6160%20-%20Cedar%20Public%20Sector.pdf">Cedar Recruitment Ltd</text:a></text:p>
          </table:table-cell>
          <table:table-cell table:style-name="ce12"/>
          <table:table-cell office:value-type="string" table:style-name="ce14">
            <text:p>Y</text:p>
          </table:table-cell>
          <table:table-cell table:number-columns-repeated="2" table:style-name="ce13"/>
          <table:table-cell table:style-name="ce12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dropbox.com/s/hqb9wmjp9w7pm3p/Evolution%20recruitment%20solutions%20RM6160%20Prospectus%20WPS_NHS%20Final%202%20with%20sign%20off.pdf?dl=0">Evolution Recruitment Solutions LTD</text:a></text:p>
          </table:table-cell>
          <table:table-cell table:number-columns-repeated="2" table:style-name="ce9"/>
          <table:table-cell office:value-type="string" table:style-name="ce8">
            <text:p>Y</text:p>
          </table:table-cell>
          <table:table-cell table:style-name="ce9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drive.google.com/file/d/16kB_4UqNJ7Lm--dZCRepkyhQIpHkBSDc/view">HR GO PLC</text:a></text:p>
          </table:table-cell>
          <table:table-cell office:value-type="string" table:style-name="ce8">
            <text:p>Y</text:p>
          </table:table-cell>
          <table:table-cell table:number-columns-repeated="3" table:style-name="ce13"/>
          <table:table-cell table:style-name="ce12"/>
          <table:table-cell office:value-type="string" table:style-name="ce20">
            <text:p>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<text:a xlink:href="http://www.jgr.co.uk/wp-content/uploads/2020/02/JGR_NHS-Online-Brochure-2.pdf">Jennifer Griffiths Recruitment and Training Limited</text:a></text:p>
          </table:table-cell>
          <table:table-cell office:value-type="string" table:style-name="ce8">
            <text:p>Y</text:p>
          </table:table-cell>
          <table:table-cell table:number-columns-repeated="4" table:style-name="ce9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www.jumar-recruitment.com/wp-content/uploads/2020/09/Jumar-Solutions-Prospectus-RM6160-Non-Clinical-Temporary-and-Fixed-Term-Staff.pdf">Jumar Solutions Limited</text:a></text:p>
          </table:table-cell>
          <table:table-cell table:style-name="ce12"/>
          <table:table-cell table:style-name="ce13"/>
          <table:table-cell office:value-type="string" table:style-name="ce14">
            <text:p>Y</text:p>
          </table:table-cell>
          <table:table-cell table:style-name="ce13"/>
          <table:table-cell table:style-name="ce12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www.langleysearch.com/uploads/Langley_Search_Interim_RM6160.pdf">Langley Search and Selection Ltd</text:a></text:p>
          </table:table-cell>
          <table:table-cell table:style-name="ce12"/>
          <table:table-cell office:value-type="string" table:style-name="ce14">
            <text:p>Y</text:p>
          </table:table-cell>
          <table:table-cell table:number-columns-repeated="2" table:style-name="ce13"/>
          <table:table-cell table:style-name="ce12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manpowergroup.co.uk/wp-content/uploads/2020/07/RM6160-Prospectus-Manpower-0620.pdf">Manpower UK Limited</text:a></text:p>
          </table:table-cell>
          <table:table-cell office:value-type="string" table:style-name="ce8">
            <text:p>Y</text:p>
          </table:table-cell>
          <table:table-cell table:style-name="ce26"/>
          <table:table-cell table:number-columns-repeated="3" table:style-name="ce9"/>
          <table:table-cell office:value-type="string" table:style-name="ce10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nhsprofessionals.nhs.uk/Partners/Publications/-/media/D990FFDCDBDB4A018E3B58C549513589.ashx">NHS Professionals<text:s/></text:a>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number-columns-repeated="3" table:style-name="ce9"/>
          <table:table-cell office:value-type="string" table:style-name="ce10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www.rsr.ltd/wp-content/uploads/2020/07/RM6160-Non-Clinical-Temporary-and-Fixed-Term-Staff-July-2020-1.pdf">Red Snapper Recruitment Group</text:a></text:p>
          </table:table-cell>
          <table:table-cell table:style-name="ce12"/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style-name="ce12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1">
            <text:p><text:a xlink:href="https://www.robertsonbell.co.uk/app/public/files/RM6160_Non_Clinical_Temporary_and_Fixed_Term_Staff_Recruitment_Service.pdf">Robertson Bell</text:a></text:p>
          </table:table-cell>
          <table:table-cell table:style-name="ce12"/>
          <table:table-cell office:value-type="string" table:style-name="ce24">
            <text:p>Y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oliver-dev.s3.amazonaws.com/2020/07/23/14/37/18/138/Sellick%20Partnership%20CCS%20temporary%20Prospectus.pdf">Sellick Partnership Limited</text:a></text:p>
          </table:table-cell>
          <table:table-cell table:style-name="ce9"/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Y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www.smartsourcing.co.uk/NCS_Prospectus.pdf">SmartSourcing PLC</text:a></text:p>
          </table:table-cell>
          <table:table-cell table:style-name="ce9"/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number-columns-repeated="2" table:style-name="ce9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a xlink:href="https://spinwellglobal.com/Spinwell-Global-Flyer-CCS.pdf">SPINWELL GLOBAL LIMITED</text:a></text:p>
          </table:table-cell>
          <table:table-cell table:style-name="ce12"/>
          <table:table-cell office:value-type="string" table:style-name="ce14">
            <text:p>Y</text:p>
          </table:table-cell>
          <table:table-cell table:style-name="ce13"/>
          <table:table-cell office:value-type="string" table:style-name="ce14">
            <text:p>Y</text:p>
          </table:table-cell>
          <table:table-cell table:style-name="ce12"/>
          <table:table-cell table:style-name="ce15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a xlink:href="https://strgroup.co.uk/wp-content/uploads/2020/03/The-STR-Group-CCS-RM6160-Framework-Prospectus-V2-compressed.pdf">STR Limited</text:a></text:p>
          </table:table-cell>
          <table:table-cell table:number-columns-repeated="2" table:style-name="ce9"/>
          <table:table-cell office:value-type="string" table:style-name="ce8">
            <text:p>Y</text:p>
          </table:table-cell>
          <table:table-cell table:number-columns-repeated="2" table:style-name="ce9"/>
          <table:table-cell office:value-type="string" table:style-name="ce10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<text:a xlink:href="https://www.venngroup.com/_resx/storage/bc834c10-ie339/venngroupccs.pdf">Venn Group Limited</text:a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Sheet1.B2:Sheet1.H21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ie Kurs</meta:initial-creator>
    <dc:creator>Kathleen Lundstram</dc:creator>
    <meta:creation-date>2020-07-27T10:39:39Z</meta:creation-date>
    <dc:date>2021-10-14T15:32:15Z</dc:date>
  </office:meta>
</office:document-meta>
</file>