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1D4B19595C029AF0EA8.png" manifest:media-type="image/png"/>
  <manifest:file-entry manifest:full-path="Pictures/100002010000080000000255CCB05C65492CC5B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in" fo:margin-right="0in" fo:text-indent="0in" style:auto-text-indent="false" fo:break-before="auto" fo:break-after="auto"/>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fo:color="#0057b8"/>
    </style:style>
    <style:style style:name="P5" style:family="paragraph" style:parent-style-name="Standard">
      <style:paragraph-properties fo:margin-left="-0.5902in" fo:margin-right="-0.6189in" fo:text-indent="0in" style:auto-text-indent="false"/>
    </style:style>
    <style:style style:name="P6" style:family="paragraph" style:parent-style-name="Heading_20_1">
      <style:paragraph-properties fo:break-before="auto" fo:break-after="auto"/>
    </style:style>
    <style:style style:name="P7" style:family="paragraph" style:parent-style-name="Heading_20_1" style:master-page-name="Standard">
      <style:paragraph-properties style:page-number="1" fo:break-before="auto" fo:break-after="auto"/>
    </style:style>
    <style:style style:name="P8" style:family="paragraph" style:parent-style-name="Heading_20_3">
      <style:paragraph-properties fo:margin-left="0in" fo:margin-right="0in" fo:text-indent="0in" style:auto-text-indent="false"/>
    </style:style>
    <style:style style:name="P9" style:family="paragraph" style:parent-style-name="Heading_20_4">
      <style:paragraph-properties fo:margin-left="0in" fo:margin-right="0in" fo:text-indent="0in" style:auto-text-indent="false"/>
    </style:style>
    <style:style style:name="P10" style:family="paragraph" style:parent-style-name="Heading_20_2">
      <style:paragraph-properties fo:break-before="auto" fo:break-after="auto"/>
    </style:style>
    <style:style style:name="P11" style:family="paragraph" style:parent-style-name="Heading_20_2">
      <style:paragraph-properties fo:margin-left="0in" fo:margin-right="0in" fo:text-indent="0in" style:auto-text-indent="false"/>
    </style:style>
    <style:style style:name="P12" style:family="paragraph" style:parent-style-name="Heading_20_5">
      <style:paragraph-properties fo:margin-left="0in" fo:margin-right="0in" fo:text-indent="0in" style:auto-text-indent="false"/>
    </style:style>
    <style:style style:name="T1" style:family="text">
      <style:text-properties fo:color="#0057b8"/>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font-size="13pt" style:font-size-asian="13pt" style:font-size-complex="13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ebi4qf5i07lc"/></text:p>
      <text:p text:style-name="P6"><text:bookmark text:name="_xdat03kn3p21"/>RM6161 Clinical and Healthcare Staffing</text:p>
      <text:p text:style-name="P6"><text:bookmark text:name="_wdjlmuvccx8g"/>Frequently Asked Questions</text:p>
      <text:p text:style-name="P2"/>
      <text:p text:style-name="P10"><text:bookmark text:name="_zdm5ddnal5za"/>Contents page</text:p>
      <text:p text:style-name="P3"><text:span text:style-name="T1">Frequently Asked Questions </text:span></text:p>
      <text:p text:style-name="P3"><text:span text:style-name="T1">Contact Details</text:span></text:p>
      <text:p text:style-name="P4"/>
      <text:p text:style-name="P10"><text:bookmark text:name="_nqaxqmz6wlp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3"/>
      <text:p text:style-name="Heading_20_2"><text:bookmark text:name="_6g6yy7qzsv2f"/>Frequently Asked Questions </text:p>
      <text:p text:style-name="Heading_20_3"><text:bookmark text:name="_xj5ogirl0zon"/>Can the framework agreement be used to award directly to an incumbent supplier? </text:p>
      <text:p text:style-name="P3">Yes, as long as the supplier is listed under the relevant Lot(s) </text:p>
      <text:p text:style-name="P8"><text:bookmark text:name="_7ednv5550sh3"/>Can I run a further competition and do I need to invite all suppliers? </text:p>
      <text:p text:style-name="P3">If a capability assessment is not carried out before a further competition, all awarded suppliers from the LOT(s) you are intending to award must be invited to bid. </text:p>
      <text:p text:style-name="P3"/>
      <text:p text:style-name="P3">NHS Workforce Alliance can support trusts and organisations in facilitating a further competition. We can provide advice to customers and support you to develop your strategy, draft documents, run further competitions, facilitate meetings with stakeholders among other things. </text:p>
      <text:p text:style-name="P8"><text:bookmark text:name="_aqdiq45bydov"/>Can agency fees be reduced following a further competition? </text:p>
      <text:p text:style-name="P3">The agency fees provided in the framework by the supplier are maximum rates and can be reduced via further competition. Further tools can be found in the User Pack to support this. </text:p>
      <text:p text:style-name="P8"><text:bookmark text:name="_3afkrrs9czm6"/>Can I use the framework agreement to recruit permanent/fixed-term workers? </text:p>
      <text:p text:style-name="P3">Workers cannot be recruited on a permanent or fixed-term basis under this framework, however it does accommodate temp-to-perm. Please refer to the Transfer Fees Guidance within the Customer User Pack should you want to offer a temporary worker a permanent position. </text:p>
      <text:p text:style-name="P3"/>
      <text:p text:style-name="P3"/>
      <text:p text:style-name="P3"/>
      <text:p text:style-name="P8"><text:bookmark text:name="_38d0fvtwc0k0"/>Can this framework support an international recruitment campaign? </text:p>
      <text:p text:style-name="P3">No, please refer to the International Recruitment FW – please see your WA Representative for any additional details to be provided upon request. </text:p>
      <text:p text:style-name="P8"><text:bookmark text:name="_mblwfxa0cc9b"/>Can we contract for one LOT/job family or do we have to contract for all three job family e.g. - nursing, locums and AHPs, at the same time? </text:p>
      <text:p text:style-name="P3">The framework is fully flexible and allows you to do either i.e. a customer can contract for one job family under the specific LOT of the framework agreement or several. </text:p>
      <text:p text:style-name="P8"><text:bookmark text:name="_pkhf7idm5cyt"/><text:soft-page-break/>Is there a ‘Break Glass’ mechanism within the framework? </text:p>
      <text:p text:style-name="P3">In line with NHS England and Improvements Agency Rules and only for Patient Safety reasons, the trust may negotiate the worker pay to increase. However, it is important to note that the supplier fee will remain the agreed fee for that Band/Grade and will not increase with pay escalation, i.e Suppliers 3 cannot increase their commission charges; break glass can only occur as a result of an increase in worker pay </text:p>
      <text:p text:style-name="P8"><text:bookmark text:name="_2tabmvgka2e8"/>Can a trust request additional training for work seekers? </text:p>
      <text:p text:style-name="P3">You may request additional training for a worker due to undertake a role, however this must be within reason. If it is very unique to your trust and/or has a large cost element (above and beyond the cost of standard/mandatory training) this should be discussed with the supplier in advance, with an option to offer support of the cost if necessary. </text:p>
      <text:p text:style-name="P3"/>
      <text:p text:style-name="P3"/>
      <text:p text:style-name="P3"/>
      <text:p text:style-name="P3"/>
      <text:p text:style-name="P8"><text:bookmark text:name="_mx7wvdxc32z1"/>Can suppliers sub-contract to other suppliers? </text:p>
      <text:p text:style-name="P3">Consortia and subcontracting are not permitted under this framework, except in the case of Master or Neutral Vendor provision, in which case, any subcontractor(s) engaged by the provider MUST be a supplier awarded onto one of Lots 1 to 5 under this tender. These Subcontractors will adhere to the pricing ranges specified in Lots 1 to 5 of Document 3 Commercial Schedule when providing via a Master or Neutral Vend model </text:p>
      <text:p text:style-name="P8"><text:bookmark text:name="_tzdlqyk26q8r"/>If I wish to employ a temporary worker following or during their assignment, what do I need to do to ensure the trust is not liable for a fee and the supplier is appropriately informed? </text:p>
      <text:p text:style-name="P3">A notice period (also known as the extended hire period) must be provided in writing to the agency notifying them of your intentions. The extended hire period is 4 weeks minimum, up to and including 12 weeks if a candidate has worked for the Contracting Authority for less than 12 weeks for example: </text:p>
      <text:p text:style-name="P9"><text:bookmark text:name="_pgyl7oc5swd1"/><office:annotation office:name="__Annotation__89_2304550580"><dc:creator>Jenna Jones</dc:creator><dc:date>2022-01-10T13:58:20</dc:date><text:p><text:span text:style-name="T5">Ive changed the format of this. Can you check its hasn't lost its meaning in the change?</text:span></text:p></office:annotation>Period worked at Contracting Authority</text:p>
      <text:p text:style-name="P3"><text:span text:style-name="T2">1 Week:</text:span> Extended Hire Period 11 Weeks</text:p>
      <text:p text:style-name="P3"><text:span text:style-name="T2">2 Weeks:</text:span> Extended Hire Period 10 Weeks</text:p>
      <text:p text:style-name="P3"><text:span text:style-name="T2">3 Weeks:</text:span> Extended Hire Period 9 Weeks</text:p>
      <text:p text:style-name="P3"><text:span text:style-name="T2">8 Weeks+:</text:span> Extended Hire Period 4 Weeks (regardless of length of service above 8 weeks)<office:annotation-end office:name="__Annotation__89_2304550580"/></text:p>
      <text:p text:style-name="P3"/>
      <text:p text:style-name="P3">Once the extended hire period ends there will be no fees to pay. If in doubt, further guidance can be sought from the Transfer Fee Guidance document or from the NHS Workforce Alliance framework management team. </text:p>
      <text:p text:style-name="P3"/>
      <text:p text:style-name="P3"/>
      <text:p text:style-name="P3"><text:soft-page-break/></text:p>
      <text:p text:style-name="P8"><text:bookmark text:name="_kjkwe9iauv1p"/>Is there a mechanism for cancellation of a confirmed order? </text:p>
      <text:p text:style-name="P3">Unless otherwise agreed between the Supplier and the Contracting Authority in writing, the Contracting Authority shall notify the Supplier of the requirement for any change or cancellation of any confirmed Assignment at least two (2) hours prior to the agreed Assignment start time If the Contracting Authority cannot comply with the timeframe the Contracting Authority shall pay twenty five (25) percent of the cost of the first day of the Assignment or where the Assignment is less than one (1) day, twenty five (25) percent of the total cost of the Assignment and in both cases, this charge only applies where the Temporary Worker cannot be placed elsewhere. </text:p>
      <text:p text:style-name="P8"><text:bookmark text:name="_efsqjdmqrtx7"/>Where can I find out more information on NHS England and Improvement and the capped rates? </text:p>
      <text:p text:style-name="P3"><text:a xlink:type="simple" xlink:href="https://www.england.nhs.uk/" text:style-name="ListLabel_20_1" text:visited-style-name="ListLabel_20_1"><text:span text:style-name="T3">NHS England and Improvement</text:span></text:a> has lots of information on their website. Information includes (but not limited to); Agency Rules, Caps, Approved Framework Operators, recent joint Framework communications to the market, etc. </text:p>
      <text:p text:style-name="P8"><text:bookmark text:name="_b9138bvhrj1p"/>Is there any guidance relating to the 2017 change in IR35 regulations in the framework? </text:p>
      <text:p text:style-name="P3">We can offer support to customers regarding compliance with IR35 legislation. The framework is fully compliant with HMRC regulatory requirements to support customers with IR35 compliance. For any questions on the legislation please check with HMRC or use their guidance on the <text:a xlink:type="simple" xlink:href="https://www.gov.uk/guidance/off-payroll-working-in-the-public-sector-reform-of-intermediaries-legislation" text:style-name="ListLabel_20_1" text:visited-style-name="ListLabel_20_1"><text:span text:style-name="T3">Gov.UK website</text:span></text:a>. </text:p>
      <text:p text:style-name="P8"><text:bookmark text:name="_10wv4b3ci3os"/>What is the complaints procedure? </text:p>
      <text:p text:style-name="P3">Within two Business Days of a written request by the Authority, the Supplier shall provide further reasonable details of the complaint to the Authority, including details of the steps being taken to progress its resolution and, following its resolution, details of how and when the complaint was resolved. </text:p>
      <text:p text:style-name="P8"><text:bookmark text:name="_ex9auv7ve1nb"/>Where can I find a list of clinical job roles? </text:p>
      <text:p text:style-name="P3">Please review the supporting document called ‘National Job Roles’ </text:p>
      <text:p text:style-name="P8"><text:bookmark text:name="_8qo6mls2szg4"/>Is there an assignment checklist and end of employment checklist?</text:p>
      <text:p text:style-name="P3">Please see the Clinical and Healthcare Assignment Pack for more information. The pack has been developed to support the Contracting Authorities in the process of engaging Agency Staff through the Clinical and Healthcare staffing Framework. The following standardised documents within the pack have been created taking into account the need and feedback from the Contracting Authorities and it is for them to use and customise to their specific requirements. </text:p>
      <text:p text:style-name="P8"><text:bookmark text:name="_bqvommnw1j6g"/>What are the NHS Employment check standards and where can I find details? </text:p>
      <text:p text:style-name="P3">All work-seekers must align their compliance documents to NHS Employment check standards as a minimum. You can read more about these checks on the <text:a xlink:type="simple" xlink:href="https://www.nhsemployers.org/publications/employment-checks" text:style-name="ListLabel_20_1" text:visited-style-name="ListLabel_20_1"><text:span text:style-name="T3">NHS Employer Website</text:span></text:a>. </text:p>
      <text:p text:style-name="P9"><text:bookmark text:name="_xa8rwxx2seo"/>Audit Guidance </text:p>
      <text:p text:style-name="P3">The NHS Workforce Alliance audits suppliers annually, numbers of worker files audited is dependent on their Management Information and Spend provided under the framework agreement. Therefore it is even more crucial to ensure you and your NHS Workforce Alliance partner are continuing to work closely on Clinical Agency supply. The audit results will be available from your local NHS Workforce Alliance partner upon request for each of the suppliers audited. </text:p>
      <text:p text:style-name="P3"/>
      <text:p text:style-name="P3">Suppliers can either; </text:p>
      <text:p text:style-name="P12"><text:bookmark text:name="_pzjk41wfygks"/><text:span text:style-name="T4">Pass</text:span></text:p>
      <text:p text:style-name="P3">if a supplier passes their audit, no further action will be taken. </text:p>
      <text:p text:style-name="P12"><text:bookmark text:name="_ewmyf2emhapp"/><text:soft-page-break/><text:span text:style-name="T4">Pass with Conditions</text:span></text:p>
      <text:p text:style-name="P3">the supplier will be required to submit a Remedial Action Plan, outlining how they intend to implement all recommendations made by the auditor. </text:p>
      <text:p text:style-name="P12"><text:bookmark text:name="_ymn8fowu4arz"/><text:span text:style-name="T4">Fail</text:span></text:p>
      <text:p text:style-name="P3">if a supplier fails their audit, they will be notified within 24 hours, the supplier will be suspended from conducting any ‘new orders’ with trusts. However all current booked shifts and workers known to the trust will still be covered as Framework supply, unless the trust decides to cancel and remove all supply from said suspended supplier. </text:p>
      <text:p text:style-name="P3"/>
      <text:p text:style-name="P3">Any concerns regarding a Framework supplier should be escalated to your NHS Workforce Alliance (WA) partner, following a review the WA team may undertake an urgent ad-hoc audit. </text:p>
      <text:p text:style-name="P3"/>
      <text:p text:style-name="P3">For fraud related matters please seek to inform WA and NHS Counter Fraud. </text:p>
      <text:p text:style-name="P11"><text:bookmark text:name="_sf6azbff8l"/></text:p>
      <text:p text:style-name="Standard"/>
      <text:p text:style-name="Standard"/>
      <text:p text:style-name="Standard"/>
      <text:p text:style-name="Standard"/>
      <text:p text:style-name="Standard"/>
      <text:p text:style-name="Standard"/>
      <text:p text:style-name="P11"><text:bookmark text:name="_py26m81nymbx"/>Get started </text:p>
      <text:p text:style-name="P3">For more information, and for support in accessing the agreement, please contact:</text:p>
      <text:p text:style-name="P3"/>
      <text:p text:style-name="P3">Crown Commercial Service</text:p>
      <text:p text:style-name="P3"><text:span text:style-name="T1">Email address: </text:span><text:a xlink:type="simple" xlink:href="mailto:info@crowncommercial.gov.uk" text:style-name="ListLabel_20_1" text:visited-style-name="ListLabel_20_1"><text:span text:style-name="T3">info@crowncommercial.gov.uk</text:span></text:a></text:p>
      <text:p text:style-name="P3"><text:span text:style-name="T1">Telephone: </text:span>03454102222</text:p>
      <text:p text:style-name="P3"><text:soft-page-break/><text:span text:style-name="T1">Website: </text:span><text:a xlink:type="simple" xlink:href="http://www.crowncommercial.gov.uk" text:style-name="ListLabel_20_1" text:visited-style-name="ListLabel_20_1"><text:span text:style-name="T3">www.crowncommercial.gov.uk</text:span></text:a></text:p>
      <text:p text:style-name="P3"/>
      <text:p text:style-name="P3">NHS Commercial Solutions (NHSCS) </text:p>
      <text:p text:style-name="P3"><text:span text:style-name="T1">Email address: </text:span><text:span text:style-name="T3">NHSCS.agency@nhs.net </text:span></text:p>
      <text:p text:style-name="P3"><text:span text:style-name="T1">Website: </text:span><text:span text:style-name="T3">www.commercialsolutions-sec.nhs.uk</text:span> </text:p>
      <text:p text:style-name="P3"/>
      <text:p text:style-name="P3">East of England NHS Collaborative Procurement Hub (EoE CPH) </text:p>
      <text:p text:style-name="P3"><text:span text:style-name="T1">Email address: </text:span><text:span text:style-name="T3">workforce@eoecph.nhs.uk </text:span></text:p>
      <text:p text:style-name="P3"><text:span text:style-name="T1">Website: </text:span><text:span text:style-name="T3">www.eoecph.nhs.uk</text:span> </text:p>
      <text:p text:style-name="P3"/>
      <text:p text:style-name="P3">NHS London Procurement Partnership (LPP) </text:p>
      <text:p text:style-name="P3"><text:span text:style-name="T1">Email address: </text:span><text:span text:style-name="T3">lppagency@lpp.nhs.uk</text:span> </text:p>
      <text:p text:style-name="P3"><text:span text:style-name="T1">Website: </text:span><text:span text:style-name="T3">www.lpp.nhs.uk </text:span></text:p>
      <text:p text:style-name="P3"/>
      <text:p text:style-name="P3">NHS North of England Commercial Procurement Collaborative (NOE CPC) <text:span text:style-name="T1">Email address: </text:span><text:span text:style-name="T3">enquiries@noecpc.nhs.uk </text:span></text:p>
      <text:p text:style-name="P3"><text:span text:style-name="T1">Website: </text:span><text:span text:style-name="T3">www.noecpc.nhs.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break-before="auto" fo:break-after="auto" fo:keep-with-next="always"/>
      <style:text-properties fo:color="#0057b8"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keep-together="always" fo:text-indent="0in" style:auto-text-indent="false" fo:break-before="auto" fo:break-after="auto" fo:keep-with-next="always"/>
      <style:text-properties fo:color="#0057b8"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keep-together="always" fo:text-indent="0in" style:auto-text-indent="false" fo:break-before="auto" fo:break-after="auto" fo:keep-with-next="always"/>
      <style:text-properties fo:color="#0057b8"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break-before="auto" fo:break-after="auto" fo:keep-with-next="always"/>
      <style:text-properties fo:color="#0057b8"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5902in" fo:margin-right="-0.6189in"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2.5646in" svg:height="0.7516in" draw:z-index="5"><draw:image xlink:href="Pictures/100002010000080000000255CCB05C65492CC5B3.png" xlink:type="simple" xlink:show="embed" xlink:actuate="onLoad" loext:mime-type="image/png"/></draw:frame></text:p>
      </style:header>
      <style:footer>
        <text:p text:style-name="MP2"><draw:frame draw:style-name="Mfr1" draw:name="image1.png" text:anchor-type="as-char" svg:width="7.2453in" svg:height="1.6484in" draw:z-index="11"><draw:image xlink:href="Pictures/1000020100000800000001D4B19595C029AF0EA8.png" xlink:type="simple" xlink:show="embed" xlink:actuate="onLoad" loext:mime-type="image/png"/></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6" meta:paragraph-count="77" meta:word-count="1394" meta:character-count="8842" meta:non-whitespace-character-count="7466"/>
    <meta:generator>LibreOfficeDev/6.0.5.2$Linux_X86_64 LibreOffice_project/</meta:generator>
  </office:meta>
</office:document-meta>
</file>