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line-height="100%" fo:text-align="justify" style:justify-single-word="false" fo:padding="0in" fo:border="none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 fo:padding="0in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 style:master-page-name="Standard">
      <style:paragraph-properties fo:margin-top="0.0835in" fo:margin-bottom="0.0835in" loext:contextual-spacing="false" fo:line-height="100%" fo:text-align="justify" style:justify-single-word="false" style:page-number="1"/>
    </style:style>
    <style:style style:name="P4" style:family="paragraph" style:parent-style-name="Standard">
      <style:paragraph-properties fo:margin-left="0.5in" fo:margin-right="0in" fo:margin-top="0.0835in" fo:margin-bottom="0.0835in" loext:contextual-spacing="false" fo:line-height="100%" fo:text-align="justify" style:justify-single-word="false" fo:text-indent="-0.5in" style:auto-text-indent="false"/>
    </style:style>
    <style:style style:name="P5" style:family="paragraph" style:parent-style-name="Standard" style:list-style-name="WWNum1">
      <style:paragraph-properties fo:margin-left="0.75in" fo:margin-right="0in" fo:margin-top="0.0835in" fo:margin-bottom="0in" loext:contextual-spacing="false" fo:line-height="100%" fo:text-align="justify" style:justify-single-word="false" fo:text-indent="-0.25in" style:auto-text-indent="false" fo:padding="0in" fo:border="none"/>
    </style:style>
    <style:style style:name="P6" style:family="paragraph" style:parent-style-name="Standard" style:list-style-name="WWNum2">
      <style:paragraph-properties fo:margin-left="0.75in" fo:margin-right="0in" fo:margin-top="0.0835in" fo:margin-bottom="0in" loext:contextual-spacing="false" fo:line-height="100%" fo:text-align="justify" style:justify-single-word="false" fo:text-indent="-0.25in" style:auto-text-indent="false" fo:padding="0in" fo:border="none"/>
    </style:style>
    <style:style style:name="P7" style:family="paragraph" style:parent-style-name="Standard" style:list-style-name="WWNum1">
      <style:paragraph-properties fo:margin-left="0.75in" fo:margin-right="0in" fo:margin-top="0in" fo:margin-bottom="0in" loext:contextual-spacing="false" fo:line-height="100%" fo:text-align="justify" style:justify-single-word="false" fo:text-indent="-0.25in" style:auto-text-indent="false" fo:padding="0in" fo:border="none"/>
    </style:style>
    <style:style style:name="P8" style:family="paragraph" style:parent-style-name="Standard" style:list-style-name="WWNum2">
      <style:paragraph-properties fo:margin-left="0.75in" fo:margin-right="0in" fo:margin-top="0in" fo:margin-bottom="0in" loext:contextual-spacing="false" fo:line-height="100%" fo:text-align="justify" style:justify-single-word="false" fo:text-indent="-0.25in" style:auto-text-indent="false" fo:padding="0in" fo:border="none"/>
    </style:style>
    <style:style style:name="P9" style:family="paragraph" style:parent-style-name="Standard" style:list-style-name="WWNum1">
      <style:paragraph-properties fo:margin-left="0.75in" fo:margin-right="0in" fo:margin-top="0in" fo:margin-bottom="0.0835in" loext:contextual-spacing="false" fo:line-height="100%" fo:text-align="justify" style:justify-single-word="false" fo:text-indent="-0.25in" style:auto-text-indent="false" fo:padding="0in" fo:border="none"/>
    </style:style>
    <style:style style:name="P10" style:family="paragraph" style:parent-style-name="Standard" style:list-style-name="WWNum2">
      <style:paragraph-properties fo:margin-left="0.75in" fo:margin-right="0in" fo:margin-top="0in" fo:margin-bottom="0.0835in" loext:contextual-spacing="false" fo:line-height="100%" fo:text-align="justify" style:justify-single-word="false" fo:text-indent="-0.25in" style:auto-text-indent="false" fo:padding="0in" fo:border="none"/>
    </style:style>
    <style:style style:name="P11" style:family="paragraph" style:parent-style-name="Standard">
      <style:paragraph-properties fo:margin-left="0.5in" fo:margin-right="0in" fo:margin-top="0.0835in" fo:margin-bottom="0.0835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ff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8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9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10" style:family="text">
      <style:text-properties fo:color="#000000" style:font-name="Arial" fo:font-size="12pt" style:font-name-asian="Arial1" style:font-size-asian="12pt" style:font-name-complex="Arial1" style:font-size-complex="12pt" fo:background-color="#ffffff"/>
    </style:style>
    <style:style style:name="T1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3" style:family="text">
      <style:text-properties fo:color="#000000"/>
    </style:style>
    <style:style style:name="T14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Framework Schedule 8 (Self Audit Certificate) </text:span></text:p>
      <text:p text:style-name="P1"><text:span text:style-name="T7">Supplier guidance: </text:span><text:span text:style-name="T9">You must ensure that this this annual certificate is completed and sent to the CCS Authorised Representative at the end of each Contract Year</text:span></text:p>
      <text:p text:style-name="P1"><text:span text:style-name="T9">In accordance with Clause 6 (Record keeping and reporting) of the Framework Contract </text:span><text:span text:style-name="T2">RM6168</text:span><text:span text:style-name="T9"> entered into on </text:span><text:span text:style-name="T8">Insert</text:span><text:span text:style-name="T10"> </text:span><text:span text:style-name="T9">Framework Start Date (dd/mm/yyyy) between </text:span><text:span text:style-name="T8">Insert</text:span><text:span text:style-name="T9"> Supplier name and CCS, we confirm the following:</text:span></text:p>
      <text:p text:style-name="P4"><text:span text:style-name="T2">1. <text:tab/>In our opinion based on the testing undertaken </text:span><text:span text:style-name="T4">Insert</text:span><text:span text:style-name="T5"> </text:span><text:span text:style-name="T2">Supplier name is successfully identifying, recording and reporting on Framework Contract activity.</text:span></text:p>
      <text:p text:style-name="P4"><text:span text:style-name="T2">2. <text:tab/>We have tested a sample of 15 orders and related invoices during our audit for the Contract Year ending </text:span><text:span text:style-name="T4">Insert</text:span><text:span text:style-name="T3"> </text:span><text:span text:style-name="T2">dd/mm/yyyy and confirm that they are correct and in accordance with the Framework Contract.</text:span></text:p>
      <text:p text:style-name="P4"><text:span text:style-name="T2">3. <text:tab/>We have tested a sample of 15 orders and related invoices:</text:span></text:p>
      <text:list xml:id="list474774803" text:style-name="WWNum1">
        <text:list-item>
          <text:p text:style-name="P5"><text:span text:style-name="T9">for the same or similar Deliverables</text:span></text:p>
        </text:list-item>
        <text:list-item>
          <text:p text:style-name="P7"><text:span text:style-name="T9">for the UK public sector</text:span></text:p>
        </text:list-item>
        <text:list-item>
          <text:p text:style-name="P7"><text:span text:style-name="T9">not supplied under the Framework Contract</text:span></text:p>
        </text:list-item>
        <text:list-item>
          <text:p text:style-name="P9"><text:span text:style-name="T9">during our audit for the Contract Year ending </text:span><text:span text:style-name="T8">Insert</text:span><text:span text:style-name="T7"> </text:span><text:span text:style-name="T9">dd/mm/yyyy</text:span></text:p>
        </text:list-item>
      </text:list>
      <text:p text:style-name="P11"><text:span text:style-name="T2">We confirm that the Orders and invoices have been procured under an appropriate and legitimate procurement route and could not have been procured under the Framework Contract.</text:span></text:p>
      <text:p text:style-name="P4"><text:span text:style-name="T2">4. <text:tab/>We attach an audit report which details:</text:span></text:p>
      <text:list xml:id="list2708595805" text:style-name="WWNum2">
        <text:list-item>
          <text:p text:style-name="P6"><text:span text:style-name="T9">the methodology used of the review</text:span></text:p>
        </text:list-item>
        <text:list-item>
          <text:p text:style-name="P8"><text:span text:style-name="T9">the sampling techniques applied</text:span></text:p>
        </text:list-item>
        <text:list-item>
          <text:p text:style-name="P8"><text:span text:style-name="T9">details of any issues identified </text:span></text:p>
        </text:list-item>
        <text:list-item>
          <text:p text:style-name="P10"><text:span text:style-name="T9">remedial action taken</text:span></text:p>
        </text:list-item>
      </text:list>
      <text:p text:style-name="P2"/>
      <text:p text:style-name="P1"><text:span text:style-name="T9">Name:………………………………………………………</text:span></text:p>
      <text:p text:style-name="P2"/>
      <text:p text:style-name="P1"><text:span text:style-name="T9">Signed:…………………………………………………….</text:span></text:p>
      <text:p text:style-name="P1"><text:span text:style-name="T9">Head of Internal Audit/ Finance Director/ External Audit firm </text:span></text:p>
      <text:p text:style-name="P2"/>
      <text:p text:style-name="P1"><text:span text:style-name="T9">Date:……………………………………………………….</text:span></text:p>
      <text:p text:style-name="P2"/>
      <text:p text:style-name="P1"><text:span text:style-name="T9">Professional Qualification held by Signatory: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/>
    </style:style>
    <style:style style:name="M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fo:color="#000000"/>
    </style:style>
    <style:style style:name="MT3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MT4" style:family="text">
      <style:text-properties style:font-name="Arial" fo:font-size="10pt" style:font-name-asian="Arial1" style:font-size-asian="10pt" style:font-name-complex="Arial1" style:font-size-complex="10pt"/>
    </style:style>
    <style:style style:name="MT5" style:family="text">
      <style:text-properties fo:color="#bfbfbf"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8 (Self Audit Certificate</text:span><text:span text:style-name="MT2">)</text:span></text:p>
        <text:p text:style-name="MP1"><text:span text:style-name="MT3">Crown Copyright 20</text:span><text:span text:style-name="MT4">20</text:span></text:p>
      </style:header>
      <style:footer>
        <text:p text:style-name="MP2"><text:span text:style-name="MT4">Framework Ref: RM6168 - Estate Management Services<text:tab/> <text:s text:c="42"/></text:span></text:p>
        <text:p text:style-name="MP1"><text:span text:style-name="MT3">Project Version: v1.0<text:tab/><text:tab/> </text:span><text:page-number text:select-page="current">1</text:page-number></text:p>
        <text:p text:style-name="MP2"><text:span text:style-name="MT4">Model Version: v3.1<text:tab/></text:span><text:span text:style-name="MT5"><text:tab/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07:19:00</meta:creation-date>
    <meta:initial-creator>Caroline Peake</meta:initial-creator>
    <meta:document-statistic meta:table-count="0" meta:image-count="0" meta:object-count="0" meta:page-count="1" meta:paragraph-count="26" meta:word-count="261" meta:character-count="1804" meta:non-whitespace-character-count="1522"/>
    <meta:generator>LibreOfficeDev/6.0.5.2$Linux_X86_64 LibreOffice_project/</meta:generator>
  </office:meta>
</office:document-meta>
</file>