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border="0in solid #FFFFFF" fo:padding="0.4305in" style:shadow="#000000 0in 0in" fo:margin-top="0.0833in" fo:margin-bottom="0.0833in" fo:line-height="100%" fo:margin-left="0.625in" fo:text-indent="-0.375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keep-with-next="always" fo:border="0in solid #FFFFFF" fo:padding="0.4305in" style:shadow="#000000 0in 0in" fo:margin-top="0.0833in" fo:margin-bottom="0.0833in" fo:line-height="100%" fo:margin-left="0.625in" fo:text-indent="-0.375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1.125in">
        <style:tab-stops>
          <style:tab-stop style:type="left" style:position="0.2534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gjdgxs"/><text:bookmark-end text:name="_gjdgxs"/><text:span text:style-name="T18">Joint Schedule 6 (Key Subcontractors)</text:span></text:p>
      <text:list text:style-name="LFO1" text:continue-numbering="true">
        <text:list-item>
          <text:p text:style-name="P19">Restrictions on certain subcontractors</text:p>
          <text:list text:continue-numbering="true">
            <text:list-item>
              <text:p text:style-name="P20"><text:span text:style-name="T21">The Supplier is entitled to sub-contract its obligations under the Framework Contract to the Key Subcontractors set out in the Framework Award Form.<text:s/></text:span></text:p>
            </text:list-item>
            <text:list-item>
              <text:p text:style-name="P22"><text:bookmark-start text:name="_30j0zll"/><text:bookmark-end text:name="_30j0zll"/><text:span text:style-name="T23">The Supplier is entitled to sub-contract its obligations under a Call-Off Contract to Key Subcontractors listed in the Framework Award Form who are specifically nominated in the Order Form.</text:span></text:p>
            </text:list-item>
            <text:list-item>
              <text:p text:style-name="P24"><text:span text:style-name="T25">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continue-numbering="true">
                <text:list-item>
                  <text:p text:style-name="P26">the appointment of a proposed Key Subcontractor may prejudice the provision of the Deliverables or may be contrary to its interests;</text:p>
                </text:list-item>
                <text:list-item>
                  <text:p text:style-name="P27">the proposed Key Subcontractor is unreliable and/or has not provided reliable goods and or reasonable services to its other customers; and/or</text:p>
                </text:list-item>
                <text:list-item>
                  <text:p text:style-name="P28">the proposed Key Subcontractor employs unfit persons.</text:p>
                </text:list-item>
              </text:list>
            </text:list-item>
            <text:list-item>
              <text:p text:style-name="P29"><text:bookmark-start text:name="_1fob9te"/><text:bookmark-end text:name="_1fob9te"/><text:span text:style-name="T30">The Supplier shall provide CCS and the Buyer with the following information in respect of the proposed Key Subcontractor:</text:span></text:p>
              <text:list text:continue-numbering="true">
                <text:list-item>
                  <text:p text:style-name="P31">the proposed Key Subcontractor’s name, registered office and company registration number;</text:p>
                </text:list-item>
                <text:list-item>
                  <text:p text:style-name="P32">the scope/description of any Deliverables to be provided by the proposed Key Subcontractor;<text:s/></text:p>
                </text:list-item>
                <text:list-item>
                  <text:p text:style-name="P33">where the proposed Key Subcontractor is an Affiliate of the Supplier, evidence that demonstrates to the reasonable satisfaction of the CCS and the Buyer that the proposed Key Sub-Contract has been agreed on "arm’s-length" terms;</text:p>
                </text:list-item>
                <text:list-item>
                  <text:p text:style-name="P34">for CCS, the Key Sub-Contract price expressed as a percentage of the total projected Framework Price over the Framework Contract Period;<text:s/></text:p>
                </text:list-item>
                <text:list-item>
                  <text:p text:style-name="P35">for the Buyer, the Key Sub-Contract price expressed as a percentage of the total projected Charges over the Call Off Contract Period; and</text:p>
                </text:list-item>
                <text:list-item>
                  <text:p text:style-name="P36">(where applicable) Credit Rating Threshold (as defined in Joint Schedule 7 (Financial Distress)) of the Key Subcontractor.</text:p>
                </text:list-item>
              </text:list>
            </text:list-item>
            <text:list-item>
              <text:p text:style-name="P37"><text:bookmark-start text:name="_3znysh7"/><text:bookmark-end text:name="_3znysh7"/><text:soft-page-break/><text:span text:style-name="T38">If requested by CCS and/or the Buyer, within ten (10) Working Days of receipt of the information provided by the Supplier pursuant to Paragraph 1.4, the Supplier shall also provide:</text:span></text:p>
              <text:list text:continue-numbering="true">
                <text:list-item>
                  <text:p text:style-name="P39">a copy of the proposed Key Sub-Contract; and<text:s/></text:p>
                </text:list-item>
                <text:list-item>
                  <text:p text:style-name="P40">any further information reasonably requested by CCS and/or the Buyer.</text:p>
                </text:list-item>
              </text:list>
            </text:list-item>
            <text:list-item>
              <text:p text:style-name="P41"><text:bookmark-start text:name="_2et92p0"/><text:bookmark-end text:name="_2et92p0"/><text:span text:style-name="T42">The Supplier shall ensure that each new or replacement Key Sub-Contract shall include:<text:s/></text:span></text:p>
              <text:list text:continue-numbering="true">
                <text:list-item>
                  <text:p text:style-name="P43">provisions which will enable the Supplier to discharge its obligations under the Contracts;</text:p>
                </text:list-item>
                <text:list-item>
                  <text:p text:style-name="P44">a right under CRTPA for CCS and the Buyer to enforce any provisions under the Key Sub-Contract which confer a benefit upon CCS and the Buyer respectively;</text:p>
                </text:list-item>
                <text:list-item>
                  <text:p text:style-name="P45">a provision enabling CCS and the Buyer to enforce the Key Sub-Contract as if it were the Supplier;<text:s/></text:p>
                </text:list-item>
                <text:list-item>
                  <text:p text:style-name="P46">a provision enabling the Supplier to assign, novate or otherwise transfer any of its rights and/or obligations under the Key Sub-Contract to CCS and/or the Buyer;<text:s/></text:p>
                </text:list-item>
                <text:list-item>
                  <text:p text:style-name="P47">obligations no less onerous on the Key Subcontractor than those imposed on the Supplier under the Framework Contract in respect of:</text:p>
                  <text:list text:continue-numbering="true">
                    <text:list-item>
                      <text:p text:style-name="P48">the data protection requirements set out in Clause 14 (Data protection);</text:p>
                    </text:list-item>
                    <text:list-item>
                      <text:p text:style-name="P49">the FOIA and other access request requirements set out in Clause 16 (When you can share information);</text:p>
                    </text:list-item>
                    <text:list-item>
                      <text:p text:style-name="P50">the obligation not to embarrass CCS or the Buyer or otherwise bring CCS or the Buyer into disrepute;<text:s/></text:p>
                    </text:list-item>
                    <text:list-item>
                      <text:p text:style-name="P51">the keeping of records in respect of the goods and/or services being provided under the Key Sub-Contract, including the maintenance of Open Book Data; and</text:p>
                    </text:list-item>
                    <text:list-item>
                      <text:p text:style-name="P52">the conduct of audits set out in Clause 6 (Record keeping and reporting);</text:p>
                    </text:list-item>
                  </text:list>
                </text:list-item>
                <text:list-item>
                  <text:p text:style-name="P53">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p>
                </text:list-item>
                <text:list-item>
                  <text:p text:style-name="P54"><text:span text:style-name="T55">a provision restricting the ability of the Key Subcontractor to sub-contract all or any part of the provision of the Deliverables provided to the Supplier under the Key Sub-Contract without first seeking the written consent of CCS and the Buyer.<tex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6 (Key Subcontractors)</text:p>
        <text:p text:style-name="P3"><text:span text:style-name="T4">Crown Copyright 20</text:span><text:span text:style-name="T5">20</text:span></text:p>
      </style:header>
      <style:footer>
        <text:p text:style-name="P6">Framework Ref: RM6168 – Estate Management Services<text:tab/><text:s text:c="43"/></text:p>
        <text:p text:style-name="P7"><text:span text:style-name="T8">Project Version: v1.0</text:span><text:span text:style-name="T9"><text:tab/></text:span><text:span text:style-name="T10"><text:tab/><text:s/></text:span><text:span text:style-name="T11"><text:page-number text:fixed="false">2</text:page-number></text:span></text:p>
        <text:p text:style-name="P12"><text:bookmark-start text:name="_tyjcwt"/><text:bookmark-end text:name="_tyjcwt"/><text:span text:style-name="T13">Model Version: v3.1</text:span><text:span text:style-name="T14"><text:tab/></text:span><text:span text:style-name="T15"><text:tab/></text:span><text:span text:style-name="T16"><text:tab/></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Peake</meta:initial-creator>
    <dc:creator>Caroline Peake</dc:creator>
    <meta:creation-date>2021-08-02T13:13:00Z</meta:creation-date>
    <dc:date>2021-08-02T13:13:00Z</dc:date>
    <meta:template xlink:href="Normal" xlink:type="simple"/>
    <meta:editing-cycles>2</meta:editing-cycles>
    <meta:editing-duration>PT0S</meta:editing-duration>
    <meta:document-statistic meta:page-count="2" meta:paragraph-count="9" meta:word-count="682" meta:character-count="4561" meta:row-count="32" meta:non-whitespace-character-count="3888"/>
  </office:meta>
</office:document-meta>
</file>