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Source Sans Pro" svg:font-family="Source Sans Pro"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F0" style:family="paragraph">
      <style:paragraph-properties fo:break-before="page" style:page-number="1"/>
    </style:style>
    <style:style style:name="P5" style:parent-style-name="Normal" style:family="paragraph">
      <style:paragraph-properties fo:widows="0" fo:orphans="0"/>
      <style:text-properties fo:hyphenate="true"/>
    </style:style>
    <style:style style:name="P6" style:parent-style-name="Heading2" style:family="paragraph">
      <style:paragraph-properties fo:break-before="page"/>
    </style:style>
    <style:style style:name="P7" style:parent-style-name="TOC1" style:family="paragraph">
      <style:paragraph-properties>
        <style:tab-stops>
          <style:tab-stop style:type="right" style:position="6.2611in"/>
        </style:tab-stops>
      </style:paragraph-properties>
    </style:style>
    <style:style style:name="P8" style:parent-style-name="TOC2" style:family="paragraph">
      <style:paragraph-properties>
        <style:tab-stops>
          <style:tab-stop style:type="right" style:position="6.0736in"/>
        </style:tab-stops>
      </style:paragraph-properties>
    </style:style>
    <style:style style:name="P9" style:parent-style-name="TOC2" style:family="paragraph">
      <style:paragraph-properties>
        <style:tab-stops>
          <style:tab-stop style:type="right" style:position="6.0736in"/>
        </style:tab-stops>
      </style:paragraph-properties>
    </style:style>
    <style:style style:name="P10" style:parent-style-name="TOC2" style:family="paragraph">
      <style:paragraph-properties>
        <style:tab-stops>
          <style:tab-stop style:type="right" style:position="6.0736in"/>
        </style:tab-stops>
      </style:paragraph-properties>
    </style:style>
    <style:style style:name="P11" style:parent-style-name="TOC3" style:family="paragraph">
      <style:paragraph-properties>
        <style:tab-stops>
          <style:tab-stop style:type="right" style:position="5.8861in"/>
        </style:tab-stops>
      </style:paragraph-properties>
    </style:style>
    <style:style style:name="P12" style:parent-style-name="TOC2" style:family="paragraph">
      <style:paragraph-properties>
        <style:tab-stops>
          <style:tab-stop style:type="right" style:position="6.0736in"/>
        </style:tab-stops>
      </style:paragraph-properties>
    </style:style>
    <style:style style:name="P13" style:parent-style-name="TOC3" style:family="paragraph">
      <style:paragraph-properties>
        <style:tab-stops>
          <style:tab-stop style:type="right" style:position="5.8861in"/>
        </style:tab-stops>
      </style:paragraph-properties>
    </style:style>
    <style:style style:name="P14" style:parent-style-name="TOC2" style:family="paragraph">
      <style:paragraph-properties>
        <style:tab-stops>
          <style:tab-stop style:type="right" style:position="6.0736in"/>
        </style:tab-stops>
      </style:paragraph-properties>
    </style:style>
    <style:style style:name="P15" style:parent-style-name="TOC3" style:family="paragraph">
      <style:paragraph-properties>
        <style:tab-stops>
          <style:tab-stop style:type="right" style:position="5.8861in"/>
        </style:tab-stops>
      </style:paragraph-properties>
    </style:style>
    <style:style style:name="P16" style:parent-style-name="TOC3" style:family="paragraph">
      <style:paragraph-properties>
        <style:tab-stops>
          <style:tab-stop style:type="right" style:position="5.8861in"/>
        </style:tab-stops>
      </style:paragraph-properties>
    </style:style>
    <style:style style:name="P17" style:parent-style-name="TOC3" style:family="paragraph">
      <style:paragraph-properties>
        <style:tab-stops>
          <style:tab-stop style:type="right" style:position="5.8861in"/>
        </style:tab-stops>
      </style:paragraph-properties>
    </style:style>
    <style:style style:name="P18" style:parent-style-name="TOC3" style:family="paragraph">
      <style:paragraph-properties>
        <style:tab-stops>
          <style:tab-stop style:type="right" style:position="5.8861in"/>
        </style:tab-stops>
      </style:paragraph-properties>
    </style:style>
    <style:style style:name="P19" style:parent-style-name="TOC3" style:family="paragraph">
      <style:paragraph-properties>
        <style:tab-stops>
          <style:tab-stop style:type="right" style:position="5.8861in"/>
        </style:tab-stops>
      </style:paragraph-properties>
    </style:style>
    <style:style style:name="P20" style:parent-style-name="TOC3" style:family="paragraph">
      <style:paragraph-properties>
        <style:tab-stops>
          <style:tab-stop style:type="right" style:position="5.8861in"/>
        </style:tab-stops>
      </style:paragraph-properties>
    </style:style>
    <style:style style:name="P21" style:parent-style-name="TOC3" style:family="paragraph">
      <style:paragraph-properties>
        <style:tab-stops>
          <style:tab-stop style:type="right" style:position="5.8861in"/>
        </style:tab-stops>
      </style:paragraph-properties>
    </style:style>
    <style:style style:name="P22" style:parent-style-name="TOC3" style:family="paragraph">
      <style:paragraph-properties>
        <style:tab-stops>
          <style:tab-stop style:type="right" style:position="5.8861in"/>
        </style:tab-stops>
      </style:paragraph-properties>
    </style:style>
    <style:style style:name="P23" style:parent-style-name="TOC2" style:family="paragraph">
      <style:paragraph-properties>
        <style:tab-stops>
          <style:tab-stop style:type="right" style:position="6.0736in"/>
        </style:tab-stops>
      </style:paragraph-properties>
    </style:style>
    <style:style style:name="P24" style:parent-style-name="TOC3" style:family="paragraph">
      <style:paragraph-properties>
        <style:tab-stops>
          <style:tab-stop style:type="right" style:position="5.8861in"/>
        </style:tab-stops>
      </style:paragraph-properties>
    </style:style>
    <style:style style:name="P25" style:parent-style-name="TOC2" style:family="paragraph">
      <style:paragraph-properties>
        <style:tab-stops>
          <style:tab-stop style:type="right" style:position="6.0736in"/>
        </style:tab-stops>
      </style:paragraph-properties>
    </style:style>
    <style:style style:name="P26" style:parent-style-name="TOC3" style:family="paragraph">
      <style:paragraph-properties>
        <style:tab-stops>
          <style:tab-stop style:type="right" style:position="5.8861in"/>
        </style:tab-stops>
      </style:paragraph-properties>
    </style:style>
    <style:style style:name="P27" style:parent-style-name="TOC3" style:family="paragraph">
      <style:paragraph-properties>
        <style:tab-stops>
          <style:tab-stop style:type="right" style:position="5.8861in"/>
        </style:tab-stops>
      </style:paragraph-properties>
    </style:style>
    <style:style style:name="P28" style:parent-style-name="TOC3" style:family="paragraph">
      <style:paragraph-properties>
        <style:tab-stops>
          <style:tab-stop style:type="right" style:position="5.8861in"/>
        </style:tab-stops>
      </style:paragraph-properties>
    </style:style>
    <style:style style:name="P29" style:parent-style-name="TOC3" style:family="paragraph">
      <style:paragraph-properties>
        <style:tab-stops>
          <style:tab-stop style:type="right" style:position="5.8861in"/>
        </style:tab-stops>
      </style:paragraph-properties>
    </style:style>
    <style:style style:name="P30" style:parent-style-name="TOC3" style:family="paragraph">
      <style:paragraph-properties>
        <style:tab-stops>
          <style:tab-stop style:type="right" style:position="5.8861in"/>
        </style:tab-stops>
      </style:paragraph-properties>
    </style:style>
    <style:style style:name="P31" style:parent-style-name="TOC3" style:family="paragraph">
      <style:paragraph-properties>
        <style:tab-stops>
          <style:tab-stop style:type="right" style:position="5.8861in"/>
        </style:tab-stops>
      </style:paragraph-properties>
    </style:style>
    <style:style style:name="P32" style:parent-style-name="TOC3" style:family="paragraph">
      <style:paragraph-properties>
        <style:tab-stops>
          <style:tab-stop style:type="right" style:position="5.8861in"/>
        </style:tab-stops>
      </style:paragraph-properties>
    </style:style>
    <style:style style:name="P33" style:parent-style-name="TOC2" style:family="paragraph">
      <style:paragraph-properties>
        <style:tab-stops>
          <style:tab-stop style:type="right" style:position="6.0736in"/>
        </style:tab-stops>
      </style:paragraph-properties>
    </style:style>
    <style:style style:name="P34" style:parent-style-name="Normal" style:family="paragraph">
      <style:paragraph-properties fo:widows="0" fo:orphans="0"/>
      <style:text-properties fo:hyphenate="true"/>
    </style:style>
    <style:style style:name="P35" style:parent-style-name="Heading2" style:family="paragraph">
      <style:paragraph-properties fo:break-before="page"/>
    </style:style>
    <style:style style:name="T36" style:parent-style-name="DefaultParagraphFont" style:family="text">
      <style:text-properties fo:font-weight="bold" style:font-weight-asian="bold"/>
    </style:style>
    <style:style style:name="T37" style:parent-style-name="DefaultParagraphFont" style:family="text">
      <style:text-properties fo:color="#0057B8"/>
    </style:style>
    <style:style style:name="T38" style:parent-style-name="DefaultParagraphFont" style:family="text">
      <style:text-properties fo:font-weight="bold" style:font-weight-asian="bold"/>
    </style:style>
    <style:style style:name="T39" style:parent-style-name="DefaultParagraphFont" style:family="text">
      <style:text-properties fo:color="#0057B8"/>
    </style:style>
    <style:style style:name="T40" style:parent-style-name="DefaultParagraphFont" style:family="text">
      <style:text-properties fo:font-weight="bold" style:font-weight-asian="bold"/>
    </style:style>
    <style:style style:name="T41" style:parent-style-name="DefaultParagraphFont" style:family="text">
      <style:text-properties fo:color="#358281"/>
    </style:style>
    <style:style style:name="T42" style:parent-style-name="DefaultParagraphFont" style:family="text">
      <style:text-properties fo:font-weight="bold" style:font-weight-asian="bold"/>
    </style:style>
    <style:style style:name="T43" style:parent-style-name="DefaultParagraphFont" style:family="text">
      <style:text-properties fo:color="#0057B8"/>
    </style:style>
    <style:style style:name="T44" style:parent-style-name="DefaultParagraphFont" style:family="text">
      <style:text-properties fo:background-color="#FFFFFF"/>
    </style:style>
    <style:style style:name="P45" style:parent-style-name="Normal" style:family="paragraph">
      <style:text-properties style:font-name="Times New Roman" fo:font-size="12pt" style:font-size-asian="12pt"/>
    </style:style>
    <style:style style:name="P46" style:parent-style-name="Normal" style:family="paragraph">
      <style:text-properties style:font-name="Times New Roman" fo:font-size="12pt" style:font-size-asian="12pt"/>
    </style:style>
    <style:style style:name="P47" style:parent-style-name="ListParagraph" style:family="paragraph"/>
    <style:style style:name="P48" style:parent-style-name="ListParagraph" style:family="paragraph"/>
    <style:style style:name="P49" style:parent-style-name="ListParagraph" style:family="paragraph"/>
    <style:style style:name="P50" style:parent-style-name="ListParagraph" style:family="paragraph"/>
    <style:style style:name="P51" style:parent-style-name="ListParagraph" style:family="paragraph"/>
    <style:style style:name="P52" style:parent-style-name="ListParagraph" style:family="paragraph"/>
    <style:style style:name="P53" style:parent-style-name="ListParagraph" style:family="paragraph"/>
    <style:style style:name="P54" style:parent-style-name="NormalWeb" style:family="paragraph">
      <style:paragraph-properties fo:margin-top="0.0833in" fo:margin-bottom="0.0555in" fo:background-color="#FFFFFF"/>
    </style:style>
    <style:style style:name="T55" style:parent-style-name="DefaultParagraphFont" style:family="text">
      <style:text-properties style:font-name="Arial" style:font-name-complex="Arial" fo:font-size="13.5pt" style:font-size-asian="13.5pt" style:font-size-complex="13.5pt"/>
    </style:style>
    <style:style style:name="T56" style:parent-style-name="DefaultParagraphFont" style:family="text">
      <style:text-properties style:font-name="Arial" style:font-name-complex="Arial" fo:color="#0B0C0C" fo:font-size="13.5pt" style:font-size-asian="13.5pt" style:font-size-complex="13.5pt"/>
    </style:style>
    <style:style style:name="T57" style:parent-style-name="DefaultParagraphFont" style:family="text">
      <style:text-properties style:font-name="Source Sans Pro" fo:color="#0B0C0C"/>
    </style:style>
    <style:style style:name="T58" style:parent-style-name="DefaultParagraphFont" style:family="text">
      <style:text-properties style:font-name="Arial" style:font-name-complex="Arial" fo:color="#0B0C0C" fo:font-size="13.5pt" style:font-size-asian="13.5pt" style:font-size-complex="13.5pt"/>
    </style:style>
    <style:style style:name="P59" style:parent-style-name="NormalWeb" style:family="paragraph">
      <style:paragraph-properties fo:margin-top="0.0833in" fo:margin-bottom="0.0555in" fo:background-color="#FFFFFF"/>
      <style:text-properties style:font-name="Arial" style:font-name-complex="Arial" fo:color="#0B0C0C" fo:font-size="13.5pt" style:font-size-asian="13.5pt" style:font-size-complex="13.5pt"/>
    </style:style>
    <style:style style:name="P60" style:parent-style-name="NormalWeb" style:family="paragraph">
      <style:paragraph-properties fo:margin-top="0.0833in" fo:margin-bottom="0.0555in" fo:background-color="#FFFFFF"/>
    </style:style>
    <style:style style:name="T61" style:parent-style-name="DefaultParagraphFont" style:family="text">
      <style:text-properties style:font-name="Arial" style:font-name-complex="Arial" fo:color="#0B0C0C" fo:font-size="13.5pt" style:font-size-asian="13.5pt" style:font-size-complex="13.5pt"/>
    </style:style>
    <style:style style:name="T62" style:parent-style-name="Hyperlink" style:family="text">
      <style:text-properties style:font-name="Arial" style:font-name-complex="Arial" fo:color="#1D70B8" fo:font-size="13.5pt" style:font-size-asian="13.5pt" style:font-size-complex="13.5pt"/>
    </style:style>
    <style:style style:name="T63" style:parent-style-name="DefaultParagraphFont" style:family="text">
      <style:text-properties style:font-name="Arial" style:font-name-complex="Arial" fo:color="#0B0C0C" fo:font-size="13.5pt" style:font-size-asian="13.5pt" style:font-size-complex="13.5pt"/>
    </style:style>
    <style:style style:name="P64" style:parent-style-name="Normal" style:family="paragraph">
      <style:paragraph-properties style:vertical-align="auto" fo:background-color="#FFFFFF"/>
      <style:text-properties fo:color="#0B0C0C" fo:hyphenate="true"/>
    </style:style>
    <style:style style:name="P65" style:parent-style-name="NormalWeb" style:family="paragraph">
      <style:paragraph-properties fo:margin-top="0.0833in" fo:margin-bottom="0.0555in" fo:background-color="#FFFFFF"/>
      <style:text-properties style:font-name="Arial" style:font-name-complex="Arial" fo:color="#0B0C0C" fo:font-size="13.5pt" style:font-size-asian="13.5pt" style:font-size-complex="13.5pt"/>
    </style:style>
    <style:style style:name="P66" style:parent-style-name="NormalWeb" style:family="paragraph">
      <style:paragraph-properties fo:margin-top="0.0833in" fo:margin-bottom="0.0555in" fo:background-color="#FFFFFF"/>
      <style:text-properties style:font-name="Arial" style:font-name-complex="Arial" fo:color="#0B0C0C" fo:font-size="13.5pt" style:font-size-asian="13.5pt" style:font-size-complex="13.5pt"/>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ListParagraph" style:family="paragraph"/>
    <style:style style:name="P75" style:parent-style-name="ListParagraph" style:family="paragraph"/>
    <style:style style:name="P76" style:parent-style-name="ListParagraph" style:family="paragraph"/>
    <style:style style:name="P77" style:parent-style-name="ListParagraph" style:family="paragraph"/>
    <style:style style:name="P78" style:parent-style-name="ListParagraph" style:family="paragraph"/>
    <style:style style:name="T79" style:parent-style-name="DefaultParagraphFont" style:family="text">
      <style:text-properties fo:background-color="#FFFFFF"/>
    </style:style>
    <style:style style:name="T80" style:parent-style-name="Hyperlink" style:family="text">
      <style:text-properties fo:color="#1155CC"/>
    </style:style>
    <style:style style:name="T81" style:parent-style-name="DefaultParagraphFont" style:family="text">
      <style:text-properties fo:background-color="#FFFFFF"/>
    </style:style>
    <style:style style:name="P82" style:parent-style-name="NormalWeb" style:family="paragraph">
      <style:paragraph-properties fo:margin-top="0.0833in" fo:margin-bottom="0.0555in" fo:background-color="#FFFFFF"/>
      <style:text-properties style:font-name="Arial" style:font-name-complex="Arial" fo:color="#0B0C0C" fo:font-size="13.5pt" style:font-size-asian="13.5pt" style:font-size-complex="13.5pt"/>
    </style:style>
    <style:style style:name="P83" style:parent-style-name="Normal" style:family="paragraph">
      <style:paragraph-properties style:vertical-align="auto" fo:background-color="#FFFFFF"/>
      <style:text-properties fo:color="#0B0C0C" fo:hyphenate="true"/>
    </style:style>
    <style:style style:name="P84" style:parent-style-name="Normal" style:family="paragraph">
      <style:paragraph-properties style:vertical-align="auto" fo:background-color="#FFFFFF"/>
      <style:text-properties fo:color="#0B0C0C" fo:hyphenate="true"/>
    </style:style>
    <style:style style:name="P85" style:parent-style-name="Normal" style:family="paragraph">
      <style:paragraph-properties style:vertical-align="auto" fo:background-color="#FFFFFF"/>
      <style:text-properties fo:color="#0B0C0C" fo:hyphenate="true"/>
    </style:style>
    <style:style style:name="P86" style:parent-style-name="Normal" style:family="paragraph">
      <style:paragraph-properties style:vertical-align="auto" fo:background-color="#FFFFFF"/>
      <style:text-properties fo:color="#0B0C0C" fo:hyphenate="true"/>
    </style:style>
    <style:style style:name="P87" style:parent-style-name="Normal" style:family="paragraph">
      <style:paragraph-properties style:vertical-align="auto" fo:background-color="#FFFFFF"/>
      <style:text-properties fo:color="#0B0C0C" fo:hyphenate="true"/>
    </style:style>
    <style:style style:name="P88" style:parent-style-name="Normal" style:family="paragraph">
      <style:paragraph-properties style:vertical-align="auto" fo:background-color="#FFFFFF"/>
      <style:text-properties fo:color="#0B0C0C" fo:hyphenate="true"/>
    </style:style>
    <style:style style:name="P89" style:parent-style-name="Normal" style:family="paragraph">
      <style:paragraph-properties style:vertical-align="auto" fo:background-color="#FFFFFF"/>
      <style:text-properties fo:color="#0B0C0C" fo:hyphenate="true"/>
    </style:style>
    <style:style style:name="P90" style:parent-style-name="Normal" style:family="paragraph">
      <style:paragraph-properties style:vertical-align="auto" fo:background-color="#FFFFFF"/>
      <style:text-properties fo:color="#0B0C0C" fo:hyphenate="true"/>
    </style:style>
    <style:style style:name="P91" style:parent-style-name="Normal" style:family="paragraph">
      <style:paragraph-properties style:vertical-align="auto" fo:background-color="#FFFFFF"/>
      <style:text-properties fo:color="#0B0C0C" fo:hyphenate="true"/>
    </style:style>
    <style:style style:name="P92" style:parent-style-name="Normal" style:family="paragraph">
      <style:paragraph-properties style:vertical-align="auto" fo:background-color="#FFFFFF"/>
      <style:text-properties fo:color="#0B0C0C" fo:hyphenate="true"/>
    </style:style>
    <style:style style:name="P93" style:parent-style-name="Normal" style:family="paragraph">
      <style:paragraph-properties style:vertical-align="auto" fo:background-color="#FFFFFF"/>
      <style:text-properties fo:color="#0B0C0C" fo:hyphenate="true"/>
    </style:style>
    <style:style style:name="P94" style:parent-style-name="Normal" style:family="paragraph">
      <style:paragraph-properties style:vertical-align="auto" fo:background-color="#FFFFFF"/>
      <style:text-properties fo:color="#0B0C0C" fo:hyphenate="true"/>
    </style:style>
    <style:style style:name="P95" style:parent-style-name="NormalWeb" style:family="paragraph">
      <style:paragraph-properties fo:margin-top="0.0833in" fo:margin-bottom="0.0555in" fo:background-color="#FFFFFF"/>
      <style:text-properties style:font-name="Arial" style:font-name-complex="Arial" fo:color="#0B0C0C" fo:font-size="13.5pt" style:font-size-asian="13.5pt" style:font-size-complex="13.5pt"/>
    </style:style>
    <style:style style:name="P96" style:parent-style-name="NormalWeb" style:family="paragraph">
      <style:paragraph-properties fo:margin-top="0.0833in" fo:margin-bottom="0.0555in" fo:background-color="#FFFFFF"/>
      <style:text-properties style:font-name="Arial" style:font-name-complex="Arial" fo:color="#0B0C0C" fo:font-size="13.5pt" style:font-size-asian="13.5pt" style:font-size-complex="13.5pt"/>
    </style:style>
    <style:style style:name="P97" style:parent-style-name="Normal" style:family="paragraph">
      <style:paragraph-properties style:vertical-align="auto" fo:background-color="#FFFFFF"/>
      <style:text-properties fo:color="#0B0C0C" fo:hyphenate="true"/>
    </style:style>
    <style:style style:name="P98" style:parent-style-name="Normal" style:family="paragraph">
      <style:paragraph-properties style:vertical-align="auto" fo:background-color="#FFFFFF"/>
      <style:text-properties fo:color="#0B0C0C" fo:hyphenate="true"/>
    </style:style>
    <style:style style:name="P99" style:parent-style-name="Normal" style:family="paragraph">
      <style:paragraph-properties style:vertical-align="auto" fo:background-color="#FFFFFF"/>
      <style:text-properties fo:color="#0B0C0C" fo:hyphenate="true"/>
    </style:style>
    <style:style style:name="P100" style:parent-style-name="Heading4" style:family="paragraph">
      <style:paragraph-properties fo:margin-top="0.2222in" fo:background-color="#FFFFFF"/>
      <style:text-properties fo:font-size="16pt" style:font-size-asian="16pt" style:font-size-complex="16pt"/>
    </style:style>
    <style:style style:name="P101" style:parent-style-name="NormalWeb" style:family="paragraph">
      <style:paragraph-properties fo:margin-top="0.0833in" fo:margin-bottom="0.0555in" fo:background-color="#FFFFFF"/>
      <style:text-properties style:font-name="Arial" style:font-name-complex="Arial" fo:color="#0B0C0C" fo:font-size="13.5pt" style:font-size-asian="13.5pt" style:font-size-complex="13.5pt"/>
    </style:style>
    <style:style style:name="P102" style:parent-style-name="NormalWeb" style:family="paragraph">
      <style:paragraph-properties fo:margin-top="0.0833in" fo:margin-bottom="0.0555in" fo:background-color="#FFFFFF"/>
      <style:text-properties style:font-name="Arial" style:font-name-complex="Arial" fo:color="#0B0C0C" fo:font-size="13.5pt" style:font-size-asian="13.5pt" style:font-size-complex="13.5pt"/>
    </style:style>
    <style:style style:name="P103" style:parent-style-name="NormalWeb" style:family="paragraph">
      <style:paragraph-properties fo:margin-top="0.0833in" fo:margin-bottom="0.0555in" fo:background-color="#FFFFFF"/>
      <style:text-properties style:font-name="Arial" style:font-name-complex="Arial" fo:color="#0B0C0C" fo:font-size="13.5pt" style:font-size-asian="13.5pt" style:font-size-complex="13.5pt"/>
    </style:style>
    <style:style style:name="P104" style:parent-style-name="NormalWeb" style:family="paragraph">
      <style:paragraph-properties fo:margin-top="0.0833in" fo:margin-bottom="0.0555in" fo:background-color="#FFFFFF"/>
      <style:text-properties style:font-name="Arial" style:font-name-complex="Arial" fo:color="#0B0C0C" fo:font-size="13.5pt" style:font-size-asian="13.5pt" style:font-size-complex="13.5pt"/>
    </style:style>
    <style:style style:name="P105" style:parent-style-name="NormalWeb" style:family="paragraph">
      <style:paragraph-properties fo:margin-top="0.0833in" fo:margin-bottom="0.0555in" fo:background-color="#FFFFFF"/>
      <style:text-properties style:font-name="Arial" style:font-name-complex="Arial" fo:color="#0B0C0C" fo:font-size="13.5pt" style:font-size-asian="13.5pt" style:font-size-complex="13.5pt"/>
    </style:style>
    <style:style style:name="P106" style:parent-style-name="NormalWeb" style:family="paragraph">
      <style:paragraph-properties fo:margin-top="0.0833in" fo:margin-bottom="0.0555in" fo:background-color="#FFFFFF"/>
    </style:style>
    <style:style style:name="T107" style:parent-style-name="DefaultParagraphFont" style:family="text">
      <style:text-properties style:font-name="Arial" style:font-name-complex="Arial" fo:color="#0B0C0C" fo:font-size="13.5pt" style:font-size-asian="13.5pt" style:font-size-complex="13.5pt"/>
    </style:style>
    <style:style style:name="T108" style:parent-style-name="Hyperlink" style:family="text">
      <style:text-properties style:font-name="Arial" style:font-name-complex="Arial" fo:color="#1D70B8" fo:font-size="13.5pt" style:font-size-asian="13.5pt" style:font-size-complex="13.5pt"/>
    </style:style>
    <style:style style:name="T109" style:parent-style-name="DefaultParagraphFont" style:family="text">
      <style:text-properties fo:color="#0B0C0C"/>
    </style:style>
    <style:style style:name="P110" style:parent-style-name="Normal" style:family="paragraph">
      <style:text-properties fo:font-weight="bold" style:font-weight-asian="bold"/>
    </style:style>
    <style:style style:name="P111" style:parent-style-name="Normal" style:family="paragraph">
      <style:paragraph-properties style:vertical-align="auto" fo:background-color="#FFFFFF"/>
      <style:text-properties fo:color="#0B0C0C" fo:hyphenate="true"/>
    </style:style>
    <style:style style:name="T112" style:parent-style-name="DefaultParagraphFont" style:family="text">
      <style:text-properties fo:color="#0B0C0C"/>
    </style:style>
    <style:style style:name="P113" style:parent-style-name="Normal" style:family="paragraph">
      <style:paragraph-properties fo:margin-top="0.2222in"/>
      <style:text-properties fo:color="#9B1A47" fo:font-size="16pt" style:font-size-asian="16pt" style:font-size-complex="16pt"/>
    </style:style>
    <style:style style:name="P114" style:parent-style-name="ListParagraph" style:family="paragraph"/>
    <style:style style:name="P115" style:parent-style-name="ListParagraph" style:family="paragraph"/>
    <style:style style:name="P116" style:parent-style-name="ListParagraph" style:family="paragraph"/>
    <style:style style:name="P117" style:parent-style-name="ListParagraph" style:family="paragraph"/>
    <style:style style:name="P118" style:parent-style-name="ListParagraph" style:family="paragraph"/>
    <style:style style:name="P119" style:parent-style-name="ListParagraph" style:family="paragraph"/>
    <style:style style:name="P120" style:parent-style-name="ListParagraph" style:family="paragraph"/>
    <style:style style:name="T121" style:parent-style-name="DefaultParagraphFont" style:family="text">
      <style:text-properties fo:background-color="#FFFFFF"/>
    </style:style>
    <style:style style:name="T122" style:parent-style-name="Hyperlink" style:family="text">
      <style:text-properties fo:color="#1155CC"/>
    </style:style>
    <style:style style:name="P123" style:parent-style-name="Normal" style:family="paragraph">
      <style:text-properties fo:font-weight="bold" style:font-weight-asian="bold"/>
    </style:style>
    <style:style style:name="P124" style:parent-style-name="Normal" style:family="paragraph">
      <style:paragraph-properties style:vertical-align="auto" fo:margin-left="0.2951in" fo:text-indent="-0.1965in">
        <style:tab-stops/>
      </style:paragraph-properties>
    </style:style>
    <style:style style:name="P125" style:parent-style-name="Normal" style:family="paragraph">
      <style:paragraph-properties style:vertical-align="auto" fo:margin-left="0.2951in" fo:text-indent="-0.1965in">
        <style:tab-stops/>
      </style:paragraph-properties>
    </style:style>
    <style:style style:name="P126" style:parent-style-name="Normal" style:family="paragraph">
      <style:paragraph-properties style:vertical-align="auto" fo:margin-left="0.2951in" fo:text-indent="-0.1965in">
        <style:tab-stops/>
      </style:paragraph-properties>
    </style:style>
    <style:style style:name="P127" style:parent-style-name="Normal" style:family="paragraph">
      <style:paragraph-properties style:vertical-align="auto" fo:margin-left="0.2951in" fo:text-indent="-0.1965in">
        <style:tab-stops/>
      </style:paragraph-properties>
    </style:style>
    <style:style style:name="P128" style:parent-style-name="Normal" style:family="paragraph">
      <style:text-properties fo:font-weight="bold" style:font-weight-asian="bold"/>
    </style:style>
    <style:style style:name="P129" style:parent-style-name="Normal" style:family="paragraph">
      <style:text-properties fo:font-weight="bold" style:font-weight-asian="bold"/>
    </style:style>
    <style:style style:name="P130" style:parent-style-name="Normal" style:family="paragraph">
      <style:text-properties fo:font-weight="bold" style:font-weight-asian="bold"/>
    </style:style>
    <style:style style:name="P131" style:parent-style-name="Normal" style:family="paragraph">
      <style:text-properties fo:font-weight="bold" style:font-weight-asian="bold"/>
    </style:style>
    <style:style style:name="P132" style:parent-style-name="Normal" style:family="paragraph">
      <style:paragraph-properties style:vertical-align="auto" fo:margin-left="0.2951in" fo:text-indent="-0.1965in">
        <style:tab-stops/>
      </style:paragraph-properties>
    </style:style>
    <style:style style:name="P133" style:parent-style-name="Normal" style:family="paragraph">
      <style:paragraph-properties style:vertical-align="auto" fo:margin-left="0.2951in">
        <style:tab-stops/>
      </style:paragraph-properties>
    </style:style>
    <style:style style:name="P134" style:parent-style-name="Normal" style:family="paragraph">
      <style:paragraph-properties style:vertical-align="auto" fo:margin-left="0.2951in" fo:text-indent="-0.1965in">
        <style:tab-stops/>
      </style:paragraph-properties>
    </style:style>
    <style:style style:name="P135" style:parent-style-name="Normal" style:family="paragraph">
      <style:paragraph-properties style:vertical-align="auto" fo:margin-left="0.2951in" fo:text-indent="-0.1965in">
        <style:tab-stops/>
      </style:paragraph-properties>
    </style:style>
    <style:style style:name="P136" style:parent-style-name="Normal" style:family="paragraph">
      <style:paragraph-properties style:vertical-align="auto" fo:margin-left="0.2951in" fo:text-indent="-0.1965in">
        <style:tab-stops/>
      </style:paragraph-properties>
    </style:style>
    <style:style style:name="P137" style:parent-style-name="Normal" style:family="paragraph">
      <style:paragraph-properties style:vertical-align="auto" fo:margin-left="0.2951in">
        <style:tab-stops/>
      </style:paragraph-properties>
    </style:style>
    <style:style style:name="P138" style:parent-style-name="Normal" style:family="paragraph">
      <style:text-properties fo:font-weight="bold" style:font-weight-asian="bold"/>
    </style:style>
    <style:style style:name="P139" style:parent-style-name="Normal" style:family="paragraph">
      <style:text-properties fo:font-weight="bold" style:font-weight-asian="bold"/>
    </style:style>
    <style:style style:name="P140" style:parent-style-name="Normal" style:family="paragraph">
      <style:text-properties fo:font-weight="bold" style:font-weight-asian="bold"/>
    </style:style>
    <style:style style:name="P141" style:parent-style-name="ListParagraph" style:family="paragraph"/>
    <style:style style:name="P142" style:parent-style-name="ListParagraph" style:family="paragraph"/>
    <style:style style:name="P143" style:parent-style-name="ListParagraph" style:family="paragraph"/>
    <style:style style:name="P144" style:parent-style-name="Normal" style:family="paragraph">
      <style:text-properties fo:font-weight="bold" style:font-weight-asian="bold"/>
    </style:style>
    <style:style style:name="P145" style:parent-style-name="Normal" style:family="paragraph">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Standard" style:family="paragraph">
      <style:paragraph-properties fo:margin-top="0.0833in" fo:margin-bottom="0.0555in"/>
    </style:style>
    <style:style style:name="P150" style:parent-style-name="Standard" style:family="paragraph">
      <style:paragraph-properties fo:margin-top="0.0833in" fo:margin-bottom="0.0555in"/>
    </style:style>
    <style:style style:name="P151" style:parent-style-name="ListParagraph" style:family="paragraph"/>
    <style:style style:name="P152" style:parent-style-name="ListParagraph" style:family="paragraph"/>
    <style:style style:name="P153" style:parent-style-name="Normal" style:family="paragraph">
      <style:text-properties fo:color="#000000"/>
    </style:style>
    <style:style style:name="P154" style:parent-style-name="Normal" style:family="paragraph">
      <style:paragraph-properties style:vertical-align="auto"/>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style:vertical-align="auto"/>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vertical-align="auto" fo:margin-left="0.5in">
        <style:tab-stops/>
      </style:paragraph-properties>
    </style:style>
    <style:style style:name="P161" style:parent-style-name="Normal" style:family="paragraph">
      <style:paragraph-properties style:vertical-align="auto"/>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style:vertical-align="auto"/>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style:vertical-align="auto"/>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style:vertical-align="auto"/>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style:vertical-align="auto"/>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style:vertical-align="auto"/>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style:vertical-align="auto"/>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style:vertical-align="auto"/>
    </style:style>
    <style:style style:name="P184" style:parent-style-name="Normal" style:family="paragraph">
      <style:text-properties fo:color="#000000"/>
    </style:style>
    <style:style style:name="P185" style:parent-style-name="Normal" style:family="paragraph">
      <style:text-properties fo:color="#000000"/>
    </style:style>
    <style:style style:name="P186" style:parent-style-name="Normal" style:family="paragraph">
      <style:paragraph-properties style:vertical-align="auto"/>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style:vertical-align="auto"/>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style:vertical-align="auto"/>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style:vertical-align="auto" fo:margin-left="0.5in">
        <style:tab-stops/>
      </style:paragraph-properties>
    </style:style>
    <style:style style:name="P196" style:parent-style-name="Normal" style:family="paragraph">
      <style:paragraph-properties style:vertical-align="auto"/>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style:vertical-align="auto"/>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style:vertical-align="auto"/>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fo:color="#000000"/>
    </style:style>
    <style:style style:name="P206" style:parent-style-name="Normal" style:family="paragraph">
      <style:text-properties fo:color="#000000"/>
    </style:style>
    <style:style style:name="P207" style:parent-style-name="Normal" style:family="paragraph">
      <style:paragraph-properties style:vertical-align="auto"/>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style:vertical-align="auto"/>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style:vertical-align="auto"/>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style:vertical-align="auto"/>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style:vertical-align="auto"/>
    </style:style>
    <style:style style:name="P220" style:parent-style-name="Normal" style:family="paragraph">
      <style:text-properties fo:font-weight="bold" style:font-weight-asian="bold"/>
    </style:style>
    <style:style style:name="P221" style:parent-style-name="Normal" style:family="paragraph">
      <style:text-properties fo:font-weight="bold" style:font-weight-asian="bold"/>
    </style:style>
    <style:style style:name="T222" style:parent-style-name="DefaultParagraphFont" style:family="text">
      <style:text-properties fo:color="#0000FF" style:text-underline-type="single" style:text-underline-style="solid" style:text-underline-width="auto" style:text-underline-mode="continuous"/>
    </style:style>
    <style:style style:name="P223" style:parent-style-name="Normal" style:family="paragraph">
      <style:text-properties fo:font-weight="bold" style:font-weight-asian="bold"/>
    </style:style>
    <style:style style:name="P224" style:parent-style-name="Normal" style:family="paragraph">
      <style:paragraph-properties style:vertical-align="auto"/>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style:vertical-align="auto"/>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style:vertical-align="auto"/>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style:vertical-align="auto"/>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style:vertical-align="auto"/>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style:vertical-align="auto"/>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style:vertical-align="auto"/>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style:vertical-align="auto"/>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style:vertical-align="auto" fo:margin-left="0.5in">
        <style:tab-stops/>
      </style:paragraph-properties>
    </style:style>
    <style:style style:name="P249" style:parent-style-name="Normal" style:family="paragraph">
      <style:paragraph-properties style:vertical-align="auto"/>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style:vertical-align="auto"/>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style:vertical-align="auto"/>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style:vertical-align="auto"/>
    </style:style>
    <style:style style:name="P259" style:parent-style-name="ListParagraph" style:family="paragraph"/>
    <style:style style:name="P260" style:parent-style-name="ListParagraph" style:family="paragraph"/>
    <style:style style:name="P261" style:parent-style-name="ListParagraph" style:family="paragraph"/>
    <style:style style:name="P262" style:parent-style-name="ListParagraph" style:family="paragraph"/>
    <style:style style:name="P263" style:parent-style-name="ListParagraph" style:family="paragraph"/>
    <style:style style:name="P264" style:parent-style-name="ListParagraph" style:family="paragraph"/>
    <style:style style:name="T265" style:parent-style-name="DefaultParagraphFont" style:family="text">
      <style:text-properties fo:color="#000000"/>
    </style:style>
    <style:style style:name="P266" style:parent-style-name="Normal" style:family="paragraph">
      <style:paragraph-properties style:vertical-align="auto"/>
    </style:style>
    <style:style style:name="P267" style:parent-style-name="Normal" style:family="paragraph">
      <style:paragraph-properties style:vertical-align="auto"/>
    </style:style>
    <style:style style:name="P268" style:parent-style-name="Normal" style:family="paragraph">
      <style:paragraph-properties style:vertical-align="auto"/>
    </style:style>
    <style:style style:name="P269" style:parent-style-name="Normal" style:family="paragraph">
      <style:paragraph-properties style:vertical-align="auto"/>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style:vertical-align="auto"/>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style:vertical-align="auto"/>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style:vertical-align="auto"/>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fo:color="#000000"/>
    </style:style>
    <style:style style:name="T283" style:parent-style-name="DefaultParagraphFont" style:family="text">
      <style:text-properties fo:color="#0B0C0C" fo:background-color="#FFFFFF"/>
    </style:style>
    <style:style style:name="T284" style:parent-style-name="Hyperlink" style:family="text">
      <style:text-properties fo:color="#1155CC" fo:background-color="#FFFFFF"/>
    </style:style>
    <style:style style:name="T285" style:parent-style-name="DefaultParagraphFont" style:family="text">
      <style:text-properties fo:background-color="#FFFFFF"/>
    </style:style>
    <style:style style:name="P286" style:parent-style-name="Normal" style:family="paragraph">
      <style:text-properties style:font-size-complex="11pt"/>
    </style:style>
    <style:style style:name="P287" style:parent-style-name="Normal" style:family="paragraph">
      <style:paragraph-properties style:vertical-align="auto"/>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style:vertical-align="auto"/>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style:vertical-align="auto"/>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style:vertical-align="auto"/>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Standard" style:family="paragraph"/>
    <style:style style:name="P302" style:parent-style-name="Standard" style:family="paragraph"/>
    <style:style style:name="P303" style:parent-style-name="Standard" style:family="paragraph"/>
    <style:style style:name="P304" style:parent-style-name="Standard" style:family="paragraph"/>
    <style:style style:name="P305" style:parent-style-name="Standard" style:family="paragraph"/>
    <style:style style:name="P306" style:parent-style-name="Standard" style:family="paragraph"/>
    <style:style style:name="P307" style:parent-style-name="Standard" style:family="paragraph"/>
    <style:style style:name="P308" style:parent-style-name="Heading2" style:family="paragraph">
      <style:paragraph-properties fo:break-before="page"/>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color="#1155CC" style:text-underline-type="single" style:text-underline-style="solid" style:text-underline-width="auto" style:text-underline-mode="continuous"/>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color="#1155CC" style:text-underline-type="single" style:text-underline-style="solid" style:text-underline-width="auto" style:text-underline-mode="continuous"/>
    </style:style>
    <style:style style:name="T315" style:parent-style-name="DefaultParagraphFont" style:family="text">
      <style:text-properties fo:font-weight="bold" style:font-weight-asian="bold"/>
    </style:style>
    <style:style style:name="T316" style:parent-style-name="DefaultParagraphFont" style:family="text">
      <style:text-properties fo:color="#1155CC" style:text-underline-type="single" style:text-underline-style="solid" style:text-underline-width="auto" style:text-underline-mode="continuous"/>
    </style:style>
    <style:style style:name="T317" style:parent-style-name="DefaultParagraphFont" style:family="text">
      <style:text-properties fo:font-weight="bold" style:font-weight-asian="bold"/>
    </style:style>
    <style:style style:name="T318" style:parent-style-name="DefaultParagraphFont" style:family="text">
      <style:text-properties fo:color="#1155CC" style:text-underline-type="single" style:text-underline-style="solid" style:text-underline-width="auto" style:text-underline-mode="continuous"/>
    </style:style>
  </office:automatic-styles>
  <office:body>
    <office:text text:use-soft-page-breaks="true">
      <text:h text:style-name="P1" text:outline-level="1"><text:bookmark-start text:name="_2cfphjj9x2pw"/><text:bookmark-start text:name="_Toc100670730"/><text:bookmark-start text:name="_Toc100670850"/><text:bookmark-start text:name="_Toc100819268"/><text:bookmark-end text:name="_2cfphjj9x2pw"/>RM6170 Print Management Services<text:bookmark-end text:name="_Toc100670730"/><text:bookmark-end text:name="_Toc100670850"/><text:bookmark-end text:name="_Toc100819268"/></text:h>
      <text:h text:style-name="Heading1" text:outline-level="1"><text:bookmark-start text:name="_wdjlmuvccx8g"/><text:bookmark-start text:name="_Toc100670731"/><text:bookmark-start text:name="_Toc100670851"/><text:bookmark-start text:name="_Toc100819269"/><text:bookmark-end text:name="_wdjlmuvccx8g"/>Customer Guidance<text:bookmark-end text:name="_Toc100670731"/><text:bookmark-end text:name="_Toc100670851"/><text:bookmark-end text:name="_Toc100819269"/></text:h>
      <text:h text:style-name="Heading1" text:outline-level="1"><text:bookmark-start text:name="_Toc99979059"/><text:bookmark-start text:name="_Toc99977240"/><text:bookmark-start text:name="_Toc99977199"/><text:bookmark-start text:name="_Toc99977135"/><text:bookmark-start text:name="_Toc99977090"/><text:bookmark-start text:name="_Toc99976939"/><text:bookmark-start text:name="_Toc99974314"/><text:bookmark-start text:name="_Toc100670732"/><text:bookmark-start text:name="_Toc100670852"/><text:bookmark-start text:name="_Toc100819270"/>© Crown Commercial Copyright<text:bookmark-end text:name="_Toc99979059"/><text:bookmark-end text:name="_Toc99977240"/><text:bookmark-end text:name="_Toc99977199"/><text:bookmark-end text:name="_Toc99977135"/><text:bookmark-end text:name="_Toc99977090"/><text:bookmark-end text:name="_Toc99976939"/><text:bookmark-end text:name="_Toc99974314"/><text:bookmark-end text:name="_Toc100670732"/><text:bookmark-end text:name="_Toc100670852"/><text:bookmark-end text:name="_Toc100819270"/></text:h>
      <text:p text:style-name="Standard"/>
      <text:p text:style-name="P5"><text:bookmark-start text:name="_nldfiobv4zti"/><text:bookmark-end text:name="_nldfiobv4zti"/></text:p>
      <text:h text:style-name="P6" text:outline-level="2"><text:bookmark-start text:name="_5zupvbcmq1ns"/><text:bookmark-start text:name="_Toc100670733"/><text:bookmark-start text:name="_Toc100670853"/><text:bookmark-start text:name="_Toc100819271"/><text:bookmark-end text:name="_5zupvbcmq1ns"/><text:soft-page-break/>Contents page<text:bookmark-end text:name="_Toc100670733"/><text:bookmark-end text:name="_Toc100670853"/><text:bookmark-end text:name="_Toc100819271"/></text:h>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source>
        <text:index-body>
          <text:p text:style-name="P7"/>
          <text:p text:style-name="P8"><text:a xlink:href="#_Toc100819272" office:target-frame-name="_top" xlink:show="replace"><text:span text:style-name="Hyperlink">Key information</text:span><text:tab/>4</text:a></text:p>
          <text:p text:style-name="P9"><text:a xlink:href="#_Toc100819273" office:target-frame-name="_top" xlink:show="replace"><text:span text:style-name="Hyperlink">Introduction</text:span><text:tab/>4</text:a></text:p>
          <text:p text:style-name="P10"><text:a xlink:href="#_Toc100819274" office:target-frame-name="_top" xlink:show="replace"><text:span text:style-name="Hyperlink">Introduction to Crown Commercial Service (CCS)</text:span><text:tab/>4</text:a></text:p>
          <text:p text:style-name="P11"><text:a xlink:href="#_Toc100819275" office:target-frame-name="_top" xlink:show="replace"><text:span text:style-name="Hyperlink">Purpose of document</text:span><text:tab/>5</text:a></text:p>
          <text:p text:style-name="P12"><text:a xlink:href="#_Toc100819276" office:target-frame-name="_top" xlink:show="replace"><text:span text:style-name="Hyperlink">What is Print Management Services?</text:span><text:tab/>6</text:a></text:p>
          <text:p text:style-name="P13"><text:a xlink:href="#_Toc100819277" office:target-frame-name="_top" xlink:show="replace"><text:span text:style-name="Hyperlink">Features and benefits</text:span><text:tab/>6</text:a></text:p>
          <text:p text:style-name="P14"><text:a xlink:href="#_Toc100819278" office:target-frame-name="_top" xlink:show="replace"><text:span text:style-name="Hyperlink">Agreement scope</text:span><text:tab/>8</text:a></text:p>
          <text:p text:style-name="P15"><text:a xlink:href="#_Toc100819279" office:target-frame-name="_top" xlink:show="replace"><text:span text:style-name="Hyperlink">Print services</text:span><text:tab/>8</text:a></text:p>
          <text:p text:style-name="P16"><text:a xlink:href="#_Toc100819280" office:target-frame-name="_top" xlink:show="replace"><text:span text:style-name="Hyperlink">Associated services</text:span><text:tab/>9</text:a></text:p>
          <text:p text:style-name="P17"><text:a xlink:href="#_Toc100819281" office:target-frame-name="_top" xlink:show="replace"><text:span text:style-name="Hyperlink">Complimentary agreement - Print Marketplace</text:span><text:tab/>9</text:a></text:p>
          <text:p text:style-name="P18"><text:a xlink:href="#_Toc100819282" office:target-frame-name="_top" xlink:show="replace"><text:span text:style-name="Hyperlink">What services are available?</text:span><text:tab/>9</text:a></text:p>
          <text:p text:style-name="P19"><text:a xlink:href="#_Toc100819283" office:target-frame-name="_top" xlink:show="replace"><text:span text:style-name="Hyperlink">Lot descriptions</text:span><text:tab/>11</text:a></text:p>
          <text:p text:style-name="P20"><text:a xlink:href="#_Toc100819284" office:target-frame-name="_top" xlink:show="replace"><text:span text:style-name="Hyperlink">Framework prices</text:span><text:tab/>13</text:a></text:p>
          <text:p text:style-name="P21"><text:a xlink:href="#_Toc100819285" office:target-frame-name="_top" xlink:show="replace"><text:span text:style-name="Hyperlink">For Command and House Paper Services (C&amp;HP) Only</text:span><text:tab/>14</text:a></text:p>
          <text:p text:style-name="P22"><text:a xlink:href="#_Toc100819286" office:target-frame-name="_top" xlink:show="replace"><text:span text:style-name="Hyperlink">How will your print service charges be calculated?</text:span><text:tab/>15</text:a></text:p>
          <text:p text:style-name="P23"><text:a xlink:href="#_Toc100819287" office:target-frame-name="_top" xlink:show="replace"><text:span text:style-name="Hyperlink">How to access and use this agreement</text:span><text:tab/>16</text:a></text:p>
          <text:p text:style-name="P24"><text:a xlink:href="#_Toc100819288" office:target-frame-name="_top" xlink:show="replace"><text:span text:style-name="Hyperlink">The customer journey</text:span><text:tab/>16</text:a></text:p>
          <text:p text:style-name="P25"><text:a xlink:href="#_Toc100819289" office:target-frame-name="_top" xlink:show="replace"><text:span text:style-name="Hyperlink">Buying process</text:span><text:tab/>16</text:a></text:p>
          <text:p text:style-name="P26"><text:a xlink:href="#_Toc100819290" office:target-frame-name="_top" xlink:show="replace"><text:span text:style-name="Hyperlink">Pre-engagement</text:span><text:tab/>16</text:a></text:p>
          <text:p text:style-name="P27"><text:a xlink:href="#_Toc100819291" office:target-frame-name="_top" xlink:show="replace"><text:span text:style-name="Hyperlink">Award procedures available</text:span><text:tab/>16</text:a></text:p>
          <text:p text:style-name="P28"><text:a xlink:href="#_Toc100819292" office:target-frame-name="_top" xlink:show="replace"><text:span text:style-name="Hyperlink">Direct award (Lot 1 only)</text:span><text:tab/>16</text:a></text:p>
          <text:p text:style-name="P29"><text:a xlink:href="#_Toc100819293" office:target-frame-name="_top" xlink:show="replace"><text:span text:style-name="Hyperlink">Command and House Paper Service (C&amp;HP)</text:span><text:tab/>18</text:a></text:p>
          <text:p text:style-name="P30"><text:a xlink:href="#_Toc100819294" office:target-frame-name="_top" xlink:show="replace"><text:span text:style-name="Hyperlink">Further competition (Lot 2 only)</text:span><text:tab/>22</text:a></text:p>
          <text:p text:style-name="P31"><text:a xlink:href="#_Toc100819295" office:target-frame-name="_top" xlink:show="replace"><text:span text:style-name="Hyperlink">Step 4 - award the Call-off contract</text:span><text:tab/>23</text:a></text:p>
          <text:p text:style-name="P32"><text:a xlink:href="#_Toc100819296" office:target-frame-name="_top" xlink:show="replace"><text:span text:style-name="Hyperlink">Awarded suppliers</text:span><text:tab/>24</text:a></text:p>
          <text:p text:style-name="P33"><text:a xlink:href="#_Toc100819297" office:target-frame-name="_top" xlink:show="replace"><text:span text:style-name="Hyperlink">Further information</text:span><text:tab/>25</text:a></text:p>
        </text:index-body>
      </text:table-of-content>
      <text:p text:style-name="Standard"/>
      <text:p text:style-name="Standard"/>
      <text:p text:style-name="P34"><text:bookmark-start text:name="_nqaxqmz6wlpc"/><text:bookmark-end text:name="_nqaxqmz6wlpc"/></text:p>
      <text:h text:style-name="P35" text:outline-level="2"><text:bookmark-start text:name="_i13q733x04kf"/><text:bookmark-start text:name="_vrbcex9a1wte"/><text:bookmark-start text:name="_Toc100670854"/><text:bookmark-start text:name="_Toc100819272"/><text:bookmark-end text:name="_i13q733x04kf"/><text:bookmark-end text:name="_vrbcex9a1wte"/><text:soft-page-break/>Key information<text:bookmark-end text:name="_Toc100670854"/><text:bookmark-end text:name="_Toc100819272"/></text:h>
      <text:p text:style-name="Normal"><text:span text:style-name="T36">Framework reference number:</text:span><text:span text:style-name="T37"><text:s/></text:span>RM6170</text:p>
      <text:p text:style-name="Normal"><text:span text:style-name="T38">Start date:</text:span><text:span text:style-name="T39"><text:s/></text:span>27 December 2020</text:p>
      <text:p text:style-name="Normal"><text:span text:style-name="T40">End date:</text:span><text:span text:style-name="T41"><text:s/></text:span>28 December 2024</text:p>
      <text:p text:style-name="Normal"><text:span text:style-name="T42">Can be used by:</text:span><text:span text:style-name="T43"><text:s/></text:span>Accessible to all<text:s/><text:span text:style-name="T44">publicly funded and non-profit organisations including, but not limited to<text:s/></text:span>central government, wider public sector and third sector organisations</text:p>
      <text:h text:style-name="Heading2" text:outline-level="2"><text:bookmark-start text:name="_doth0owmwkyd"/><text:bookmark-start text:name="_Toc100670855"/><text:bookmark-start text:name="_Toc100819273"/><text:bookmark-end text:name="_doth0owmwkyd"/>Introduction<text:bookmark-end text:name="_Toc100670855"/><text:bookmark-end text:name="_Toc100819273"/></text:h>
      <text:p text:style-name="Normal"><text:bookmark-start text:name="_nyvufyex88ic"/><text:bookmark-end text:name="_nyvufyex88ic"/>This document has been developed by Crown Commercial Service (CCS) to guide and support public sector, charitable and third sector organisations in delivering best value from the Print Management Services (RM6170) commercial agreement.</text:p>
      <text:p text:style-name="P45"/>
      <text:p text:style-name="Normal">This guidance document is not intended to provide specialised procurement, legal or other professional advice but provides you with the best practice approach to using the commercial agreement. </text:p>
      <text:p text:style-name="P46"/>
      <text:p text:style-name="Normal">If you have a particularly complex requirement you may wish to seek additional advice from your own commercial team.</text:p>
      <text:p text:style-name="Normal"/>
      <text:h text:style-name="Heading2" text:outline-level="2"><text:bookmark-start text:name="_Toc100562803"/><text:bookmark-start text:name="_Toc99529709"/><text:bookmark-start text:name="_Toc94709514"/><text:bookmark-start text:name="_Toc94698102"/><text:bookmark-start text:name="_Toc100587264"/><text:bookmark-start text:name="_Toc100670856"/><text:bookmark-start text:name="_Toc100819274"/>Introduction to Crown Commercial Service (CCS)<text:bookmark-end text:name="_Toc100562803"/><text:bookmark-end text:name="_Toc99529709"/><text:bookmark-end text:name="_Toc94709514"/><text:bookmark-end text:name="_Toc94698102"/><text:bookmark-end text:name="_Toc100587264"/><text:bookmark-end text:name="_Toc100670856"/><text:bookmark-end text:name="_Toc100819274"/></text:h>
      <text:p text:style-name="Normal">We are the biggest public procurement organisation in the UK. We help organisations across the whole of the public sector, find the right commercial solutions for over £17 billion of spend each year.</text:p>
      <text:p text:style-name="Normal"/>
      <text:soft-page-break/>
      <text:p text:style-name="Normal">You can use our commercial solutions free of charge, and we are committed to helping you achieve maximum value by leveraging our commercial expertise and national buying power.</text:p>
      <text:p text:style-name="Normal"/>
      <text:p text:style-name="Normal">As we are an Executive Agency of the Cabinet Office, we also lead on developing and implementing the UK’s public sector procurement policy and delivering the government's commercial policy priorities.</text:p>
      <text:p text:style-name="Normal"/>
      <text:p text:style-name="Normal">Why choose us?</text:p>
      <text:list text:style-name="LFO5" text:continue-numbering="true">
        <text:list-item>
          <text:p text:style-name="P47">we put our customers first, working in partnership to help you achieve best value we help our customers save millions of pounds every year </text:p>
        </text:list-item>
        <text:list-item>
          <text:p text:style-name="P48">we’re making public sector procurement simpler </text:p>
        </text:list-item>
        <text:list-item>
          <text:p text:style-name="P49">we’re making it easier for smaller businesses to win contracts</text:p>
        </text:list-item>
        <text:list-item>
          <text:p text:style-name="P50">we’re committed to continuously developing our commercial expertise and seeking innovative solutions for our customers.</text:p>
        </text:list-item>
      </text:list>
      <text:p text:style-name="ListParagraph"/>
      <text:p text:style-name="Normal">We recognise the need to transform business processes to align with the public sector digital agenda. Our commercial agreements encompass new technologies and products to support you with achieving best value and innovation, while future proofing your processes.</text:p>
      <text:p text:style-name="Normal"/>
      <text:h text:style-name="Heading3" text:outline-level="3"><text:bookmark-start text:name="_Toc100670857"/><text:bookmark-start text:name="_Toc100819275"/>Purpose of document<text:bookmark-end text:name="_Toc100670857"/><text:bookmark-end text:name="_Toc100819275"/></text:h>
      <text:p text:style-name="Normal"><text:bookmark-start text:name="_dre6obpbc97f"/><text:bookmark-end text:name="_dre6obpbc97f"/>This document provides information on three key areas:</text:p>
      <text:list text:style-name="LFO6" text:continue-numbering="true">
        <text:list-item>
          <text:p text:style-name="P51">the key benefits of the services and solutions that are available within RM6071</text:p>
        </text:list-item>
        <text:list-item>
          <text:p text:style-name="P52">includes the various processes that you will follow to obtain services under the agreement</text:p>
        </text:list-item>
        <text:list-item>
          <text:p text:style-name="P53">share a high-level procurement process undertaken, to provide assurance that your needs have been accommodated, during the specification and tender process</text:p>
        </text:list-item>
      </text:list>
      <text:p text:style-name="ListParagraph"/>
      <text:h text:style-name="Heading2" text:outline-level="2"><text:bookmark-start text:name="_s36f4fflfjfi"/><text:bookmark-start text:name="_Toc100670858"/><text:bookmark-start text:name="_Toc100819276"/><text:bookmark-end text:name="_s36f4fflfjfi"/>What is Print Management Services?<text:bookmark-end text:name="_Toc100670858"/><text:bookmark-end text:name="_Toc100819276"/></text:h>
      <text:p text:style-name="P54"><text:span text:style-name="T55">RM6170 is<text:s/></text:span><text:span text:style-name="T56">a UK wide agreement available to all public sector organisations. This</text:span><text:span text:style-name="T57"><text:s/></text:span><text:span text:style-name="T58">agreement is for customers who need the support and expertise of a print manager. </text:span></text:p>
      <text:p text:style-name="P59"/>
      <text:p text:style-name="P60"><text:span text:style-name="T61">If you need access to a simple way to buy print and do not need the support of a print management supplier, you should use our </text:span><text:a xlink:href="https://www.crowncommercial.gov.uk/agreements/RM6071" office:target-frame-name="_top" xlink:show="replace"><text:span text:style-name="T62">Print Marketplace agreement</text:span></text:a><text:span text:style-name="T63">.</text:span></text:p>
      <text:p text:style-name="P64"/>
      <text:p text:style-name="P65">This agreement will run for 4 years. Customer call-off contracts should be for up to 4 years and can begin any time before the end of the agreement. The duration of call-off contracts can be made up of either a full 4 years or for an initial period with options to extend. For example, 2+1+1 years.</text:p>
      <text:p text:style-name="P66"/>
      <text:h text:style-name="Heading3" text:outline-level="3"><text:bookmark-start text:name="_og8b1i71e5fi"/><text:bookmark-start text:name="_vuytc7jhza9a"/><text:bookmark-start text:name="_e8ekuxasnj0y"/><text:bookmark-start text:name="_Toc100670859"/><text:bookmark-start text:name="_Toc100819277"/><text:bookmark-end text:name="_og8b1i71e5fi"/><text:bookmark-end text:name="_vuytc7jhza9a"/><text:bookmark-end text:name="_e8ekuxasnj0y"/>Features and benefits<text:bookmark-end text:name="_Toc100670859"/><text:bookmark-end text:name="_Toc100819277"/></text:h>
      <text:p text:style-name="Normal"><text:bookmark-start text:name="_jxtv901cn56i"/><text:bookmark-end text:name="_jxtv901cn56i"/><text:span text:style-name="T67">Value for Money:</text:span><text:s/>Offers a convenient one stop shop for all your printing requirements, which will cater for complex print needs in a secure environment, with the benefit of a flexible offering that can be tailored to meet your unique print requirements. Supplier rates and quality have been<text:s/><text:soft-page-break/>fully tested through a full competitive tender process. They are the maximum rates that Suppliers can charge.</text:p>
      <text:p text:style-name="Normal"/>
      <text:p text:style-name="Normal"><text:span text:style-name="T68">Compliant:</text:span><text:s/>A compliant route to market with the Public Contracts Regulations 2015<text:span text:style-name="T69">.</text:span></text:p>
      <text:p text:style-name="Normal"/>
      <text:p text:style-name="Normal"><text:span text:style-name="T70">Simplified contract terms and conditions:</text:span><text:s text:c="2"/>Uses the new Public Sector Contract Core Terms and Schedules. This contains simplified, concise terms and conditions which are easy to use and understand and includes a fully guided order form template. You can select the schedules needed to meet your requirements.</text:p>
      <text:p text:style-name="Normal"/>
      <text:p text:style-name="Normal"><text:span text:style-name="T71">Pre-defined terms and conditions:</text:span><text:s/>Call-off terms have been established in line with commercial best practice to provide legal protection for buyers and suppliers. All framework suppliers have signed and accepted that only CCS terms will apply to call-off contracts.<text:s/></text:p>
      <text:p text:style-name="Normal"/>
      <text:p text:style-name="Normal"><text:span text:style-name="T72">Social value:</text:span><text:s/>Includes social value requirements, such working with local supply chains, supply chain diversity including working with Micro, small to medium side enterprises (SMEs) and Social Enterprises (SEs). Buyers can request suppliers tailor their offer to match the buyer’s social value priorities and deliver measurable local benefits.</text:p>
      <text:p text:style-name="Normal"/>
      <text:p text:style-name="Normal"><text:span text:style-name="T73">Quality assurance; accreditations:</text:span><text:s/>All Framework Suppliers are required to demonstrate ongoing compliance with the following accreditations:</text:p>
      <text:list text:style-name="LFO7" text:continue-numbering="true">
        <text:list-item>
          <text:p text:style-name="P74">Cyber Essentials plus</text:p>
        </text:list-item>
        <text:list-item>
          <text:p text:style-name="P75">ISO 9001 (Quality Management)</text:p>
        </text:list-item>
        <text:list-item>
          <text:p text:style-name="P76">ISO 22301 (Business Continuity)</text:p>
        </text:list-item>
        <text:list-item>
          <text:p text:style-name="P77">ISO 14001 (Environmental Management)</text:p>
        </text:list-item>
        <text:list-item>
          <text:p text:style-name="P78">ISO 27001 (Information Security management)</text:p>
        </text:list-item>
      </text:list>
      <text:p text:style-name="ListParagraph"/>
      <text:h text:style-name="Heading2" text:outline-level="2"><text:bookmark-start text:name="_Toc100670860"/><text:bookmark-start text:name="_Toc100819278"/>Agreement scope<text:bookmark-end text:name="_Toc100670860"/><text:bookmark-end text:name="_Toc100819278"/></text:h>
      <text:p text:style-name="Normal"><text:bookmark-start text:name="_bt06u4sn3as"/><text:bookmark-end text:name="_bt06u4sn3as"/>This agreement provides you with access to Suppliers who can wholly manage your print requirements by providing a fully managed end to end print management service.</text:p>
      <text:p text:style-name="Normal"/>
      <text:p text:style-name="Normal">You can further define your requirements as part of the call-off process, the agreement is fully flexible and you can choose to use one or more of the services offered.</text:p>
      <text:p text:style-name="Normal"/>
      <text:p text:style-name="Normal">The agreement is designed to meet the needs of all complex print service requirements or where you require the support of a print management service, print needs are fully managed on your behalf.</text:p>
      <text:p text:style-name="Normal"/>
      <text:h text:style-name="Heading3" text:outline-level="3"><text:bookmark-start text:name="_Toc99979066"/><text:bookmark-start text:name="_Toc100670861"/><text:bookmark-start text:name="_Toc100819279"/>Print services<text:bookmark-end text:name="_Toc99979066"/><text:bookmark-end text:name="_Toc100670861"/><text:bookmark-end text:name="_Toc100819279"/><text:s/></text:h>
      <text:p text:style-name="Normal">An account management service providing access to a customer service team able to offer print expertise and the latest market knowledge to you to deliver best value for money including supply chain sourcing and management as well as defining the best solution to meet your requirements. Orders can be placed via web, e-mail or phone.</text:p>
      <text:p text:style-name="Normal"/>
      <text:soft-page-break/>
      <text:p text:style-name="Normal">Print can be provided in bulk if required and in a variety of formats (including accessible print) and onto a wide range of materials including for example board, metal, and plastics.</text:p>
      <text:p text:style-name="Normal"/>
      <text:p text:style-name="Normal">All operational print items such as leaflets, flyers, magazines and promotional materials.</text:p>
      <text:p text:style-name="Normal"/>
      <text:p text:style-name="Normal">Full range of production services associated with print needs including pre-production, finishing and digital asset management services.</text:p>
      <text:p text:style-name="Normal"/>
      <text:p text:style-name="Normal">Transactional print services which includes direct mailing with personalised data and database management.</text:p>
      <text:p text:style-name="Normal"/>
      <text:p text:style-name="Normal">Print stock management and distribution.</text:p>
      <text:p text:style-name="Normal"/>
      <text:p text:style-name="Normal">Specialist printing services including for example secure print and Election print services.</text:p>
      <text:p text:style-name="Normal"/>
      <text:p text:style-name="Normal">Production of official papers for government organisations (Command and House Paper Service) for papers that are required to be laid before parliament such as annual accounts and reports.</text:p>
      <text:p text:style-name="Normal"/>
      <text:h text:style-name="Heading3" text:outline-level="3"><text:bookmark-start text:name="_Toc99979067"/><text:bookmark-start text:name="_Toc100670862"/><text:bookmark-start text:name="_Toc100819280"/>Associated services<text:bookmark-end text:name="_Toc99979067"/><text:bookmark-end text:name="_Toc100670862"/><text:bookmark-end text:name="_Toc100819280"/></text:h>
      <text:p text:style-name="Normal">You can also access associated services along with your print needs including scanning and microfiche services, secure shredding and media duplication.</text:p>
      <text:h text:style-name="Heading3" text:outline-level="3"><text:bookmark-start text:name="_Toc99979068"/><text:bookmark-start text:name="_Toc100670863"/><text:bookmark-start text:name="_Toc100819281"/><text:soft-page-break/>Complimentary agreement - Print Marketplace<text:bookmark-end text:name="_Toc99979068"/><text:bookmark-end text:name="_Toc100670863"/><text:bookmark-end text:name="_Toc100819281"/></text:h>
      <text:p text:style-name="Normal">Where you do not need to use the service support of a print management supplier and require access to a<text:s/><text:span text:style-name="T79">competitive, compliant and simple way to purchase print, you could use the CCS complimentary agreement<text:s/></text:span><text:a xlink:href="https://www.crowncommercial.gov.uk/agreements/RM6071" office:target-frame-name="_top" xlink:show="replace"><text:span text:style-name="T80">Print Marketplace</text:span></text:a><text:span text:style-name="T81">.</text:span></text:p>
      <text:p text:style-name="Normal"/>
      <text:h text:style-name="Heading3" text:outline-level="3"><text:bookmark-start text:name="_Toc100670864"/><text:bookmark-start text:name="_Toc100819282"/>What services are available?<text:bookmark-end text:name="_Toc100670864"/><text:bookmark-end text:name="_Toc100819282"/></text:h>
      <text:p text:style-name="P82"><text:bookmark-start text:name="_cac6ld2nykvt"/><text:bookmark-end text:name="_cac6ld2nykvt"/>Services available under this agreement include:</text:p>
      <text:list text:style-name="LFO8" text:continue-numbering="true">
        <text:list-item>
          <text:p text:style-name="P83">command and house paper services (available through lot 1 only) </text:p>
        </text:list-item>
        <text:list-item>
          <text:p text:style-name="P84">bulk printing</text:p>
        </text:list-item>
        <text:list-item>
          <text:p text:style-name="P85">full range of print products (envelopes, labels, folders)</text:p>
        </text:list-item>
        <text:list-item>
          <text:p text:style-name="P86">operational print (including brochures, leaflets, business cards, business stationary)</text:p>
        </text:list-item>
        <text:list-item>
          <text:p text:style-name="P87">a range of alternative formats (such as easy read, large print, alternative languages, audio and braille)</text:p>
        </text:list-item>
        <text:list-item>
          <text:p text:style-name="P88">secure print services and secure print items</text:p>
        </text:list-item>
        <text:list-item>
          <text:p text:style-name="P89">print stock management and distribution</text:p>
        </text:list-item>
        <text:list-item>
          <text:p text:style-name="P90">digital solutions and other methods of print output / delivery</text:p>
        </text:list-item>
        <text:list-item>
          <text:p text:style-name="P91">pre-production services (typesetting, proofreading and translation services)</text:p>
        </text:list-item>
        <text:list-item>
          <text:p text:style-name="P92">finishing services (binding, stamping, embossing or laminating) </text:p>
        </text:list-item>
        <text:list-item>
          <text:p text:style-name="P93">election print and election mailing services</text:p>
        </text:list-item>
      </text:list>
      <text:p text:style-name="P94"/>
      <text:soft-page-break/>
      <text:p text:style-name="P95">Associated print services are available if needed. These services are not designed to be used separately and can only be accessed as part of an overall print management service. These services are:</text:p>
      <text:p text:style-name="P96"/>
      <text:list text:style-name="LFO9" text:continue-numbering="true">
        <text:list-item>
          <text:p text:style-name="P97">scanning and microfiche services</text:p>
        </text:list-item>
        <text:list-item>
          <text:p text:style-name="P98">secure shredding of confidential waste</text:p>
        </text:list-item>
        <text:list-item>
          <text:p text:style-name="P99">media duplication services</text:p>
        </text:list-item>
      </text:list>
      <text:h text:style-name="P100" text:outline-level="4"><text:bookmark-start text:name="_Toc100670865"/>Command and House Paper Services<text:bookmark-end text:name="_Toc100670865"/></text:h>
      <text:p text:style-name="P101">This service is set up for government organisations who need to lay documents before parliament. This service can only be accessed through lot 1 of this agreement.</text:p>
      <text:p text:style-name="P102"><text:line-break/>The lot 1 supplier can fully manage your Command and House Paper Service needs and will provide you with an end-to-end service. This will include all pre-production services (such as art working, design and editorial services) and printing services as well as delivery into parliament.</text:p>
      <text:p text:style-name="P103"/>
      <text:p text:style-name="P104">All papers laid before parliament (including e-laying) need immediate paper copies to be available. We recommend contacting the Command and House team early so that your organisation can be set up on their system, in readiness for any papers that need to be laid.</text:p>
      <text:p text:style-name="P105"/>
      <text:p text:style-name="P106"><text:span text:style-name="T107">To do this please<text:s/></text:span><text:a xlink:href="mailto:commandandhouse.team@hhglobal.com" office:target-frame-name="_top" xlink:show="replace"><text:span text:style-name="T108">Contact the Command and House team.</text:span></text:a></text:p>
      <text:h text:style-name="Heading3" text:outline-level="3"><text:bookmark-start text:name="_Toc100670866"/><text:bookmark-start text:name="_Toc100819283"/><text:soft-page-break/>Lot descriptions<text:bookmark-end text:name="_Toc100670866"/><text:bookmark-end text:name="_Toc100819283"/></text:h>
      <text:h text:style-name="Heading4" text:outline-level="4"><text:bookmark-start text:name="_ctf4dau1nhrc"/><text:bookmark-start text:name="_Toc100670867"/><text:bookmark-end text:name="_ctf4dau1nhrc"/>Lot 1: Print Management Services, including strategic and transformational services<text:bookmark-end text:name="_Toc100670867"/></text:h>
      <text:p text:style-name="Normal"><text:bookmark-start text:name="_ocqdi7rm6ynj"/><text:bookmark-end text:name="_ocqdi7rm6ynj"/><text:span text:style-name="T109">This lot is a single supplier, which is available by direct award only.<text:s/></text:span>This lot offers the full range of print management services; with the benefit of a focus on strategic and transformational services through continuous improvements process and efficiencies to maximise benefits and savings for all public sector organisations.</text:p>
      <text:p text:style-name="Normal"/>
      <text:p text:style-name="P110">This is the only lot where you can access the service for Command &amp; House Papers.</text:p>
      <text:p text:style-name="P111"> </text:p>
      <text:h text:style-name="Heading4" text:outline-level="4"><text:bookmark-start text:name="_Toc100670868"/>Lot 2: Print Management Services<text:bookmark-end text:name="_Toc100670868"/></text:h>
      <text:p text:style-name="Normal"><text:bookmark-start text:name="_koxj8jkzd6na"/><text:bookmark-end text:name="_koxj8jkzd6na"/><text:span text:style-name="T112">This is a multi-supplier lot, which is available through further competition only.<text:s/></text:span>Lot 2 provides access to the full range of print management services. Not all Lot 2 suppliers will be able to offer secure print services.</text:p>
      <text:p text:style-name="Normal"/>
      <text:p text:style-name="Normal">Due to the specialist nature of secure print services and secure print items (Section 8.9 of the Framework Schedule 1 Specification) it was not mandatory that all Lot 2 suppliers had to be able to provide this service.</text:p>
      <text:p text:style-name="P113">Account management<text:s/></text:p>
      <text:p text:style-name="Normal">There are three levels of account management options available for you to choose from:</text:p>
      <text:p text:style-name="Normal"/>
      <text:p text:style-name="Normal">Level 1 Customer Service Team offers the following services:</text:p>
      <text:soft-page-break/>
      <text:list text:style-name="LFO10" text:continue-numbering="true">
        <text:list-item>
          <text:p text:style-name="P114">access to a Customer Service team</text:p>
        </text:list-item>
        <text:list-item>
          <text:p text:style-name="P115">staffed helpline</text:p>
        </text:list-item>
        <text:list-item>
          <text:p text:style-name="P116">access to supplier expertise, know-how and guidance as and when required</text:p>
        </text:list-item>
        <text:list-item>
          <text:p text:style-name="P117">management of supply chain including all quotes and orders, and customer complaints and queries</text:p>
        </text:list-item>
        <text:list-item>
          <text:p text:style-name="P118">place orders by email, phone or online catalogue</text:p>
        </text:list-item>
      </text:list>
      <text:p text:style-name="Normal"/>
      <text:p text:style-name="Normal">Level 2 Bespoke Account Management Team on the Suppliers premises offers all the above services and additional services outlined below:</text:p>
      <text:p text:style-name="Normal"/>
      <text:list text:style-name="LFO11" text:continue-numbering="true">
        <text:list-item>
          <text:p text:style-name="P119">dedicated resource, wholly fulfils the role of print Buyer for the Buyer organisation</text:p>
        </text:list-item>
        <text:list-item>
          <text:p text:style-name="P120">any changes of staff personnel agreed with each buyer</text:p>
        </text:list-item>
      </text:list>
      <text:p text:style-name="Normal"/>
      <text:p text:style-name="Normal">Level 3 Bespoke Account Management Team on Buyers premises offers all the above services and includes resource embedded in the Buyers organisation and located at the Buyers premises.</text:p>
      <text:p text:style-name="Normal"/>
      <text:p text:style-name="Normal">The framework specification includes a minimum level of account management level 1.</text:p>
      <text:p text:style-name="Normal"/>
      <text:p text:style-name="Normal">For full details please refer to Framework Specification 1 Specification.</text:p>
      <text:p text:style-name="Normal"/>
      <text:soft-page-break/>
      <text:p text:style-name="Normal">If you require an enhanced account management service, this should be specified by you as part of your specification<text:s/><text:span text:style-name="T121">as part of the call-off process.</text:span></text:p>
      <text:p text:style-name="Normal"/>
      <text:h text:style-name="Heading3" text:outline-level="3"><text:bookmark-start text:name="_Toc100670869"/><text:bookmark-start text:name="_Toc100819284"/>Framework prices<text:bookmark-end text:name="_Toc100670869"/><text:bookmark-end text:name="_Toc100819284"/></text:h>
      <text:p text:style-name="Normal"><text:bookmark-start text:name="_lz0c63k8gnf4"/><text:bookmark-end text:name="_lz0c63k8gnf4"/>You can request copies of the pricing schedules by contacting us via our<text:s/><text:a xlink:href="mailto:info@crowncommercial.gov.uk" office:target-frame-name="_top" xlink:show="replace"><text:span text:style-name="T122">customer service team</text:span></text:a><text:s/>who will be able to supply you with the framework prices. Please let us know which lot you are interested in and a brief scope of the services you require.<text:s/></text:p>
      <text:p text:style-name="Normal"/>
      <text:h text:style-name="Heading4" text:outline-level="4"><text:bookmark-start text:name="_Toc99979070"/><text:bookmark-start text:name="_Toc100670870"/>Print services charges<text:bookmark-end text:name="_Toc99979070"/><text:bookmark-end text:name="_Toc100670870"/></text:h>
      <text:p text:style-name="Normal">Print services charges that you will pay are made up of two elements:</text:p>
      <text:p text:style-name="Normal"/>
      <text:p text:style-name="P123">Element 1: Print production<text:s/></text:p>
      <text:p text:style-name="Normal">This covers the component parts required to produce the goods or services this is likely to include, but is not limited to:</text:p>
      <text:p text:style-name="Normal"/>
      <text:list text:style-name="LFO12" text:continue-numbering="true">
        <text:list-item>
          <text:p text:style-name="P124">pre-production services, for example, art working, design and project management<text:s/></text:p>
        </text:list-item>
        <text:list-item>
          <text:p text:style-name="P125">print production</text:p>
        </text:list-item>
        <text:list-item>
          <text:p text:style-name="P126">paper/raw materials</text:p>
        </text:list-item>
        <text:list-item>
          <text:p text:style-name="P127">storage and fulfilment service, for example, ordering, storage and pick and pack<text:s/></text:p>
        </text:list-item>
      </text:list>
      <text:p text:style-name="Normal"/>
      <text:p text:style-name="Normal">Due to the bespoke nature of print requirements it is not possible to cater for all your print requirements in a fully defined rate card. However, there<text:s/><text:soft-page-break/>are a range of rate cards within the framework to fix rates for core services and papers which are commonly used across the public sector.<text:s/></text:p>
      <text:p text:style-name="P128"/>
      <text:p text:style-name="P129">These framework rates are the maximum prices suppliers can charge you.</text:p>
      <text:p text:style-name="Normal"/>
      <text:h text:style-name="Heading3" text:outline-level="3"><text:bookmark-start text:name="_Toc100670871"/><text:bookmark-start text:name="_Toc100819285"/>For Command and House Paper Services (C&amp;HP) Only<text:bookmark-end text:name="_Toc100670871"/><text:bookmark-end text:name="_Toc100819285"/></text:h>
      <text:p text:style-name="P130">Element 1: Command and House service</text:p>
      <text:p text:style-name="P131"/>
      <text:p text:style-name="Normal">Prices shall include for:</text:p>
      <text:p text:style-name="Normal"/>
      <text:list text:style-name="LFO12" text:continue-numbering="true">
        <text:list-item>
          <text:p text:style-name="P132">the selected C&amp;HP service option (there are six (6) options available and only 1 of the options available will be charged)</text:p>
        </text:list-item>
      </text:list>
      <text:p text:style-name="P133"/>
      <text:p text:style-name="Normal"><text:s/>Plus, costs to produce the goods which may include:</text:p>
      <text:list text:style-name="LFO12" text:continue-numbering="true">
        <text:list-item>
          <text:p text:style-name="P134">pre-production services, for example, art working, design and project management<text:s/></text:p>
        </text:list-item>
        <text:list-item>
          <text:p text:style-name="P135">print production</text:p>
        </text:list-item>
        <text:list-item>
          <text:p text:style-name="P136">paper/raw materials</text:p>
        </text:list-item>
      </text:list>
      <text:p text:style-name="P137"/>
      <text:p text:style-name="P138">Element 2: Account management service fee</text:p>
      <text:p text:style-name="P139">Applies to all services (including C&amp;HP services)</text:p>
      <text:p text:style-name="P140"/>
      <text:soft-page-break/>
      <text:p text:style-name="Normal">This is the fee applied by the Supplier, to the total print production costs, for managing your print requirements and covers the Supplier’s overheads, service support and profit.<text:s/></text:p>
      <text:p text:style-name="Normal">The service options available are:</text:p>
      <text:p text:style-name="Normal"/>
      <text:list text:style-name="LFO13" text:continue-numbering="true">
        <text:list-item>
          <text:p text:style-name="P141">level 1 Customer Service team</text:p>
        </text:list-item>
        <text:list-item>
          <text:p text:style-name="P142">level 2 Bespoke Account management team (Suppliers Premises)</text:p>
        </text:list-item>
        <text:list-item>
          <text:p text:style-name="P143">level 3 Bespoke Account management team (Buyers Premises)</text:p>
        </text:list-item>
      </text:list>
      <text:p text:style-name="Normal"/>
      <text:p text:style-name="Normal">A summary of the services is contained in Section 3 of this guidance document.</text:p>
      <text:p text:style-name="Normal"/>
      <text:p text:style-name="Normal">For full details refer to Framework Schedule 1 (Specification) section 4.</text:p>
      <text:p text:style-name="Normal"/>
      <text:p text:style-name="P144">Note: Postal charges do not attract an account management fee and are a pass-through cost to you.</text:p>
      <text:p text:style-name="P145"/>
      <text:h text:style-name="Heading3" text:outline-level="3"><text:bookmark-start text:name="_Toc99979071"/><text:bookmark-start text:name="_Toc100670872"/><text:bookmark-start text:name="_Toc100819286"/>How will your print service charges be calculated?<text:bookmark-end text:name="_Toc99979071"/><text:bookmark-end text:name="_Toc100670872"/><text:bookmark-end text:name="_Toc100819286"/></text:h>
      <text:p text:style-name="Normal">You should provide details of your requirements as part of the call-off procedure (and engagement sessions). The Supplier can then respond with a transparent price proposal based on the best available rates in accordance with the framework model.</text:p>
      <text:p text:style-name="Normal"/>
      <text:soft-page-break/>
      <text:p text:style-name="Normal"><text:span text:style-name="T146">Your own rate cards:</text:span><text:s/>You can ask the supplier to provide you with set rate cards for your specific print requirements and agree how often these should be refreshed.</text:p>
      <text:p text:style-name="Normal"/>
      <text:p text:style-name="Normal"><text:span text:style-name="T147">Framework prices:</text:span><text:s/>Where available, can be used to calculate print services charges.</text:p>
      <text:p text:style-name="Normal"><text:span text:style-name="T148">Quotations:</text:span><text:s/>You can ask the supplier to provide you with a quote where for example the item is not in your rate card or it’s a non-standard or bespoke requirement.</text:p>
      <text:p text:style-name="Normal"/>
      <text:h text:style-name="Heading2" text:outline-level="2"><text:bookmark-start text:name="_Toc100670873"/><text:bookmark-start text:name="_Toc100819287"/>How to access and use this agreement<text:bookmark-end text:name="_Toc100670873"/><text:bookmark-end text:name="_Toc100819287"/></text:h>
      <text:h text:style-name="Heading3" text:outline-level="3"><text:bookmark-start text:name="_y8iosjc2g5se"/><text:bookmark-start text:name="_Toc100670874"/><text:bookmark-start text:name="_Toc100819288"/><text:bookmark-end text:name="_y8iosjc2g5se"/>The customer journey<text:bookmark-end text:name="_Toc100670874"/><text:bookmark-end text:name="_Toc100819288"/></text:h>
      <text:p text:style-name="P149">This section will provide guidance on your procurement process from start to finish.</text:p>
      <text:p text:style-name="P150"/>
      <text:h text:style-name="Heading2" text:outline-level="2"><text:bookmark-start text:name="_6keoyqqyjj9k"/><text:bookmark-start text:name="_Toc100670875"/><text:bookmark-start text:name="_Toc100819289"/><text:bookmark-end text:name="_6keoyqqyjj9k"/>Buying process<text:bookmark-end text:name="_Toc100670875"/><text:bookmark-end text:name="_Toc100819289"/></text:h>
      <text:h text:style-name="Heading3" text:outline-level="3"><text:bookmark-start text:name="_2qqzd158gqqk"/><text:bookmark-start text:name="_Toc100670876"/><text:bookmark-start text:name="_Toc100819290"/><text:bookmark-end text:name="_2qqzd158gqqk"/>Pre-engagement<text:bookmark-end text:name="_Toc100670876"/><text:bookmark-end text:name="_Toc100819290"/></text:h>
      <text:p text:style-name="Normal">We recommend that you undertake pre-engagement with the Framework Suppliers to let them know of the opportunity. Pre-engagement can also provide you with further information on the types of solutions available before you commence your formal process.</text:p>
      <text:p text:style-name="Normal"/>
      <text:p text:style-name="Normal">This process may also inform of which lot you wish to use.</text:p>
      <text:p text:style-name="Normal"/>
      <text:h text:style-name="Heading3" text:outline-level="3"><text:bookmark-start text:name="_Toc99979074"/><text:bookmark-start text:name="_Toc100670877"/><text:bookmark-start text:name="_Toc100819291"/><text:soft-page-break/>Award procedures available<text:bookmark-end text:name="_Toc99979074"/><text:bookmark-end text:name="_Toc100670877"/><text:bookmark-end text:name="_Toc100819291"/></text:h>
      <text:p text:style-name="Normal">There are two types of award procedure available to you:</text:p>
      <text:p text:style-name="Normal"/>
      <text:list text:style-name="LFO21" text:continue-numbering="true">
        <text:list-item>
          <text:p text:style-name="P151"><text:bookmark-start text:name="_heading=h.lnxbz9"/><text:bookmark-end text:name="_heading=h.lnxbz9"/>direct award - Lot 1 only.</text:p>
        </text:list-item>
        <text:list-item>
          <text:p text:style-name="P152"><text:bookmark-start text:name="_heading=h.n5zbh8tn4o3u"/><text:bookmark-end text:name="_heading=h.n5zbh8tn4o3u"/>further competition - Lot 2. You can award a contract following a further competition process only.</text:p>
        </text:list-item>
      </text:list>
      <text:p text:style-name="ListParagraph"/>
      <text:h text:style-name="Heading3" text:outline-level="3"><text:bookmark-start text:name="_Toc99979075"/><text:bookmark-start text:name="_Toc100670878"/><text:bookmark-start text:name="_Toc100819292"/>Direct award (Lot 1 only)<text:bookmark-end text:name="_Toc99979075"/><text:bookmark-end text:name="_Toc100670878"/><text:bookmark-end text:name="_Toc100819292"/></text:h>
      <text:p text:style-name="Normal">Engage with the Lot 1 Supplier directly. This can be as early in the process as you wish.</text:p>
      <text:p text:style-name="Normal"/>
      <text:p text:style-name="P153">You can share your requirements in draft form if you wish, including your draft order form and schedules.<text:s/></text:p>
      <text:p text:style-name="Normal"/>
      <text:list text:style-name="LFO14" text:continue-numbering="true">
        <text:list-item>
          <text:p text:style-name="P154"><text:span text:style-name="T155">i</text:span><text:span text:style-name="T156">t may be that if your requirement is complex and that an iterative process, between you and the Supplier, where steps may be repeated to allow full understanding of your requirements and feedback on solutions is the best approach.</text:span></text:p>
        </text:list-item>
        <text:list-item>
          <text:p text:style-name="P157"><text:span text:style-name="T158">a</text:span><text:span text:style-name="T159">llow the Supplier time to undertake their discovery process to make sure they fully understand what you need.</text:span></text:p>
        </text:list-item>
      </text:list>
      <text:p text:style-name="P160"/>
      <text:p text:style-name="Normal">Outlined below are the steps that will need to be covered.</text:p>
      <text:p text:style-name="Normal"/>
      <text:h text:style-name="Heading4" text:outline-level="4"><text:bookmark-start text:name="_Toc99979076"/><text:bookmark-start text:name="_Toc100670879"/><text:soft-page-break/>Step 1 - determine what you need<text:bookmark-end text:name="_Toc99979076"/><text:bookmark-end text:name="_Toc100670879"/></text:h>
      <text:list text:style-name="LFO15" text:continue-numbering="true">
        <text:list-item>
          <text:p text:style-name="P161"><text:span text:style-name="T162">r</text:span><text:span text:style-name="T163">eview Framework Schedule 6 (Order Form Template and Call-Off Schedules)</text:span></text:p>
        </text:list-item>
        <text:list-item>
          <text:p text:style-name="P164"><text:span text:style-name="T165">d</text:span><text:span text:style-name="T166">evelop a statement of requirements (Specification) of what print services you require the supplier to deliver</text:span></text:p>
        </text:list-item>
        <text:list-item>
          <text:p text:style-name="P167"><text:span text:style-name="T168">i</text:span><text:span text:style-name="T169">nclude any transition requirements (for example stock holding)</text:span></text:p>
        </text:list-item>
        <text:list-item>
          <text:p text:style-name="P170"><text:span text:style-name="T171">c</text:span><text:span text:style-name="T172">onsider the account management level that would best meet your requirements from the three (3) levels available</text:span></text:p>
        </text:list-item>
        <text:list-item>
          <text:p text:style-name="P173"><text:span text:style-name="T174">c</text:span><text:span text:style-name="T175">onsider your social value priorities and ask the supplier how they will help you meet them</text:span></text:p>
        </text:list-item>
        <text:list-item>
          <text:p text:style-name="P176"><text:span text:style-name="T177">c</text:span><text:span text:style-name="T178">onsider the call</text:span>-<text:span text:style-name="T179">off schedules, include the schedules that are appropriate for your requirement, start to populate them as required and if you wish discuss with the Lot 1 Supplier</text:span></text:p>
        </text:list-item>
        <text:list-item>
          <text:p text:style-name="P180"><text:span text:style-name="T181">a</text:span><text:span text:style-name="T182">llow the supplier sufficient time to undertake any discovery activities to ensure they understand what they need to deliver</text:span></text:p>
        </text:list-item>
      </text:list>
      <text:p text:style-name="P183"/>
      <text:p text:style-name="P184">This process can be as light touch or as in depth as necessary, depending on your requirements.</text:p>
      <text:p text:style-name="P185"/>
      <text:h text:style-name="Heading4" text:outline-level="4"><text:bookmark-start text:name="_Toc99979077"/><text:bookmark-start text:name="_Toc100670880"/>Step 2 - suppliers proposal<text:bookmark-end text:name="_Toc99979077"/><text:bookmark-end text:name="_Toc100670880"/></text:h>
      <text:list text:style-name="LFO15" text:continue-numbering="true">
        <text:list-item>
          <text:p text:style-name="P186"><text:span text:style-name="T187">a</text:span><text:span text:style-name="T188">sk the Supplier to provide you with a proposal or solution in writing</text:span></text:p>
        </text:list-item>
        <text:list-item>
          <text:p text:style-name="P189"><text:span text:style-name="T190">a</text:span><text:span text:style-name="T191">llow sufficient time for the supplier to seek clarification from you</text:span></text:p>
        </text:list-item>
        <text:list-item>
          <text:p text:style-name="P192"><text:span text:style-name="T193">w</text:span><text:span text:style-name="T194">ork collaboratively with them to reach the best approach</text:span></text:p>
        </text:list-item>
      </text:list>
      <text:p text:style-name="P195"/>
      <text:h text:style-name="Heading4" text:outline-level="4"><text:bookmark-start text:name="_Toc99979078"/><text:bookmark-start text:name="_Toc100670881"/><text:soft-page-break/>Step 3 - review suppliers’ proposal<text:bookmark-end text:name="_Toc99979078"/><text:bookmark-end text:name="_Toc100670881"/></text:h>
      <text:list text:style-name="LFO15" text:continue-numbering="true">
        <text:list-item>
          <text:p text:style-name="P196"><text:span text:style-name="T197">r</text:span><text:span text:style-name="T198">eview the supplier’s response</text:span></text:p>
        </text:list-item>
        <text:list-item>
          <text:p text:style-name="P199"><text:span text:style-name="T200">m</text:span><text:span text:style-name="T201">ake sure that the proposal meets your requirements</text:span></text:p>
        </text:list-item>
        <text:list-item>
          <text:p text:style-name="P202"><text:span text:style-name="T203">u</text:span><text:span text:style-name="T204">ndertake any due diligence activities that you feel are required</text:span></text:p>
        </text:list-item>
      </text:list>
      <text:p text:style-name="P205"/>
      <text:p text:style-name="P206">This review can be as light touch or as in depth as necessary, depending on your requirements.</text:p>
      <text:h text:style-name="Heading4" text:outline-level="4"><text:bookmark-start text:name="_Toc99979079"/><text:bookmark-start text:name="_Toc100670882"/>Step 4 - award the Call-off contract<text:bookmark-end text:name="_Toc99979079"/><text:bookmark-end text:name="_Toc100670882"/><text:s/></text:h>
      <text:list text:style-name="LFO15" text:continue-numbering="true">
        <text:list-item>
          <text:p text:style-name="P207"><text:span text:style-name="T208">f</text:span><text:span text:style-name="T209">inalise Framework Schedule 6 (Order Form Template and Call-Off Schedules)</text:span></text:p>
        </text:list-item>
        <text:list-item>
          <text:p text:style-name="P210"><text:span text:style-name="T211">i</text:span><text:span text:style-name="T212">nclude the Suppliers proposal</text:span></text:p>
        </text:list-item>
        <text:list-item>
          <text:p text:style-name="P213"><text:span text:style-name="T214">o</text:span><text:span text:style-name="T215">btain approval to award in line with your own organisation's governance process</text:span></text:p>
        </text:list-item>
        <text:list-item>
          <text:p text:style-name="P216"><text:span text:style-name="T217">a</text:span><text:span text:style-name="T218">rrange for the call of contract to be signed by the supplier and you</text:span></text:p>
        </text:list-item>
      </text:list>
      <text:p text:style-name="P219"/>
      <text:h text:style-name="Heading3" text:outline-level="3"><text:bookmark-start text:name="_Toc99979080"/><text:bookmark-start text:name="_Toc100670883"/><text:bookmark-start text:name="_Toc100819293"/>Command and House Paper Service (C&amp;HP)<text:bookmark-end text:name="_Toc99979080"/><text:bookmark-end text:name="_Toc100670883"/><text:bookmark-end text:name="_Toc100819293"/></text:h>
      <text:p text:style-name="P220">You can only access the Command and House paper service through Lot 1 of the framework agreement.</text:p>
      <text:p text:style-name="P221"/>
      <text:p text:style-name="Normal"><text:bookmark-start text:name="_heading=h.3j2qqm3"/><text:bookmark-end text:name="_heading=h.3j2qqm3"/>We recognise that this is a critical service and the Supplier is performing a fundamental part of the administration processes integral to how government organisations interact with Parliament.</text:p>
      <text:p text:style-name="Normal"/>
      <text:soft-page-break/>
      <text:p text:style-name="Normal">It is essential that papers are delivered on time to Parliament, and the Lot 1 Supplier is set up to manage this process on your behalf and to ensure that the ultimate customer (Parliament) receives copies on time.</text:p>
      <text:p text:style-name="Normal"/>
      <text:p text:style-name="Normal">The Lot 1 Supplier will provide you with a fully end-to-end managed process, through a single call-off contract. The advantage of a single supplier managing this on your behalf is the reduction of the risk associated with using multiple contracts.</text:p>
      <text:p text:style-name="Normal"/>
      <text:p text:style-name="Normal"><text:bookmark-start text:name="_heading=h.gjdgxs"/><text:bookmark-end text:name="_heading=h.gjdgxs"/>To manage the potential risk of late delivery, it is recommended particularly where your paper involves for example tight timescales, or complicated approvals that you use the Lot 1 Supplier for the entirety of your Command and House Papers requirements.</text:p>
      <text:p text:style-name="Normal"/>
      <text:p text:style-name="Normal">The Lot 1 Supplier (HH Associates Ltd) can wholly manage your Command and House Paper Service requirements providing you with end to end service, which can include all pre-production services (such as Art working, design, and editorial services) and printing services if you wish.</text:p>
      <text:p text:style-name="Normal"/>
      <text:p text:style-name="Normal">It is recommended that you contact HH Associates Ltd by email<text:s/><text:a xlink:href="mailto:commandandhouse.team@hhglobal.com" office:target-frame-name="_top" xlink:show="replace"><text:span text:style-name="Hyperlink">commandandhouse.team@hhglobal.com</text:span></text:a><text:span text:style-name="T222">.</text:span></text:p>
      <text:p text:style-name="Normal"/>
      <text:p text:style-name="Normal">As soon as possible so that your organisation can be set up on their system.</text:p>
      <text:p text:style-name="Normal"/>
      <text:p text:style-name="P223">Core Service (only available from HH Associates Ltd)</text:p>
      <text:soft-page-break/>
      <text:list text:style-name="LFO16" text:continue-numbering="true">
        <text:list-item>
          <text:p text:style-name="P224"><text:span text:style-name="T225">a</text:span><text:span text:style-name="T226"><text:s/>central point of contact for all stakeholders such as parliament, and The National Archives</text:span></text:p>
        </text:list-item>
        <text:list-item>
          <text:p text:style-name="P227"><text:span text:style-name="T228">k</text:span><text:span text:style-name="T229">nowledge of the up to date parliamentary requirements (including parliamentary copy requirements)</text:span></text:p>
        </text:list-item>
        <text:list-item>
          <text:p text:style-name="P230"><text:span text:style-name="T231">g</text:span><text:span text:style-name="T232">uidance on the processes you will need to follow</text:span></text:p>
        </text:list-item>
        <text:list-item>
          <text:p text:style-name="P233"><text:span text:style-name="T234">p</text:span><text:span text:style-name="T235">rovision of ISBN numbers and the mandatory publication furniture</text:span></text:p>
        </text:list-item>
        <text:list-item>
          <text:p text:style-name="P236"><text:span text:style-name="T237">t</text:span><text:span text:style-name="T238">he physical delivery of papers to parliament</text:span></text:p>
        </text:list-item>
        <text:list-item>
          <text:p text:style-name="P239"><text:span text:style-name="T240">c</text:span><text:span text:style-name="T241">orrection services</text:span></text:p>
        </text:list-item>
      </text:list>
      <text:h text:style-name="Heading4" text:outline-level="4"><text:bookmark-start text:name="_Toc100670884"/>How to order services<text:bookmark-end text:name="_Toc100670884"/></text:h>
      <text:list text:style-name="LFO17" text:continue-numbering="true">
        <text:list-item>
          <text:p text:style-name="P242"><text:span text:style-name="T243">c</text:span><text:span text:style-name="T244">ontact HH Associates Ltd by emailing<text:s/></text:span><text:a xlink:href="mailto:commandandhouse.team@hhglobal.com" office:target-frame-name="_top" xlink:show="replace"><text:span text:style-name="Hyperlink">commandandhouse.team@hhglobal.com</text:span></text:a></text:p>
        </text:list-item>
      </text:list>
      <text:p text:style-name="Normal"/>
      <text:p text:style-name="Normal">They will guide you through the services options available so that you can decide which service option will best meet your requirements, this can be as light touch or as in depth as you require.</text:p>
      <text:p text:style-name="Normal"/>
      <text:list text:style-name="LFO18" text:continue-numbering="true">
        <text:list-item>
          <text:p text:style-name="P245"><text:span text:style-name="T246">a</text:span><text:span text:style-name="T247"><text:s/>C&amp;HP Service Order Form Template (Short Form) is available to use for call off requirements</text:span></text:p>
        </text:list-item>
      </text:list>
      <text:p text:style-name="P248"/>
      <text:p text:style-name="Normal">The C&amp;HP Service Order Form Template will be available to use for call off contracts with:</text:p>
      <text:p text:style-name="Normal"/>
      <text:list text:style-name="LFO15" text:continue-numbering="true">
        <text:list-item>
          <text:p text:style-name="P249"><text:span text:style-name="T250">a</text:span><text:span text:style-name="T251"><text:s/>value of up to ten thousand pounds (£10,000)<text:s/></text:span></text:p>
        </text:list-item>
        <text:list-item>
          <text:p text:style-name="P252"><text:span text:style-name="T253">d</text:span><text:span text:style-name="T254">uration of up to twelve (12) months<text:s/></text:span></text:p>
        </text:list-item>
        <text:list-item>
          <text:p text:style-name="P255"><text:span text:style-name="T256">a</text:span><text:span text:style-name="T257"><text:s/>template is included in the Documents section of the CCS website</text:span></text:p>
        </text:list-item>
      </text:list>
      <text:p text:style-name="P258"/>
      <text:p text:style-name="Normal">For Command and House paper services that are outside of these criteria, the standard Framework Schedule 6 (Order Form Template and Call-Off Schedules) can be used.</text:p>
      <text:h text:style-name="Heading4" text:outline-level="4"><text:bookmark-start text:name="_Toc100670885"/>Available C&amp;HP service options<text:bookmark-end text:name="_Toc100670885"/></text:h>
      <text:list text:style-name="LFO19" text:continue-numbering="true">
        <text:list-item>
          <text:p text:style-name="P259">Core Services only is where the Buyer provides the Supplier with information about the paper for the Supplier to provide publication furniture to the Buyer, which is where the Supplier knows that Parliament does not require print copies</text:p>
        </text:list-item>
        <text:list-item>
          <text:p text:style-name="P260">Core Services and Pre-production is where the Buyer provides the Supplier with the paper’s content for the Supplier to provide Pre-production services for non-print formats, for example, Print PDF, Web PDF, html or alternative formats etc. as required by the Buyer. This is where the Supplier shall check if Parliament requires print copies</text:p>
        </text:list-item>
        <text:list-item>
          <text:p text:style-name="P261">Core Services, Preproduction and print copies is where the Buyer provides the Supplier with the paper's content for the Supplier to provide pre-production services for non-print formats, for example, Print PDF, Web PDF, html or alternative formats etc. and print copies as required by the Buyer. This is where the Supplier will check if Parliament requires print copies</text:p>
        </text:list-item>
        <text:list-item>
          <text:p text:style-name="P262">Core Services and print copies is where the Buyer provides the Supplier with the paper's Print PDF to use to produce print copies as required by the Buyer. This is where the Supplier will check if Parliament requires print copies</text:p>
        </text:list-item>
        <text:list-item>
          <text:p text:style-name="P263">Core Services and Supplier receipt of Buyer’s print PDF is where the Buyer provides the Supplier with the paper's Print PDF for the<text:s/><text:soft-page-break/>Supplier to produce print Copies for Parliament but not for the producing Buyer. This is where the Supplier knows that Parliament requires print copies.</text:p>
        </text:list-item>
        <text:list-item>
          <text:p text:style-name="P264">Core services and Supplier receipt of Buyer’s print copies is where the Buyer provides the Supplier with print copies of the paper for the Supplier to forward to Parliament. This is where the Supplier knows that Parliament requires print copies</text:p>
        </text:list-item>
      </text:list>
      <text:p text:style-name="Normal">For further information, p<text:span text:style-name="T265">lease refer to the C&amp;HP frequently asked questions (FAQs) document; included in the documents section on the CCS website.</text:span></text:p>
      <text:p text:style-name="Normal"/>
      <text:h text:style-name="Heading3" text:outline-level="3"><text:bookmark-start text:name="_Toc100670886"/><text:bookmark-start text:name="_Toc100819294"/>Further competition (Lot 2 only)<text:bookmark-end text:name="_Toc100670886"/><text:bookmark-end text:name="_Toc100819294"/></text:h>
      <text:p text:style-name="Normal"><text:bookmark-start text:name="_wrcph1gh9zgs"/><text:bookmark-end text:name="_wrcph1gh9zgs"/>Framework Schedule 7 sets out the call off award procedure; the suggested approach is outlined below.</text:p>
      <text:p text:style-name="Normal"/>
      <text:h text:style-name="Heading4" text:outline-level="4"><text:bookmark-start text:name="_Toc99979082"/><text:bookmark-start text:name="_Toc100670887"/>Step 1 - determine what you need<text:bookmark-end text:name="_Toc99979082"/><text:bookmark-end text:name="_Toc100670887"/></text:h>
      <text:list text:style-name="LFO15" text:continue-numbering="true">
        <text:list-item>
          <text:p text:style-name="P266">consider pre-engagement with the Suppliers to understand what solutions and approaches are available and their capability. Make sure when undertaking pre-engagement, you allow all framework suppliers the same opportunity to participate.</text:p>
        </text:list-item>
        <text:list-item>
          <text:p text:style-name="P267">develop a clear statement of requirements (specification) of what you need, which should include a draft of the order form, for example, populated call off schedules) to fully capture your requirements.</text:p>
        </text:list-item>
        <text:list-item>
          <text:p text:style-name="P268">include the evaluation criteria and weighting. You should include Social Value as part of the quality evaluation and make sure that this is proportionate to your requirements.</text:p>
        </text:list-item>
      </text:list>
      <text:h text:style-name="Heading4" text:outline-level="4"><text:bookmark-start text:name="_Toc99979083"/><text:bookmark-start text:name="_Toc100670888"/><text:soft-page-break/>Step 2 - issue an invitation to bid<text:bookmark-end text:name="_Toc99979083"/><text:bookmark-end text:name="_Toc100670888"/><text:s/></text:h>
      <text:p text:style-name="Standard"/>
      <text:list text:style-name="LFO15" text:continue-numbering="true">
        <text:list-item>
          <text:p text:style-name="P269"><text:span text:style-name="T270">i</text:span><text:span text:style-name="T271">ssue an invitation to tender to (ALL) of the lot 2 framework suppliers to provide a proposal for your requirements</text:span></text:p>
        </text:list-item>
        <text:list-item>
          <text:p text:style-name="P272"><text:span text:style-name="T273">m</text:span><text:span text:style-name="T274">ake sure you allow<text:s/></text:span>enough time for suppliers to respond with a robust proposal, a recommended timeframe would be 4-6 weeks but this would depend<text:span text:style-name="T275"><text:s/>on the complexity of your requirements, for example, the more complex the requirements, the more time required for supplier</text:span>s to provide a compelling bid</text:p>
        </text:list-item>
        <text:list-item>
          <text:p text:style-name="P276"><text:span text:style-name="T277">a</text:span><text:span text:style-name="T278">llocate a sufficient time period where bidders seek clarification of your requirements</text:span></text:p>
        </text:list-item>
        <text:list-item>
          <text:p text:style-name="P279"><text:span text:style-name="T280">i</text:span><text:span text:style-name="T281">ssue responses to bidder’s clarifications</text:span></text:p>
        </text:list-item>
      </text:list>
      <text:h text:style-name="Heading4" text:outline-level="4"><text:bookmark-start text:name="_Toc99979084"/><text:bookmark-start text:name="_Toc100670889"/>Step 3 - bid assessment<text:bookmark-end text:name="_Toc99979084"/><text:bookmark-end text:name="_Toc100670889"/><text:s/></text:h>
      <text:p text:style-name="P282">Evaluate the responses you have received, ensuring that this is in line with your evaluation criteria.</text:p>
      <text:p text:style-name="Normal"/>
      <text:p text:style-name="Normal">Note the Framework prices are maximum rates and framework suppliers may lower their prices during the further competition process.</text:p>
      <text:p text:style-name="Normal"/>
      <text:h text:style-name="Heading4" text:outline-level="4"><text:bookmark-start text:name="_Toc100670890"/>Option for an e-auction<text:bookmark-end text:name="_Toc100670890"/></text:h>
      <text:p text:style-name="Normal">You have the option to use an e-auction if you wish as part of the further competition process to finalise the prices from suppliers.</text:p>
      <text:p text:style-name="Normal"/>
      <text:p text:style-name="Normal">If you wish to use an E-Auction you will need to advise bidders as the start of the further competition process.</text:p>
      <text:p text:style-name="Normal"/>
      <text:p text:style-name="Normal">We provide a fully managed e-auction service<text:span text:style-name="T283">, if you are interested in using this as part of your call off process please contact the print team by emailing<text:s/></text:span><text:a xlink:href="mailto:CCSprintteam@crowncommercial.gov.uk" office:target-frame-name="_top" xlink:show="replace"><text:span text:style-name="T284">CCSprintteam@crowncommercial.gov.uk</text:span></text:a><text:span text:style-name="T285">.</text:span></text:p>
      <text:p text:style-name="P286"/>
      <text:h text:style-name="Heading3" text:outline-level="3"><text:bookmark-start text:name="_Toc99979085"/><text:bookmark-start text:name="_Toc100670891"/><text:bookmark-start text:name="_Toc100819295"/>Step 4 - award the Call-off contract<text:bookmark-end text:name="_Toc99979085"/><text:bookmark-end text:name="_Toc100670891"/><text:bookmark-end text:name="_Toc100819295"/></text:h>
      <text:list text:style-name="LFO15" text:continue-numbering="true">
        <text:list-item>
          <text:p text:style-name="P287"><text:span text:style-name="T288">f</text:span><text:span text:style-name="T289">inalise Framework Schedule 6 (Order Form Template and Call-Off Schedules)</text:span></text:p>
        </text:list-item>
        <text:list-item>
          <text:p text:style-name="P290"><text:span text:style-name="T291">i</text:span><text:span text:style-name="T292">nclude the Suppliers proposal</text:span></text:p>
        </text:list-item>
        <text:list-item>
          <text:p text:style-name="P293"><text:span text:style-name="T294">o</text:span><text:span text:style-name="T295">btain approval to award in line with your own organisation's governance process</text:span></text:p>
        </text:list-item>
        <text:list-item>
          <text:p text:style-name="P296"><text:span text:style-name="T297">a</text:span><text:span text:style-name="T298">rrange for the call</text:span>-<text:span text:style-name="T299">off contract to be signed by<text:s/></text:span>yourself and the<text:s/><text:span text:style-name="T300">supplier</text:span></text:p>
        </text:list-item>
      </text:list>
      <text:h text:style-name="Heading3" text:outline-level="3"><text:bookmark-start text:name="_y7m2axuwa1cn"/><text:bookmark-start text:name="_Toc100670892"/><text:bookmark-start text:name="_Toc100819296"/><text:bookmark-end text:name="_y7m2axuwa1cn"/>Awarded suppliers<text:bookmark-end text:name="_Toc100670892"/><text:bookmark-end text:name="_Toc100819296"/></text:h>
      <text:p text:style-name="Standard">Lot 1, Print Management Services, including strategic and transformational services: 1 supplier has been awarded, they are as follows:</text:p>
      <text:p text:style-name="Standard"/>
      <text:list text:style-name="LFO20" text:continue-numbering="true">
        <text:list-item>
          <text:p text:style-name="P301">HH Associated Ltd</text:p>
        </text:list-item>
      </text:list>
      <text:p text:style-name="Standard"/>
      <text:p text:style-name="Standard">Lot 2, Print Management Services: 6 suppliers have been awarded, they are as follows:</text:p>
      <text:p text:style-name="Standard"/>
      <text:list text:style-name="LFO20" text:continue-numbering="true">
        <text:list-item>
          <text:p text:style-name="P302">Allied Publicity Services (Manchester) Limited</text:p>
        </text:list-item>
        <text:list-item>
          <text:p text:style-name="P303">Corporate Document Services Limited</text:p>
        </text:list-item>
        <text:list-item>
          <text:p text:style-name="P304">Cubiquity Limited</text:p>
        </text:list-item>
        <text:list-item>
          <text:p text:style-name="P305">Harlow Printing Limited</text:p>
        </text:list-item>
        <text:list-item>
          <text:p text:style-name="P306">PSL Print Management Limited</text:p>
        </text:list-item>
        <text:list-item>
          <text:p text:style-name="P307">Williams Lea Limited</text:p>
        </text:list-item>
      </text:list>
      <text:h text:style-name="P308" text:outline-level="2"><text:bookmark-start text:name="_bb8z7e62j8dn"/><text:bookmark-start text:name="_xz3c7gxwg1bf"/><text:bookmark-start text:name="_Toc100670893"/><text:bookmark-start text:name="_Toc100819297"/><text:bookmark-end text:name="_bb8z7e62j8dn"/><text:bookmark-end text:name="_xz3c7gxwg1bf"/><text:soft-page-break/>Further information<text:bookmark-end text:name="_Toc100670893"/><text:bookmark-end text:name="_Toc100819297"/></text:h>
      <text:p text:style-name="Standard">If you need any further information you can contact us using the following:</text:p>
      <text:p text:style-name="Standard"><text:span text:style-name="T309">Email address:</text:span><text:s/><text:span text:style-name="T310"><text:s/></text:span><text:a xlink:href="mailto:info@crowncommercial.gov.uk" office:target-frame-name="_top" xlink:show="replace"><text:span text:style-name="T311">info@crowncommercial.gov.uk</text:span></text:a></text:p>
      <text:p text:style-name="Standard"><text:span text:style-name="T312">Telephone:</text:span><text:s/>03454102222</text:p>
      <text:p text:style-name="Standard"/>
      <text:p text:style-name="Standard">You can also learn more about Crown Commercial Service at:</text:p>
      <text:p text:style-name="Standard"><text:span text:style-name="T313">Website:</text:span><text:s/><text:a xlink:href="https://www.crowncommercial.gov.uk/" office:target-frame-name="_top" xlink:show="replace"><text:span text:style-name="T314">crowncommercial.gov.uk</text:span></text:a></text:p>
      <text:p text:style-name="Standard"><text:span text:style-name="T315">Twitter:</text:span><text:s/><text:a xlink:href="https://twitter.com/gov_procurement" office:target-frame-name="_top" xlink:show="replace"><text:span text:style-name="T316">@gov_procurement</text:span></text:a></text:p>
      <text:p text:style-name="Standard"><text:span text:style-name="T317">LinkedIn:</text:span><text:s/><text:a xlink:href="https://www.linkedin.com/company/government-procurement-service/?trk=cp_followed_logo_government-procurement-service" office:target-frame-name="_top" xlink:show="replace"><text:span text:style-name="T318">Crown Commercial Service</text:span></text:a></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Source Sans Pro" svg:font-family="Source Sans Pro"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3.5pt" style:font-size-asian="13.5pt" style:font-size-complex="13.5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1666in" fo:margin-bottom="0.1666in"/>
      <style:text-properties fo:color="#9B1A47" fo:font-size="22pt" style:font-size-asian="22pt" style:font-size-complex="22pt" fo:hyphenate="false"/>
    </style:style>
    <style:style style:name="Heading2" style:display-name="Heading 2" style:family="paragraph" style:parent-style-name="Normal" style:next-style-name="Standard" style:default-outline-level="2">
      <style:paragraph-properties fo:keep-with-next="always" fo:keep-together="always" fo:margin-top="0.1666in" fo:margin-bottom="0.0833in"/>
      <style:text-properties fo:color="#9B1A47"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0277in" fo:margin-bottom="0.0833in"/>
      <style:text-properties fo:color="#9B1A47" fo:font-size="16pt" style:font-size-asian="16pt" style:font-size-complex="16pt" fo:hyphenate="false"/>
    </style:style>
    <style:style style:name="Heading4" style:display-name="Heading 4" style:family="paragraph" style:parent-style-name="Normal" style:next-style-name="Standard" style:default-outline-level="4">
      <style:paragraph-properties fo:keep-with-next="always" fo:keep-together="always" fo:margin-top="0.1944in"/>
      <style:text-properties fo:color="#9B1A47" fo:font-size="14pt" style:font-size-asian="14pt" style:font-size-complex="14pt" fo:hyphenate="false"/>
    </style:style>
    <style:style style:name="Heading5" style:display-name="Heading 5" style:family="paragraph" style:parent-style-name="Normal" style:next-style-name="Standard" style:default-outline-level="5">
      <style:paragraph-properties fo:keep-with-next="always" fo:keep-together="always" fo:margin-top="0.1666in"/>
      <style:text-properties fo:color="#666666" fo:font-size="11pt" style:font-size-asian="11pt" style:font-size-complex="11pt" fo:hyphenate="false"/>
    </style:style>
    <style:style style:name="Heading6" style:display-name="Heading 6" style:family="paragraph" style:parent-style-name="Normal" style:next-style-name="Standard" style:default-outline-level="6">
      <style:paragraph-properties fo:keep-with-next="always" fo:keep-together="always" fo:margin-top="0.1666in"/>
      <style:text-properties fo:font-style="italic" style:font-style-asian="italic" fo:color="#666666" fo:font-size="11pt" style:font-size-asian="11pt" style:font-size-complex="11pt" fo:hyphenate="false"/>
    </style:style>
    <style:style style:name="Normal" style:display-name="Normal" style:family="paragraph">
      <style:paragraph-properties fo:widows="2" fo:orphans="2" fo:margin-top="0.0833in" fo:margin-bottom="0.0555in" fo:line-height="150%"/>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Footer" style:display-name="Footer" style:family="paragraph" style:parent-style-name="Standard">
      <style:text-properties fo:hyphenate="false"/>
    </style:style>
    <style:style style:name="ListLabel1" style:display-name="ListLabel 1" style:family="text">
      <style:text-properties fo:color="#9B1A47" style:text-underline-type="none" style:text-underline-color="font-color"/>
    </style:style>
    <style:style style:name="ListLabel2" style:display-name="ListLabel 2" style:family="text">
      <style:text-properties fo:color="#9B1A47"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fo:font-size="12pt" style:font-size-asian="12pt"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fo:font-size="12pt" style:font-size-asian="12pt"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fo:color="#1155CC" fo:font-size="12pt" style:font-size-asian="12pt" style:font-size-complex="12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dexLink" style:display-name="Index Link" style:family="text"/>
    <style:style style:name="ListLabel38" style:display-name="ListLabel 38" style:family="text">
      <style:text-properties fo:color="#1155CC"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vertical-align="auto" fo:margin-left="0.5in">
        <style:tab-stops/>
      </style:paragraph-properties>
      <style:text-properties style:font-name-asian="Times New Roman" style:font-name-complex="Times New Roman" style:font-size-complex="12pt" style:language-asian="en" style:country-asian="GB" style:language-complex="ar" style:country-complex="SA"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name-complex="Times New Roman" fo:font-size="12pt" style:font-size-asian="12pt" style:font-size-complex="12pt" style:language-asian="en" style:country-asian="GB" style:language-complex="ar" style:country-complex="SA" fo:hyphenate="tru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TOC1" style:display-name="TOC 1" style:family="paragraph" style:parent-style-name="Normal" style:next-style-name="Normal" style:auto-update="true">
      <style:paragraph-properties fo:margin-bottom="0.0694in"/>
      <style:text-properties style:font-name-complex="Mangal" style:font-size-complex="12pt" fo:hyphenate="false"/>
    </style:style>
    <style:style style:name="TOC2" style:display-name="TOC 2" style:family="paragraph" style:parent-style-name="Normal" style:next-style-name="Normal" style:auto-update="true">
      <style:paragraph-properties fo:margin-bottom="0.0694in" fo:margin-left="0.1875in">
        <style:tab-stops/>
      </style:paragraph-properties>
      <style:text-properties style:font-name-complex="Mangal" style:font-size-complex="12pt" fo:hyphenate="false"/>
    </style:style>
    <style:style style:name="TOC3" style:display-name="TOC 3" style:family="paragraph" style:parent-style-name="Normal" style:next-style-name="Normal" style:auto-update="true">
      <style:paragraph-properties fo:margin-bottom="0.0694in" fo:margin-left="0.375in">
        <style:tab-stops/>
      </style:paragraph-properties>
      <style:text-properties style:font-name-complex="Mangal" style:font-size-complex="12pt" fo:hyphenate="false"/>
    </style:style>
    <style:style style:name="TOC4" style:display-name="TOC 4" style:family="paragraph" style:parent-style-name="Normal" style:next-style-name="Normal" style:auto-update="true">
      <style:paragraph-properties fo:margin-bottom="0.0694in" fo:margin-left="0.5625in">
        <style:tab-stops/>
      </style:paragraph-properties>
      <style:text-properties style:font-name-complex="Mangal" style:font-size-complex="12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omplex="Mangal" style:font-size-complex="12pt" fo:hyphenate="false"/>
    </style:style>
    <style:style style:name="HeaderChar" style:display-name="Header Char" style:family="text" style:parent-style-name="DefaultParagraphFont">
      <style:text-properties style:font-name-complex="Mangal" style:font-size-complex="12pt"/>
    </style:style>
    <style:style style:name="WW_CharLFO1LVL1" style:family="text">
      <style:text-properties fo:color="#9B1A47" style:text-underline-type="none" style:text-underline-color="font-color"/>
    </style:style>
    <style:style style:name="WW_CharLFO1LVL2" style:family="text">
      <style:text-properties fo:color="#9B1A47"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fo:font-size="12pt" style:font-size-asian="12pt"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fo:font-size="12pt" style:font-size-asian="12pt"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4" style:display-name="WW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text-line-through-type="none" style:text-underline-type="none" style:text-underline-color="#000000"/>
    </style:style>
    <style:style style:name="WW_CharLFO12LVL2" style:family="text">
      <style:text-properties style:text-line-through-type="none" style:text-underline-type="none" style:text-underline-color="#000000"/>
    </style:style>
    <style:style style:name="WW_CharLFO12LVL3" style:family="text">
      <style:text-properties style:text-line-through-type="none" style:text-underline-type="none" style:text-underline-color="#000000"/>
    </style:style>
    <style:style style:name="WW_CharLFO12LVL4" style:family="text">
      <style:text-properties style:text-line-through-type="none" style:text-underline-type="none" style:text-underline-color="#000000"/>
    </style:style>
    <style:style style:name="WW_CharLFO12LVL5" style:family="text">
      <style:text-properties style:text-line-through-type="none" style:text-underline-type="none" style:text-underline-color="#000000"/>
    </style:style>
    <style:style style:name="WW_CharLFO12LVL6" style:family="text">
      <style:text-properties style:text-line-through-type="none" style:text-underline-type="none" style:text-underline-color="#000000"/>
    </style:style>
    <style:style style:name="WW_CharLFO12LVL7" style:family="text">
      <style:text-properties style:text-line-through-type="none" style:text-underline-type="none" style:text-underline-color="#000000"/>
    </style:style>
    <style:style style:name="WW_CharLFO12LVL8" style:family="text">
      <style:text-properties style:text-line-through-type="none" style:text-underline-type="none" style:text-underline-color="#000000"/>
    </style:style>
    <style:style style:name="WW_CharLFO12LVL9" style:family="text">
      <style:text-properties style:text-line-through-type="none" style:text-underline-type="none" style:text-underline-color="#000000"/>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Noto Sans Symbols" style:font-name-asian="Noto Sans Symbols" style:font-name-complex="Noto Sans Symbols"/>
    </style:style>
    <style:style style:name="WW_CharLFO14LVL2" style:family="text">
      <style:text-properties style:font-name="Courier New" style:font-name-asian="Courier New" style:font-name-complex="Courier New"/>
    </style:style>
    <style:style style:name="WW_CharLFO14LVL3" style:family="text">
      <style:text-properties style:font-name="Noto Sans Symbols" style:font-name-asian="Noto Sans Symbols" style:font-name-complex="Noto Sans Symbols"/>
    </style:style>
    <style:style style:name="WW_CharLFO14LVL4" style:family="text">
      <style:text-properties style:font-name="Noto Sans Symbols" style:font-name-asian="Noto Sans Symbols" style:font-name-complex="Noto Sans Symbols"/>
    </style:style>
    <style:style style:name="WW_CharLFO14LVL5" style:family="text">
      <style:text-properties style:font-name="Courier New" style:font-name-asian="Courier New" style:font-name-complex="Courier New"/>
    </style:style>
    <style:style style:name="WW_CharLFO14LVL6" style:family="text">
      <style:text-properties style:font-name="Noto Sans Symbols" style:font-name-asian="Noto Sans Symbols" style:font-name-complex="Noto Sans Symbols"/>
    </style:style>
    <style:style style:name="WW_CharLFO14LVL7" style:family="text">
      <style:text-properties style:font-name="Noto Sans Symbols" style:font-name-asian="Noto Sans Symbols" style:font-name-complex="Noto Sans Symbols"/>
    </style:style>
    <style:style style:name="WW_CharLFO14LVL8" style:family="text">
      <style:text-properties style:font-name="Courier New" style:font-name-asian="Courier New" style:font-name-complex="Courier New"/>
    </style:style>
    <style:style style:name="WW_CharLFO14LVL9" style:family="text">
      <style:text-properties style:font-name="Noto Sans Symbols" style:font-name-asian="Noto Sans Symbols" style:font-name-complex="Noto Sans Symbols"/>
    </style:style>
    <style:style style:name="WW_CharLFO15LVL1" style:family="text">
      <style:text-properties style:font-name="Noto Sans Symbols" style:font-name-asian="Noto Sans Symbols" style:font-name-complex="Noto Sans Symbols"/>
    </style:style>
    <style:style style:name="WW_CharLFO15LVL2" style:family="text">
      <style:text-properties style:font-name="Courier New" style:font-name-asian="Courier New" style:font-name-complex="Courier New"/>
    </style:style>
    <style:style style:name="WW_CharLFO15LVL3" style:family="text">
      <style:text-properties style:font-name="Noto Sans Symbols" style:font-name-asian="Noto Sans Symbols" style:font-name-complex="Noto Sans Symbols"/>
    </style:style>
    <style:style style:name="WW_CharLFO15LVL4" style:family="text">
      <style:text-properties style:font-name="Noto Sans Symbols" style:font-name-asian="Noto Sans Symbols" style:font-name-complex="Noto Sans Symbols"/>
    </style:style>
    <style:style style:name="WW_CharLFO15LVL5" style:family="text">
      <style:text-properties style:font-name="Courier New" style:font-name-asian="Courier New" style:font-name-complex="Courier New"/>
    </style:style>
    <style:style style:name="WW_CharLFO15LVL6" style:family="text">
      <style:text-properties style:font-name="Noto Sans Symbols" style:font-name-asian="Noto Sans Symbols" style:font-name-complex="Noto Sans Symbols"/>
    </style:style>
    <style:style style:name="WW_CharLFO15LVL7" style:family="text">
      <style:text-properties style:font-name="Noto Sans Symbols" style:font-name-asian="Noto Sans Symbols" style:font-name-complex="Noto Sans Symbols"/>
    </style:style>
    <style:style style:name="WW_CharLFO15LVL8" style:family="text">
      <style:text-properties style:font-name="Courier New" style:font-name-asian="Courier New" style:font-name-complex="Courier New"/>
    </style:style>
    <style:style style:name="WW_CharLFO15LVL9" style:family="text">
      <style:text-properties style:font-name="Noto Sans Symbols" style:font-name-asian="Noto Sans Symbols" style:font-name-complex="Noto Sans Symbols"/>
    </style:style>
    <style:style style:name="WW_CharLFO16LVL1" style:family="text">
      <style:text-properties style:font-name="Noto Sans Symbols" style:font-name-asian="Noto Sans Symbols" style:font-name-complex="Noto Sans Symbols"/>
    </style:style>
    <style:style style:name="WW_CharLFO16LVL2" style:family="text">
      <style:text-properties style:font-name="Courier New" style:font-name-asian="Courier New" style:font-name-complex="Courier New"/>
    </style:style>
    <style:style style:name="WW_CharLFO16LVL3" style:family="text">
      <style:text-properties style:font-name="Noto Sans Symbols" style:font-name-asian="Noto Sans Symbols" style:font-name-complex="Noto Sans Symbols"/>
    </style:style>
    <style:style style:name="WW_CharLFO16LVL4" style:family="text">
      <style:text-properties style:font-name="Noto Sans Symbols" style:font-name-asian="Noto Sans Symbols" style:font-name-complex="Noto Sans Symbols"/>
    </style:style>
    <style:style style:name="WW_CharLFO16LVL5" style:family="text">
      <style:text-properties style:font-name="Courier New" style:font-name-asian="Courier New" style:font-name-complex="Courier New"/>
    </style:style>
    <style:style style:name="WW_CharLFO16LVL6" style:family="text">
      <style:text-properties style:font-name="Noto Sans Symbols" style:font-name-asian="Noto Sans Symbols" style:font-name-complex="Noto Sans Symbols"/>
    </style:style>
    <style:style style:name="WW_CharLFO16LVL7" style:family="text">
      <style:text-properties style:font-name="Noto Sans Symbols" style:font-name-asian="Noto Sans Symbols" style:font-name-complex="Noto Sans Symbols"/>
    </style:style>
    <style:style style:name="WW_CharLFO16LVL8" style:family="text">
      <style:text-properties style:font-name="Courier New" style:font-name-asian="Courier New" style:font-name-complex="Courier New"/>
    </style:style>
    <style:style style:name="WW_CharLFO16LVL9" style:family="text">
      <style:text-properties style:font-name="Noto Sans Symbols" style:font-name-asian="Noto Sans Symbols" style:font-name-complex="Noto Sans Symbols"/>
    </style:style>
    <style:style style:name="WW_CharLFO17LVL1" style:family="text">
      <style:text-properties style:font-name="Noto Sans Symbols" style:font-name-asian="Noto Sans Symbols" style:font-name-complex="Noto Sans Symbols"/>
    </style:style>
    <style:style style:name="WW_CharLFO17LVL2" style:family="text">
      <style:text-properties style:font-name="Courier New" style:font-name-asian="Courier New" style:font-name-complex="Courier New"/>
    </style:style>
    <style:style style:name="WW_CharLFO17LVL3" style:family="text">
      <style:text-properties style:font-name="Noto Sans Symbols" style:font-name-asian="Noto Sans Symbols" style:font-name-complex="Noto Sans Symbols"/>
    </style:style>
    <style:style style:name="WW_CharLFO17LVL4" style:family="text">
      <style:text-properties style:font-name="Noto Sans Symbols" style:font-name-asian="Noto Sans Symbols" style:font-name-complex="Noto Sans Symbols"/>
    </style:style>
    <style:style style:name="WW_CharLFO17LVL5" style:family="text">
      <style:text-properties style:font-name="Courier New" style:font-name-asian="Courier New" style:font-name-complex="Courier New"/>
    </style:style>
    <style:style style:name="WW_CharLFO17LVL6" style:family="text">
      <style:text-properties style:font-name="Noto Sans Symbols" style:font-name-asian="Noto Sans Symbols" style:font-name-complex="Noto Sans Symbols"/>
    </style:style>
    <style:style style:name="WW_CharLFO17LVL7" style:family="text">
      <style:text-properties style:font-name="Noto Sans Symbols" style:font-name-asian="Noto Sans Symbols" style:font-name-complex="Noto Sans Symbols"/>
    </style:style>
    <style:style style:name="WW_CharLFO17LVL8" style:family="text">
      <style:text-properties style:font-name="Courier New" style:font-name-asian="Courier New" style:font-name-complex="Courier New"/>
    </style:style>
    <style:style style:name="WW_CharLFO17LVL9" style:family="text">
      <style:text-properties style:font-name="Noto Sans Symbols" style:font-name-asian="Noto Sans Symbols" style:font-name-complex="Noto Sans Symbols"/>
    </style:style>
    <style:style style:name="WW_CharLFO18LVL1" style:family="text">
      <style:text-properties style:font-name="Noto Sans Symbols" style:font-name-asian="Noto Sans Symbols" style:font-name-complex="Noto Sans Symbols"/>
    </style:style>
    <style:style style:name="WW_CharLFO18LVL2" style:family="text">
      <style:text-properties style:font-name="Courier New" style:font-name-asian="Courier New" style:font-name-complex="Courier New"/>
    </style:style>
    <style:style style:name="WW_CharLFO18LVL3" style:family="text">
      <style:text-properties style:font-name="Noto Sans Symbols" style:font-name-asian="Noto Sans Symbols" style:font-name-complex="Noto Sans Symbols"/>
    </style:style>
    <style:style style:name="WW_CharLFO18LVL4" style:family="text">
      <style:text-properties style:font-name="Noto Sans Symbols" style:font-name-asian="Noto Sans Symbols" style:font-name-complex="Noto Sans Symbols"/>
    </style:style>
    <style:style style:name="WW_CharLFO18LVL5" style:family="text">
      <style:text-properties style:font-name="Courier New" style:font-name-asian="Courier New" style:font-name-complex="Courier New"/>
    </style:style>
    <style:style style:name="WW_CharLFO18LVL6" style:family="text">
      <style:text-properties style:font-name="Noto Sans Symbols" style:font-name-asian="Noto Sans Symbols" style:font-name-complex="Noto Sans Symbols"/>
    </style:style>
    <style:style style:name="WW_CharLFO18LVL7" style:family="text">
      <style:text-properties style:font-name="Noto Sans Symbols" style:font-name-asian="Noto Sans Symbols" style:font-name-complex="Noto Sans Symbols"/>
    </style:style>
    <style:style style:name="WW_CharLFO18LVL8" style:family="text">
      <style:text-properties style:font-name="Courier New" style:font-name-asian="Courier New" style:font-name-complex="Courier New"/>
    </style:style>
    <style:style style:name="WW_CharLFO18LVL9" style:family="text">
      <style:text-properties style:font-name="Noto Sans Symbols" style:font-name-asian="Noto Sans Symbols" style:font-name-complex="Noto Sans Symbol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text-properties fo:font-size="11pt" style:font-size-asian="11pt"/>
    </style:style>
    <style:style style:name="P3" style:parent-style-name="Standard" style:family="paragraph">
      <style:paragraph-properties fo:text-align="end"/>
    </style:style>
    <style:style style:name="T4" style:parent-style-name="DefaultParagraphFont" style:family="text">
      <style:text-properties fo:font-size="11pt" style:font-size-asian="11pt"/>
    </style:style>
  </office:automatic-styles>
  <office:master-styles>
    <style:master-page style:name="MP0" style:page-layout-name="PL0">
      <style:header>
        <text:p text:style-name="P2">RM6170 Print Management Services Customer Guidance</text:p>
      </style:header>
      <style:footer>
        <text:p text:style-name="P3"><text:span text:style-name="T4"><text:page-number text:fixed="false">9</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llum Burns</meta:initial-creator>
    <dc:creator>Baljinder Love</dc:creator>
    <meta:creation-date>2022-04-14T07:55:00Z</meta:creation-date>
    <dc:date>2022-04-14T08:11:00Z</dc:date>
    <meta:template xlink:href="Normal" xlink:type="simple"/>
    <meta:editing-cycles>7</meta:editing-cycles>
    <meta:editing-duration>PT960S</meta:editing-duration>
    <meta:document-statistic meta:page-count="27" meta:paragraph-count="56" meta:word-count="4203" meta:character-count="28110" meta:row-count="199" meta:non-whitespace-character-count="23963"/>
  </office:meta>
</office:document-meta>
</file>