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" style:parent-style-name="Hyperlink" style:family="text">
      <style:text-properties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4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1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1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1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1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1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1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389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1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M6177<text:s/>Further Competition<text:s/>Award<text:s/>Notification Form</text:p>
      <text:p text:style-name="P2"><text:span text:style-name="T3">Please complete this form and email to</text:span><text:span text:style-name="T4">:</text:span><text:span text:style-name="T5"><text:s/></text:span><text:a xlink:href="mailto:info@crowncommercial.gov.uk" office:target-frame-name="_top" xlink:show="replace"><text:span text:style-name="T6">info@crowncommercial.gov.uk</text:span></text:a><text:span text:style-name="T7"><text:s/>when</text:span><text:span text:style-name="T8"><text:s/>you have completed<text:s/></text:span><text:span text:style-name="T9">a<text:s/></text:span><text:span text:style-name="T10">call off by<text:s/></text:span><text:span text:style-name="T11">further competition</text:span><text:span text:style-name="T12"><text:s/>(FC)</text:span><text:span text:style-name="T13"><text:s/>and awarded to the winning supplier</text:span><text:span text:style-name="T14">.</text:span></text:p>
      <text:p text:style-name="P15">When submitting this form to CCS please ensure that you also attach a completed copy of the Short or Long order form (if required)<text:s/>signed by both parties<text:s/>and the site addition template used to complete the further competition (this should detail the awarded supplier and winning margin on the far right hand side).<text:s/></text:p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ustomer Name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Customer Address: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Customer<text:s/>Principle Contact Name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Customer<text:s/>Principle<text:s/>Contact Job Tit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ustomer Principle Contact Telephone No.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uccessful Supplier Name: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Lot<text:s/>Name:</text:p>
            <text:p text:style-name="P61">(If Lot Group 1, please state which sub-regional lots this FC applies to. i.e. 109)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Contract Commencement Date: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Length of Contract: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Expiry Dat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‘Order Form &amp; Contract Terms’ signed by customer and Supplier<text:s/>(This does not need to be completed if you already have a call off contract in place with the winning supplier).</text:p>
          </table:table-cell>
          <table:table-cell table:style-name="TableCell87">
            <text:p text:style-name="P88">YES / NO</text:p>
          </table:table-cell>
        </table:table-row>
        <table:table-row table:style-name="TableRow89">
          <table:table-cell table:style-name="TableCell90">
            <text:p text:style-name="P91">Estimated<text:s/>Total Contract price<text:s/>(for duration of contract):</text:p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y Davies</meta:initial-creator>
    <dc:creator>Microsoft Office User</dc:creator>
    <meta:creation-date>2021-02-16T10:51:00Z</meta:creation-date>
    <dc:date>2021-02-16T10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