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0972in" fo:margin-right="-0.2222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language-asian="en" style:country-asian="GB"/>
    </style:style>
    <style:style style:name="P2" style:parent-style-name="Normal" style:family="paragraph">
      <style:paragraph-properties fo:margin-bottom="0in" fo:line-height="100%" fo:margin-left="-0.0972in" fo:margin-right="-0.2222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3" style:parent-style-name="Normal" style:family="paragraph">
      <style:paragraph-properties fo:margin-bottom="0in" fo:line-height="100%" fo:margin-left="-0.0972in" fo:margin-right="-0.2222in" fo:text-indent="-0.0013in">
        <style:tab-stops/>
      </style:paragraph-properties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B0C0C" style:language-asian="en" style:country-asian="GB"/>
    </style:style>
    <style:style style:name="P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9" style:parent-style-name="ListParagraph" style:family="paragraph">
      <style:paragraph-properties fo:margin-bottom="0in" fo:line-height="100%" fo:margin-left="1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10" style:parent-style-name="ListParagraph" style:list-style-name="LFO8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2" style:parent-style-name="Normal" style:list-style-name="LFO3" style:family="paragraph">
      <style:paragraph-properties style:vertical-align="baseline" fo:margin-bottom="0in" fo:line-height="100%" fo:background-color="#FFFFFF"/>
    </style:style>
    <style:style style:name="T1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6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6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27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9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1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2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3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4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35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36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7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8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9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0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1" style:parent-style-name="Normal" style:family="paragraph">
      <style:text-properties style:font-name="Arial" style:font-name-asian="Times New Roman" style:font-name-complex="Arial" fo:color="#0B0C0C" style:language-asian="en" style:country-asian="GB"/>
    </style:style>
    <style:style style:name="P42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3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4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5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6" style:parent-style-name="ListParagraph" style:list-style-name="LFO15" style:family="paragraph">
      <style:paragraph-properties style:vertical-align="baseline" fo:margin-bottom="0in" fo:line-height="100%" fo:background-color="#FFFFFF"/>
    </style:style>
    <style:style style:name="T4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48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50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51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2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53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4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55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6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7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9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1" style:parent-style-name="Normal" style:list-style-name="LFO3" style:family="paragraph">
      <style:paragraph-properties style:vertical-align="baseline" fo:margin-bottom="0.3194in" fo:line-height="100%" fo:background-color="#FFFFFF"/>
    </style:style>
    <style:style style:name="T62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63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</office:automatic-styles>
  <office:body>
    <office:text text:use-soft-page-breaks="true">
      <text:p text:style-name="P1">Further Competition Step by Step</text:p>
      <text:p text:style-name="P2"/>
      <text:p text:style-name="P3"><text:span text:style-name="T4">How to buy: </text:span></text:p>
      <text:p text:style-name="P5"> </text:p>
      <text:p text:style-name="P6">Lot 5<text:s/>– Associated Services</text:p>
      <text:p text:style-name="P7"/>
      <text:p text:style-name="P8">In order to access the<text:s/>RM6177<text:s/>framework you will need to carry out a further competition to find the most suitable supplier to meet your needs.</text:p>
      <text:p text:style-name="P9"/>
      <text:list text:style-name="LFO8" text:continue-numbering="true">
        <text:list-item>
          <text:p text:style-name="P10">How to run your own further competition</text:p>
        </text:list-item>
      </text:list>
      <text:p text:style-name="P11"/>
      <text:list text:style-name="LFO3" text:continue-numbering="true">
        <text:list-item>
          <text:p text:style-name="P12"><text:span text:style-name="T13">Email</text:span><text:span text:style-name="T14">:</text:span><text:span text:style-name="T15"><text:s/></text:span><text:a xlink:href="mailto:info@crowncommercial.gov.uk" office:target-frame-name="_top" xlink:show="replace"><text:span text:style-name="T16">info@crowncommercial.gov.uk</text:span></text:a><text:span text:style-name="T17"><text:s/></text:span><text:span text:style-name="T18">and let u</text:span><text:span text:style-name="T19">s know what your intentions are.<text:s/></text:span><text:span text:style-name="T20">You will need to complete the C</text:span><text:span text:style-name="T21">ustom</text:span><text:span text:style-name="T22">er Access A</text:span><text:span text:style-name="T23">greement found on the RM6177<text:s/></text:span><text:span text:style-name="T24">webpage so that CCS can share the supplier maximum pri</text:span><text:span text:style-name="T25">cing with you</text:span></text:p>
        </text:list-item>
      </text:list>
      <text:p text:style-name="P26"/>
      <text:list text:style-name="LFO3" text:continue-numbering="true">
        <text:list-item>
          <text:p text:style-name="P27">Put together your statement of needs.<text:s/></text:p>
        </text:list-item>
      </text:list>
      <text:p text:style-name="P28"/>
      <text:list text:style-name="LFO3" text:continue-numbering="true">
        <text:list-item>
          <text:p text:style-name="P29">Select the good and services you need<text:s/>on the template call-off terms<text:s/>(your selection must not conflict with any provision of the agreement). Any additional terms you wish to add to the contract must be done before you<text:s/>issue the further competition</text:p>
        </text:list-item>
      </text:list>
      <text:p text:style-name="P30"/>
      <text:list text:style-name="LFO3" text:continue-numbering="true">
        <text:list-item>
          <text:p text:style-name="P31">Create an Invitation to Tender (ITT). The ITT must consist of the following:</text:p>
        </text:list-item>
      </text:list>
      <text:list text:style-name="LFO10" text:continue-numbering="true">
        <text:list-item>
          <text:p text:style-name="P32">Statement of Requirement<text:s/>(please make it clear to the suppliers that the further competition is being run against<text:s/>the CCS RM6177 framework)</text:p>
        </text:list-item>
        <text:list-item>
          <text:p text:style-name="P33">Attachments to ITT<text:s/></text:p>
          <text:list text:continue-numbering="true">
            <text:list-item>
              <text:p text:style-name="P34">Call-off terms</text:p>
            </text:list-item>
            <text:list-item>
              <text:p text:style-name="P35">Supporting documentation<text:s/></text:p>
            </text:list-item>
          </text:list>
        </text:list-item>
        <text:list-item>
          <text:p text:style-name="P36">Contract Term (including extension period, if required)</text:p>
        </text:list-item>
        <text:list-item>
          <text:p text:style-name="P37">Tender Timeline (Publication date, clarification period, Deadline for submission</text:p>
        </text:list-item>
        <text:list-item>
          <text:p text:style-name="P38">Pass/Fail questions</text:p>
        </text:list-item>
        <text:list-item>
          <text:p text:style-name="P39">How to bid<text:s/></text:p>
        </text:list-item>
        <text:list-item>
          <text:p text:style-name="P40">Evaluation Criteria<text:s/></text:p>
        </text:list-item>
      </text:list>
      <text:p text:style-name="P41"/>
      <text:list text:style-name="LFO3" text:continue-numbering="true">
        <text:list-item>
          <text:p text:style-name="P42">You must select all suppliers from<text:s/>the<text:s/>relevant Lot and invite them to tender. The supplier contact information can<text:s/>be found on the RM6177 webpage</text:p>
        </text:list-item>
      </text:list>
      <text:list text:style-name="LFO15" text:continue-numbering="true">
        <text:list-item>
          <text:p text:style-name="P43">Your ITT can be issued via:<text:s/></text:p>
          <text:list text:continue-numbering="true">
            <text:list-item>
              <text:p text:style-name="P44">Email</text:p>
            </text:list-item>
            <text:list-item>
              <text:p text:style-name="P45">Your own procurement portal<text:s/></text:p>
            </text:list-item>
            <text:list-item>
              <text:p text:style-name="P46"><text:span text:style-name="T47">CCS eSourcing portal (for assistance please contact<text:s/></text:span><text:a xlink:href="mailto:eenablement@crowncommercial.gov.uk" office:target-frame-name="_top" xlink:show="replace"><text:span text:style-name="T48">eenablement@crowncommercial.gov.uk</text:span></text:a><text:span text:style-name="T49"><text:s/></text:span></text:p>
            </text:list-item>
          </text:list>
        </text:list-item>
      </text:list>
      <text:p text:style-name="P50"/>
      <text:list text:style-name="LFO3" text:continue-numbering="true">
        <text:list-item>
          <text:p text:style-name="P51">Make sure the tenders applying meet the appropriate criteria (in accordance with your Invitation to Tender)</text:p>
        </text:list-item>
      </text:list>
      <text:p text:style-name="P52"/>
      <text:list text:style-name="LFO3" text:continue-numbering="true">
        <text:list-item>
          <text:p text:style-name="P53">Clarification question responses must be published to all suppliers during the invitation to tender</text:p>
        </text:list-item>
      </text:list>
      <text:p text:style-name="P54"/>
      <text:list text:style-name="LFO3" text:continue-numbering="true">
        <text:list-item>
          <text:p text:style-name="P55">Award a call-off agreement by sending a completed order form and call-off agreement to the successful supplier. You will also need to notify the suppliers who were unsuccessful</text:p>
        </text:list-item>
      </text:list>
      <text:p text:style-name="P56"/>
      <text:list text:style-name="LFO3" text:continue-numbering="true">
        <text:list-item>
          <text:p text:style-name="P57">Receive signed copy of the call-off agreement from the supplier</text:p>
        </text:list-item>
      </text:list>
      <text:p text:style-name="P58"/>
      <text:soft-page-break/>
      <text:list text:style-name="LFO3" text:continue-numbering="true">
        <text:list-item>
          <text:p text:style-name="P59">Sign the call-off agreement and issue a notice to the supplier</text:p>
        </text:list-item>
      </text:list>
      <text:p text:style-name="P60"/>
      <text:list text:style-name="LFO3" text:continue-numbering="true">
        <text:list-item>
          <text:p text:style-name="P61"><text:span text:style-name="T62">Populate the Award Notification Form found on our webpage and email to:<text:s/></text:span><text:a xlink:href="mailto:info@crowncommercial.gov.uk" office:target-frame-name="_top" xlink:show="replace"><text:span text:style-name="T63">info@crowncommercial.gov.uk</text:span></text:a><text:span text:style-name="T64"><text:s/></text:span><text:span text:style-name="T65">You will also need to provide CCS with your countersigned contract and co</text:span><text:span text:style-name="T66">mpleted site addition template</text:span><text:span text:style-name="T6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Arial" style:font-name-complex="Arial" fo:color="#0B0C0C" fo:font-size="11pt" style:font-size-asian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Eamer</meta:initial-creator>
    <dc:creator>Microsoft Office User</dc:creator>
    <meta:creation-date>2021-02-23T14:59:00Z</meta:creation-date>
    <dc:date>2021-02-23T14:5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2" meta:character-count="2422" meta:row-count="17" meta:non-whitespace-character-count="2064"/>
  </office:meta>
</office:document-meta>
</file>