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" style:parent-style-name="Standard" style:family="paragraph">
      <style:paragraph-properties fo:widows="2" fo:orphans="2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widows="2" fo:orphans="2"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2.1347in" style:use-optimal-column-width="false"/>
    </style:style>
    <style:style style:name="TableColumn28" style:family="table-column">
      <style:table-column-properties style:column-width="3.9173in" style:use-optimal-column-width="false"/>
    </style:style>
    <style:style style:name="Table26" style:family="table">
      <style:table-properties style:width="6.052in" fo:margin-left="0.05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57BAB7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P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FFFFFF"/>
    </style:style>
    <style:style style:name="TableCell34" style:family="table-cell">
      <style:table-cell-properties fo:border="0.0069in solid #000000" fo:background-color="#57BAB7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widows="2" fo:orphans="2"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margin-bottom="0in" fo:line-height="100%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5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widows="2" fo:orphans="2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68" style:family="table-row">
      <style:table-row-properties style:min-row-height="0.1756in"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Hyperlink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7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6" style:parent-style-name="Standard" style:family="paragraph">
      <style:paragraph-properties fo:widows="2" fo:orphans="2"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8" style:parent-style-name="Standard" style:family="paragraph">
      <style:paragraph-properties fo:widows="2" fo:orphans="2"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widows="2" fo:orphans="2"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142" style:parent-style-name="Standard" style:family="paragraph">
      <style:paragraph-properties fo:widows="2" fo:orphans="2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widows="2" fo:orphans="2" fo:line-height="115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1.9472in" style:use-optimal-column-width="false"/>
    </style:style>
    <style:style style:name="TableColumn148" style:family="table-column">
      <style:table-column-properties style:column-width="4.0944in" style:use-optimal-column-width="false"/>
    </style:style>
    <style:style style:name="Table146" style:family="table">
      <style:table-properties style:width="6.0416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5BB4E5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fo:margin-bottom="0in" fo:line-height="100%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P15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FFFFFF"/>
    </style:style>
    <style:style style:name="TableCell154" style:family="table-cell">
      <style:table-cell-properties fo:border="0.0069in solid #000000" fo:background-color="#5BB4E5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2" fo:orphans="2"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widows="2" fo:orphans="2"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margin-bottom="0in" fo:line-height="100%"/>
    </style:style>
    <style:style style:name="T173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1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background-color="#FFFFFF"/>
    </style:style>
    <style:style style:name="P18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2" fo:orphans="2"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background-color="#FFFFFF"/>
    </style:style>
    <style:style style:name="P205" style:parent-style-name="Standard" style:family="paragraph">
      <style:paragraph-properties fo:widows="2" fo:orphans="2"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background-color="#FFFFFF"/>
    </style:style>
    <style:style style:name="P207" style:parent-style-name="Standard" style:family="paragraph">
      <style:paragraph-properties fo:widows="2" fo:orphans="2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background-color="#FFFFFF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background-color="#FFFFFF"/>
    </style:style>
    <style:style style:name="P21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21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background-color="#FFFFF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widows="2" fo:orphans="2"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/>
    </style:style>
    <style:style style:name="P23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12">Please find below the</text:span><text:span text:style-name="T13"><text:s/>links for each supplier prospectus.<text:s/></text:span></text:p>
      <text:p text:style-name="P14"><text:span text:style-name="T15">Where passwords are required:</text:span><text:span text:style-name="T16"><text:s/>these can be obtained from the Framework Manager using the<text:s/></text:span><text:a xlink:href="mailto:info@crowncommercial.gov.uk" office:target-frame-name="_top" xlink:show="replace"><text:span text:style-name="T17">info@crowncommercial.gov.uk</text:span></text:a><text:span text:style-name="T18"><text:s/>email address.</text:span></text:p>
      <text:p text:style-name="P19"><text:span text:style-name="T20">If you experience any difficulties in accessing or using these prospectuses then please contact the Framework Manager on the email address above.</text:span></text:p>
      <text:p text:style-name="P21"/>
      <text:p text:style-name="P22"><text:span text:style-name="T23">Lot 1 - General<text:s/></text:span><text:span text:style-name="T24">Legal Advice and Services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upplier</text:span></text:p>
            <text:p text:style-name="P33"/>
          </table:table-cell>
          <table:table-cell table:style-name="TableCell34">
            <text:p text:style-name="P35"><text:span text:style-name="T36">Prospectus URL</text:span></text:p>
          </table:table-cell>
        </table:table-row>
        <table:table-row table:style-name="TableRow37">
          <table:table-cell table:style-name="TableCell38">
            <text:p text:style-name="P39"><text:span text:style-name="T40">Addleshaw Goddard LLP</text:span></text:p>
          </table:table-cell>
          <table:table-cell table:style-name="TableCell41">
            <text:p text:style-name="P42"><text:a xlink:href="https://www.addleshawgoddard.com/globalassets/specialisms/addleshaw-goddard-general-legal-services-prospectus-CCS.pdf" office:target-frame-name="_top" xlink:show="replace"><text:span text:style-name="T43">https://www.addleshawgoddard.com/globalassets/specialisms/addleshaw-goddard-general-legal-services-prospectus-CCS.pdf</text:span></text:a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Browne Jacobson LLP</text:span></text:p>
          </table:table-cell>
          <table:table-cell table:style-name="TableCell49">
            <text:p text:style-name="P50"><text:a xlink:href="https://www.brownejacobson.com/-/media/files/pdf-documents/5/browne-jacobson-llp-ccs-prospectus" office:target-frame-name="_top" xlink:show="replace"><text:span text:style-name="T51">https://www.brownejacobson.com/-/media/files/pdf-documents/5/browne-jacobson-llp-ccs-prospectus</text:span></text:a>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urges Salmon LLP</text:span></text:p>
          </table:table-cell>
          <table:table-cell table:style-name="TableCell57">
            <text:p text:style-name="P58">TBC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AC Beachcroft</text:span></text:p>
          </table:table-cell>
          <table:table-cell table:style-name="TableCell64">
            <text:p text:style-name="P65"><text:a xlink:href="https://www.dacbeachcroft.com/en/dacb-rm6179-prospectus" office:target-frame-name="_top" xlink:show="replace"><text:span text:style-name="T66">https://www.dacbeachcroft.com/en/dacb-rm6179-prospectus</text:span></text:a>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LA Piper UK LLP</text:span></text:p>
          </table:table-cell>
          <table:table-cell table:style-name="TableCell72">
            <text:p text:style-name="P73"><text:span text:style-name="T74">Please contact<text:s/></text:span><text:a xlink:href="mailto:governmenttenders@dlapiper.com" office:target-frame-name="_top" xlink:show="replace"><text:span text:style-name="T75">governmenttenders@dlapiper.com</text:span></text:a><text:span text:style-name="T76"><text:s/></text:span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Dentons UK<text:s/></text:span><text:span text:style-name="T83"><text:line-break/></text:span><text:span text:style-name="T84">&amp; Middle East LLP</text:span></text:p>
          </table:table-cell>
          <table:table-cell table:style-name="TableCell85">
            <text:p text:style-name="P86"><text:a xlink:href="https://www.dentons.com/en/-/media/PDFs/Other/Dentons-RM6179-Lot-1-Prospectus" office:target-frame-name="_top" xlink:show="replace"><text:span text:style-name="T87">https://www.dentons.com/en/-/media/PDFs/Other/Dentons-RM6179-Lot-1-Prospectus</text:span></text:a>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DWF Law LLP</text:span></text:p>
          </table:table-cell>
          <table:table-cell table:style-name="TableCell93">
            <text:p text:style-name="P94"><text:a xlink:href="https://dwfgroup.com/en/sectors/government-and-public-sector/crown-commercial-service-legal-services-panel" office:target-frame-name="_top" xlink:show="replace"><text:span text:style-name="T95">https://dwfgroup.com/en/sectors/government-and-public-sector/crown-commercial-service-legal-services-panel</text:span></text:a>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Gowling WLG (UK) LLP</text:span></text:p>
          </table:table-cell>
          <table:table-cell table:style-name="TableCell101">
            <text:p text:style-name="P102"><text:a xlink:href="https://gowlingwlg.com/en/sectors/government-contracting-public-sector/global/" office:target-frame-name="_top" xlink:show="replace"><text:span text:style-name="T103">https://gowlingwlg.com/en/sectors/government-contracting-public-sector/global/</text:span></text:a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ills &amp; Reeve LLP</text:span></text:p>
          </table:table-cell>
          <table:table-cell table:style-name="TableCell109">
            <text:p text:style-name="P110"><text:a xlink:href="http://www.mills-reeve.com/ccs" office:target-frame-name="_top" xlink:show="replace"><text:span text:style-name="T111">http://www.mill</text:span><text:span text:style-name="T112">s-reeve.com/ccs</text:span></text:a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insent Masons LLP</text:span></text:p>
          </table:table-cell>
          <table:table-cell table:style-name="TableCell118">
            <text:p text:style-name="P119"><text:a xlink:href="https://www.pinsentmasons.com/topics/p/public-sector/prospectus-ccs" office:target-frame-name="_top" xlink:show="replace"><text:span text:style-name="T120">https://www.pinsentmasons.com/topics/p/public-sector/prospectus-ccs</text:span></text:a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Sharpe Pritchard LLP</text:span></text:p>
            <text:p text:style-name="P126"><text:span text:style-name="T127">Bevan Brittan LLP</text:span></text:p>
            <text:p text:style-name="P128"><text:span text:style-name="T129">Howes Percival</text:span></text:p>
          </table:table-cell>
          <table:table-cell table:style-name="TableCell130">
            <text:p text:style-name="P131"><text:a xlink:href="https://www.sharpepritchard.co.uk/wp-content/uploads/2021/12/RM6179_Legal_Services_Panel_Prospectus_Version-1.pdf" office:target-frame-name="_top" xlink:show="replace"><text:span text:style-name="T132">https://www.sharpepritchard.co.uk/wp-content/uploads/2021/12/RM6179_Legal_Services_Panel_Prospectus_Version-1.pdf</text:span></text:a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TLT LLP</text:span></text:p>
          </table:table-cell>
          <table:table-cell table:style-name="TableCell138">
            <text:p text:style-name="P139"><text:a xlink:href="https://sites-tlt.vuturevx.com/9/218/uploads/tlt-llp-ccs-rm6179-prospectus.pdf" office:target-frame-name="_top" xlink:show="replace"><text:span text:style-name="T140">https://sites-tlt.vuturevx.com/9/218/uploads/tlt-llp-ccs-rm6179-prospectus.pdf</text:span></text:a></text:p>
            <text:p text:style-name="P141"/>
          </table:table-cell>
        </table:table-row>
      </table:table>
      <text:p text:style-name="P142"/>
      <text:soft-page-break/>
      <text:p text:style-name="P143"><text:span text:style-name="T144">Lot 2 -<text:s/></text:span><text:span text:style-name="T145">Finance and Complex Legal Services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upplier</text:span></text:p>
            <text:p text:style-name="P153"/>
          </table:table-cell>
          <table:table-cell table:style-name="TableCell154">
            <text:p text:style-name="P155"><text:span text:style-name="T156">Prospectus URL</text:span></text:p>
          </table:table-cell>
        </table:table-row>
        <table:table-row table:style-name="TableRow157">
          <table:table-cell table:style-name="TableCell158">
            <text:p text:style-name="P159"><text:span text:style-name="T160">Ashurst LLP</text:span></text:p>
          </table:table-cell>
          <table:table-cell table:style-name="TableCell161">
            <text:p text:style-name="P162"><text:a xlink:href="https://ashurst.sharefile.com/d-s54a96495848e4dc589027f22552f96f1" office:target-frame-name="_top" xlink:show="replace"><text:span text:style-name="T163">https://ashurst.sharefile.com/d-s54a96495848e4dc589027f22552f96f1</text:span></text:a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Dentons UK<text:s/></text:span><text:span text:style-name="T169"><text:line-break/></text:span><text:span text:style-name="T170">&amp; Middle East LLP</text:span></text:p>
          </table:table-cell>
          <table:table-cell table:style-name="TableCell171">
            <text:p text:style-name="P172"><text:a xlink:href="https://www.dentons.com/en/-/media/PDFs/Other/Dentons-RM6179-Lot-2-Prospectus" office:target-frame-name="_top" xlink:show="replace"><text:span text:style-name="T173">https://www.dentons.com/en/-/media/PDFs/Other/Dentons-RM6179-Lot-2-Prospectus</text:span></text:a>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DLA Piper UK LLP</text:span></text:p>
          </table:table-cell>
          <table:table-cell table:style-name="TableCell180">
            <text:p text:style-name="P181"><text:a xlink:href="http://www.dlapiper.com/focus/prospectus/" office:target-frame-name="_top" xlink:show="replace"><text:span text:style-name="T182">www.dlapiper.com/focus/prospectus/</text:span></text:a><text:span text:style-name="T183"><text:s/></text:span>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Eversheds<text:s/></text:span><text:span text:style-name="T190"><text:line-break/></text:span><text:span text:style-name="T191">Sutherland LLP</text:span></text:p>
          </table:table-cell>
          <table:table-cell table:style-name="TableCell192">
            <text:p text:style-name="P193"><text:a xlink:href="https://www.eversheds-sutherland.com/documents/CCS_legal_services_prospectus.pdf" office:target-frame-name="_top" xlink:show="replace"><text:span text:style-name="T194">https://www.eversheds-sutherland.com/documents/CCS_legal_services_prospectus.pdf</text:span></text:a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Hogan Lovells LLP</text:span></text:p>
          </table:table-cell>
          <table:table-cell table:style-name="TableCell200">
            <text:p text:style-name="P201"><text:a xlink:href="https://hlview.hoganlovells.com" office:target-frame-name="_top" xlink:show="replace"><text:span text:style-name="T202">https://hl</text:span><text:span text:style-name="T203">view.hoganlovells.com</text:span></text:a></text:p>
            <text:p text:style-name="P204"/>
            <text:p text:style-name="P205"><text:span text:style-name="T206">Username: Lot2.facls</text:span></text:p>
            <text:p text:style-name="P207"><text:span text:style-name="T208">Password:<text:s/></text:span><text:span text:style-name="T209">to be requested via info@crowncommercial.gov.uk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Simmons &amp;<text:s/></text:span><text:span text:style-name="T216"><text:line-break/></text:span><text:span text:style-name="T217">Simmons LLP</text:span></text:p>
          </table:table-cell>
          <table:table-cell table:style-name="TableCell218">
            <text:p text:style-name="P219"><text:a xlink:href="https://files.simmons-simmons.com/api/get-asset?id=bltf332998c3959800b" office:target-frame-name="_top" xlink:show="replace"><text:span text:style-name="T220">https://files.simmons-simmons.com/api/get-asset?id=bltf332998c3959800b</text:span></text:a></text:p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Slaughter and May</text:span></text:p>
          </table:table-cell>
          <table:table-cell table:style-name="TableCell226">
            <text:p text:style-name="P227"><text:a xlink:href="https://slaughterandmay.com/media/pmfpbmw4/rm6179-lot-2-prospectus-slaughter-and-may.pdf" office:target-frame-name="_top" xlink:show="replace"><text:span text:style-name="T228">https://slaughterandmay.com/media/pmfpbmw4/rm6179-lot-2-pro</text:span><text:span text:style-name="T229">spectus-slaughter-and-may.pdf</text:span></text:a></text:p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2E74B5" fo:font-size="12pt" style:font-size-asian="12pt" style:font-size-complex="12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9B1A47" fo:font-size="16pt" style:font-size-asian="16pt" style:font-size-complex="16pt"/>
    </style:style>
    <style:style style:name="P6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C00000" fo:font-size="16pt" style:font-size-asian="16pt" style:font-size-complex="16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color="#434343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T9" style:parent-style-name="DefaultParagraphFont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fo:color="#434343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fo:color="#43434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.08389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0563in" svg:height="0.890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RM6179 Legal Services Panel - Supplier Prospectus Links</text:span></text:p>
        <text:p text:style-name="P6"/>
      </style:header>
      <style:footer>
        <text:p text:style-name="Standard"><text:span text:style-name="T7"><text:s text:c="9"/>Version:<text:s/></text:span><text:span text:style-name="T8">2</text:span><text:span text:style-name="T9"><text:s/></text:span><text:span text:style-name="T10">(14/01/22</text:span><text:span text:style-name="T1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e Ball-Jones</meta:initial-creator>
    <dc:creator>Natalie Ball-Jones</dc:creator>
    <meta:creation-date>2022-01-14T10:49:00Z</meta:creation-date>
    <dc:date>2022-01-14T10:49:00Z</dc:date>
    <meta:template xlink:href="Normal" xlink:type="simple"/>
    <meta:editing-cycles>2</meta:editing-cycles>
    <meta:editing-duration>PT60S</meta:editing-duration>
    <meta:document-statistic meta:page-count="2" meta:paragraph-count="8" meta:word-count="598" meta:character-count="4001" meta:row-count="28" meta:non-whitespace-character-count="3411"/>
  </office:meta>
</office:document-meta>
</file>