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system" style:font-pitch="variable" svg:panose-1="2 11 6 4 2 2 2 2 2 4"/>
    <style:font-face style:name="STZhongsong" svg:font-family="STZhongsong" style:font-family-generic="roman" svg:panose-1="2 1 6 0 4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3" text:style-name="WW_CharLFO7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7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7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7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_1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7%"/>
      <style:text-properties style:font-name="Arial" style:font-name-complex="Arial" fo:font-weight="bold" style:font-weight-asian="bold" fo:font-size="18pt" style:font-size-asian="18pt"/>
    </style:style>
    <style:style style:name="P20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8pt" style:font-size-asian="18pt"/>
    </style:style>
    <style:style style:name="P21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8pt" style:font-size-asian="18pt"/>
    </style:style>
    <style:style style:name="P22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7%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7%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7%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line-height="100%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line-height="100%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line-height="100%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line-height="100%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line-height="100%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7%"/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7%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39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bottom="0in" fo:line-height="107%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7%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7%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margin-bottom="0in" fo:line-height="107%" fo:margin-left="2in" fo:text-indent="-2in">
        <style:tab-stops>
          <style:tab-stop style:type="left" style:position="-0.432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line-height="107%" fo:margin-left="2in" fo:text-indent="-2in">
        <style:tab-stops>
          <style:tab-stop style:type="left" style:position="-0.4326in"/>
        </style:tab-stops>
      </style:paragraph-properties>
    </style:style>
    <style:style style:name="T1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keep-with-next="always" fo:margin-bottom="0in" fo:line-height="107%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92" style:parent-style-name="ListParagraph" style:family="paragraph">
      <style:paragraph-properties fo:margin-bottom="0in" fo:line-height="107%"/>
    </style:style>
    <style:style style:name="T193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9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9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9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9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9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99" style:parent-style-name="ListParagraph" style:family="paragraph">
      <style:paragraph-properties fo:keep-with-next="always" fo:margin-bottom="0in" fo:line-height="107%"/>
    </style:style>
    <style:style style:name="T20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0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0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03" style:parent-style-name="ListParagraph" style:family="paragraph">
      <style:paragraph-properties fo:keep-with-next="always" fo:margin-bottom="0in" fo:line-height="107%"/>
    </style:style>
    <style:style style:name="P204" style:parent-style-name="ListParagraph" style:family="paragraph">
      <style:paragraph-properties fo:keep-with-next="always" fo:margin-bottom="0in" fo:line-height="107%"/>
    </style:style>
    <style:style style:name="T20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06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 fo:background-color="#FFFF00"/>
    </style:style>
    <style:style style:name="T207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T20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09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T21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1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1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13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T21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15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T21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17" style:parent-style-name="ListParagraph" style:family="paragraph">
      <style:paragraph-properties fo:keep-with-next="always" fo:margin-bottom="0in" fo:line-height="107%"/>
    </style:style>
    <style:style style:name="P218" style:parent-style-name="ListParagraph" style:family="paragraph"/>
    <style:style style:name="T219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220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221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222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23" style:parent-style-name="ListParagraph" style:family="paragraph">
      <style:paragraph-properties fo:margin-bottom="0in" fo:line-height="107%"/>
    </style:style>
    <style:style style:name="T22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2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26" style:parent-style-name="ListParagraph" style:family="paragraph">
      <style:paragraph-properties fo:margin-bottom="0in" fo:line-height="107%"/>
    </style:style>
    <style:style style:name="T22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2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29" style:parent-style-name="ListParagraph" style:family="paragraph">
      <style:paragraph-properties fo:margin-bottom="0in" fo:line-height="107%"/>
    </style:style>
    <style:style style:name="T23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3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3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33" style:parent-style-name="ListParagraph" style:family="paragraph">
      <style:paragraph-properties fo:margin-bottom="0in" fo:line-height="107%"/>
    </style:style>
    <style:style style:name="T23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3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3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3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3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3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4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241" style:parent-style-name="ListParagraph" style:family="paragraph">
      <style:paragraph-properties fo:margin-bottom="0in" fo:line-height="107%"/>
    </style:style>
    <style:style style:name="T24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4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4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4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4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4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4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4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250" style:parent-style-name="ListParagraph" style:family="paragraph">
      <style:paragraph-properties fo:margin-bottom="0in" fo:line-height="107%"/>
    </style:style>
    <style:style style:name="T25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5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5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5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5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5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5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258" style:parent-style-name="ListParagraph" style:family="paragraph">
      <style:paragraph-properties fo:margin-bottom="0in" fo:line-height="107%"/>
    </style:style>
    <style:style style:name="T259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6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6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6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63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64" style:parent-style-name="ListParagraph" style:family="paragraph">
      <style:paragraph-properties fo:margin-bottom="0in" fo:line-height="107%"/>
    </style:style>
    <style:style style:name="T26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6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6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68" style:parent-style-name="ListParagraph" style:family="paragraph">
      <style:paragraph-properties fo:margin-bottom="0in" fo:line-height="107%"/>
    </style:style>
    <style:style style:name="T26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7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7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7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273" style:parent-style-name="ListParagraph" style:family="paragraph">
      <style:paragraph-properties fo:margin-bottom="0in" fo:line-height="107%"/>
    </style:style>
    <style:style style:name="T27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7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76" style:parent-style-name="ListParagraph" style:family="paragraph"/>
    <style:style style:name="T277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278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279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280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28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8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83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84" style:parent-style-name="ListParagraph" style:family="paragraph">
      <style:paragraph-properties fo:margin-bottom="0in" fo:line-height="107%"/>
    </style:style>
    <style:style style:name="T28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86" style:parent-style-name="ListParagraph" style:family="paragraph">
      <style:paragraph-properties fo:margin-bottom="0in" fo:line-height="107%"/>
    </style:style>
    <style:style style:name="T28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8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89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90" style:parent-style-name="ListParagraph" style:family="paragraph">
      <style:paragraph-properties fo:margin-bottom="0in" fo:line-height="107%"/>
    </style:style>
    <style:style style:name="T29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92" style:parent-style-name="ListParagraph" style:family="paragraph">
      <style:paragraph-properties fo:margin-bottom="0in" fo:line-height="107%"/>
    </style:style>
    <style:style style:name="T29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9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9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9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9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9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9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01" style:parent-style-name="ListParagraph" style:family="paragraph">
      <style:paragraph-properties fo:margin-bottom="0in" fo:line-height="107%"/>
    </style:style>
    <style:style style:name="T30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1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1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1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1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14" style:parent-style-name="ListParagraph" style:family="paragraph">
      <style:paragraph-properties fo:margin-bottom="0in" fo:line-height="107%"/>
    </style:style>
    <style:style style:name="T31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16" style:parent-style-name="ListParagraph" style:family="paragraph">
      <style:paragraph-properties fo:margin-bottom="0in" fo:line-height="107%"/>
    </style:style>
    <style:style style:name="T31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1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1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27" style:parent-style-name="ListParagraph" style:family="paragraph">
      <style:paragraph-properties fo:margin-bottom="0in" fo:line-height="107%"/>
    </style:style>
    <style:style style:name="T32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35" style:parent-style-name="ListParagraph" style:family="paragraph">
      <style:paragraph-properties fo:margin-bottom="0in" fo:line-height="107%"/>
    </style:style>
    <style:style style:name="T33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4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4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4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4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4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4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46" style:parent-style-name="ListParagraph" style:family="paragraph">
      <style:paragraph-properties fo:margin-bottom="0in" fo:line-height="107%"/>
    </style:style>
    <style:style style:name="T34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4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4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54" style:parent-style-name="ListParagraph" style:family="paragraph">
      <style:paragraph-properties fo:margin-bottom="0in" fo:line-height="107%"/>
    </style:style>
    <style:style style:name="T35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63" style:parent-style-name="ListParagraph" style:family="paragraph">
      <style:paragraph-properties fo:margin-bottom="0in" fo:line-height="107%"/>
    </style:style>
    <style:style style:name="T36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70" style:parent-style-name="ListParagraph" style:family="paragraph">
      <style:paragraph-properties fo:margin-bottom="0in" fo:line-height="107%"/>
    </style:style>
    <style:style style:name="T37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7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7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7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7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7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7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78" style:parent-style-name="ListParagraph" style:family="paragraph">
      <style:paragraph-properties fo:margin-bottom="0in" fo:line-height="107%"/>
    </style:style>
    <style:style style:name="T37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8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8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8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8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8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8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8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8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8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89" style:parent-style-name="ListParagraph" style:family="paragraph">
      <style:paragraph-properties fo:margin-bottom="0in" fo:line-height="107%"/>
    </style:style>
    <style:style style:name="T39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9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9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9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9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9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9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9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98" style:parent-style-name="ListParagraph" style:family="paragraph">
      <style:paragraph-properties fo:margin-bottom="0in" fo:line-height="107%"/>
    </style:style>
    <style:style style:name="T39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0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0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0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0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0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0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0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0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408" style:parent-style-name="ListParagraph" style:family="paragraph">
      <style:paragraph-properties fo:margin-bottom="0in" fo:line-height="107%"/>
    </style:style>
    <style:style style:name="T40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1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1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1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1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1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1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1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1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418" style:parent-style-name="ListParagraph" style:family="paragraph">
      <style:paragraph-properties fo:margin-bottom="0in" fo:line-height="107%"/>
    </style:style>
    <style:style style:name="T41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2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2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2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2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424" style:parent-style-name="ListParagraph" style:family="paragraph">
      <style:paragraph-properties fo:margin-bottom="0in" fo:line-height="107%"/>
    </style:style>
    <style:style style:name="T42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2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2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2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2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3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431" style:parent-style-name="ListParagraph" style:family="paragraph">
      <style:paragraph-properties fo:margin-bottom="0in" fo:line-height="107%" fo:margin-left="1.25in">
        <style:tab-stops/>
      </style:paragraph-properties>
    </style:style>
    <style:style style:name="P432" style:parent-style-name="ListParagraph" style:family="paragraph">
      <style:paragraph-properties fo:margin-bottom="0in" fo:line-height="107%"/>
    </style:style>
    <style:style style:name="T4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8" style:parent-style-name="ListParagraph" style:family="paragraph">
      <style:paragraph-properties fo:margin-bottom="0in" fo:line-height="107%"/>
    </style:style>
    <style:style style:name="T439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4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4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442" style:parent-style-name="ListParagraph" style:family="paragraph">
      <style:paragraph-properties fo:margin-bottom="0in" fo:line-height="107%"/>
    </style:style>
    <style:style style:name="T44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4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4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4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4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4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4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5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51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5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453" style:parent-style-name="ListParagraph" style:family="paragraph">
      <style:paragraph-properties fo:margin-bottom="0in" fo:line-height="107%"/>
      <style:text-properties style:font-name="Arial" style:font-name-complex="Arial" fo:font-size="12pt" style:font-size-asian="12pt" style:font-size-complex="12pt" fo:background-color="#FFFF00"/>
    </style:style>
    <style:style style:name="P45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margin-bottom="0in" fo:margin-right="0.65in"/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margin-bottom="0in" fo:margin-right="0.65in"/>
      <style:text-properties style:font-name="Arial" style:font-name-complex="Arial" fo:font-size="12pt" style:font-size-asian="12pt" style:font-size-complex="12pt"/>
    </style:style>
    <style:style style:name="P470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Normal" style:family="paragraph">
      <style:paragraph-properties fo:margin-bottom="0in" fo:line-height="107%"/>
    </style:style>
    <style:style style:name="T4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481" style:parent-style-name="Normal" style:family="paragraph">
      <style:paragraph-properties fo:margin-bottom="0in" fo:line-height="107%"/>
    </style:style>
    <style:style style:name="T4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8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margin-bottom="0in" fo:line-height="107%"/>
    </style:style>
    <style:style style:name="T4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9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8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499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50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2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9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9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1" style:parent-style-name="ListParagraph" style:family="paragraph">
      <style:paragraph-properties fo:margin-bottom="0in" fo:line-height="107%">
        <style:tab-stops>
          <style:tab-stop style:type="left" style:position="1.0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2" style:parent-style-name="ListParagraph" style:family="paragraph">
      <style:paragraph-properties fo:margin-bottom="0in" fo:line-height="107%">
        <style:tab-stops>
          <style:tab-stop style:type="left" style:position="1.0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3" style:parent-style-name="ListParagraph" style:family="paragraph">
      <style:paragraph-properties fo:margin-bottom="0in" fo:line-height="107%">
        <style:tab-stops>
          <style:tab-stop style:type="left" style:position="1.0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62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2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2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3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3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3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3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3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63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4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4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6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7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91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5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7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6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7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81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7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9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7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2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2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2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3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6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6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7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9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0" style:parent-style-name="table" style:family="paragraph"/>
    <style:style style:name="T921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922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background-color="#FFFF00"/>
    </style:style>
    <style:style style:name="T92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924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background-color="#FFFF00"/>
    </style:style>
    <style:style style:name="T925" style:parent-style-name="DefaultParagraphFont" style:family="text">
      <style:text-properties style:font-name="Arial" style:font-name-asian="MS Mincho" style:font-name-complex="Arial" fo:font-weight="normal" style:font-weight-asian="normal" style:language-asian="en" style:country-asian="US"/>
    </style:style>
    <style:style style:name="P92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2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2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9" style:parent-style-name="Normal" style:family="paragraph">
      <style:paragraph-properties fo:margin-bottom="0in" fo:line-height="107%"/>
    </style:style>
    <style:style style:name="T93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9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6" style:parent-style-name="Normal" style:family="paragraph">
      <style:paragraph-properties fo:text-align="justify" fo:margin-bottom="0in" fo:line-height="100%"/>
    </style:style>
    <style:style style:name="T9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4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41" style:parent-style-name="Normal" style:family="paragraph">
      <style:paragraph-properties fo:margin-bottom="0in" fo:line-height="107%"/>
    </style:style>
    <style:style style:name="T94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9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9" style:parent-style-name="Normal" style:family="paragraph">
      <style:paragraph-properties fo:margin-bottom="0in" fo:line-height="107%"/>
    </style:style>
    <style:style style:name="T9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5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9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1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97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73" style:parent-style-name="Normal" style:family="paragraph">
      <style:paragraph-properties fo:text-align="justify" fo:margin-bottom="0in" fo:line-height="100%"/>
    </style:style>
    <style:style style:name="T97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9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93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TableColumn995" style:family="table-column">
      <style:table-column-properties style:column-width="1.0597in" style:use-optimal-column-width="false"/>
    </style:style>
    <style:style style:name="TableColumn996" style:family="table-column">
      <style:table-column-properties style:column-width="2.0694in" style:use-optimal-column-width="false"/>
    </style:style>
    <style:style style:name="TableColumn997" style:family="table-column">
      <style:table-column-properties style:column-width="1.0805in" style:use-optimal-column-width="false"/>
    </style:style>
    <style:style style:name="TableColumn998" style:family="table-column">
      <style:table-column-properties style:column-width="2.1583in" style:use-optimal-column-width="false"/>
    </style:style>
    <style:style style:name="Table994" style:family="table">
      <style:table-properties style:width="6.368in" fo:margin-left="0in" table:align="left"/>
    </style:style>
    <style:style style:name="TableRow999" style:family="table-row">
      <style:table-row-properties style:min-row-height="0.4409in" style:use-optimal-row-height="false"/>
    </style:style>
    <style:style style:name="TableCell1000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1001" style:parent-style-name="MarginText" style:family="paragraph">
      <style:paragraph-properties style:vertical-align="baseline" fo:margin-left="0in">
        <style:tab-stops/>
      </style:paragraph-properties>
    </style:style>
    <style:style style:name="T100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ableCell1003" style:family="table-cell">
      <style:table-cell-properties fo:border-top="0.0034in solid #95B3D7" fo:border-left="0.0034in solid #95B3D7" fo:border-bottom="0.0034in solid #95B3D7" fo:border-right="none" fo:background-color="#DBE5F1" style:writing-mode="lr-tb" fo:padding-top="0in" fo:padding-left="0.075in" fo:padding-bottom="0in" fo:padding-right="0.075in"/>
    </style:style>
    <style:style style:name="P1004" style:parent-style-name="ListParagraph" style:family="paragraph">
      <style:paragraph-properties fo:keep-with-next="always" fo:text-align="justify" style:vertical-align="baseline" fo:margin-top="0.1666in" fo:margin-bottom="0.0833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1005" style:family="table-row">
      <style:table-row-properties style:min-row-height="0.4409in" style:use-optimal-row-height="false"/>
    </style:style>
    <style:style style:name="TableCell1006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1007" style:parent-style-name="MarginText" style:family="paragraph">
      <style:paragraph-properties fo:text-align="start" style:vertical-align="baseline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1008" style:family="table-cell">
      <style:table-cell-properties fo:border="0.0034in solid #95B3D7" style:writing-mode="lr-tb" fo:padding-top="0in" fo:padding-left="0.075in" fo:padding-bottom="0in" fo:padding-right="0.075in"/>
    </style:style>
    <style:style style:name="P1009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1010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1011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1012" style:family="table-cell">
      <style:table-cell-properties fo:border-top="0.0034in solid #95B3D7" fo:border-left="0.0034in solid #95B3D7" fo:border-bottom="0.0034in solid #95B3D7" fo:border-right="none" style:writing-mode="lr-tb" fo:padding-top="0in" fo:padding-left="0.075in" fo:padding-bottom="0in" fo:padding-right="0.075in"/>
    </style:style>
    <style:style style:name="P1013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Row1014" style:family="table-row">
      <style:table-row-properties style:min-row-height="0.4409in" style:use-optimal-row-height="false"/>
    </style:style>
    <style:style style:name="TableCell1015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1016" style:parent-style-name="MarginText" style:family="paragraph">
      <style:paragraph-properties fo:text-align="start" style:vertical-align="baseline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1017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1018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1019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1020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1021" style:family="table-cell">
      <style:table-cell-properties fo:border-top="0.0034in solid #95B3D7" fo:border-left="0.0034in solid #95B3D7" fo:border-bottom="0.0034in solid #95B3D7" fo:border-right="none" fo:background-color="#DBE5F1" style:writing-mode="lr-tb" fo:padding-top="0in" fo:padding-left="0.075in" fo:padding-bottom="0in" fo:padding-right="0.075in"/>
    </style:style>
    <style:style style:name="P1022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Row1023" style:family="table-row">
      <style:table-row-properties style:min-row-height="0.4409in" style:use-optimal-row-height="false"/>
    </style:style>
    <style:style style:name="TableCell1024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1025" style:parent-style-name="MarginText" style:family="paragraph">
      <style:paragraph-properties fo:text-align="start" style:vertical-align="baseline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1026" style:family="table-cell">
      <style:table-cell-properties fo:border="0.0034in solid #95B3D7" style:writing-mode="lr-tb" fo:padding-top="0in" fo:padding-left="0.075in" fo:padding-bottom="0in" fo:padding-right="0.075in"/>
    </style:style>
    <style:style style:name="P1027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1028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1029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1030" style:family="table-cell">
      <style:table-cell-properties fo:border-top="0.0034in solid #95B3D7" fo:border-left="0.0034in solid #95B3D7" fo:border-bottom="0.0034in solid #95B3D7" fo:border-right="none" style:writing-mode="lr-tb" fo:padding-top="0in" fo:padding-left="0.075in" fo:padding-bottom="0in" fo:padding-right="0.075in"/>
    </style:style>
    <style:style style:name="P1031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Row1032" style:family="table-row">
      <style:table-row-properties style:min-row-height="0.5993in" style:use-optimal-row-height="false"/>
    </style:style>
    <style:style style:name="TableCell1033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1034" style:parent-style-name="MarginText" style:family="paragraph">
      <style:paragraph-properties fo:text-align="start" style:vertical-align="baseline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1035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1036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1037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1038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1039" style:family="table-cell">
      <style:table-cell-properties fo:border-top="0.0034in solid #95B3D7" fo:border-left="0.0034in solid #95B3D7" fo:border-bottom="0.0034in solid #95B3D7" fo:border-right="none" fo:background-color="#DBE5F1" style:writing-mode="lr-tb" fo:padding-top="0in" fo:padding-left="0.075in" fo:padding-bottom="0in" fo:padding-right="0.075in"/>
    </style:style>
    <style:style style:name="P1040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P1041" style:parent-style-name="Normal" style:family="paragraph">
      <style:text-properties style:font-name="Arial" style:font-name-complex="Arial" fo:color="#1F497D" fo:font-size="12pt" style:font-size-asian="12pt" style:font-size-complex="12pt" fo:background-color="#FFFF00"/>
    </style:style>
    <style:style style:name="T1042" style:parent-style-name="DefaultParagraphFont" style:family="text">
      <style:text-properties style:font-name="Arial" style:font-name-complex="Arial" fo:color="#1F497D" fo:font-size="12pt" style:font-size-asian="12pt" style:font-size-complex="12pt" fo:background-color="#FFFF00"/>
    </style:style>
    <style:style style:name="T1043" style:parent-style-name="DefaultParagraphFont" style:family="text">
      <style:text-properties style:font-name="Arial" style:font-name-complex="Arial" fo:font-weight="bold" style:font-weight-asian="bold" fo:color="#1F497D" fo:font-size="12pt" style:font-size-asian="12pt" style:font-size-complex="12pt" fo:background-color="#FFFF00"/>
    </style:style>
    <style:style style:name="T10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0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0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047" style:parent-style-name="DefaultParagraphFont" style:family="text">
      <style:text-properties style:font-name="Arial" style:font-name-complex="Arial" fo:color="#1F497D" fo:font-size="12pt" style:font-size-asian="12pt" style:font-size-complex="12pt"/>
    </style:style>
    <style:style style:name="T10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9" style:parent-style-name="DefaultParagraphFont" style:family="text">
      <style:text-properties style:font-name="Arial" style:font-name-complex="Arial" fo:color="#1F497D" fo:font-size="12pt" style:font-size-asian="12pt" style:font-size-complex="12pt"/>
    </style:style>
    <style:style style:name="T105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ramework Schedule 6<text:s/>(Order Form Template and Call-Off Schedules)</text:p>
      <text:p text:style-name="P20"/>
      <text:p text:style-name="P21">Order Form<text:s/></text:p>
      <text:p text:style-name="P22"/>
      <text:p text:style-name="P23"/>
      <text:p text:style-name="P24"><text:span text:style-name="T25">CALL-OFF REFERENCE</text:span><text:span text:style-name="T26">:</text:span><text:span text:style-name="T27"><text:tab/></text:span><text:span text:style-name="T28"><text:tab/></text:span><text:span text:style-name="T29">[</text:span><text:span text:style-name="T30">Insert<text:s/></text:span><text:span text:style-name="T31">Buyer’s contract reference number]</text:span></text:p>
      <text:p text:style-name="P32"/>
      <text:p text:style-name="P33"><text:span text:style-name="T34">THE BUYER</text:span><text:span text:style-name="T35">:</text:span><text:span text:style-name="T36"><text:tab/></text:span><text:span text:style-name="T37"><text:tab/></text:span><text:span text:style-name="T38"><text:tab/></text:span><text:span text:style-name="T39">[</text:span><text:span text:style-name="T40">Insert<text:s/></text:span><text:span text:style-name="T41">Buyer</text:span><text:span text:style-name="T42">’s name</text:span><text:span text:style-name="T43">]</text:span></text:p>
      <text:p text:style-name="P44"><text:s/></text:p>
      <text:p text:style-name="P45"><text:span text:style-name="T46">B</text:span><text:span text:style-name="T47">UYER ADDRESS</text:span><text:span text:style-name="T48"><text:tab/></text:span><text:span text:style-name="T49"><text:tab/></text:span><text:span text:style-name="T50"><text:tab/></text:span><text:span text:style-name="T51">[</text:span><text:span text:style-name="T52">Insert</text:span><text:span text:style-name="T53"><text:s/>business</text:span><text:span text:style-name="T54"><text:s/>address</text:span><text:span text:style-name="T55">]</text:span><text:span text:style-name="T56"><text:s text:c="2"/></text:span></text:p>
      <text:p text:style-name="P57"/>
      <text:p text:style-name="P58"><text:span text:style-name="T59">THE SUPPLIER</text:span><text:span text:style-name="T60">:</text:span><text:span text:style-name="T61"><text:s/></text:span><text:span text:style-name="T62"><text:tab/></text:span><text:span text:style-name="T63"><text:tab/></text:span><text:span text:style-name="T64"><text:tab/></text:span><text:span text:style-name="T65">[</text:span><text:span text:style-name="T66">Insert<text:s/></text:span><text:span text:style-name="T67">name of Supplier]</text:span><text:span text:style-name="T68"><text:s/></text:span></text:p>
      <text:p text:style-name="P69"><text:span text:style-name="T70">SUPPLIER ADDRESS</text:span><text:span text:style-name="T71">:</text:span><text:span text:style-name="T72"><text:s/></text:span><text:span text:style-name="T73"><text:tab/></text:span><text:span text:style-name="T74"><text:tab/></text:span><text:span text:style-name="T75">[</text:span><text:span text:style-name="T76">Insert<text:s/></text:span><text:span text:style-name="T77">registered address (if registered)]</text:span><text:span text:style-name="T78"><text:s/></text:span><text:span text:style-name="T79"><text:s/></text:span></text:p>
      <text:p text:style-name="P80"><text:span text:style-name="T81">REGISTRA</text:span><text:span text:style-name="T82">TION NUMBER</text:span><text:span text:style-name="T83">:</text:span><text:span text:style-name="T84"><text:s/></text:span><text:span text:style-name="T85"><text:tab/></text:span><text:span text:style-name="T86">[</text:span><text:span text:style-name="T87">Insert<text:s/></text:span><text:span text:style-name="T88">registration</text:span><text:span text:style-name="T89"><text:s/>number (if registered)]</text:span><text:span text:style-name="T90"><text:s text:c="2"/></text:span></text:p>
      <text:p text:style-name="P91"><text:span text:style-name="T92">DUNS<text:s/></text:span><text:span text:style-name="T93">NUMBER</text:span><text:span text:style-name="T94">:<text:s/></text:span><text:span text:style-name="T95"><text:s text:c="6"/></text:span><text:span text:style-name="T96"><text:tab/></text:span><text:span text:style-name="T97"><text:tab/></text:span><text:span text:style-name="T98">[Insert<text:s/></text:span><text:span text:style-name="T99">if known]</text:span></text:p>
      <text:p text:style-name="P100"><text:span text:style-name="T101">SID4GOV ID:</text:span><text:span text:style-name="T102"><text:s text:c="17"/></text:span><text:span text:style-name="T103"><text:tab/></text:span><text:span text:style-name="T104"><text:tab/></text:span><text:span text:style-name="T105">[Insert<text:s/></text:span><text:span text:style-name="T106">if known]</text:span></text:p>
      <text:p text:style-name="P107"/>
      <text:p text:style-name="P108"><text:span text:style-name="T109">[</text:span><text:span text:style-name="T110">Buyer g</text:span><text:span text:style-name="T111">uidance</text:span><text:span text:style-name="T112">:</text:span><text:span text:style-name="T113"><text:s/></text:span><text:span text:style-name="T114">This Order Form, when completed and executed by both Parties, forms a Call-Off Contract.<text:s/></text:span><text:span text:style-name="T115">A</text:span><text:span text:style-name="T116"><text:s/>Call-Off Contract<text:s/></text:span><text:span text:style-name="T117">can</text:span><text:span text:style-name="T118"><text:s/>be<text:s/></text:span><text:span text:style-name="T119">completed and executed<text:s/></text:span><text:span text:style-name="T120">using an equivalent document or el</text:span><text:span text:style-name="T121">ectronic purchase order system.</text:span><text:span text:style-name="T122"><text:s/></text:span></text:p>
      <text:p text:style-name="P123"/>
      <text:p text:style-name="P124"><text:span text:style-name="T125">If an<text:s/></text:span><text:span text:style-name="T126">electronic purchasing system is<text:s/></text:span><text:span text:style-name="T127">used instead<text:s/></text:span><text:span text:style-name="T128">of<text:s/></text:span><text:span text:style-name="T129">signing as a hard-copy</text:span><text:span text:style-name="T130">,<text:s/></text:span><text:span text:style-name="T131">text below<text:s/></text:span><text:span text:style-name="T132">must be</text:span><text:span text:style-name="T133"><text:s/>copied into<text:s/></text:span><text:span text:style-name="T134">the electronic order form</text:span><text:span text:style-name="T135"><text:s/></text:span><text:span text:style-name="T136">starting from ‘APPLICABLE FRAMEWORK CONTRACT’ and up to, but not including, the</text:span><text:span text:style-name="T137"><text:s/></text:span><text:span text:style-name="T138">Signature block</text:span></text:p>
      <text:p text:style-name="P139"/>
      <text:p text:style-name="P140"><text:span text:style-name="T141">It is essential that if you, as the Buyer, add to or amend any aspect of any Call-Off Schedule, then<text:s/></text:span><text:span text:style-name="T142">you must send the updated<text:s/></text:span><text:span text:style-name="T143">Schedule</text:span><text:span text:style-name="T144"><text:s/>with the Order Form to the Supplier</text:span><text:span text:style-name="T145">]</text:span></text:p>
      <text:p text:style-name="P146"/>
      <text:p text:style-name="P147">APPLICABLE FRAMEWORK CONTRACT</text:p>
      <text:p text:style-name="P148"/>
      <text:p text:style-name="P149"><text:span text:style-name="T150">This Order Form is<text:s/></text:span><text:span text:style-name="T151">for the provision of the Call-Off Deliverables</text:span><text:span text:style-name="T152"><text:s/>and</text:span><text:span text:style-name="T153"><text:s/></text:span><text:span text:style-name="T154">dated<text:s/></text:span><text:span text:style-name="T155">[</text:span><text:span text:style-name="T156">Insert</text:span><text:span text:style-name="T157"><text:s/></text:span><text:span text:style-name="T158">date of issue</text:span><text:span text:style-name="T159">]</text:span><text:span text:style-name="T160">.<text:s/></text:span></text:p>
      <text:p text:style-name="P161"><text:span text:style-name="T162">It’s</text:span><text:span text:style-name="T163"><text:s/></text:span><text:span text:style-name="T164">issued<text:s/></text:span><text:span text:style-name="T165">under</text:span><text:span text:style-name="T166"><text:s/></text:span><text:span text:style-name="T167">the<text:s/></text:span><text:span text:style-name="T168">Framework Contract with the reference<text:s/></text:span><text:span text:style-name="T169">number RM6183</text:span><text:span text:style-name="T170"><text:s/></text:span><text:span text:style-name="T171">for the provision of<text:s/></text:span><text:span text:style-name="T172">[</text:span><text:span text:style-name="T173">Insert</text:span><text:span text:style-name="T174"><text:s/></text:span><text:span text:style-name="T175">n</text:span><text:span text:style-name="T176">ame of<text:s/></text:span><text:span text:style-name="T177">goods and services</text:span><text:span text:style-name="T178">]</text:span><text:span text:style-name="T179">.</text:span><text:span text:style-name="T180"><text:s text:c="3"/></text:span></text:p>
      <text:p text:style-name="P181"/>
      <text:p text:style-name="P182">CALL-OFF LOT(S):</text:p>
      <text:p text:style-name="P183"><text:span text:style-name="T184">[</text:span><text:span text:style-name="T185">Insert</text:span><text:span text:style-name="T186"><text:s/>the relevant lot numbers</text:span><text:span text:style-name="T187">]</text:span></text:p>
      <text:p text:style-name="P188"/>
      <text:soft-page-break/>
      <text:p text:style-name="P189">CALL-OFF INCORPORATED TERMS</text:p>
      <text:p text:style-name="P190">The following documents<text:s/>are<text:s/>incorporated into this Call-Off Contract.<text:s/>Where numbers are missing we are not using those schedules.<text:s/>If the documents<text:s/>conflict, the following order of<text:s/>precedence applies:</text:p>
      <text:list text:style-name="LFO5" text:continue-numbering="true">
        <text:list-item>
          <text:p text:style-name="P191">This Order Form including the Call-Off Special Terms and Call-Off Special Schedules.</text:p>
        </text:list-item>
        <text:list-item>
          <text:p text:style-name="P192"><text:span text:style-name="T193">Joint Schedule 1</text:span><text:span text:style-name="T194">(Definitions</text:span><text:span text:style-name="T195"><text:s/>and</text:span><text:span text:style-name="T196"><text:s/>Interpretation</text:span><text:span text:style-name="T197">)</text:span><text:span text:style-name="T198"><text:s/>RM6183</text:span></text:p>
        </text:list-item>
        <text:list-item>
          <text:p text:style-name="P199"><text:span text:style-name="T200">The following</text:span><text:span text:style-name="T201"><text:s/>Schedule</text:span><text:span text:style-name="T202">s in equal order of precedence:</text:span></text:p>
        </text:list-item>
      </text:list>
      <text:p text:style-name="P203"/>
      <text:p text:style-name="P204"><text:span text:style-name="T205">[</text:span><text:span text:style-name="T206">Buyer guidance:</text:span><text:span text:style-name="T207"><text:s/>delete</text:span><text:span text:style-name="T208"><text:s/>any highlighted Schedules that you do not need for this Call-Off Contract.<text:s/></text:span><text:span text:style-name="T209">Add<text:s/></text:span><text:span text:style-name="T210">an</text:span><text:span text:style-name="T211">y</text:span><text:span text:style-name="T212"><text:s/>additional Schedule needed, providing it is within scope of the framework agreement.<text:s/></text:span><text:span text:style-name="T213">Remove</text:span><text:span text:style-name="T214"><text:s/>any highlighting remaining before finalising this Order Form.<text:s/></text:span><text:span text:style-name="T215">Remove<text:s/></text:span><text:span text:style-name="T216">this guidance too.]</text:span></text:p>
      <text:p text:style-name="P217"/>
      <text:list text:style-name="LFO10" text:continue-numbering="true">
        <text:list-item>
          <text:p text:style-name="P218"><text:span text:style-name="T219">Joint Schedules</text:span><text:span text:style-name="T220"><text:s/>for</text:span><text:span text:style-name="T221"><text:s/></text:span><text:span text:style-name="T222">RM6183</text:span></text:p>
          <text:list text:continue-numbering="true">
            <text:list-item>
              <text:p text:style-name="P223"><text:span text:style-name="T224">Joint Schedule 2 (Variation Form)</text:span><text:span text:style-name="T225"><text:s/></text:span></text:p>
            </text:list-item>
            <text:list-item>
              <text:p text:style-name="P226"><text:span text:style-name="T227">Joint Schedule</text:span><text:span text:style-name="T228"><text:s/>3 (Insurance Requirements)</text:span></text:p>
            </text:list-item>
            <text:list-item>
              <text:p text:style-name="P229"><text:span text:style-name="T230">Joint Sc</text:span><text:span text:style-name="T231">hedule</text:span><text:span text:style-name="T232"><text:s/>4 (Commercially Sensitive Information)</text:span></text:p>
            </text:list-item>
            <text:list-item>
              <text:p text:style-name="P233"><text:span text:style-name="T234">[Joint Schedule<text:s/></text:span><text:span text:style-name="T235">6 (Key Subcontractors</text:span><text:span text:style-name="T236">)</text:span><text:span text:style-name="T237"><text:tab/></text:span><text:span text:style-name="T238"><text:tab/></text:span><text:span text:style-name="T239"><text:tab/></text:span><text:span text:style-name="T240">]</text:span></text:p>
            </text:list-item>
            <text:list-item>
              <text:p text:style-name="P241"><text:span text:style-name="T242">[Joint Schedule<text:s/></text:span><text:span text:style-name="T243">7 (Financial<text:s/></text:span><text:span text:style-name="T244">Difficulties</text:span><text:span text:style-name="T245">)<text:s/></text:span><text:span text:style-name="T246"><text:tab/></text:span><text:span text:style-name="T247"><text:tab/></text:span><text:span text:style-name="T248"><text:tab/></text:span><text:span text:style-name="T249">]</text:span></text:p>
            </text:list-item>
            <text:list-item>
              <text:p text:style-name="P250"><text:span text:style-name="T251">[Joint S</text:span><text:span text:style-name="T252">chedule 8 (Guarantee)<text:s/></text:span><text:span text:style-name="T253"><text:tab/></text:span><text:span text:style-name="T254"><text:tab/></text:span><text:span text:style-name="T255"><text:tab/></text:span><text:span text:style-name="T256"><text:tab/></text:span><text:span text:style-name="T257">]</text:span></text:p>
            </text:list-item>
            <text:list-item>
              <text:p text:style-name="P258"><text:span text:style-name="T259">Joint Schedule<text:s/></text:span><text:span text:style-name="T260">10 (Rectification Plan)<text:s/></text:span><text:span text:style-name="T261"><text:tab/></text:span><text:span text:style-name="T262"><text:tab/></text:span><text:span text:style-name="T263"><text:tab/></text:span></text:p>
            </text:list-item>
            <text:list-item>
              <text:p text:style-name="P264"><text:span text:style-name="T265">Joint Schedule 11</text:span><text:span text:style-name="T266"><text:s/>(Processing Data)</text:span><text:span text:style-name="T267"><text:tab/></text:span></text:p>
            </text:list-item>
            <text:list-item>
              <text:p text:style-name="P268"><text:span text:style-name="T269">Joint Schedule 12 (Supply Chain Visibility)</text:span><text:span text:style-name="T270"><text:tab/></text:span><text:span text:style-name="T271"><text:tab/></text:span><text:span text:style-name="T272"><text:tab/>]</text:span></text:p>
            </text:list-item>
            <text:list-item>
              <text:p text:style-name="P273"><text:span text:style-name="T274">Joint Schedule 13 (Legal Services)</text:span><text:span text:style-name="T275"><text:tab/></text:span></text:p>
            </text:list-item>
          </text:list>
        </text:list-item>
        <text:list-item>
          <text:p text:style-name="P276"><text:span text:style-name="T277">Call-Off Schedules</text:span><text:span text:style-name="T278"><text:s/>for</text:span><text:span text:style-name="T279"><text:s/></text:span><text:span text:style-name="T280">RM6183</text:span><text:span text:style-name="T281"><text:tab/></text:span><text:span text:style-name="T282"><text:tab/></text:span><text:span text:style-name="T283"><text:tab/></text:span></text:p>
          <text:list text:continue-numbering="true">
            <text:list-item>
              <text:p text:style-name="P284"><text:span text:style-name="T285">Call-Off Schedule 1 (Transparency Reports)</text:span></text:p>
            </text:list-item>
            <text:list-item>
              <text:p text:style-name="P286"><text:span text:style-name="T287">Call-Off<text:s/></text:span><text:span text:style-name="T288">Schedule<text:s/></text:span><text:span text:style-name="T289">2 (Staff Transfer)</text:span></text:p>
            </text:list-item>
            <text:list-item>
              <text:p text:style-name="P290"><text:span text:style-name="T291">Call-Off Schedule 3 (Continuous Improvement)</text:span></text:p>
            </text:list-item>
            <text:list-item>
              <text:p text:style-name="P292"><text:span text:style-name="T293">[Call-Off Schedule 5</text:span><text:span text:style-name="T294"><text:s/></text:span><text:span text:style-name="T295">(</text:span><text:span text:style-name="T296">Pricing Details)</text:span><text:span text:style-name="T297"><text:tab/></text:span><text:span text:style-name="T298"><text:tab/></text:span><text:span text:style-name="T299"><text:tab/><text:s/></text:span><text:span text:style-name="T300">]</text:span></text:p>
            </text:list-item>
            <text:list-item>
              <text:p text:style-name="P301"><text:span text:style-name="T302"><text:s/></text:span><text:span text:style-name="T303">[Call-Off Schedule 7</text:span><text:span text:style-name="T304"><text:s/>(</text:span><text:span text:style-name="T305">Key Supplier Staff</text:span><text:span text:style-name="T306">)</text:span><text:span text:style-name="T307"><text:tab/></text:span><text:span text:style-name="T308"><text:tab/></text:span><text:span text:style-name="T309"><text:s/></text:span><text:span text:style-name="T310"><text:tab/></text:span><text:span text:style-name="T311"><text:tab/></text:span><text:span text:style-name="T312"><text:s/></text:span><text:span text:style-name="T313">]</text:span></text:p>
            </text:list-item>
            <text:list-item>
              <text:p text:style-name="P314"><text:span text:style-name="T315">[Call-Off Schedule 8 (Business Continuity and Disaster Recovery)]</text:span></text:p>
            </text:list-item>
            <text:list-item>
              <text:p text:style-name="P316"><text:span text:style-name="T317">[Call-Off Schedule 9 (Security</text:span><text:span text:style-name="T318">)</text:span><text:span text:style-name="T319"><text:tab/></text:span><text:span text:style-name="T320"><text:tab/></text:span><text:span text:style-name="T321"><text:s/></text:span><text:span text:style-name="T322"><text:tab/></text:span><text:span text:style-name="T323"><text:tab/><text:s text:c="2"/></text:span><text:span text:style-name="T324"><text:tab/><text:s/></text:span><text:span text:style-name="T325">]</text:span><text:span text:style-name="T326"><text:s/></text:span></text:p>
            </text:list-item>
            <text:list-item>
              <text:p text:style-name="P327"><text:span text:style-name="T328">[Call-Off Schedule 10<text:s/></text:span><text:span text:style-name="T329">(Exit Management)<text:s/></text:span><text:span text:style-name="T330"><text:tab/></text:span><text:span text:style-name="T331"><text:tab/></text:span><text:span text:style-name="T332"><text:tab/><text:s/></text:span><text:span text:style-name="T333"><text:tab/><text:s/></text:span><text:span text:style-name="T334">]</text:span></text:p>
            </text:list-item>
            <text:list-item>
              <text:p text:style-name="P335"><text:span text:style-name="T336">[Call-Off Schedule 12<text:s/></text:span><text:span text:style-name="T337">(</text:span><text:span text:style-name="T338">Clustering</text:span><text:span text:style-name="T339">)<text:s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s/>]</text:span></text:p>
            </text:list-item>
            <text:list-item>
              <text:p text:style-name="P346"><text:span text:style-name="T347">[Call-Off Schedule 13 (</text:span><text:span text:style-name="T348">Implementation</text:span><text:span text:style-name="T349"><text:s/>Plan and Testing)<text:s/></text:span><text:span text:style-name="T350"><text:tab/></text:span><text:span text:style-name="T351"><text:tab/></text:span><text:span text:style-name="T352"><text:s/></text:span><text:span text:style-name="T353">]</text:span></text:p>
            </text:list-item>
            <text:list-item>
              <text:p text:style-name="P354"><text:span text:style-name="T355">[Call-Off Schedule 14 (</text:span><text:span text:style-name="T356">Service Levels</text:span><text:span text:style-name="T357">)<text:s/></text:span><text:span text:style-name="T358"><text:tab/></text:span><text:span text:style-name="T359"><text:tab/></text:span><text:span text:style-name="T360"><text:tab/></text:span><text:span text:style-name="T361"><text:tab/><text:s/></text:span><text:span text:style-name="T362">]</text:span></text:p>
            </text:list-item>
            <text:list-item>
              <text:p text:style-name="P363"><text:span text:style-name="T364">[Call-Off Schedu</text:span><text:span text:style-name="T365">le 15 (</text:span><text:span text:style-name="T366">Call-Off Contract Management)<text:s/></text:span><text:span text:style-name="T367"><text:tab/></text:span><text:span text:style-name="T368"><text:tab/><text:s/></text:span><text:span text:style-name="T369">]</text:span></text:p>
            </text:list-item>
            <text:list-item>
              <text:p text:style-name="P370"><text:span text:style-name="T371">[Call-Off<text:s/></text:span><text:span text:style-name="T372">Schedule 16 (Benchmarking)<text:s/></text:span><text:span text:style-name="T373"><text:tab/></text:span><text:span text:style-name="T374"><text:tab/></text:span><text:span text:style-name="T375"><text:tab/></text:span><text:span text:style-name="T376"><text:tab/><text:s/></text:span><text:span text:style-name="T377">]</text:span></text:p>
            </text:list-item>
            <text:list-item>
              <text:p text:style-name="P378"><text:span text:style-name="T379">[Call-Of</text:span><text:span text:style-name="T380">f Schedule 17 (M</text:span><text:span text:style-name="T381">O</text:span><text:span text:style-name="T382">D Terms)<text:s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text:s/></text:span><text:span text:style-name="T388">]</text:span></text:p>
            </text:list-item>
            <text:list-item>
              <text:p text:style-name="P389"><text:span text:style-name="T390">[Call-Off Schedule 18 (</text:span><text:span text:style-name="T391">Background Checks</text:span><text:span text:style-name="T392">)<text:s/></text:span><text:span text:style-name="T393"><text:tab/></text:span><text:span text:style-name="T394"><text:tab/></text:span><text:span text:style-name="T395"><text:tab/></text:span><text:span text:style-name="T396"><text:s/></text:span><text:span text:style-name="T397">]</text:span></text:p>
            </text:list-item>
            <text:list-item>
              <text:p text:style-name="P398"><text:span text:style-name="T399">[Call-Off Schedule 19 (</text:span><text:span text:style-name="T400">Scottish Law</text:span><text:span text:style-name="T401">)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text:s/></text:span><text:span text:style-name="T407">]</text:span></text:p>
            </text:list-item>
            <text:list-item>
              <text:p text:style-name="P408"><text:span text:style-name="T409">[</text:span><text:span text:style-name="T410">Call-Off Schedule 20 (</text:span><text:span text:style-name="T411">Call-O</text:span><text:span text:style-name="T412">ff Specification</text:span><text:span text:style-name="T413">)</text:span><text:span text:style-name="T414"><text:tab/></text:span><text:span text:style-name="T415"><text:tab/></text:span><text:span text:style-name="T416"><text:tab/><text:s/></text:span><text:span text:style-name="T417">]</text:span></text:p>
            </text:list-item>
            <text:list-item>
              <text:p text:style-name="P418"><text:span text:style-name="T419">[</text:span><text:span text:style-name="T420">Call-off Schedule 21 (Northern Ireland Law) </text:span><text:span text:style-name="T421"><text:tab/></text:span><text:span text:style-name="T422"><text:tab/></text:span><text:span text:style-name="T423"><text:tab/><text:s/>]</text:span></text:p>
            </text:list-item>
            <text:list-item>
              <text:p text:style-name="P424"><text:span text:style-name="T425">[Call-off Schedule 22 (Lease Terms)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text:s/>]</text:span></text:p>
            </text:list-item>
          </text:list>
        </text:list-item>
      </text:list>
      <text:p text:style-name="P431"/>
      <text:list text:style-name="LFO5" text:continue-numbering="true">
        <text:list-item>
          <text:p text:style-name="P432"><text:span text:style-name="T433">CCS Core Terms (v</text:span><text:span text:style-name="T434">ersion 3.0</text:span><text:span text:style-name="T435">.</text:span><text:span text:style-name="T436">8</text:span><text:span text:style-name="T437">)</text:span></text:p>
        </text:list-item>
        <text:list-item>
          <text:p text:style-name="P438"><text:span text:style-name="T439">Joint Schedule 5 (C</text:span><text:span text:style-name="T440">orporate Social Responsibility)<text:s/></text:span><text:span text:style-name="T441">RM6183</text:span></text:p>
        </text:list-item>
        <text:list-item>
          <text:p text:style-name="P442"><text:span text:style-name="T443">[Call-Off Schedule </text:span><text:span text:style-name="T444">4</text:span><text:span text:style-name="T445"><text:s/></text:span><text:span text:style-name="T446">(Call-Off Tender)<text:s/></text:span><text:span text:style-name="T447">as long as<text:s/></text:span><text:span text:style-name="T448">any parts of the Call-Off Tender<text:s/></text:span><text:span text:style-name="T449">that</text:span><text:span text:style-name="T450"><text:s/>offer a better commercial position for the<text:s/></text:span><text:span text:style-name="T451">Buyer (as decided by the Buyer)</text:span><text:span text:style-name="T452"><text:s/>take precedence over the documents above.]</text:span></text:p>
        </text:list-item>
      </text:list>
      <text:p text:style-name="P453"/>
      <text:p text:style-name="P454">No other<text:s/>Supplier<text:s/>terms<text:s/>are part of the Call-Off Contract. That includes any terms<text:s/>written<text:s/>on the back of, added<text:s/>to this Order Form, or presented at the time of delivery.<text:s/></text:p>
      <text:p text:style-name="P455"/>
      <text:p text:style-name="P456">CALL-OFF SPECIAL TERMS</text:p>
      <text:p text:style-name="P457">The following Special Terms are<text:s/>incorporated into this Call-Off Contract:</text:p>
      <text:p text:style-name="P458"><text:span text:style-name="T459">[Insert</text:span><text:span text:style-name="T460"><text:s/>terms to rev</text:span><text:span text:style-name="T461">ise or supplement Core Terms,<text:s/></text:span><text:span text:style-name="T462">Joint Schedules</text:span><text:span text:style-name="T463">, Call Off Schedule</text:span><text:bookmark-start text:name="LASTCURSORPOSITION"/><text:bookmark-end text:name="LASTCURSORPOSITION"/><text:span text:style-name="T464">s</text:span><text:span text:style-name="T465">; or none]</text:span></text:p>
      <text:p text:style-name="P466">[Special Term 1<text:tab/><text:tab/><text:tab/><text:tab/><text:tab/><text:tab/><text:tab/><text:tab/><text:tab/>]<text:s/></text:p>
      <text:p text:style-name="P467">[Special Term<text:s/>2.<text:tab/><text:tab/><text:tab/><text:tab/><text:tab/><text:tab/><text:tab/><text:tab/><text:tab/>]<text:s/></text:p>
      <text:p text:style-name="P468">[Special Term 3.<text:tab/><text:tab/><text:tab/><text:tab/><text:tab/><text:tab/><text:tab/><text:tab/><text:tab/>]</text:p>
      <text:p text:style-name="P469">[None]</text:p>
      <text:p text:style-name="P470"/>
      <text:p text:style-name="P471"><text:span text:style-name="T472">CALL-OFF START DATE:</text:span><text:span text:style-name="T473"><text:tab/></text:span><text:span text:style-name="T474"><text:tab/></text:span><text:span text:style-name="T475"><text:tab/></text:span><text:span text:style-name="T476">[</text:span><text:span text:style-name="T477">Inset</text:span><text:span text:style-name="T478"><text:s/></text:span><text:span text:style-name="T479">Day Month Year]</text:span></text:p>
      <text:p text:style-name="P480"/>
      <text:p text:style-name="P481"><text:span text:style-name="T482">CALL-OFF EXPIRY DATE:<text:s/></text:span><text:span text:style-name="T483"><text:tab/></text:span><text:span text:style-name="T484"><text:tab/></text:span><text:span text:style-name="T485">[Inset</text:span><text:span text:style-name="T486"><text:s/></text:span><text:span text:style-name="T487">Day Month Year]</text:span></text:p>
      <text:p text:style-name="P488"/>
      <text:p text:style-name="P489"><text:span text:style-name="T490">CALL-OFF INITIAL PERIOD:</text:span><text:span text:style-name="T491"><text:tab/></text:span><text:span text:style-name="T492"><text:tab/></text:span><text:span text:style-name="T493">[Insert</text:span><text:span text:style-name="T494"><text:s/></text:span><text:span text:style-name="T495">Years</text:span><text:span text:style-name="T496">,<text:s/></text:span><text:span text:style-name="T497">Months]<text:s/></text:span></text:p>
      <text:p text:style-name="P498"/>
      <text:p text:style-name="P499">CALL-OFF DELIVERABLES<text:s/></text:p>
      <text:p text:style-name="P500"><text:span text:style-name="T501">[</text:span><text:span text:style-name="T502">Buyer g</text:span><text:span text:style-name="T503">uidance:</text:span><text:span text:style-name="T504"><text:s/></text:span><text:span text:style-name="T505">complete</text:span><text:span text:style-name="T506"><text:s/>option A or,<text:s/></text:span><text:span text:style-name="T507">if<text:s/></text:span><text:span text:style-name="T508">Deliverables are</text:span><text:span text:style-name="T509"><text:s/>too complex<text:s/></text:span><text:span text:style-name="T510">for</text:span><text:span text:style-name="T511"><text:s/>this form</text:span><text:span text:style-name="T512">,</text:span><text:span text:style-name="T513"><text:s/></text:span><text:span text:style-name="T514">use</text:span><text:span text:style-name="T515"><text:s/></text:span><text:span text:style-name="T516">option B and Call-Off Schedule 20 instead.<text:s/></text:span><text:span text:style-name="T517">Delete</text:span><text:span text:style-name="T518"><text:s/>the option that is not used.]</text:span></text:p>
      <text:p text:style-name="P519"><text:span text:style-name="T520">[Option A</text:span><text:span text:style-name="T521">: [Name of Deliverable]</text:span><text:span text:style-name="T522">[Quantity][Delivery date]</text:span><text:span text:style-name="T523">[Details]]</text:span></text:p>
      <text:p text:style-name="P524"><text:span text:style-name="T525">[</text:span><text:span text:style-name="T526">Option B</text:span><text:span text:style-name="T527">: See d</text:span><text:span text:style-name="T528">etails in Call</text:span><text:span text:style-name="T529">-Off<text:s/></text:span><text:span text:style-name="T530">Schedule 20 (</text:span><text:span text:style-name="T531">Call-Off Specification)]</text:span></text:p>
      <text:p text:style-name="P532"/>
      <text:p text:style-name="P533">MAXIMUM LIABILITY<text:s/></text:p>
      <text:p text:style-name="P534">The limitation<text:s/>of liability for this Call-Off Contract is stated in<text:s/>Clause<text:s/>11.2 of the Core Terms.</text:p>
      <text:p text:style-name="P535"><text:span text:style-name="T536">[</text:span><text:span text:style-name="T537">Buyer g</text:span><text:span text:style-name="T538">uidance:</text:span><text:span text:style-name="T539"><text:s/></text:span><text:span text:style-name="T540">you</text:span><text:span text:style-name="T541"><text:s/>can change the cap on liability<text:s/></text:span><text:span text:style-name="T542">in Clause 11.2<text:s/></text:span><text:span text:style-name="T543">where<text:s/></text:span><text:span text:style-name="T544">you</text:span><text:span text:style-name="T545"><text:s/>have made an appropriate risk assessment and sought the necessary management approvals. Unlim</text:span><text:span text:style-name="T546">ited liability is not permitted</text:span><text:span text:style-name="T547">. For services under the Trade Law Panel RM6183 the standard recommendation is for liability to be capped between thirty million pounds (£30,000,000) and seventy million pounds (£70,000,000) based on an appropriate risk assessment by the Buyer.</text:span><text:span text:style-name="T548">]</text:span></text:p>
      <text:p text:style-name="P549"/>
      <text:p text:style-name="P550"><text:span text:style-name="T551">The Estimated Year 1 C</text:span><text:span text:style-name="T552">harges used to calculate<text:s/></text:span><text:span text:style-name="T553">liability in the first Contract Year is</text:span><text:span text:style-name="T554"><text:s/>[Insert</text:span><text:span text:style-name="T555"><text:s/></text:span><text:span text:style-name="T556">Estimated Charges in the first 12 months of the Contract.<text:s/></text:span><text:span text:style-name="T557">The Buyer</text:span><text:span text:style-name="T558"><text:s/>must always provide a figure here]</text:span></text:p>
      <text:p text:style-name="P559"/>
      <text:soft-page-break/>
      <text:p text:style-name="P560">CALL-OFF CHARGES</text:p>
      <text:p text:style-name="P561"><text:span text:style-name="T562">[</text:span><text:span text:style-name="T563">Buyer g</text:span><text:span text:style-name="T564">uidance:</text:span><text:span text:style-name="T565"><text:s/></text:span><text:span text:style-name="T566">Use</text:span><text:span text:style-name="T567"><text:s/>option A or, i</text:span><text:span text:style-name="T568">f<text:s/></text:span><text:span text:style-name="T569">charging</text:span><text:span text:style-name="T570"><text:s/>model is too complex to detail</text:span><text:span text:style-name="T571"><text:s/></text:span><text:span text:style-name="T572">in this form</text:span><text:span text:style-name="T573"><text:s/>or must be embedded,</text:span><text:span text:style-name="T574"><text:s/></text:span><text:span text:style-name="T575">use</text:span><text:span text:style-name="T576"><text:s/></text:span><text:span text:style-name="T577">option B and Call-Off Schedule 5 instead.<text:s/></text:span><text:span text:style-name="T578">Delete</text:span><text:span text:style-name="T579"><text:s/>the option that is not used.]<text:s/></text:span></text:p>
      <text:p text:style-name="P580"><text:span text:style-name="T581">[</text:span><text:span text:style-name="T582">Option A</text:span><text:span text:style-name="T583">:</text:span><text:span text:style-name="T584"><text:s/></text:span><text:span text:style-name="T585">Ins</text:span><text:span text:style-name="T586">e</text:span><text:span text:style-name="T587">rt</text:span><text:span text:style-name="T588"><text:s/>the Charges for the Deliverables]</text:span></text:p>
      <text:p text:style-name="P589"><text:span text:style-name="T590">[Option B</text:span><text:span text:style-name="T591">:</text:span><text:span text:style-name="T592"><text:s/></text:span><text:span text:style-name="T593">See d</text:span><text:span text:style-name="T594">etails</text:span><text:span text:style-name="T595"><text:s/>in Call-</text:span><text:span text:style-name="T596">Off Schedule 5 (Pricing Details)]</text:span></text:p>
      <text:p text:style-name="P597"><text:span text:style-name="T598">[</text:span><text:span text:style-name="T599">Delete</text:span><text:span text:style-name="T600"><text:s/>if not used:<text:s/></text:span><text:span text:style-name="T601">All changes to the Charges must use procedures that are equivalent to those in Paragraphs<text:s/></text:span><text:span text:style-name="T602">4</text:span><text:span text:style-name="T603">,<text:s/></text:span><text:span text:style-name="T604">5 and 6 (if used)</text:span><text:span text:style-name="T605"><text:s/>in Framework Schedule 3 (Framework Prices)]</text:span></text:p>
      <text:p text:style-name="P606"><text:span text:style-name="T607">[Delet</text:span><text:span text:style-name="T608">e</text:span><text:span text:style-name="T609"><text:s/></text:span><text:span text:style-name="T610">if<text:s/></text:span><text:span text:style-name="T611">by direct award or if<text:s/></text:span><text:span text:style-name="T612">not<text:s/></text:span><text:span text:style-name="T613">otherwise<text:s/></text:span><text:span text:style-name="T614">used:<text:s/></text:span><text:span text:style-name="T615">The Charges will</text:span><text:span text:style-name="T616"><text:s/>not be impacted by any</text:span><text:span text:style-name="T617"><text:s/>change to the Framework Prices. The Charges can<text:s/></text:span><text:span text:style-name="T618">only be changed by agreement in writing between the Buyer and the Supplier<text:s/></text:span><text:span text:style-name="T619">because</text:span><text:span text:style-name="T620"><text:s/>of:</text:span></text:p>
      <text:list text:style-name="LFO11" text:continue-numbering="true">
        <text:list-item>
          <text:p text:style-name="P621">[Indexation]</text:p>
        </text:list-item>
        <text:list-item>
          <text:p text:style-name="P622">[Specific Change in Law]</text:p>
        </text:list-item>
        <text:list-item>
          <text:p text:style-name="P623">[Benchmarking<text:s/>using Call-Off Schedule<text:s/>16 (Benchmarking)]</text:p>
        </text:list-item>
      </text:list>
      <text:p text:style-name="P624"/>
      <text:p text:style-name="P625">REIMBURSABLE EXPENSES</text:p>
      <text:p text:style-name="P626"><text:span text:style-name="T627">[</text:span><text:span text:style-name="T628">Insert<text:s/></text:span><text:span text:style-name="T629">None</text:span><text:span text:style-name="T630"><text:s/></text:span><text:span text:style-name="T631">or</text:span><text:span text:style-name="T632"><text:s/>insert</text:span><text:span text:style-name="T633"><text:s/></text:span><text:span text:style-name="T634">Recoverable<text:s/></text:span><text:span text:style-name="T635">as stated in the</text:span><text:span text:style-name="T636"><text:s/>Framework Contract]</text:span></text:p>
      <text:p text:style-name="P637"/>
      <text:p text:style-name="P638">PAYMENT METHOD</text:p>
      <text:p text:style-name="P639"><text:span text:style-name="T640">[</text:span><text:span text:style-name="T641">Insert</text:span><text:span text:style-name="T642"><text:s/>payment method</text:span><text:span text:style-name="T643">(s)</text:span><text:span text:style-name="T644"><text:s/>and necessary details</text:span><text:span text:style-name="T645">]</text:span></text:p>
      <text:p text:style-name="P646"/>
      <text:p text:style-name="P647">BUYER’S<text:s/>INVOICE<text:s/>ADDRESS:<text:s/></text:p>
      <text:p text:style-name="P648"><text:span text:style-name="T649">[</text:span><text:span text:style-name="T650">I</text:span><text:span text:style-name="T651">nsert</text:span><text:span text:style-name="T652"><text:s/></text:span><text:span text:style-name="T653">n</text:span><text:span text:style-name="T654">am</text:span><text:span text:style-name="T655">e]</text:span></text:p>
      <text:p text:style-name="P656"><text:span text:style-name="T657">[Insert</text:span><text:span text:style-name="T658"><text:s/></text:span><text:span text:style-name="T659">r</text:span><text:span text:style-name="T660">ole</text:span><text:span text:style-name="T661">]<text:s/></text:span></text:p>
      <text:p text:style-name="P662"><text:span text:style-name="T663">[</text:span><text:span text:style-name="T664">Insert</text:span><text:span text:style-name="T665"><text:s/></text:span><text:span text:style-name="T666">e</text:span><text:span text:style-name="T667">mail a</text:span><text:span text:style-name="T668">ddress]</text:span></text:p>
      <text:p text:style-name="P669"><text:span text:style-name="T670">[Insert</text:span><text:span text:style-name="T671"><text:s/></text:span><text:span text:style-name="T672">a</text:span><text:span text:style-name="T673">ddress]</text:span></text:p>
      <text:p text:style-name="P674"/>
      <text:p text:style-name="P675">BUYER’S<text:s/>AUTHORISED REPRESENTATIVE</text:p>
      <text:p text:style-name="P676"><text:span text:style-name="T677">[</text:span><text:span text:style-name="T678">I</text:span><text:span text:style-name="T679">nsert</text:span><text:span text:style-name="T680"><text:s/></text:span><text:span text:style-name="T681">n</text:span><text:span text:style-name="T682">am</text:span><text:span text:style-name="T683">e]</text:span></text:p>
      <text:p text:style-name="P684"><text:span text:style-name="T685">[Insert</text:span><text:span text:style-name="T686"><text:s/></text:span><text:span text:style-name="T687">r</text:span><text:span text:style-name="T688">ole</text:span><text:span text:style-name="T689">]<text:s/></text:span></text:p>
      <text:p text:style-name="P690"><text:span text:style-name="T691">[</text:span><text:span text:style-name="T692">Insert</text:span><text:span text:style-name="T693"><text:s/></text:span><text:span text:style-name="T694">e</text:span><text:span text:style-name="T695">mail a</text:span><text:span text:style-name="T696">ddress]</text:span></text:p>
      <text:p text:style-name="P697"><text:span text:style-name="T698">[Insert</text:span><text:span text:style-name="T699"><text:s/></text:span><text:span text:style-name="T700">a</text:span><text:span text:style-name="T701">ddress]</text:span></text:p>
      <text:p text:style-name="P702"/>
      <text:p text:style-name="P703">BUYER’S<text:s/>ENVIRONMENTAL POLICY</text:p>
      <text:p text:style-name="P704"><text:span text:style-name="T705">[</text:span><text:span text:style-name="T706">Insert details</text:span><text:span text:style-name="T707"><text:s/></text:span><text:span text:style-name="T708">[Document<text:s/></text:span><text:span text:style-name="T709">n</text:span><text:span text:style-name="T710">ame] [</text:span><text:span text:style-name="T711">v</text:span><text:span text:style-name="T712">ersion] [</text:span><text:span text:style-name="T713">d</text:span><text:span text:style-name="T714">ate] [</text:span><text:span text:style-name="T715">a</text:span><text:span text:style-name="T716">vailable<text:s/></text:span><text:span text:style-name="T717">o</text:span><text:span text:style-name="T718">nline</text:span><text:span text:style-name="T719"><text:s/>at:]<text:s/></text:span></text:p>
      <text:p text:style-name="P720"><text:span text:style-name="T721">or</text:span><text:span text:style-name="T722"><text:s/>insert</text:span><text:span text:style-name="T723">:</text:span><text:span text:style-name="T724"><text:s/>[Appended at Call-Off</text:span><text:span text:style-name="T725"><text:s/>Schedule X]</text:span><text:span text:style-name="T726">]</text:span></text:p>
      <text:p text:style-name="P727"/>
      <text:p text:style-name="P728">BUYER’S<text:s/>SECURITY POLICY</text:p>
      <text:p text:style-name="P729"><text:span text:style-name="T730">[</text:span><text:span text:style-name="T731">Insert details</text:span><text:span text:style-name="T732"><text:s/></text:span><text:span text:style-name="T733">[Document<text:s/></text:span><text:span text:style-name="T734">n</text:span><text:span text:style-name="T735">ame] [</text:span><text:span text:style-name="T736">v</text:span><text:span text:style-name="T737">ersion] [</text:span><text:span text:style-name="T738">d</text:span><text:span text:style-name="T739">ate] [</text:span><text:span text:style-name="T740">a</text:span><text:span text:style-name="T741">vailable<text:s/></text:span><text:span text:style-name="T742">o</text:span><text:span text:style-name="T743">nline at:]<text:s/></text:span></text:p>
      <text:p text:style-name="P744"><text:span text:style-name="T745">o</text:span><text:span text:style-name="T746">r</text:span><text:span text:style-name="T747"><text:s/>insert</text:span><text:span text:style-name="T748">:</text:span><text:span text:style-name="T749"><text:s/>[Appended at Call-Off Schedule X]]</text:span></text:p>
      <text:p text:style-name="P750"/>
      <text:p text:style-name="P751">SUPPLIER’S<text:s/>AUTHORISED REPRESENTATIVE</text:p>
      <text:p text:style-name="P752"><text:span text:style-name="T753">[</text:span><text:span text:style-name="T754">I</text:span><text:span text:style-name="T755">nsert</text:span><text:span text:style-name="T756"><text:s/></text:span><text:span text:style-name="T757">n</text:span><text:span text:style-name="T758">am</text:span><text:span text:style-name="T759">e]</text:span></text:p>
      <text:p text:style-name="P760"><text:span text:style-name="T761">[Insert</text:span><text:span text:style-name="T762"><text:s/></text:span><text:span text:style-name="T763">r</text:span><text:span text:style-name="T764">ole</text:span><text:span text:style-name="T765">]<text:s/></text:span></text:p>
      <text:p text:style-name="P766"><text:span text:style-name="T767">[</text:span><text:span text:style-name="T768">Insert</text:span><text:span text:style-name="T769"><text:s/></text:span><text:span text:style-name="T770">e</text:span><text:span text:style-name="T771">mail a</text:span><text:span text:style-name="T772">ddress]</text:span></text:p>
      <text:soft-page-break/>
      <text:p text:style-name="P773"><text:span text:style-name="T774">[Insert</text:span><text:span text:style-name="T775"><text:s/></text:span><text:span text:style-name="T776">a</text:span><text:span text:style-name="T777">ddress]</text:span></text:p>
      <text:p text:style-name="P778"/>
      <text:p text:style-name="P779">SUPPLIER’S CONTRACT MANAGER</text:p>
      <text:p text:style-name="P780"><text:span text:style-name="T781">[</text:span><text:span text:style-name="T782">I</text:span><text:span text:style-name="T783">nsert</text:span><text:span text:style-name="T784"><text:s/></text:span><text:span text:style-name="T785">n</text:span><text:span text:style-name="T786">am</text:span><text:span text:style-name="T787">e]</text:span></text:p>
      <text:p text:style-name="P788"><text:span text:style-name="T789">[Insert</text:span><text:span text:style-name="T790"><text:s/></text:span><text:span text:style-name="T791">r</text:span><text:span text:style-name="T792">ole</text:span><text:span text:style-name="T793">]<text:s/></text:span></text:p>
      <text:p text:style-name="P794"><text:span text:style-name="T795">[</text:span><text:span text:style-name="T796">Insert</text:span><text:span text:style-name="T797"><text:s/></text:span><text:span text:style-name="T798">e</text:span><text:span text:style-name="T799">mail a</text:span><text:span text:style-name="T800">ddress]</text:span></text:p>
      <text:p text:style-name="P801"><text:span text:style-name="T802">[Insert</text:span><text:span text:style-name="T803"><text:s/></text:span><text:span text:style-name="T804">a</text:span><text:span text:style-name="T805">ddress]</text:span></text:p>
      <text:p text:style-name="P806"/>
      <text:p text:style-name="P807">PROGRESS REPORT FREQUENCY</text:p>
      <text:p text:style-name="P808"><text:span text:style-name="T809">[</text:span><text:span text:style-name="T810">Insert<text:s/></text:span><text:span text:style-name="T811">report frequency</text:span><text:span text:style-name="T812">:<text:s/></text:span><text:span text:style-name="T813">On the first Working Day of each calendar month]</text:span></text:p>
      <text:p text:style-name="P814"/>
      <text:p text:style-name="P815">PROGRESS MEETING FREQUENCY</text:p>
      <text:p text:style-name="P816"><text:span text:style-name="T817">[Insert<text:s/></text:span><text:span text:style-name="T818">meeting frequency</text:span><text:span text:style-name="T819">:</text:span><text:span text:style-name="T820"><text:s/></text:span><text:span text:style-name="T821">Quarterly on the first Working Day of each quarter]</text:span></text:p>
      <text:p text:style-name="P822"/>
      <text:p text:style-name="P823">KEY STAFF</text:p>
      <text:p text:style-name="P824"><text:span text:style-name="T825">[</text:span><text:span text:style-name="T826">I</text:span><text:span text:style-name="T827">nsert</text:span><text:span text:style-name="T828"><text:s/></text:span><text:span text:style-name="T829">n</text:span><text:span text:style-name="T830">am</text:span><text:span text:style-name="T831">e]</text:span></text:p>
      <text:p text:style-name="P832"><text:span text:style-name="T833">[Insert</text:span><text:span text:style-name="T834"><text:s/></text:span><text:span text:style-name="T835">r</text:span><text:span text:style-name="T836">ole</text:span><text:span text:style-name="T837">]<text:s/></text:span></text:p>
      <text:p text:style-name="P838"><text:span text:style-name="T839">[</text:span><text:span text:style-name="T840">Insert</text:span><text:span text:style-name="T841"><text:s/></text:span><text:span text:style-name="T842">e</text:span><text:span text:style-name="T843">mail a</text:span><text:span text:style-name="T844">ddress]</text:span></text:p>
      <text:p text:style-name="P845"><text:span text:style-name="T846">[Insert</text:span><text:span text:style-name="T847"><text:s/></text:span><text:span text:style-name="T848">a</text:span><text:span text:style-name="T849">ddress]</text:span></text:p>
      <text:p text:style-name="P850"/>
      <text:p text:style-name="P851">KEY SUBCONTRACTOR(S)</text:p>
      <text:p text:style-name="P852"><text:span text:style-name="T853">[</text:span><text:span text:style-name="T854">Insert</text:span><text:span text:style-name="T855"><text:s/></text:span><text:span text:style-name="T856">n</text:span><text:span text:style-name="T857">ame</text:span><text:span text:style-name="T858"><text:s/></text:span><text:span text:style-name="T859">(registered name if registered)</text:span><text:span text:style-name="T860">]<text:s/></text:span></text:p>
      <text:p text:style-name="P861"/>
      <text:p text:style-name="P862">COMMERCIALLY SENSITIVE INFORMATION</text:p>
      <text:p text:style-name="P863"><text:span text:style-name="T864">[</text:span><text:span text:style-name="T865">Insert</text:span><text:span text:style-name="T866"><text:s/></text:span><text:span text:style-name="T867">N</text:span><text:span text:style-name="T868">ot a</text:span><text:span text:style-name="T869">pplicable</text:span><text:span text:style-name="T870"><text:s/></text:span><text:span text:style-name="T871">or i</text:span><text:span text:style-name="T872">nsert</text:span><text:span text:style-name="T873"><text:s/>Supplier’s Commercially Sensitive I</text:span><text:span text:style-name="T874">nformation] <text:s/></text:span></text:p>
      <text:p text:style-name="P875"/>
      <text:p text:style-name="P876">SERVICE CREDITS</text:p>
      <text:p text:style-name="P877"><text:span text:style-name="T878">[Insert</text:span><text:span text:style-name="T879"><text:s/></text:span><text:span text:style-name="T880">N</text:span><text:span text:style-name="T881">ot a</text:span><text:span text:style-name="T882">pplicable</text:span><text:span text:style-name="T883">]</text:span></text:p>
      <text:p text:style-name="P884"><text:span text:style-name="T885">[</text:span><text:span text:style-name="T886">or insert</text:span><text:span text:style-name="T887"><text:s/></text:span><text:span text:style-name="T888">Service Credits<text:s/></text:span><text:span text:style-name="T889">will</text:span><text:span text:style-name="T890"><text:s/>accrue in accordance with<text:s/></text:span><text:span text:style-name="T891">Call-</text:span><text:span text:style-name="T892">Off Schedule 14</text:span><text:span text:style-name="T893"><text:s/>(Service Levels)</text:span><text:span text:style-name="T894">.<text:s/></text:span></text:p>
      <text:p text:style-name="P895"><text:span text:style-name="T896">The<text:s/></text:span><text:span text:style-name="T897">Service<text:s/></text:span><text:span text:style-name="T898">Credit Cap<text:s/></text:span><text:span text:style-name="T899">is</text:span><text:span text:style-name="T900">:</text:span><text:span text:style-name="T901"><text:s/></text:span><text:span text:style-name="T902">[Insert</text:span><text:span text:style-name="T903"><text:s/></text:span><text:span text:style-name="T904">£</text:span><text:span text:style-name="T905">value</text:span><text:span text:style-name="T906">]</text:span><text:span text:style-name="T907">.</text:span></text:p>
      <text:p text:style-name="P908"><text:span text:style-name="T909">T</text:span><text:span text:style-name="T910">he</text:span><text:span text:style-name="T911"><text:s/>Service Period<text:s/></text:span><text:span text:style-name="T912">is</text:span><text:span text:style-name="T913">:</text:span><text:span text:style-name="T914"><text:s/></text:span><text:span text:style-name="T915">[</text:span><text:span text:style-name="T916">Insert duration:</text:span><text:span text:style-name="T917"><text:s/></text:span><text:span text:style-name="T918">one Month</text:span><text:span text:style-name="T919">]</text:span></text:p>
      <text:p text:style-name="P920"><text:span text:style-name="T921">A Critical Service Level Failure is:<text:s/></text:span><text:span text:style-name="T922">[</text:span><text:span text:style-name="T923">Buyer</text:span><text:span text:style-name="T924"><text:s/>to define</text:span><text:span text:style-name="T925">]</text:span></text:p>
      <text:p text:style-name="P926"/>
      <text:p text:style-name="P927"/>
      <text:p text:style-name="P928">ADDITIONAL INSURANCES</text:p>
      <text:p text:style-name="P929"><text:span text:style-name="T930">[</text:span><text:span text:style-name="T931">Insert</text:span><text:span text:style-name="T932"><text:s/>N</text:span><text:span text:style-name="T933">ot<text:s/></text:span><text:span text:style-name="T934">a</text:span><text:span text:style-name="T935">pplicable</text:span></text:p>
      <text:p text:style-name="P936"><text:span text:style-name="T937">or insert</text:span><text:span text:style-name="T938"><text:s/>details of Additional Insurances required in accordance with Joint Schedule 3 (Insurance Requirements) ]</text:span></text:p>
      <text:p text:style-name="P939"/>
      <text:p text:style-name="P940">GUARANTEE</text:p>
      <text:p text:style-name="P941"><text:span text:style-name="T942">[</text:span><text:span text:style-name="T943">Insert</text:span><text:span text:style-name="T944"><text:s/></text:span><text:span text:style-name="T945">N</text:span><text:span text:style-name="T946">ot<text:s/></text:span><text:span text:style-name="T947">a</text:span><text:span text:style-name="T948">pplicable</text:span></text:p>
      <text:p text:style-name="P949"><text:span text:style-name="T950">or insert</text:span><text:span text:style-name="T951"><text:s/></text:span><text:span text:style-name="T952">The Supplier<text:s/></text:span><text:span text:style-name="T953">must have a<text:s/></text:span><text:span text:style-name="T954">Call-Off Guarantor<text:s/></text:span><text:span text:style-name="T955">to<text:s/></text:span><text:span text:style-name="T956">guarantee their performance using the</text:span><text:span text:style-name="T957"><text:s/>form<text:s/></text:span><text:span text:style-name="T958">in Joint Schedule 8 (Guarantee)</text:span></text:p>
      <text:p text:style-name="P959"><text:span text:style-name="T960">or insert</text:span><text:span text:style-name="T961"><text:s/></text:span><text:span text:style-name="T962">There’s a guarantee of the<text:s/></text:span><text:span text:style-name="T963">Supplier's per</text:span><text:span text:style-name="T964">formance<text:s/></text:span><text:span text:style-name="T965">provided<text:s/></text:span><text:span text:style-name="T966">for<text:s/></text:span><text:span text:style-name="T967">all Call-Off Contracts</text:span><text:span text:style-name="T968"><text:s/>entered</text:span><text:span text:style-name="T969"><text:s/>under the Framework Contract</text:span><text:span text:style-name="T970">]</text:span></text:p>
      <text:p text:style-name="P971"/>
      <text:soft-page-break/>
      <text:p text:style-name="P972">SOCIAL VALUE COMMITMENT</text:p>
      <text:p text:style-name="P973"><text:span text:style-name="T974">[</text:span><text:span text:style-name="T975">Insert</text:span><text:span text:style-name="T976"><text:s/></text:span><text:span text:style-name="T977">Not a</text:span><text:span text:style-name="T978">pplicable</text:span><text:span text:style-name="T979"><text:s/></text:span><text:span text:style-name="T980">or insert</text:span><text:span text:style-name="T981"><text:s/></text:span><text:span text:style-name="T982">The Supplier agrees, in providing the Deliverables and performing its obligations under the Call-Off Contract,</text:span><text:span text:style-name="T983"><text:s/>that</text:span><text:span text:style-name="T984"><text:s/>it</text:span><text:span text:style-name="T985"><text:s/>will comply with the<text:s/></text:span><text:span text:style-name="T986">social value<text:s/></text:span><text:span text:style-name="T987">commi</text:span><text:span text:style-name="T988">tments in</text:span><text:span text:style-name="T989"><text:s/></text:span><text:span text:style-name="T990">Call-Off Schedule 4 (Call-</text:span><text:span text:style-name="T991">Off Tender)</text:span><text:span text:style-name="T992">]</text:span></text:p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2">
            <text:p text:style-name="P1001"><text:span text:style-name="T1002">For and on behalf of the Supplier:</text:span></text:p>
          </table:table-cell>
          <table:covered-table-cell/>
          <table:table-cell table:style-name="TableCell1003" table:number-columns-spanned="2">
            <text:p text:style-name="P1004">For and on behalf of the Buyer:</text:p>
          </table:table-cell>
          <table:covered-table-cell/>
        </table:table-row>
        <table:table-row table:style-name="TableRow1005">
          <table:table-cell table:style-name="TableCell1006">
            <text:p text:style-name="P1007">Signature: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Signature: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Name: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Name: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Role: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Role: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Date: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Date:</text:p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Normal"><text:span text:style-name="T1042">[</text:span><text:span text:style-name="T1043">Buyer g</text:span><text:span text:style-name="T1044">uidance</text:span><text:span text:style-name="T1045">:</text:span><text:span text:style-name="T1046"><text:s/></text:span><text:span text:style-name="T1047">e</text:span><text:span text:style-name="T1048">xecution by seal / deed where required by the Buyer</text:span><text:span text:style-name="T1049">]</text:span><text:span text:style-name="T1050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system" style:font-pitch="variable" svg:panose-1="2 11 6 4 2 2 2 2 2 4"/>
    <style:font-face style:name="STZhongsong" svg:font-family="STZhongsong" style:font-family-generic="roman" svg:panose-1="2 1 6 0 4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0.3486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 style:list-style-name="LFO1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GPSL2numberedclause" style:display-name="GPS L2 numbered clause" style:family="paragraph" style:parent-style-name="Normal" style:list-style-name="LFO6">
      <style:paragraph-properties fo:text-align="justify" fo:margin-top="0.0833in" fo:margin-bottom="0.0833in" fo:line-height="100%">
        <style:tab-stops>
          <style:tab-stop style:type="left" style:position="0.4388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 style:list-style-name="LFO6">
      <style:paragraph-properties>
        <style:tab-stops>
          <style:tab-stop style:type="left" style:position="0.977in"/>
          <style:tab-stop style:type="left" style:position="1.0756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 style:list-style-name="LFO6">
      <style:paragraph-properties fo:margin-left="1.9687in" fo:text-indent="-0.4916in">
        <style:tab-stops>
          <style:tab-stop style:type="left" style:position="-1.7187in"/>
          <style:tab-stop style:type="left" style:position="-0.590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 style:list-style-name="LFO6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6">
      <style:paragraph-properties fo:margin-left="2.9534in" fo:text-indent="-0.4923in">
        <style:tab-stops>
          <style:tab-stop style:type="left" style:position="-2.7034in"/>
          <style:tab-stop style:type="left" style:position="-1.575in"/>
          <style:tab-stop style:type="left" style:position="-0.5909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>
      <style:paragraph-properties fo:margin-top="0.0833in">
        <style:tab-stops>
          <style:tab-stop style:type="left" style:position="-0.15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text:list-style style:name="LFO9" style:display-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2" text:style-name="WW_CharOUTLINE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4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5" text:style-name="WW_CharLFO6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LVL2" style:family="text">
      <style:text-properties style:font-name="Symbol" fo:font-weight="normal" style:font-weight-asian="normal" fo:font-style="normal" style:font-style-asian="normal" fo:text-transform="none"/>
    </style:style>
    <style:style style:name="WW_CharLFO7LVL3" style:family="text">
      <style:text-properties fo:font-weight="normal" style:font-weight-asian="normal" fo:text-transform="none"/>
    </style:style>
    <style:style style:name="WW_CharLFO7LVL4" style:family="text">
      <style:text-properties fo:font-weight="normal" style:font-weight-asian="normal" fo:text-transform="none"/>
    </style:style>
    <style:style style:name="WW_CharLFO7LVL5" style:family="text">
      <style:text-properties fo:text-transform="none"/>
    </style:style>
    <style:style style:name="WW_CharLFO7LVL6" style:family="text">
      <style:text-properties fo:text-transform="none"/>
    </style:style>
    <style:style style:name="WW_CharLFO7LVL7" style:family="text">
      <style:text-properties fo:text-transform="none"/>
    </style:style>
    <style:style style:name="WW_CharLFO7LVL8" style:family="text">
      <style:text-properties fo:text-transform="none"/>
    </style:style>
    <style:style style:name="WW_CharLFO7LVL9" style:family="text">
      <style:text-properties fo:text-transform="non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4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3" text:style-name="WW_CharLFO7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7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7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7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_1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T4" style:parent-style-name="DefaultParagraphFont" style:family="text">
      <style:text-properties style:font-name="Arial" style:font-name-complex="Arial" fo:font-size="7pt" style:font-size-asian="7pt" style:font-size-complex="8pt" style:language-asian="en" style:country-asian="G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style:punctuation-wrap="simple" style:text-autospace="none" fo:margin-bottom="0in" fo:line-height="100%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<text:span text:style-name="T2">Framework Schedule 6 (Order Form Template and Call-Off Schedules)</text:span></text:p>
        <text:p text:style-name="Header"><text:span text:style-name="T3">Crown Copyright</text:span><text:span text:style-name="T4"><text:s/></text:span><text:span text:style-name="T5">20</text:span><text:span text:style-name="T6">20</text:span></text:p>
      </style:header>
      <style:footer>
        <text:p text:style-name="P7">Framework Ref: RM6183<text:tab/><text:s text:c="43"/></text:p>
        <text:p text:style-name="Footer"><text:span text:style-name="T8">Project Version: v1.0</text:span><text:span text:style-name="T9"><text:tab/></text:span><text:span text:style-name="T10"><text:tab/><text:s/></text:span><text:span text:style-name="T11"><text:page-number text:fixed="false">6</text:page-number></text:span></text:p>
        <text:p text:style-name="P12"><text:span text:style-name="T13">Model Version:<text:s/></text:span><text:span text:style-name="T14">v3.</text:span><text:span text:style-name="T15">6</text:span><text:span text:style-name="T16"><text:tab/></text:span><text:span text:style-name="T17"><text:tab/></text:span><text:span text:style-name="T18"><text:tab/></text:span><text:span text:style-name="T1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02-02T10:09:00Z</meta:creation-date>
    <dc:date>2021-02-02T10:09:00Z</dc:date>
    <meta:template xlink:href="Normal.dotm" xlink:type="simple"/>
    <meta:editing-cycles>1</meta:editing-cycles>
    <meta:editing-duration>PT0S</meta:editing-duration>
    <meta:user-defined meta:name="gCurrentVersion">17 November 2017 D1V8</meta:user-defined>
    <meta:document-statistic meta:page-count="6" meta:paragraph-count="17" meta:word-count="1334" meta:character-count="8924" meta:row-count="63" meta:non-whitespace-character-count="7607"/>
  </office:meta>
</office:document-meta>
</file>