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1.3862in" fo:margin-right="0in" fo:margin-top="0.0835in" fo:margin-bottom="0.0835in" loext:contextual-spacing="false" fo:line-height="100%" fo:text-align="start" style:justify-single-word="false" fo:keep-together="auto" fo:orphans="2" fo:widows="2" fo:text-indent="-0.5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 style:family="paragraph" style:parent-style-name="Standard">
      <style:paragraph-properties fo:margin-left="1.3862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3" style:family="paragraph" style:parent-style-name="Standard" style:list-style-name="WWNum1">
      <style:paragraph-properties fo:margin-left="1.3862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4" style:family="paragraph" style:parent-style-name="Standard" style:master-page-name="Standard">
      <style:paragraph-properties fo:margin-left="1.3862in" fo:margin-right="0in" fo:margin-top="0.0835in" fo:margin-bottom="0.0835in" loext:contextual-spacing="false" fo:line-height="100%" fo:text-align="start" style:justify-single-word="false" fo:keep-together="auto" fo:orphans="2" fo:widows="2" fo:text-indent="-0.5in" style:auto-text-indent="false" style:page-number="1" fo:keep-with-next="auto"/>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5" style:family="paragraph" style:parent-style-name="Standard" style:list-style-name="WWNum1">
      <style:paragraph-properties fo:margin-left="0.5in" fo:margin-right="0in" fo:margin-top="0.1665in" fo:margin-bottom="0.0835in" loext:contextual-spacing="false" fo:line-height="100%" fo:text-align="start" style:justify-single-word="false" fo:keep-together="auto" fo:orphans="2" fo:widows="2" fo:text-indent="-0.5in" style:auto-text-indent="false" fo:keep-with-next="always">
        <style:tab-stops>
          <style:tab-stop style:position="0.0984in"/>
        </style:tab-stops>
      </style:paragraph-properties>
    </style:style>
    <style:style style:name="P6" style:family="paragraph" style:parent-style-name="Standard" style:list-style-name="WWNum1">
      <style:paragraph-properties fo:margin-left="0.5in" fo:margin-right="0in" fo:margin-top="0.1665in" fo:margin-bottom="0.0835in" loext:contextual-spacing="false" fo:line-height="100%" fo:text-align="start" style:justify-single-word="false" fo:keep-together="auto" fo:orphans="2" fo:widows="2" fo:text-indent="-0.5in" style:auto-text-indent="false" fo:keep-with-next="auto">
        <style:tab-stops>
          <style:tab-stop style:position="0.0984in"/>
        </style:tab-stops>
      </style:paragraph-properties>
    </style:style>
    <style:style style:name="P7"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8"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9" style:family="paragraph" style:parent-style-name="Standard" style:list-style-name="WWNum1">
      <style:paragraph-properties fo:margin-left="2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10" style:family="paragraph" style:parent-style-name="Standard">
      <style:paragraph-properties fo:margin-left="2in" fo:margin-right="0in" fo:margin-top="0.1665in" fo:margin-bottom="0.0835in" loext:contextual-spacing="false" fo:line-height="100%" fo:text-align="start" style:justify-single-word="false" fo:keep-together="auto" fo:orphans="2" fo:widows="2" fo:text-indent="-0.5in" style:auto-text-indent="false" fo:keep-with-next="auto">
        <style:tab-stops>
          <style:tab-stop style:position="0.0984in"/>
        </style:tab-stops>
      </style:paragraph-properties>
    </style:style>
    <style:style style:name="P11" style:family="paragraph" style:parent-style-name="Standard">
      <style:paragraph-properties fo:margin-left="1.5in" fo:margin-right="0in" fo:margin-top="0.1665in" fo:margin-bottom="0.0835in" loext:contextual-spacing="false" fo:line-height="100%" fo:text-align="start" style:justify-single-word="false" fo:keep-together="auto" fo:orphans="2" fo:widows="2" fo:text-indent="-0.5in" style:auto-text-indent="false" fo:keep-with-next="auto">
        <style:tab-stops>
          <style:tab-stop style:position="0.0984in"/>
        </style:tab-stops>
      </style:paragraph-properties>
    </style:style>
    <style:style style:name="P12"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4in" style:auto-text-indent="false" fo:keep-with-next="auto"/>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T1" style:family="text">
      <style:text-properties fo:font-weight="bold" style:font-weight-asian="bold"/>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small-caps"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8" style:family="text">
      <style:text-properties fo:font-variant="small-caps" fo:color="#000000" style:text-line-through-style="none" style:text-line-through-type="none" style:text-position="0% 100%" style:font-name="Arial" fo:font-size="12pt" fo:font-style="italic" style:text-underline-style="none" style:font-name-asian="Arial1" style:font-size-asian="12pt" style:font-style-asian="italic" style:font-name-complex="Arial1" style:font-size-complex="12pt"/>
    </style:style>
    <style:style style:name="T9" style:family="text">
      <style:text-properties style:font-name="Arial" fo:font-size="12pt" fo:font-weight="bold" style:font-name-asian="Arial1" style:font-size-asian="12pt" style:font-weight-asian="bold" style:font-name-complex="Arial1" style:font-size-complex="12pt" fo:background-color="#ffff00"/>
    </style:style>
    <style:style style:name="T10" style:family="text">
      <style:text-properties style:font-name="Arial" fo:font-size="12pt" style:font-name-asian="Arial1" style:font-size-asian="12pt" style:font-name-complex="Arial1" style:font-size-complex="12pt"/>
    </style:style>
    <style:style style:name="T11"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Heading_20_1"><text:bookmark text:name="_s4gkq0z9d21w"/><text:span text:style-name="T1">Call-Off Schedule 19 (Scottish Law)</text:span> </text:p>
      <text:list xml:id="list1245766521" text:style-name="WWNum1">
        <text:list-item>
          <text:p text:style-name="P5"><text:span text:style-name="T2">When you should use this Schedule</text:span></text:p>
          <text:list>
            <text:list-item>
              <text:p text:style-name="P7"><text:span text:style-name="T3">This Call-Off Schedule 19 may be included to adapt the Core Terms and Schedules so that the Call Off Contract is under Scottish Law.</text:span></text:p>
            </text:list-item>
          </text:list>
        </text:list-item>
        <text:list-item>
          <text:p text:style-name="P6"><text:span text:style-name="T2">Changes to the Core Terms</text:span></text:p>
          <text:list>
            <text:list-item>
              <text:p text:style-name="P8"><text:span text:style-name="T3">Clause 19, (Other people’s rights in this contract) – “Contract Rights of Third Parties Act (CRTPA)” shall be replaced by </text:span><text:span text:style-name="T4">“</text:span><text:span text:style-name="T3">Contract (Third Party Rights) (Scotland) Act 2017 (CTPRSA)</text:span><text:span text:style-name="T4">”.</text:span><text:span text:style-name="T3"> References to “</text:span><text:span text:style-name="T4">CRTPA</text:span><text:span text:style-name="T3">” shall be replaced by “</text:span><text:span text:style-name="T4">CTPRSA</text:span><text:span text:style-name="T3">”.</text:span></text:p>
            </text:list-item>
            <text:list-item>
              <text:p text:style-name="P8"><text:span text:style-name="T3">Clause 34 (Resolving Disputes):</text:span></text:p>
              <text:list>
                <text:list-item>
                  <text:p text:style-name="P3"><text:span text:style-name="T3">Clause 34.2 – add the following wording: “The governing law and jurisdiction provisions of CEDR’s Model Mediation Agreement shall be deemed to be amended to refer to the laws of Scotland and the Court of Session.”</text:span></text:p>
                </text:list-item>
                <text:list-item>
                  <text:p text:style-name="P3"><text:span text:style-name="T3">Clause 34.3 <text:s/>The term “Courts of England and Wales” shall be amended to read </text:span><text:span text:style-name="T4">“Court of Session” </text:span></text:p>
                </text:list-item>
                <text:list-item>
                  <text:p text:style-name="P3"><text:span text:style-name="T3">Clause 34.4 – Conduct of Arbitration. </text:span></text:p>
                  <text:list>
                    <text:list-item>
                      <text:p text:style-name="P9"><text:span text:style-name="T3">The words “</text:span><text:span text:style-name="T4">under the London Court of International Arbitration rules current at the time of the Dispute</text:span><text:span text:style-name="T3">” shall be deleted.</text:span></text:p>
                    </text:list-item>
                    <text:list-item>
                      <text:p text:style-name="P9"><text:span text:style-name="T3">The seat or legal place of the arbitration shall be amended so that it takes place in “</text:span><text:span text:style-name="T4">Edinburgh</text:span><text:span text:style-name="T3">” as opposed to “</text:span><text:span text:style-name="T4">London</text:span><text:span text:style-name="T3">”.</text:span></text:p>
                    </text:list-item>
                    <text:list-item>
                      <text:p text:style-name="P9"><text:span text:style-name="T3">Add the following wording “</text:span><text:span text:style-name="T4">The arbitration shall be conducted in accordance with the Arbitration (Scotland) Act 2010 subject to disapplication in whole or in part of any of the default rules of the Scottish Arbitration Rules comprising Schedule 1 to that Act as the Parties may agree</text:span><text:span text:style-name="T3">.”</text:span></text:p>
                    </text:list-item>
                  </text:list>
                </text:list-item>
              </text:list>
            </text:list-item>
            <text:list-item>
              <text:p text:style-name="P8"><text:span text:style-name="T3">Clause 35 (Which Laws apply) – the words “</text:span><text:span text:style-name="T4">English Law</text:span><text:span text:style-name="T3">” shall be replaced by “</text:span><text:span text:style-name="T4">the Law of Scotland</text:span><text:span text:style-name="T3">”.</text:span></text:p>
            </text:list-item>
          </text:list>
        </text:list-item>
        <text:list-item>
          <text:p text:style-name="P6"><text:span text:style-name="T2">Changes to the Joint Schedules</text:span></text:p>
          <text:list>
            <text:list-item>
              <text:p text:style-name="P8"><text:span text:style-name="T3">Joint Schedule 1 – Definitions shall be amended as follows:</text:span></text:p>
              <text:list>
                <text:list-item>
                  <text:p text:style-name="P3"><text:span text:style-name="T3">The definition of “CRTPA” shall be replaced by “”CTPRSA” the Contract (Third Party Rights) (Scotland) Act 2017”.</text:span></text:p>
                </text:list-item>
                <text:list-item>
                  <text:p text:style-name="P3"><text:span text:style-name="T3">In the definition of “Dispute” the reference to “</text:span><text:span text:style-name="T4">English law</text:span><text:span text:style-name="T3">” shall be replaced by “</text:span><text:span text:style-name="T4">the Law of Scotland</text:span><text:span text:style-name="T3">” and the reference to the “</text:span><text:span text:style-name="T4">English courts</text:span><text:span text:style-name="T3">” shall be replaced by the “</text:span><text:span text:style-name="T4">courts of Scotland</text:span><text:span text:style-name="T3">”.</text:span></text:p>
                </text:list-item>
                <text:list-item>
                  <text:p text:style-name="P3"><text:span text:style-name="T3">In the definition of “Insolvency Event” – the word </text:span><text:span text:style-name="T4">“Assignment”</text:span><text:span text:style-name="T3"> replaced by </text:span><text:span text:style-name="T4">“Assignation”.</text:span></text:p>
                </text:list-item>
                <text:list-item>
                  <text:p text:style-name="P3"><text:span text:style-name="T3">In the definition of “Losses” the</text:span><text:span text:style-name="T4"> </text:span><text:span text:style-name="T3">word</text:span><text:span text:style-name="T4"> “tort”</text:span><text:span text:style-name="T3"> shall be replaced with </text:span><text:span text:style-name="T4">“delict”.</text:span></text:p>
                </text:list-item>
                <text:list-item>
                  <text:p text:style-name="P3"><text:span text:style-name="T3">In part (a) of the definition of “Intellectual Property Rights</text:span><text:span text:style-name="T4">” </text:span><text:span text:style-name="T3">the words</text:span><text:span text:style-name="T4"> “Know-How” </text:span><text:span text:style-name="T3">and</text:span><text:span text:style-name="T4"> “trade secrets” </text:span><text:span text:style-name="T3">refer to pre-existing know-how and trade secrets only</text:span><text:span text:style-name="T4">. </text:span></text:p>
                </text:list-item>
                <text:list-item>
                  <text:p text:style-name="P3"><text:span text:style-name="T3">“Working Day”: reference to “England and Wales” replaced by “Scotland”</text:span></text:p>
                </text:list-item>
              </text:list>
            </text:list-item>
            <text:list-item>
              <text:p text:style-name="P8"><text:span text:style-name="T3">Where a Call-Off Guarantee is selected, the following provisions of Joint Schedule 8 – Guarantee shall be amended as follows: </text:span></text:p>
              <text:list>
                <text:list-item>
                  <text:p text:style-name="P3"><text:span text:style-name="T3">Annex 1 – Form of Guarantee WHEREAS (B) “deed” replaced by “contract”</text:span></text:p>
                </text:list-item>
                <text:list-item>
                  <text:p text:style-name="P3"><text:span text:style-name="T3">Throughout the whole Schedule delete all references to “deed of Guarantee” merely express as “Guarantee” </text:span></text:p>
                </text:list-item>
                <text:list-item>
                  <text:p text:style-name="P3"><text:soft-page-break/><text:span text:style-name="T3">Clause 4.1 Delete references to “England and Wales” when referring to addresses.</text:span></text:p>
                </text:list-item>
                <text:list-item>
                  <text:p text:style-name="P3"><text:span text:style-name="T3">Clause 12 – the word “</text:span><text:span text:style-name="T4">assignment” </text:span><text:span text:style-name="T3">shall be amended to “assignation”.</text:span></text:p>
                </text:list-item>
                <text:list-item>
                  <text:p text:style-name="P3"><text:span text:style-name="T3">Clause 14 – “</text:span><text:span text:style-name="T4">Contract (Rights of Third Parties) Act 1999</text:span><text:span text:style-name="T3">” shall be amended to “</text:span><text:span text:style-name="T4">Contract (Third Party Rights) (Scotland) Act 2017</text:span><text:span text:style-name="T3">”.</text:span></text:p>
                </text:list-item>
                <text:list-item>
                  <text:p text:style-name="P3"><text:span text:style-name="T3">Clause 16 Governing Law (add “and Jurisdiction”). References to </text:span><text:span text:style-name="T4">“Courts of England”</text:span><text:span text:style-name="T3"> to be replaced by </text:span><text:span text:style-name="T4">“Court of Session”.</text:span><text:span text:style-name="T3"> References to </text:span><text:span text:style-name="T4">“English”</text:span><text:span text:style-name="T3"> to be replaced by </text:span><text:span text:style-name="T4">“Scottish”</text:span><text:span text:style-name="T3">. References to “</text:span><text:span text:style-name="T4">England and Wales</text:span><text:span text:style-name="T3">” to be replaced by “</text:span><text:span text:style-name="T4">Scotland</text:span><text:span text:style-name="T3">”.</text:span></text:p>
                </text:list-item>
                <text:list-item>
                  <text:p text:style-name="P3"><text:span text:style-name="T3">Alter execution strip to read as follows:</text:span></text:p>
                </text:list-item>
              </text:list>
            </text:list-item>
          </text:list>
        </text:list-item>
      </text:list>
      <text:p text:style-name="P11"><text:span text:style-name="T7">“IN WITNESS WHEREOF these presents consisting of this page and the [ ] preceding pages are executed in duplicate as follows:</text:span></text:p>
      <text:p text:style-name="P10"><text:span text:style-name="T7">SIGNATURE:</text:span></text:p>
      <text:p text:style-name="P10"><text:span text:style-name="T7">Name: </text:span></text:p>
      <text:p text:style-name="P10"><text:span text:style-name="T7">Position:</text:span></text:p>
      <text:p text:style-name="P10"><text:span text:style-name="T7">Place of signing:</text:span></text:p>
      <text:p text:style-name="P10"><text:span text:style-name="T7">Date:</text:span></text:p>
      <text:p text:style-name="P10"><text:span text:style-name="T8">Witness:</text:span></text:p>
      <text:p text:style-name="P10"><text:span text:style-name="T8">Witness name:</text:span></text:p>
      <text:p text:style-name="P10"><text:span text:style-name="T8">Witness address:”</text:span></text:p>
      <text:p text:style-name="P1"/>
      <text:list xml:id="list22801789652596" text:continue-numbering="true" text:style-name="WWNum1">
        <text:list-item>
          <text:p text:style-name="P6"><text:span text:style-name="T2">Changes to Call-Off Schedules</text:span></text:p>
        </text:list-item>
      </text:list>
      <text:p text:style-name="Standard"/>
      <text:p text:style-name="Standard"><text:bookmark text:name="_gjdgxs"/><text:span text:style-name="T9">[Buyer Guidance</text:span><text:span text:style-name="T10"> Insert any amendments to the Call-Off schedules where Scottish Law applies]</text:span></text:p>
      <text:p text:style-name="Standard"/>
      <text:list xml:id="list22800888773989" text:continue-numbering="true" text:style-name="WWNum1">
        <text:list-item>
          <text:p text:style-name="P6"><text:span text:style-name="T2">References to Legislation</text:span></text:p>
        </text:list-item>
      </text:list>
      <text:p text:style-name="P12"><text:span text:style-name="T3">Where legislation applicable to England and Wales only is expressly mentioned in this Call Off Contract it shall have the effect of substituting the equivalent legislation applicable in Scotland.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139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f81bd" style:text-line-through-style="none" style:text-line-through-type="none" style:text-position="0% 100%" style:font-name="Cambria" fo:font-family="Cambria" style:font-family-generic="roman" style:font-pitch="variable" fo:font-size="13pt" fo:font-style="normal" style:text-underline-style="none" fo:font-weight="bold" style:font-name-asian="Cambria1" style:font-family-asian="Cambria" style:font-family-generic-asian="system" style:font-pitch-asian="variable" style:font-size-asian="13pt" style:font-style-asian="normal"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3862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Call-Off Schedule 19 (Scottish Law)</text:span></text:p>
        <text:p text:style-name="MP1"><text:span text:style-name="MT2">Call-Off Ref:</text:span></text:p>
        <text:p text:style-name="MP1"><text:span text:style-name="MT2">Crown Copyright 2018</text:span></text:p>
        <text:p text:style-name="MP2"/>
      </style:header>
      <style:footer>
        <text:p text:style-name="MP3"/>
        <text:p text:style-name="MP4"><text:span text:style-name="MT3">Framework Ref: RM6187<text:tab/><text:tab/> </text:span></text:p>
        <text:p text:style-name="MP1"><text:span text:style-name="MT2">Model Version: v1.0</text:span></text:p>
        <text:p text:style-name="MP5"><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8" meta:word-count="625" meta:character-count="3895" meta:non-whitespace-character-count="3326"/>
    <meta:generator>LibreOfficeDev/6.0.5.2$Linux_X86_64 LibreOffice_project/</meta:generator>
  </office:meta>
</office:document-meta>
</file>