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7.7813in" fo:margin-left="-0.3028in" fo:margin-top="0in" fo:margin-bottom="0in" table:align="left"/>
    </style:style>
    <style:style style:name="Table1.A" style:family="table-column">
      <style:table-column-properties style:column-width="2.9986in"/>
    </style:style>
    <style:style style:name="Table1.B" style:family="table-column">
      <style:table-column-properties style:column-width="4.7819in"/>
    </style:style>
    <style:style style:name="Table1.1" style:family="table-row">
      <style:table-row-properties style:min-row-height="0.3229in" fo:keep-together="auto"/>
    </style:style>
    <style:style style:name="Table1.A1" style:family="table-cell">
      <style:table-cell-properties fo:padding-left="0.0813in" fo:padding-right="0.075in" fo:padding-top="0in" fo:padding-bottom="0in" fo:border="1pt solid #000000"/>
    </style:style>
    <style:style style:name="Table1.2" style:family="table-row">
      <style:table-row-properties style:min-row-height="0.4583in" fo:keep-together="auto"/>
    </style:style>
    <style:style style:name="Table1.4" style:family="table-row">
      <style:table-row-properties style:min-row-height="0.4722in" fo:keep-together="auto"/>
    </style:style>
    <style:style style:name="Table1.6" style:family="table-row">
      <style:table-row-properties style:min-row-height="0.6111in" fo:keep-together="auto"/>
    </style:style>
    <style:style style:name="Table1.7" style:family="table-row">
      <style:table-row-properties style:min-row-height="0.5833in" fo:keep-together="auto"/>
    </style:style>
    <style:style style:name="Table1.B7" style:family="table-cell">
      <style:table-cell-properties fo:background-color="#ffff00" fo:padding-left="0.0813in" fo:padding-right="0.075in" fo:padding-top="0in" fo:padding-bottom="0in" fo:border="1pt solid #000000">
        <style:background-image/>
      </style:table-cell-properties>
    </style:style>
    <style:style style:name="Table1.8" style:family="table-row">
      <style:table-row-properties style:min-row-height="0.4444in" fo:keep-together="auto"/>
    </style:style>
    <style:style style:name="Table2" style:family="table">
      <style:table-properties style:width="7.7806in" fo:margin-left="-0.3063in" fo:margin-top="0in" fo:margin-bottom="0in" table:align="left"/>
    </style:style>
    <style:style style:name="Table2.A" style:family="table-column">
      <style:table-column-properties style:column-width="1.9264in"/>
    </style:style>
    <style:style style:name="Table2.B" style:family="table-column">
      <style:table-column-properties style:column-width="0.8951in"/>
    </style:style>
    <style:style style:name="Table2.C" style:family="table-column">
      <style:table-column-properties style:column-width="4.959in"/>
    </style:style>
    <style:style style:name="Table2.1" style:family="table-row">
      <style:table-row-properties style:min-row-height="0.4021in" fo:keep-together="auto"/>
    </style:style>
    <style:style style:name="Table2.A1" style:family="table-cell">
      <style:table-cell-properties fo:padding-left="0.0847in" fo:padding-right="0.075in" fo:padding-top="0in" fo:padding-bottom="0in" fo:border="1.5pt solid #000000"/>
    </style:style>
    <style:style style:name="Table2.2" style:family="table-row">
      <style:table-row-properties style:min-row-height="0.591in" fo:keep-together="auto"/>
    </style:style>
    <style:style style:name="Table2.A2"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C2" style:family="table-cell">
      <style:table-cell-properties fo:background-color="#ffffff" fo:padding-left="0.0847in" fo:padding-right="0.075in" fo:padding-top="0in" fo:padding-bottom="0in" fo:border-left="1.5pt solid #000000" fo:border-right="1pt solid #000000" fo:border-top="1.5pt solid #000000" fo:border-bottom="1pt solid #000000">
        <style:background-image/>
      </style:table-cell-properties>
    </style:style>
    <style:style style:name="Table2.C3" style:family="table-cell">
      <style:table-cell-properties fo:background-color="#ffff00" fo:padding-left="0.0847in" fo:padding-right="0.075in" fo:padding-top="0in" fo:padding-bottom="0in" fo:border-left="1.5pt solid #000000" fo:border-right="1pt solid #000000" fo:border-top="1.5pt solid #000000" fo:border-bottom="1pt solid #000000">
        <style:background-image/>
      </style:table-cell-properties>
    </style:style>
    <style:style style:name="Table3" style:family="table">
      <style:table-properties style:width="7.5938in" fo:margin-left="-0.25in" fo:margin-top="0in" fo:margin-bottom="0in" table:align="left"/>
    </style:style>
    <style:style style:name="Table3.A" style:family="table-column">
      <style:table-column-properties style:column-width="1.8632in"/>
    </style:style>
    <style:style style:name="Table3.B" style:family="table-column">
      <style:table-column-properties style:column-width="0.9271in"/>
    </style:style>
    <style:style style:name="Table3.C" style:family="table-column">
      <style:table-column-properties style:column-width="4.8035in"/>
    </style:style>
    <style:style style:name="Table3.1" style:family="table-row">
      <style:table-row-properties style:min-row-height="0.2056in" fo:keep-together="auto"/>
    </style:style>
    <style:style style:name="Table3.A1" style:family="table-cell">
      <style:table-cell-properties fo:padding-left="0.0813in" fo:padding-right="0.075in" fo:padding-top="0in" fo:padding-bottom="0in" fo:border-left="1pt solid #000000" fo:border-right="1pt solid #000000" fo:border-top="1.5pt solid #000000" fo:border-bottom="1pt solid #000000"/>
    </style:style>
    <style:style style:name="Table3.2" style:family="table-row">
      <style:table-row-properties style:min-row-height="0.1972in" fo:keep-together="auto"/>
    </style:style>
    <style:style style:name="Table3.A2" style:family="table-cell">
      <style:table-cell-properties fo:padding-left="0.0813in" fo:padding-right="0.075in" fo:padding-top="0in" fo:padding-bottom="0in" fo:border-left="1pt solid #000000" fo:border-right="1pt solid #000000" fo:border-top="0.5pt solid #000000" fo:border-bottom="1pt solid #000000"/>
    </style:style>
    <style:style style:name="Table3.C2" style:family="table-cell">
      <style:table-cell-properties fo:background-color="#ffff00" fo:padding-left="0.0813in" fo:padding-right="0.075in" fo:padding-top="0in" fo:padding-bottom="0in" fo:border-left="1pt solid #000000" fo:border-right="1pt solid #000000" fo:border-top="0.5pt solid #000000" fo:border-bottom="1pt solid #000000">
        <style:background-image/>
      </style:table-cell-properties>
    </style:style>
    <style:style style:name="Table3.A3" style:family="table-cell">
      <style:table-cell-properties fo:padding-left="0.0813in" fo:padding-right="0.075in" fo:padding-top="0in" fo:padding-bottom="0in" fo:border="1pt solid #000000"/>
    </style:style>
    <style:style style:name="Table3.B3" style:family="table-cell">
      <style:table-cell-properties fo:padding-left="0.0813in" fo:padding-right="0.075in" fo:padding-top="0in" fo:padding-bottom="0in" fo:border="1pt solid #000000"/>
    </style:style>
    <style:style style:name="Table3.C3" style:family="table-cell">
      <style:table-cell-properties fo:background-color="#ffffff" fo:padding-left="0.0813in" fo:padding-right="0.075in" fo:padding-top="0in" fo:padding-bottom="0in" fo:border="1pt solid #000000">
        <style:background-image/>
      </style:table-cell-properties>
    </style:style>
    <style:style style:name="Table3.A4" style:family="table-cell">
      <style:table-cell-properties fo:padding-left="0.0813in" fo:padding-right="0.075in" fo:padding-top="0in" fo:padding-bottom="0in" fo:border="1pt solid #000000"/>
    </style:style>
    <style:style style:name="Table3.B4" style:family="table-cell">
      <style:table-cell-properties fo:padding-left="0.0813in" fo:padding-right="0.075in" fo:padding-top="0in" fo:padding-bottom="0in" fo:border="1pt solid #000000"/>
    </style:style>
    <style:style style:name="Table3.A5" style:family="table-cell">
      <style:table-cell-properties fo:padding-left="0.0813in" fo:padding-right="0.075in" fo:padding-top="0in" fo:padding-bottom="0in" fo:border="1pt solid #000000"/>
    </style:style>
    <style:style style:name="Table3.B5" style:family="table-cell">
      <style:table-cell-properties fo:padding-left="0.0813in" fo:padding-right="0.075in" fo:padding-top="0in" fo:padding-bottom="0in" fo:border="1pt solid #000000"/>
    </style:style>
    <style:style style:name="Table3.C5" style:family="table-cell">
      <style:table-cell-properties fo:background-color="#ffff00" fo:padding-left="0.0813in" fo:padding-right="0.075in" fo:padding-top="0in" fo:padding-bottom="0in" fo:border="1pt solid #000000">
        <style:background-image/>
      </style:table-cell-properties>
    </style:style>
    <style:style style:name="Table3.A6" style:family="table-cell">
      <style:table-cell-properties fo:padding-left="0.0813in" fo:padding-right="0.075in" fo:padding-top="0in" fo:padding-bottom="0in" fo:border="1pt solid #000000"/>
    </style:style>
    <style:style style:name="Table3.B6" style:family="table-cell">
      <style:table-cell-properties fo:padding-left="0.0813in" fo:padding-right="0.075in" fo:padding-top="0in" fo:padding-bottom="0in" fo:border="1pt solid #000000"/>
    </style:style>
    <style:style style:name="Table3.A7" style:family="table-cell">
      <style:table-cell-properties fo:padding-left="0.0813in" fo:padding-right="0.075in" fo:padding-top="0in" fo:padding-bottom="0in" fo:border="1pt solid #000000"/>
    </style:style>
    <style:style style:name="Table3.B7" style:family="table-cell">
      <style:table-cell-properties fo:padding-left="0.0813in" fo:padding-right="0.075in" fo:padding-top="0in" fo:padding-bottom="0in" fo:border="1pt solid #000000"/>
    </style:style>
    <style:style style:name="Table3.A8" style:family="table-cell">
      <style:table-cell-properties fo:padding-left="0.0813in" fo:padding-right="0.075in" fo:padding-top="0in" fo:padding-bottom="0in" fo:border="1pt solid #000000"/>
    </style:style>
    <style:style style:name="Table3.B8" style:family="table-cell">
      <style:table-cell-properties fo:padding-left="0.0813in" fo:padding-right="0.075in" fo:padding-top="0in" fo:padding-bottom="0in" fo:border="1pt solid #000000"/>
    </style:style>
    <style:style style:name="Table3.A9" style:family="table-cell">
      <style:table-cell-properties fo:padding-left="0.0813in" fo:padding-right="0.075in" fo:padding-top="0in" fo:padding-bottom="0in" fo:border="1pt solid #000000"/>
    </style:style>
    <style:style style:name="Table3.B9" style:family="table-cell">
      <style:table-cell-properties fo:padding-left="0.0813in" fo:padding-right="0.075in" fo:padding-top="0in" fo:padding-bottom="0in" fo:border="1pt solid #000000"/>
    </style:style>
    <style:style style:name="Table3.A10" style:family="table-cell">
      <style:table-cell-properties fo:padding-left="0.0813in" fo:padding-right="0.075in" fo:padding-top="0in" fo:padding-bottom="0in" fo:border="1pt solid #000000"/>
    </style:style>
    <style:style style:name="Table3.B10" style:family="table-cell">
      <style:table-cell-properties fo:padding-left="0.0813in" fo:padding-right="0.075in" fo:padding-top="0in" fo:padding-bottom="0in" fo:border="1pt solid #000000"/>
    </style:style>
    <style:style style:name="Table3.A11" style:family="table-cell">
      <style:table-cell-properties fo:padding-left="0.0813in" fo:padding-right="0.075in" fo:padding-top="0in" fo:padding-bottom="0in" fo:border="1pt solid #000000"/>
    </style:style>
    <style:style style:name="Table3.B11" style:family="table-cell">
      <style:table-cell-properties fo:padding-left="0.0813in" fo:padding-right="0.075in" fo:padding-top="0in" fo:padding-bottom="0in" fo:border="1pt solid #000000"/>
    </style:style>
    <style:style style:name="Table3.A12" style:family="table-cell">
      <style:table-cell-properties fo:padding-left="0.0813in" fo:padding-right="0.075in" fo:padding-top="0in" fo:padding-bottom="0in" fo:border="1pt solid #000000"/>
    </style:style>
    <style:style style:name="Table3.B12" style:family="table-cell">
      <style:table-cell-properties fo:padding-left="0.0813in" fo:padding-right="0.075in" fo:padding-top="0in" fo:padding-bottom="0in" fo:border="1pt solid #000000"/>
    </style:style>
    <style:style style:name="Table3.A13" style:family="table-cell">
      <style:table-cell-properties fo:padding-left="0.0813in" fo:padding-right="0.075in" fo:padding-top="0in" fo:padding-bottom="0in" fo:border="1pt solid #000000"/>
    </style:style>
    <style:style style:name="Table3.B13" style:family="table-cell">
      <style:table-cell-properties fo:padding-left="0.0813in" fo:padding-right="0.075in" fo:padding-top="0in" fo:padding-bottom="0in" fo:border="1pt solid #000000"/>
    </style:style>
    <style:style style:name="Table3.A14" style:family="table-cell">
      <style:table-cell-properties fo:padding-left="0.0813in" fo:padding-right="0.075in" fo:padding-top="0in" fo:padding-bottom="0in" fo:border="1pt solid #000000"/>
    </style:style>
    <style:style style:name="Table3.B14" style:family="table-cell">
      <style:table-cell-properties fo:padding-left="0.0813in" fo:padding-right="0.075in" fo:padding-top="0in" fo:padding-bottom="0in" fo:border="1pt solid #000000"/>
    </style:style>
    <style:style style:name="Table3.A15" style:family="table-cell">
      <style:table-cell-properties fo:padding-left="0.0813in" fo:padding-right="0.075in" fo:padding-top="0in" fo:padding-bottom="0in" fo:border="1pt solid #000000"/>
    </style:style>
    <style:style style:name="Table3.B15" style:family="table-cell">
      <style:table-cell-properties fo:padding-left="0.0813in" fo:padding-right="0.075in" fo:padding-top="0in" fo:padding-bottom="0in" fo:border="1pt solid #000000"/>
    </style:style>
    <style:style style:name="Table3.A16" style:family="table-cell">
      <style:table-cell-properties fo:padding-left="0.0813in" fo:padding-right="0.075in" fo:padding-top="0in" fo:padding-bottom="0in" fo:border="1pt solid #000000"/>
    </style:style>
    <style:style style:name="Table3.B16" style:family="table-cell">
      <style:table-cell-properties fo:padding-left="0.0813in" fo:padding-right="0.075in" fo:padding-top="0in" fo:padding-bottom="0in" fo:border="1pt solid #000000"/>
    </style:style>
    <style:style style:name="Table3.A17" style:family="table-cell">
      <style:table-cell-properties fo:padding-left="0.0813in" fo:padding-right="0.075in" fo:padding-top="0in" fo:padding-bottom="0in" fo:border="1pt solid #000000"/>
    </style:style>
    <style:style style:name="Table3.B17" style:family="table-cell">
      <style:table-cell-properties fo:padding-left="0.0813in" fo:padding-right="0.075in" fo:padding-top="0in" fo:padding-bottom="0in" fo:border="1pt solid #000000"/>
    </style:style>
    <style:style style:name="Table3.A18" style:family="table-cell">
      <style:table-cell-properties fo:padding-left="0.0813in" fo:padding-right="0.075in" fo:padding-top="0in" fo:padding-bottom="0in" fo:border="1pt solid #000000"/>
    </style:style>
    <style:style style:name="Table3.B18" style:family="table-cell">
      <style:table-cell-properties fo:padding-left="0.0813in" fo:padding-right="0.075in" fo:padding-top="0in" fo:padding-bottom="0in" fo:border="1pt solid #000000"/>
    </style:style>
    <style:style style:name="Table3.A19" style:family="table-cell">
      <style:table-cell-properties fo:padding-left="0.0813in" fo:padding-right="0.075in" fo:padding-top="0in" fo:padding-bottom="0in" fo:border="1pt solid #000000"/>
    </style:style>
    <style:style style:name="Table3.B19" style:family="table-cell">
      <style:table-cell-properties fo:padding-left="0.0813in" fo:padding-right="0.075in" fo:padding-top="0in" fo:padding-bottom="0in" fo:border="1pt solid #000000"/>
    </style:style>
    <style:style style:name="Table3.A20" style:family="table-cell">
      <style:table-cell-properties fo:padding-left="0.0813in" fo:padding-right="0.075in" fo:padding-top="0in" fo:padding-bottom="0in" fo:border="1pt solid #000000"/>
    </style:style>
    <style:style style:name="Table3.B20" style:family="table-cell">
      <style:table-cell-properties fo:padding-left="0.0813in" fo:padding-right="0.075in" fo:padding-top="0in" fo:padding-bottom="0in" fo:border="1pt solid #000000"/>
    </style:style>
    <style:style style:name="Table3.A21" style:family="table-cell">
      <style:table-cell-properties fo:padding-left="0.0813in" fo:padding-right="0.075in" fo:padding-top="0in" fo:padding-bottom="0in" fo:border="1pt solid #000000"/>
    </style:style>
    <style:style style:name="Table3.B21" style:family="table-cell">
      <style:table-cell-properties fo:padding-left="0.0813in" fo:padding-right="0.075in" fo:padding-top="0in" fo:padding-bottom="0in" fo:border="1pt solid #000000"/>
    </style:style>
    <style:style style:name="Table3.A22" style:family="table-cell">
      <style:table-cell-properties fo:padding-left="0.0813in" fo:padding-right="0.075in" fo:padding-top="0in" fo:padding-bottom="0in" fo:border="1pt solid #000000"/>
    </style:style>
    <style:style style:name="Table3.B22" style:family="table-cell">
      <style:table-cell-properties fo:padding-left="0.0813in" fo:padding-right="0.075in" fo:padding-top="0in" fo:padding-bottom="0in" fo:border="1pt solid #000000"/>
    </style:style>
    <style:style style:name="Table3.A23" style:family="table-cell">
      <style:table-cell-properties fo:padding-left="0.0813in" fo:padding-right="0.075in" fo:padding-top="0in" fo:padding-bottom="0in" fo:border="1pt solid #000000"/>
    </style:style>
    <style:style style:name="Table3.B23" style:family="table-cell">
      <style:table-cell-properties fo:padding-left="0.0813in" fo:padding-right="0.075in" fo:padding-top="0in" fo:padding-bottom="0in" fo:border="1pt solid #000000"/>
    </style:style>
    <style:style style:name="Table3.A24" style:family="table-cell">
      <style:table-cell-properties fo:padding-left="0.0813in" fo:padding-right="0.075in" fo:padding-top="0in" fo:padding-bottom="0in" fo:border="1pt solid #000000"/>
    </style:style>
    <style:style style:name="Table3.B24" style:family="table-cell">
      <style:table-cell-properties fo:padding-left="0.0813in" fo:padding-right="0.075in" fo:padding-top="0in" fo:padding-bottom="0in" fo:border="1pt solid #000000"/>
    </style:style>
    <style:style style:name="P1" style:family="paragraph" style:parent-style-name="Standard">
      <style:text-properties fo:font-size="10pt" style:font-size-asian="10pt" style:font-size-complex="10pt"/>
    </style:style>
    <style:style style:name="P2" style:family="paragraph" style:parent-style-name="Standard">
      <style:paragraph-properties fo:line-height="108%">
        <style:tab-stops>
          <style:tab-stop style:position="1.5673in"/>
        </style:tab-stops>
      </style:paragraph-properties>
      <style:text-properties fo:font-size="10pt" style:font-size-asian="10pt" style:font-size-complex="10pt"/>
    </style:style>
    <style:style style:name="P3" style:family="paragraph" style:parent-style-name="Standard">
      <style:text-properties fo:font-size="10pt" fo:font-weight="bold" style:font-size-asian="10pt" style:font-weight-asian="bold" style:font-size-complex="10pt"/>
    </style:style>
    <style:style style:name="P4" style:family="paragraph" style:parent-style-name="Standard">
      <style:paragraph-properties>
        <style:tab-stops>
          <style:tab-stop style:position="1.5673in"/>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text-properties fo:font-size="11pt" style:font-size-asian="11pt" style:font-size-complex="11pt"/>
    </style:style>
    <style:style style:name="P7" style:family="paragraph" style:parent-style-name="Standard">
      <style:paragraph-properties>
        <style:tab-stops>
          <style:tab-stop style:position="3.5217in"/>
        </style:tab-stops>
      </style:paragraph-properties>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paragraph-properties fo:margin-left="0in" fo:margin-right="0.1465in" fo:line-height="98%" fo:orphans="0" fo:widows="0" fo:text-indent="0in" style:auto-text-indent="false"/>
    </style:style>
    <style:style style:name="P10" style:family="paragraph" style:parent-style-name="Standard">
      <style:paragraph-properties fo:margin-left="-0.0138in" fo:margin-right="0in" fo:text-indent="0in" style:auto-text-indent="false"/>
    </style:style>
    <style:style style:name="P11" style:family="paragraph" style:parent-style-name="Standard">
      <style:paragraph-properties fo:margin-left="0in" fo:margin-right="0in" fo:orphans="0" fo:widows="0" fo:text-indent="0in" style:auto-text-indent="false"/>
    </style:style>
    <style:style style:name="P12" style:family="paragraph" style:parent-style-name="Standard">
      <style:paragraph-properties fo:margin-left="0in" fo:margin-right="0.2583in" fo:margin-top="0.0043in" fo:margin-bottom="0in" loext:contextual-spacing="false" fo:line-height="98%" fo:orphans="0" fo:widows="0" fo:text-indent="0in" style:auto-text-indent="false"/>
    </style:style>
    <style:style style:name="P13" style:family="paragraph" style:parent-style-name="Standard">
      <style:paragraph-properties fo:margin-left="0in" fo:margin-right="0.2409in" fo:line-height="95%" fo:orphans="0" fo:widows="0" fo:text-indent="0in" style:auto-text-indent="false"/>
    </style:style>
    <style:style style:name="P14" style:family="paragraph" style:parent-style-name="Standard">
      <style:paragraph-properties fo:margin-left="0in" fo:margin-right="0.1028in" fo:line-height="95%" fo:orphans="0" fo:widows="0" fo:text-indent="0in" style:auto-text-indent="false"/>
    </style:style>
    <style:style style:name="P15" style:family="paragraph" style:parent-style-name="Standard">
      <style:paragraph-properties fo:margin-left="0in" fo:margin-right="0.0846in" fo:line-height="95%" fo:orphans="0" fo:widows="0" fo:text-indent="0in" style:auto-text-indent="false"/>
    </style:style>
    <style:style style:name="P16" style:family="paragraph" style:parent-style-name="Standard">
      <style:paragraph-properties fo:margin-left="0in" fo:margin-right="0.1953in" fo:line-height="95%" fo:orphans="0" fo:widows="0" fo:text-indent="0in" style:auto-text-indent="false"/>
    </style:style>
    <style:style style:name="P17" style:family="paragraph" style:parent-style-name="Standard">
      <style:paragraph-properties fo:margin-top="0in" fo:margin-bottom="0.1665in" loext:contextual-spacing="false" fo:line-height="100%" fo:keep-with-next="always"/>
    </style:style>
    <style:style style:name="P18" style:family="paragraph" style:parent-style-name="Standard">
      <style:paragraph-properties fo:margin-left="0in" fo:margin-right="0.1217in" fo:line-height="95%" fo:orphans="0" fo:widows="0" fo:text-indent="0in" style:auto-text-indent="false"/>
    </style:style>
    <style:style style:name="P19" style:family="paragraph" style:parent-style-name="Standard">
      <style:paragraph-properties fo:margin-top="0in" fo:margin-bottom="0.111in" loext:contextual-spacing="false" fo:line-height="108%" fo:orphans="2" fo:widows="2"/>
    </style:style>
    <style:style style:name="P20" style:family="paragraph" style:parent-style-name="Standard" style:list-style-name="WWNum2">
      <style:paragraph-properties fo:margin-left="0.5in" fo:margin-right="0in" fo:margin-top="0in" fo:margin-bottom="0.111in" loext:contextual-spacing="false" fo:line-height="108%" fo:orphans="2" fo:widows="2" fo:text-indent="-0.25in" style:auto-text-indent="false"/>
    </style:style>
    <style:style style:name="P21" style:family="paragraph" style:parent-style-name="Standard">
      <style:paragraph-properties fo:margin-left="0.5in" fo:margin-right="0in" fo:line-height="100%" fo:text-indent="0in" style:auto-text-indent="false">
        <style:tab-stops>
          <style:tab-stop style:position="1.5673in"/>
        </style:tab-stops>
      </style:paragraph-properties>
    </style:style>
    <style:style style:name="P22" style:family="paragraph" style:parent-style-name="Standard">
      <style:paragraph-properties fo:margin-left="0.5in" fo:margin-right="0in" fo:line-height="100%" fo:text-indent="0in" style:auto-text-indent="false">
        <style:tab-stops>
          <style:tab-stop style:position="1.5673in"/>
        </style:tab-stops>
      </style:paragraph-properties>
      <style:text-properties fo:font-style="italic" style:font-style-asian="italic"/>
    </style:style>
    <style:style style:name="P23" style:family="paragraph" style:parent-style-name="Heading_20_1" style:master-page-name="Standard">
      <style:paragraph-properties style:page-number="1"/>
    </style:style>
    <style:style style:name="P24" style:family="paragraph" style:parent-style-name="Heading_20_2">
      <style:paragraph-properties fo:margin-top="0in" fo:margin-bottom="0.111in" loext:contextual-spacing="false" fo:line-height="108%"/>
    </style:style>
    <style:style style:name="P25" style:family="paragraph" style:parent-style-name="Heading_20_2">
      <style:paragraph-properties fo:margin-top="0in" fo:margin-bottom="0.111in" loext:contextual-spacing="false" fo:line-height="108%"/>
      <style:text-properties fo:font-size="14pt" fo:font-weight="bold" style:font-size-asian="14pt" style:font-weight-asian="bold" style:font-size-complex="14pt"/>
    </style:style>
    <style:style style:name="P26" style:family="paragraph" style:parent-style-name="Heading_20_3">
      <style:paragraph-properties fo:line-height="108%">
        <style:tab-stops>
          <style:tab-stop style:position="1.5673in"/>
        </style:tab-stops>
      </style:paragraph-properties>
    </style:style>
    <style:style style:name="T1" style:family="text">
      <style:text-properties fo:font-size="18pt" fo:font-weight="bold" style:font-size-asian="18pt" style:font-weight-asian="bold" style:font-size-complex="18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style:text-underline-style="solid" style:text-underline-width="auto" style:text-underline-color="font-color"/>
    </style:style>
    <style:style style:name="T5" style:family="text">
      <style:text-properties fo:font-size="11pt"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style:font-size-asian="11pt" style:font-size-complex="11pt" fo:background-color="#ffff00"/>
    </style:style>
    <style:style style:name="T8" style:family="text">
      <style:text-properties fo:font-size="14pt" fo:font-weight="bold" style:font-size-asian="14pt" style:font-weight-asian="bold" style:font-size-complex="14pt"/>
    </style:style>
    <style:style style:name="T9" style:family="text">
      <style:text-properties fo:color="#1155cc" style:text-underline-style="solid" style:text-underline-width="auto" style:text-underline-color="font-color"/>
    </style:style>
    <style:style style:name="T10" style:family="text">
      <style:text-properties fo:font-weight="bold" style:font-weight-asian="bold"/>
    </style:style>
    <style:style style:name="T11"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jdgxs"/>How to use RM6188 A&amp;AS Contractual Documentation</text:p>
      <text:p text:style-name="Heading_20_3"><text:bookmark text:name="_30j0zll"/>Overview:</text:p>
      <text:p text:style-name="Heading_20_3"><text:bookmark text:name="_1fob9te"/>Order Form </text:p>
      <text:p text:style-name="Standard"><text:span text:style-name="T2">The</text:span><text:span text:style-name="T3"> </text:span><text:span text:style-name="T2">order form</text:span><text:span text:style-name="T3"> </text:span><text:span text:style-name="T2">is your contract with your supplier. </text:span></text:p>
      <text:p text:style-name="Standard"><text:span text:style-name="T2">The exact title of the order form is “Framework Schedule 6 (order form Template and call-off schedules)” and is available under ‘documents’ on the RM618</text:span>8<text:span text:style-name="T2"> webpage. </text:span></text:p>
      <text:p text:style-name="P1"/>
      <text:p text:style-name="Standard">The order form, when completed and signed by the supplier and you, forms a call-off contract. </text:p>
      <text:p text:style-name="Standard">NOTE: A call-off contract can be completed and signed using an equivalent document or electronic purchase order system.</text:p>
      <text:p text:style-name="Standard"/>
      <text:p text:style-name="Standard"><text:bookmark text:name="_3znysh7"/>The order form requires you to customise or delete parts of it according to your requirements. </text:p>
      <text:p text:style-name="Standard"/>
      <text:p text:style-name="Standard">The order form is the only document which both you and the supplier sign. It links to the core terms and any applicable joint schedules and call-off schedules which are also available on the RM6188 A&amp;AS webpage.</text:p>
      <text:p text:style-name="P1"/>
      <text:p text:style-name="Heading_20_3"><text:bookmark text:name="_2et92p0"/>Core Terms <text:s/></text:p>
      <text:p text:style-name="Standard">These are the main legal terms for the framework contract and each call-off contract. </text:p>
      <text:p text:style-name="Standard">The core terms contain CCS standard commercial terms &amp; conditions which govern the supplier relationship with CCS at framework level and with each customer at call-off contract level. </text:p>
      <text:p text:style-name="P1"/>
      <text:p text:style-name="Heading_20_3"><text:bookmark text:name="_tyjcwt"/><text:span text:style-name="T4">Schedules</text:span> </text:p>
      <text:p text:style-name="P3"/>
      <text:p text:style-name="Standard">Each call-off contract has mandatory schedules and is customised using optional schedules. </text:p>
      <text:p text:style-name="Standard"><text:soft-page-break/>The schedules are used in addition to the core terms and comprise:</text:p>
      <text:list xml:id="list3429330797" text:style-name="WWNum1">
        <text:list-item>
          <text:p text:style-name="P8">framework schedules</text:p>
        </text:list-item>
        <text:list-item>
          <text:p text:style-name="P8">joint schedules <text:s/></text:p>
        </text:list-item>
        <text:list-item>
          <text:p text:style-name="P8">call-off schedules</text:p>
        </text:list-item>
      </text:list>
      <text:p text:style-name="Standard"/>
      <text:p text:style-name="Standard">The tables below describe the purpose of each schedule.</text:p>
      <text:p text:style-name="Standard">NOTE: Not all schedules are used in every framework contract or call-off contract. They are listed in the tables below for information only. If it states “not used” in the table then these schedules cannot be included in your call-off contract. </text:p>
      <text:p text:style-name="P1"/>
      <text:p text:style-name="P26"><text:bookmark text:name="_3dy6vkm"/>Call-Off Special Terms</text:p>
      <text:p text:style-name="P2"/>
      <text:p text:style-name="P4">If you, the customer, require any special terms or wish to revise or supplement the core terms, joint schedules or call-off schedules details should be included in the call-off special terms section of the order form. <text:s/></text:p>
      <text:p text:style-name="P4">You cannot amend any of the actual schedules themselves except where indicated.</text:p>
      <text:p text:style-name="Standard"/>
      <text:p text:style-name="Standard">Once you are satisfied with your order form, send it to the awarded supplier for completion of their details and signature. The supplier is not allowed to negotiate the call-off contract.</text:p>
      <text:p text:style-name="Standard"/>
      <text:p text:style-name="Standard">You do not have to send any unchanged schedules to the supplier because they are referenced in the order form. Any schedules you have amended should be clearly communicated to the supplier (e.g. by email when you send the order form) and attached to the end of the order form. schedules which have not been amended do not have to be copied onto the end of your order form.</text:p>
      <text:p text:style-name="Standard"/>
      <text:p text:style-name="P1"/>
      <table:table table:name="Table1" table:style-name="Table1">
        <table:table-column table:style-name="Table1.A"/>
        <table:table-column table:style-name="Table1.B"/>
        <text:soft-page-break/>
        <table:table-row table:style-name="Table1.1">
          <table:table-cell table:style-name="Table1.A1" table:number-columns-spanned="2" office:value-type="string">
            <text:p text:style-name="P5"><text:span text:style-name="T5">Framework schedules</text:span></text:p>
          </table:table-cell>
          <table:covered-table-cell/>
        </table:table-row>
        <table:table-row table:style-name="Table1.2">
          <table:table-cell table:style-name="Table1.A1" office:value-type="string">
            <text:p text:style-name="Standard"><text:span text:style-name="T6">Framework Schedule 1 </text:span></text:p>
            <text:p text:style-name="Standard"><text:span text:style-name="T6">(Specification)</text:span></text:p>
          </table:table-cell>
          <table:table-cell table:style-name="Table1.A1" office:value-type="string">
            <text:p text:style-name="Standard"><text:span text:style-name="T6">For information only. </text:span></text:p>
            <text:p text:style-name="Standard"><text:span text:style-name="T6">The deliverables CCS needs the supplier to provide to customers</text:span></text:p>
          </table:table-cell>
        </table:table-row>
        <table:table-row table:style-name="Table1.2">
          <table:table-cell table:style-name="Table1.A1" office:value-type="string">
            <text:p text:style-name="Standard"><text:span text:style-name="T6">Framework Schedule 2 </text:span></text:p>
            <text:p text:style-name="Standard"><text:span text:style-name="T6">(Framework Tender)</text:span></text:p>
          </table:table-cell>
          <table:table-cell table:style-name="Table1.A1" office:value-type="string">
            <text:p text:style-name="Standard"><text:span text:style-name="T6">For information only. </text:span></text:p>
            <text:p text:style-name="Standard"><text:span text:style-name="T6">How the supplier proposes to meet the specification requirements.</text:span></text:p>
          </table:table-cell>
        </table:table-row>
        <table:table-row table:style-name="Table1.4">
          <table:table-cell table:style-name="Table1.A1" office:value-type="string">
            <text:p text:style-name="Standard"><text:span text:style-name="T6">Framework Schedule 3 </text:span></text:p>
            <text:p text:style-name="Standard"><text:span text:style-name="T6">(Framework Prices)</text:span></text:p>
          </table:table-cell>
          <table:table-cell table:style-name="Table1.A1" office:value-type="string">
            <text:p text:style-name="Standard"><text:span text:style-name="T6">For information only. </text:span></text:p>
            <text:p text:style-name="Standard"><text:span text:style-name="T6">Maximum rates the supplier can charge for services under the framework contract.</text:span></text:p>
          </table:table-cell>
        </table:table-row>
        <table:table-row table:style-name="Table1.4">
          <table:table-cell table:style-name="Table1.A1" office:value-type="string">
            <text:p text:style-name="Standard"><text:span text:style-name="T6">Framework Schedule 4 </text:span></text:p>
            <text:p text:style-name="Standard"><text:span text:style-name="T6">(Framework Management)</text:span></text:p>
          </table:table-cell>
          <table:table-cell table:style-name="Table1.A1" office:value-type="string">
            <text:p text:style-name="Standard"><text:span text:style-name="T6">For information only. </text:span></text:p>
            <text:p text:style-name="Standard"><text:span text:style-name="T6">Describes how CCS and the supplier will manage the framework contract.</text:span></text:p>
          </table:table-cell>
        </table:table-row>
        <table:table-row table:style-name="Table1.6">
          <table:table-cell table:style-name="Table1.A1" office:value-type="string">
            <text:p text:style-name="Standard"><text:span text:style-name="T6">Framework Schedule 5 </text:span></text:p>
            <text:p text:style-name="Standard"><text:span text:style-name="T6">(Management Charges &amp; Information)</text:span></text:p>
          </table:table-cell>
          <table:table-cell table:style-name="Table1.A1" office:value-type="string">
            <text:p text:style-name="Standard"><text:span text:style-name="T6">For information only. <text:s/></text:span></text:p>
            <text:p text:style-name="Standard"><text:span text:style-name="T6">Describes the management charges &amp; information process and charges between CCS and the suppliers at framework contract level.</text:span></text:p>
          </table:table-cell>
        </table:table-row>
        <table:table-row table:style-name="Table1.7">
          <table:table-cell table:style-name="Table1.A1" office:value-type="string">
            <text:p text:style-name="Standard"><text:span text:style-name="T6">Framework Schedule 6 </text:span></text:p>
            <text:p text:style-name="Standard"><text:span text:style-name="T6">(Order forms and call-off schedules)</text:span></text:p>
          </table:table-cell>
          <table:table-cell table:style-name="Table1.B7" office:value-type="string">
            <text:p text:style-name="Standard"><text:span text:style-name="T6">Customer input is required </text:span></text:p>
            <text:p text:style-name="Standard"><text:span text:style-name="T6">Documents the customer needs to complete to form a call-off contract. Available on the website for download and completion.</text:span><text:span text:style-name="T7"> </text:span></text:p>
          </table:table-cell>
        </table:table-row>
        <table:table-row table:style-name="Table1.8">
          <table:table-cell table:style-name="Table1.A1" office:value-type="string">
            <text:p text:style-name="Standard"><text:span text:style-name="T6">Framework Schedule 7 </text:span></text:p>
            <text:p text:style-name="Standard"><text:span text:style-name="T6">(Call-Off Award Procedure)</text:span></text:p>
          </table:table-cell>
          <table:table-cell table:style-name="Table1.A1" office:value-type="string">
            <text:p text:style-name="Standard"><text:span text:style-name="T6">For information only. <text:s/></text:span></text:p>
            <text:p text:style-name="Standard"><text:span text:style-name="T6">Process a customer must follow to award a call-off contract, which needs to be clearly stated in your further competition documentation.</text:span></text:p>
          </table:table-cell>
        </table:table-row>
        <table:table-row table:style-name="Table1.7">
          <table:table-cell table:style-name="Table1.A1" office:value-type="string">
            <text:p text:style-name="Standard"><text:span text:style-name="T6">Framework Schedule 8 </text:span></text:p>
            <text:p text:style-name="Standard"><text:span text:style-name="T6">(Self Audit Certificate)</text:span></text:p>
          </table:table-cell>
          <table:table-cell table:style-name="Table1.A1" office:value-type="string">
            <text:p text:style-name="Standard"><text:span text:style-name="T6">For information only. <text:s/></text:span></text:p>
            <text:p text:style-name="Standard"><text:span text:style-name="T6">CCS requires suppliers to provide a self audit certificate following an annual self audit to verify their accounts.</text:span></text:p>
          </table:table-cell>
        </table:table-row>
        <table:table-row table:style-name="Table1.2">
          <table:table-cell table:style-name="Table1.A1" office:value-type="string">
            <text:p text:style-name="Standard"><text:span text:style-name="T6">Framework Schedule 9 </text:span></text:p>
            <text:p text:style-name="Standard"><text:span text:style-name="T6">(Cyber Essentials Scheme)</text:span></text:p>
          </table:table-cell>
          <table:table-cell table:style-name="Table1.A1" office:value-type="string">
            <text:p text:style-name="Standard"><text:span text:style-name="T6">For information only. <text:s/></text:span></text:p>
            <text:p text:style-name="Standard"><text:span text:style-name="T6">Obligations on the supplier to maintain cyber security accreditation.</text:span></text:p>
          </table:table-cell>
        </table:table-row>
      </table:table>
      <text:p text:style-name="P6"><text:bookmark text:name="_1t3h5sf"/></text:p>
      <text:p text:style-name="P6"><text:bookmark text:name="_4d34og8"/></text:p>
      <text:p text:style-name="P6"><text:bookmark text:name="_z337ya"/></text:p>
      <text:p text:style-name="P6"><text:bookmark text:name="_3j2qqm3"/></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5"><text:span text:style-name="T5">Joint schedules</text:span></text:p>
          </table:table-cell>
          <table:covered-table-cell/>
          <table:covered-table-cell/>
        </table:table-row>
        <table:table-row table:style-name="Table2.2">
          <table:table-cell table:style-name="Table2.A2" office:value-type="string">
            <text:p text:style-name="Standard"><text:span text:style-name="T6">Joint Schedule 1</text:span></text:p>
            <text:p text:style-name="Standard"><text:span text:style-name="T6">(Definitions)</text:span></text:p>
          </table:table-cell>
          <table:table-cell table:style-name="Table2.A2" office:value-type="string">
            <text:p text:style-name="Standard"><text:span text:style-name="T6">Mandatory </text:span></text:p>
            <text:p text:style-name="P6"/>
          </table:table-cell>
          <table:table-cell table:style-name="Table2.C2" office:value-type="string">
            <text:p text:style-name="Standard"><text:span text:style-name="T6">For information only. </text:span></text:p>
            <text:p text:style-name="Standard"><text:span text:style-name="T6">What the legal definitions in the documents mean and how to interpret the contract.</text:span></text:p>
          </table:table-cell>
        </table:table-row>
        <table:table-row table:style-name="Table2.2">
          <table:table-cell table:style-name="Table2.A2" office:value-type="string">
            <text:p text:style-name="Standard"><text:span text:style-name="T6">Joint Schedule 2</text:span></text:p>
            <text:p text:style-name="Standard"><text:span text:style-name="T6">(Variation Form)</text:span></text:p>
          </table:table-cell>
          <table:table-cell table:style-name="Table2.A2" office:value-type="string">
            <text:p text:style-name="Standard"><text:span text:style-name="T6">Mandatory </text:span></text:p>
          </table:table-cell>
          <table:table-cell table:style-name="Table2.C3" office:value-type="string">
            <text:p text:style-name="Standard"><text:span text:style-name="T6">Customer input may be required </text:span></text:p>
            <text:p text:style-name="Standard"><text:span text:style-name="T6">Enables customers to make changes to existing call-off contract if required. </text:span></text:p>
          </table:table-cell>
        </table:table-row>
        <table:table-row table:style-name="Table2.2">
          <table:table-cell table:style-name="Table2.A2" office:value-type="string">
            <text:p text:style-name="Standard"><text:span text:style-name="T6">Joint Schedule 3 </text:span></text:p>
            <text:p text:style-name="Standard"><text:span text:style-name="T6">(Insurance Requirements)</text:span></text:p>
          </table:table-cell>
          <table:table-cell table:style-name="Table2.A2" office:value-type="string">
            <text:p text:style-name="Standard"><text:span text:style-name="T6">Mandatory </text:span></text:p>
            <text:p text:style-name="P6"/>
          </table:table-cell>
          <table:table-cell table:style-name="Table2.C2" office:value-type="string">
            <text:p text:style-name="Standard"><text:span text:style-name="T6">For information only. <text:s/></text:span></text:p>
            <text:p text:style-name="Standard"><text:span text:style-name="T6">The insurance a supplier needs in case it breaches a contract or is negligent. Any additional insurances required must be detailed in the special terms of the order form.</text:span></text:p>
          </table:table-cell>
        </table:table-row>
        <table:table-row table:style-name="Table2.2">
          <table:table-cell table:style-name="Table2.A2" office:value-type="string">
            <text:p text:style-name="Standard"><text:span text:style-name="T6">Joint Schedule 4 </text:span></text:p>
            <text:p text:style-name="Standard"><text:span text:style-name="T6">(Commercially Sensitive Information)</text:span></text:p>
          </table:table-cell>
          <table:table-cell table:style-name="Table2.A2" office:value-type="string">
            <text:p text:style-name="Standard"><text:span text:style-name="T6">Mandatory </text:span></text:p>
            <text:p text:style-name="P6"/>
          </table:table-cell>
          <table:table-cell table:style-name="Table2.C2" office:value-type="string">
            <text:p text:style-name="Standard"><text:span text:style-name="T6">For information only. <text:s/></text:span></text:p>
            <text:p text:style-name="Standard"><text:span text:style-name="T6">Identifies supplier confidential information that is genuinely commercially sensitive and the disclosure of which would be the subject of an exemption under the Freedom of Information Act (FOIA) and the Environmental Information Regulations (EIR). Any additional commercially sensitive information must be detailed in the special terms of the order form.</text:span></text:p>
          </table:table-cell>
        </table:table-row>
        <table:table-row table:style-name="Table2.2">
          <table:table-cell table:style-name="Table2.A2" office:value-type="string">
            <text:p text:style-name="Standard"><text:span text:style-name="T6">Joint Schedule 5 </text:span></text:p>
            <text:p text:style-name="Standard"><text:span text:style-name="T6">(Corporate Social Responsibility)</text:span></text:p>
          </table:table-cell>
          <table:table-cell table:style-name="Table2.A2" office:value-type="string">
            <text:p text:style-name="Standard"><text:span text:style-name="T6">Mandatory </text:span></text:p>
          </table:table-cell>
          <table:table-cell table:style-name="Table2.C2" office:value-type="string">
            <text:p text:style-name="Standard"><text:span text:style-name="T6">For information only. </text:span></text:p>
            <text:p text:style-name="Standard"><text:span text:style-name="T6">Agreement that the supplier behaves as a good corporate citizen.</text:span></text:p>
          </table:table-cell>
        </table:table-row>
        <table:table-row table:style-name="Table2.2">
          <table:table-cell table:style-name="Table2.A2" office:value-type="string">
            <text:p text:style-name="Standard"><text:span text:style-name="T6">Joint Schedule 6 </text:span></text:p>
            <text:p text:style-name="Standard"><text:span text:style-name="T6">(Key Subcontractors)</text:span></text:p>
          </table:table-cell>
          <table:table-cell table:style-name="Table2.A2" office:value-type="string">
            <text:p text:style-name="Standard"><text:span text:style-name="T6">Optional </text:span></text:p>
          </table:table-cell>
          <table:table-cell table:style-name="Table2.C2" office:value-type="string">
            <text:p text:style-name="Standard"><text:span text:style-name="T6">For information only. </text:span></text:p>
            <text:p text:style-name="Standard"><text:span text:style-name="T6">The process the supplier has to follow if using key subcontractors. </text:span></text:p>
            <text:p text:style-name="Standard"><text:span text:style-name="T6">Key subcontractors must be detailed in the order form.</text:span></text:p>
            <text:p text:style-name="Standard"><text:span text:style-name="T6">If you or the supplier expect key subcontractors to be added during the call-off contract then this schedule must be included. </text:span></text:p>
          </table:table-cell>
        </table:table-row>
        <table:table-row table:style-name="Table2.2">
          <table:table-cell table:style-name="Table2.A2" office:value-type="string">
            <text:p text:style-name="Standard"><text:span text:style-name="T6">Joint Schedule 7 </text:span></text:p>
            <text:p text:style-name="Standard"><text:span text:style-name="T6">(Financial Difficulties)</text:span></text:p>
          </table:table-cell>
          <table:table-cell table:style-name="Table2.A2" office:value-type="string">
            <text:p text:style-name="Standard"><text:span text:style-name="T6">Optional</text:span></text:p>
          </table:table-cell>
          <table:table-cell table:style-name="Table2.C3" office:value-type="string">
            <text:p text:style-name="Standard"><text:span text:style-name="T6">Customer input may be required </text:span></text:p>
            <text:p text:style-name="Standard"><text:span text:style-name="T6">What suppliers must do if they are in financial difficulties.</text:span></text:p>
            <text:p text:style-name="Standard"><text:span text:style-name="T6">For use in specific cases of concern about delivery of the call-off contract. </text:span></text:p>
            <text:p text:style-name="Standard"><text:span text:style-name="T6">Use Annex 2 to include credit rating and credit rating thresholds for the guarantor and key subcontractors as required.</text:span></text:p>
          </table:table-cell>
        </table:table-row>
        <table:table-row table:style-name="Table2.2">
          <table:table-cell table:style-name="Table2.A2" office:value-type="string">
            <text:p text:style-name="Standard"><text:span text:style-name="T6">Joint Schedule 8 </text:span></text:p>
            <text:p text:style-name="Standard"><text:span text:style-name="T6">(Guarantee)</text:span></text:p>
          </table:table-cell>
          <table:table-cell table:style-name="Table2.A2" office:value-type="string">
            <text:p text:style-name="Standard"><text:span text:style-name="T6">Optional</text:span></text:p>
          </table:table-cell>
          <table:table-cell table:style-name="Table2.C3" office:value-type="string">
            <text:p text:style-name="Standard"><text:span text:style-name="T6">Customer input may be required </text:span></text:p>
            <text:p text:style-name="Standard"><text:span text:style-name="T6">The document is signed by a third party to provide additional assurance that the supplier will meet their obligations under the contract. </text:span></text:p>
            <text:p text:style-name="Standard"><text:span text:style-name="T6">Complete Annex 1 – Form of guarantee and deed of guarantee. </text:span></text:p>
          </table:table-cell>
        </table:table-row>
        <table:table-row table:style-name="Table2.2">
          <table:table-cell table:style-name="Table2.A2" office:value-type="string">
            <text:p text:style-name="Standard"><text:span text:style-name="T6">Joint Schedule 9</text:span></text:p>
            <text:p text:style-name="Standard"><text:span text:style-name="T6">(Minimum Standards of Reliability)</text:span></text:p>
          </table:table-cell>
          <table:table-cell table:style-name="Table2.A2" office:value-type="string">
            <text:p text:style-name="Standard"><text:span text:style-name="T6">Optional</text:span></text:p>
          </table:table-cell>
          <table:table-cell table:style-name="Table2.C2" office:value-type="string">
            <text:p text:style-name="Standard"><text:span text:style-name="T6">For information only. </text:span></text:p>
            <text:p text:style-name="P9"><text:span text:style-name="T6">The requirement for suppliers to demonstrate minimum standards of reliability in relation to high value contracts.</text:span></text:p>
          </table:table-cell>
        </table:table-row>
        <table:table-row table:style-name="Table2.2">
          <table:table-cell table:style-name="Table2.A2" office:value-type="string">
            <text:p text:style-name="Standard"><text:span text:style-name="T6">Joint Schedule 10 </text:span></text:p>
            <text:p text:style-name="Standard"><text:span text:style-name="T6">(Rectification Plan)</text:span></text:p>
          </table:table-cell>
          <table:table-cell table:style-name="Table2.A2" office:value-type="string">
            <text:p text:style-name="Standard"><text:span text:style-name="T6">Mandatory</text:span></text:p>
          </table:table-cell>
          <table:table-cell table:style-name="Table2.C3" office:value-type="string">
            <text:p text:style-name="Standard"><text:span text:style-name="T6">Customer input may be required </text:span></text:p>
            <text:p text:style-name="Standard"><text:span text:style-name="T6">The process to follow if the supplier defaults on your contract.</text:span></text:p>
            <text:p text:style-name="P7"><text:span text:style-name="T6">If default occurs complete Joint Schedule 10 (Rectification Plan)</text:span></text:p>
          </table:table-cell>
        </table:table-row>
        <table:table-row table:style-name="Table2.2">
          <table:table-cell table:style-name="Table2.A2" office:value-type="string">
            <text:p text:style-name="Standard"><text:span text:style-name="T6">Joint Schedule 11 </text:span></text:p>
            <text:p text:style-name="Standard"><text:span text:style-name="T6">(Processing Data)</text:span></text:p>
          </table:table-cell>
          <table:table-cell table:style-name="Table2.A2" office:value-type="string">
            <text:p text:style-name="Standard"><text:span text:style-name="T6">Mandatory</text:span></text:p>
          </table:table-cell>
          <table:table-cell table:style-name="Table2.C3" office:value-type="string">
            <text:p text:style-name="Standard"><text:span text:style-name="T6">Customer input may be required </text:span></text:p>
            <text:p text:style-name="Standard"><text:span text:style-name="T6">Sets out the data processing options and processes, which you and the supplier have to follow to address GDPR requirements.</text:span></text:p>
            <text:p text:style-name="Standard"><text:span text:style-name="T6">When and wherever personal data is being processed, complete: </text:span></text:p>
            <text:p text:style-name="Standard"><text:span text:style-name="T6">Annex 1 - Processing personal data; and/or</text:span></text:p>
            <text:p text:style-name="Standard"><text:span text:style-name="T6">Annex 2 - Joint controller agreement</text:span></text:p>
            <text:p text:style-name="P6"/>
          </table:table-cell>
        </table:table-row>
        <table:table-row table:style-name="Table2.2">
          <table:table-cell table:style-name="Table2.A2" office:value-type="string">
            <text:p text:style-name="P10"><text:span text:style-name="T6">Joint Schedule 12</text:span></text:p>
            <text:p text:style-name="Standard"><text:span text:style-name="T6">(Supply Chain Visibility)</text:span></text:p>
          </table:table-cell>
          <table:table-cell table:style-name="Table2.A2" office:value-type="string">
            <text:p text:style-name="P10"><text:span text:style-name="T6">Not used </text:span></text:p>
          </table:table-cell>
          <table:table-cell table:style-name="Table2.C2" office:value-type="string">
            <text:p text:style-name="Standard"><text:span text:style-name="T6">Not used </text:span></text:p>
          </table:table-cell>
        </table:table-row>
      </table:table>
      <text:p text:style-name="P6"/>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5"><text:span text:style-name="T5">Call-off schedules</text:span></text:p>
          </table:table-cell>
          <table:covered-table-cell/>
          <table:covered-table-cell/>
        </table:table-row>
        <table:table-row table:style-name="Table3.2">
          <table:table-cell table:style-name="Table3.A2" office:value-type="string">
            <text:p text:style-name="P10"><text:span text:style-name="T6">Call-Off Schedule 1 </text:span></text:p>
            <text:p text:style-name="P10"><text:span text:style-name="T6">(Transparency Reports)</text:span></text:p>
          </table:table-cell>
          <table:table-cell table:style-name="Table3.A2" office:value-type="string">
            <text:p text:style-name="P10"><text:span text:style-name="T6">Optional</text:span></text:p>
          </table:table-cell>
          <table:table-cell table:style-name="Table3.C2" office:value-type="string">
            <text:p text:style-name="Standard"><text:span text:style-name="T6">Customer input may be required </text:span></text:p>
            <text:p text:style-name="Standard"><text:span text:style-name="T6">Information about the call-off contract you need from the supplier so that you can meet your public accountability and transparency requirements.</text:span></text:p>
            <text:p text:style-name="Standard"><text:span text:style-name="T6">If required complete Annex A - List of transparency reports</text:span></text:p>
          </table:table-cell>
        </table:table-row>
        <table:table-row table:style-name="Table3.2">
          <table:table-cell table:style-name="Table3.A3" office:value-type="string">
            <text:p text:style-name="Standard"><text:span text:style-name="T6">Call-Off Schedule 2 <text:s/></text:span></text:p>
            <text:p text:style-name="Standard"><text:span text:style-name="T6">(Staff Transfer)</text:span></text:p>
          </table:table-cell>
          <table:table-cell table:style-name="Table3.B3" office:value-type="string">
            <text:p text:style-name="P10"><text:span text:style-name="T6">Optional </text:span></text:p>
          </table:table-cell>
          <table:table-cell table:style-name="Table3.C3" office:value-type="string">
            <text:p text:style-name="P11"><text:span text:style-name="T6">Customer input may be required </text:span></text:p>
            <text:p text:style-name="P12"><text:span text:style-name="T6">How CCS, the customer or supplier protects employees' rights when the organisation or service they work for transfers to a new employer.</text:span></text:p>
          </table:table-cell>
        </table:table-row>
        <table:table-row table:style-name="Table3.2">
          <table:table-cell table:style-name="Table3.A4" office:value-type="string">
            <text:p text:style-name="Standard"><text:span text:style-name="T6">Call-Off Schedule 3 </text:span></text:p>
            <text:p text:style-name="Standard"><text:span text:style-name="T6">(Continuous Improvement)</text:span></text:p>
          </table:table-cell>
          <table:table-cell table:style-name="Table3.B4" office:value-type="string">
            <text:p text:style-name="P10"><text:span text:style-name="T6">Optional</text:span></text:p>
          </table:table-cell>
          <table:table-cell table:style-name="Table3.C3" office:value-type="string">
            <text:p text:style-name="Standard"><text:span text:style-name="T6">For information only. </text:span></text:p>
            <text:p text:style-name="Standard"><text:span text:style-name="T6">Requires the supplier to always improve how it delivers the call-off contract.</text:span></text:p>
          </table:table-cell>
        </table:table-row>
        <table:table-row table:style-name="Table3.2">
          <table:table-cell table:style-name="Table3.A5" office:value-type="string">
            <text:p text:style-name="Standard"><text:span text:style-name="T6">Call-Off Schedule 4 <text:s text:c="2"/></text:span></text:p>
            <text:p text:style-name="Standard"><text:span text:style-name="T6">(Call-Off Tender)</text:span></text:p>
          </table:table-cell>
          <table:table-cell table:style-name="Table3.B5" office:value-type="string">
            <text:p text:style-name="P10"><text:span text:style-name="T6">Optional</text:span></text:p>
          </table:table-cell>
          <table:table-cell table:style-name="Table3.C5" office:value-type="string">
            <text:p text:style-name="Standard"><text:span text:style-name="T6">Customer input may be required </text:span></text:p>
            <text:p text:style-name="Standard"><text:span text:style-name="T6">Insert the supplier’s call-off tender response. </text:span></text:p>
          </table:table-cell>
        </table:table-row>
        <table:table-row table:style-name="Table3.2">
          <table:table-cell table:style-name="Table3.A6" office:value-type="string">
            <text:p text:style-name="Standard"><text:span text:style-name="T6">Call-Off Schedule 5 </text:span></text:p>
            <text:p text:style-name="Standard"><text:span text:style-name="T6">(Pricing Details)</text:span></text:p>
          </table:table-cell>
          <table:table-cell table:style-name="Table3.B6" office:value-type="string">
            <text:p text:style-name="P10"><text:span text:style-name="T6">Optional</text:span></text:p>
          </table:table-cell>
          <table:table-cell table:style-name="Table3.C5" office:value-type="string">
            <text:p text:style-name="Standard"><text:span text:style-name="T6">Customer input may be required </text:span></text:p>
            <text:p text:style-name="Standard"><text:span text:style-name="T6">This schedule should be used to show further detailed pricing information, in addition to the pricing in the order form if required.</text:span></text:p>
          </table:table-cell>
        </table:table-row>
        <text:soft-page-break/>
        <table:table-row table:style-name="Table3.2">
          <table:table-cell table:style-name="Table3.A7" office:value-type="string">
            <text:p text:style-name="Standard"><text:span text:style-name="T6">Call-Off Schedule 6 </text:span></text:p>
            <text:p text:style-name="Standard"><text:span text:style-name="T6">(ICT Services)</text:span></text:p>
          </table:table-cell>
          <table:table-cell table:style-name="Table3.B7" office:value-type="string">
            <text:p text:style-name="P10"><text:span text:style-name="T6">Optional</text:span></text:p>
            <text:p text:style-name="P6"/>
          </table:table-cell>
          <table:table-cell table:style-name="Table3.C5" office:value-type="string">
            <text:p text:style-name="Standard"><text:span text:style-name="T6">Customer input may be required </text:span></text:p>
            <text:p text:style-name="P11"><text:span text:style-name="T6">Additional provisions necessary to facilitate the provision of ICT Services which are part of the deliverables of the call-off contract.</text:span></text:p>
            <text:p text:style-name="P11"><text:span text:style-name="T6">Update sections if required.</text:span></text:p>
          </table:table-cell>
        </table:table-row>
        <table:table-row table:style-name="Table3.2">
          <table:table-cell table:style-name="Table3.A8" office:value-type="string">
            <text:p text:style-name="Standard"><text:span text:style-name="T6">Call-Off Schedule 7 </text:span></text:p>
            <text:p text:style-name="Standard"><text:span text:style-name="T6">(Key Supplier Staff)</text:span></text:p>
          </table:table-cell>
          <table:table-cell table:style-name="Table3.B8" office:value-type="string">
            <text:p text:style-name="P10"><text:span text:style-name="T6">Optional</text:span></text:p>
          </table:table-cell>
          <table:table-cell table:style-name="Table3.C3" office:value-type="string">
            <text:p text:style-name="Standard"><text:span text:style-name="T6">For information only. </text:span></text:p>
            <text:p text:style-name="P13"><text:span text:style-name="T6">Sets out the restrictions on a supplier changing staff that are crucial to deliver the call-off contract. </text:span></text:p>
          </table:table-cell>
        </table:table-row>
        <table:table-row table:style-name="Table3.2">
          <table:table-cell table:style-name="Table3.A9" office:value-type="string">
            <text:p text:style-name="Standard"><text:span text:style-name="T6">Call-Off Schedule 8 </text:span></text:p>
            <text:p text:style-name="Standard"><text:span text:style-name="T6">(Business Continuity and </text:span></text:p>
            <text:p text:style-name="Standard"><text:span text:style-name="T6">Disaster Recovery)</text:span></text:p>
          </table:table-cell>
          <table:table-cell table:style-name="Table3.B9" office:value-type="string">
            <text:p text:style-name="P10"><text:span text:style-name="T6">Optional</text:span></text:p>
          </table:table-cell>
          <table:table-cell table:style-name="Table3.C3" office:value-type="string">
            <text:p text:style-name="Standard"><text:span text:style-name="T6">For information only. </text:span></text:p>
            <text:p text:style-name="Standard"><text:span text:style-name="T6">What the supplier must do to make sure the call-off contract can still be delivered even if there’s an unexpected event. Use if:</text:span></text:p>
            <text:p text:style-name="Standard"><text:span text:style-name="T6">a) call-off contracts will be critical for the buyer's organisation</text:span></text:p>
            <text:p text:style-name="Standard"><text:span text:style-name="T6">b) it would be difficult to replace the supplier if things go wrong.</text:span></text:p>
          </table:table-cell>
        </table:table-row>
        <table:table-row table:style-name="Table3.2">
          <table:table-cell table:style-name="Table3.A10" office:value-type="string">
            <text:p text:style-name="Standard"><text:span text:style-name="T6">Call-Off Schedule 9 </text:span></text:p>
            <text:p text:style-name="Standard"><text:span text:style-name="T6">(Security)</text:span></text:p>
          </table:table-cell>
          <table:table-cell table:style-name="Table3.B10" office:value-type="string">
            <text:p text:style-name="P10"><text:span text:style-name="T6">Optional</text:span></text:p>
          </table:table-cell>
          <table:table-cell table:style-name="Table3.C5" office:value-type="string">
            <text:p text:style-name="Standard"><text:span text:style-name="T6">Customer input may be required </text:span></text:p>
            <text:p text:style-name="Standard"><text:span text:style-name="T6">What the supplier must do to ensure that customer data and deliverables are kept secure.</text:span></text:p>
            <text:p text:style-name="Standard"><text:span text:style-name="T6">Complete all relevant sections. </text:span></text:p>
          </table:table-cell>
        </table:table-row>
        <table:table-row table:style-name="Table3.2">
          <table:table-cell table:style-name="Table3.A11" office:value-type="string">
            <text:p text:style-name="Standard"><text:span text:style-name="T6">Call-Off Schedule 10 </text:span></text:p>
            <text:p text:style-name="Standard"><text:span text:style-name="T6">(Exit Management)</text:span></text:p>
          </table:table-cell>
          <table:table-cell table:style-name="Table3.B11" office:value-type="string">
            <text:p text:style-name="P10"><text:span text:style-name="T6">Optional</text:span></text:p>
          </table:table-cell>
          <table:table-cell table:style-name="Table3.C5" office:value-type="string">
            <text:p text:style-name="Standard"><text:span text:style-name="T6">Customer input may be required </text:span></text:p>
            <text:p text:style-name="Standard"><text:span text:style-name="T6">What the supplier needs to do at the end of a call-off contract to help the customer continue to deliver public services.</text:span></text:p>
            <text:p text:style-name="Standard"><text:span text:style-name="T6">Complete all relevant sections. </text:span></text:p>
          </table:table-cell>
        </table:table-row>
        <table:table-row table:style-name="Table3.2">
          <table:table-cell table:style-name="Table3.A12" office:value-type="string">
            <text:p text:style-name="Standard"><text:span text:style-name="T6">Call-Off Schedule 11 </text:span></text:p>
            <text:p text:style-name="Standard"><text:span text:style-name="T6">(Installation Works)</text:span></text:p>
            <text:p text:style-name="P6"/>
          </table:table-cell>
          <table:table-cell table:style-name="Table3.B12" office:value-type="string">
            <text:p text:style-name="Standard"><text:span text:style-name="T6">Not used</text:span></text:p>
          </table:table-cell>
          <table:table-cell table:style-name="Table3.C3" office:value-type="string">
            <text:p text:style-name="Standard"><text:span text:style-name="T6">Not used </text:span></text:p>
          </table:table-cell>
        </table:table-row>
        <text:soft-page-break/>
        <table:table-row table:style-name="Table3.2">
          <table:table-cell table:style-name="Table3.A13" office:value-type="string">
            <text:p text:style-name="Standard"><text:span text:style-name="T6">Call-Off Schedule 12 </text:span></text:p>
            <text:p text:style-name="Standard"><text:span text:style-name="T6">(Clustering)</text:span></text:p>
            <text:p text:style-name="P6"/>
          </table:table-cell>
          <table:table-cell table:style-name="Table3.B13" office:value-type="string">
            <text:p text:style-name="P10"><text:span text:style-name="T6">Optional</text:span></text:p>
          </table:table-cell>
          <table:table-cell table:style-name="Table3.C5" office:value-type="string">
            <text:p text:style-name="Standard"><text:span text:style-name="T6">Customer input may be required </text:span></text:p>
            <text:p text:style-name="P14"><text:span text:style-name="T6">Enables multiple customers to join together to buy more efficiently. </text:span></text:p>
            <text:p text:style-name="P14"><text:span text:style-name="T6">Complete Annex A - Cluster Members if required.</text:span></text:p>
          </table:table-cell>
        </table:table-row>
        <table:table-row table:style-name="Table3.2">
          <table:table-cell table:style-name="Table3.A14" office:value-type="string">
            <text:p text:style-name="Standard"><text:span text:style-name="T6">Call-Off Schedule 13 </text:span></text:p>
            <text:p text:style-name="Standard"><text:span text:style-name="T6">(Implementation Plan &amp; Testing)</text:span></text:p>
          </table:table-cell>
          <table:table-cell table:style-name="Table3.B14" office:value-type="string">
            <text:p text:style-name="P10"><text:span text:style-name="T6">Optional</text:span></text:p>
          </table:table-cell>
          <table:table-cell table:style-name="Table3.C5" office:value-type="string">
            <text:p text:style-name="Standard"><text:span text:style-name="T6">Customer input may be required </text:span></text:p>
            <text:p text:style-name="P15"><text:span text:style-name="T6">The agreed plan for when the services will be delivered and tested to ensure they meet the requirements.</text:span></text:p>
            <text:p text:style-name="Standard"><text:span text:style-name="T6">Complete all relevant sections. </text:span></text:p>
          </table:table-cell>
        </table:table-row>
        <table:table-row table:style-name="Table3.2">
          <table:table-cell table:style-name="Table3.A15" office:value-type="string">
            <text:p text:style-name="Standard"><text:span text:style-name="T6">Call-Off Schedule 14 </text:span></text:p>
            <text:p text:style-name="Standard"><text:span text:style-name="T6">(Service Levels)</text:span></text:p>
          </table:table-cell>
          <table:table-cell table:style-name="Table3.B15" office:value-type="string">
            <text:p text:style-name="P10"><text:span text:style-name="T6">Optional</text:span></text:p>
          </table:table-cell>
          <table:table-cell table:style-name="Table3.C5" office:value-type="string">
            <text:p text:style-name="Standard"><text:span text:style-name="T6">Customer input may be required </text:span></text:p>
            <text:p text:style-name="P16"><text:span text:style-name="T6">The standards of service required by the customer and what happens when these are not met. </text:span></text:p>
            <text:p text:style-name="P17"><text:span text:style-name="T6">Complete Annex A to part A: Services Levels and Service Credits table</text:span></text:p>
          </table:table-cell>
        </table:table-row>
        <table:table-row table:style-name="Table3.2">
          <table:table-cell table:style-name="Table3.A16" office:value-type="string">
            <text:p text:style-name="Standard"><text:span text:style-name="T6">Call-Off Schedule 15 </text:span></text:p>
            <text:p text:style-name="Standard"><text:span text:style-name="T6">(Call-Off Contract Management)</text:span></text:p>
          </table:table-cell>
          <table:table-cell table:style-name="Table3.B16" office:value-type="string">
            <text:p text:style-name="P10"><text:span text:style-name="T6">Optional</text:span></text:p>
          </table:table-cell>
          <table:table-cell table:style-name="Table3.C5" office:value-type="string">
            <text:p text:style-name="Standard"><text:span text:style-name="T6">Customer input may be required </text:span></text:p>
            <text:p text:style-name="Standard"><text:span text:style-name="T6">How supplier and customer should work together on the call-off contract.</text:span></text:p>
            <text:p text:style-name="Standard"><text:span text:style-name="T6">Use if you need to collaborate with the supplier in monitoring and managing the call-off contract.</text:span></text:p>
            <text:p text:style-name="Standard"><text:span text:style-name="T6">Complete Annex Contract Boards if required.</text:span></text:p>
          </table:table-cell>
        </table:table-row>
        <table:table-row table:style-name="Table3.2">
          <table:table-cell table:style-name="Table3.A17" office:value-type="string">
            <text:p text:style-name="Standard"><text:span text:style-name="T6">Call-Off Schedule 16 </text:span></text:p>
            <text:p text:style-name="Standard"><text:span text:style-name="T6">(Benchmarking)</text:span></text:p>
          </table:table-cell>
          <table:table-cell table:style-name="Table3.B17" office:value-type="string">
            <text:p text:style-name="P10"><text:span text:style-name="T6">Optional</text:span></text:p>
          </table:table-cell>
          <table:table-cell table:style-name="Table3.C3" office:value-type="string">
            <text:p text:style-name="Standard"><text:span text:style-name="T6">For information only. </text:span></text:p>
            <text:p text:style-name="Standard"><text:span text:style-name="T6">A process for comparing the value of the supplier against other providers in the market. Use if you need to benchmark pricing to ensure good market value over the life of the contract.</text:span></text:p>
          </table:table-cell>
        </table:table-row>
        <table:table-row table:style-name="Table3.2">
          <table:table-cell table:style-name="Table3.A18" office:value-type="string">
            <text:p text:style-name="Standard"><text:span text:style-name="T6">Call-Off Schedule 17 </text:span></text:p>
            <text:p text:style-name="Standard"><text:span text:style-name="T6">(MOD Terms)</text:span></text:p>
          </table:table-cell>
          <table:table-cell table:style-name="Table3.B18" office:value-type="string">
            <text:p text:style-name="P10"><text:span text:style-name="T6">Optional</text:span></text:p>
          </table:table-cell>
          <table:table-cell table:style-name="Table3.C5" office:value-type="string">
            <text:p text:style-name="Standard"><text:span text:style-name="T6">For MOD customers only </text:span></text:p>
            <text:p text:style-name="Standard"><text:span text:style-name="T6">Any additional terms required by the MOD.</text:span></text:p>
            <text:p text:style-name="Standard"><text:span text:style-name="T6">Complete Annex 1 - defcons &amp; deforms <text:s/>if required.</text:span></text:p>
          </table:table-cell>
        </table:table-row>
        <text:soft-page-break/>
        <table:table-row table:style-name="Table3.2">
          <table:table-cell table:style-name="Table3.A19" office:value-type="string">
            <text:p text:style-name="Standard"><text:span text:style-name="T6">Call-Off Schedule 18 </text:span></text:p>
            <text:p text:style-name="Standard"><text:span text:style-name="T6">(Background Checks)</text:span></text:p>
          </table:table-cell>
          <table:table-cell table:style-name="Table3.B19" office:value-type="string">
            <text:p text:style-name="P10"><text:span text:style-name="T6">Optional</text:span></text:p>
          </table:table-cell>
          <table:table-cell table:style-name="Table3.C5" office:value-type="string">
            <text:p text:style-name="Standard"><text:span text:style-name="T6">Customer input may be required</text:span></text:p>
            <text:p text:style-name="P18"><text:span text:style-name="T6">This schedule is used when supplier staff must be vetted before working on the contract. </text:span></text:p>
            <text:p text:style-name="P18"><text:span text:style-name="T6">Complete Annex 1: Relevant Convictions if required</text:span></text:p>
          </table:table-cell>
        </table:table-row>
        <table:table-row table:style-name="Table3.2">
          <table:table-cell table:style-name="Table3.A20" office:value-type="string">
            <text:p text:style-name="Standard"><text:span text:style-name="T6">Call-Off Schedule 19 </text:span></text:p>
            <text:p text:style-name="Standard"><text:span text:style-name="T6">(Scottish Law)</text:span></text:p>
          </table:table-cell>
          <table:table-cell table:style-name="Table3.B20" office:value-type="string">
            <text:p text:style-name="P10"><text:span text:style-name="T6">Optional</text:span></text:p>
          </table:table-cell>
          <table:table-cell table:style-name="Table3.C5" office:value-type="string">
            <text:p text:style-name="Standard"><text:span text:style-name="T6">Customer input may be required</text:span></text:p>
            <text:p text:style-name="Standard"><text:span text:style-name="T6">Switches the interpretation of the call-off contract to Scottish law.</text:span></text:p>
            <text:p text:style-name="Standard"><text:span text:style-name="T6">Complete all relevant sections. </text:span></text:p>
          </table:table-cell>
        </table:table-row>
        <table:table-row table:style-name="Table3.2">
          <table:table-cell table:style-name="Table3.A21" office:value-type="string">
            <text:p text:style-name="Standard"><text:span text:style-name="T6">Call-Off Schedule 20 </text:span></text:p>
            <text:p text:style-name="Standard"><text:span text:style-name="T6">(Call-Off Specification)</text:span></text:p>
          </table:table-cell>
          <table:table-cell table:style-name="Table3.B21" office:value-type="string">
            <text:p text:style-name="P10"><text:span text:style-name="T6">Optional</text:span></text:p>
          </table:table-cell>
          <table:table-cell table:style-name="Table3.C5" office:value-type="string">
            <text:p text:style-name="Standard"><text:span text:style-name="T6">Customer input may be required</text:span></text:p>
            <text:p text:style-name="Standard"><text:span text:style-name="T6">Information relating to your specification additional to that contained in the order form if required.</text:span></text:p>
          </table:table-cell>
        </table:table-row>
        <table:table-row table:style-name="Table3.2">
          <table:table-cell table:style-name="Table3.A22" office:value-type="string">
            <text:p text:style-name="Standard"><text:span text:style-name="T6">Call-Off Schedule 21 </text:span></text:p>
            <text:p text:style-name="Standard"><text:span text:style-name="T6">(Northern Ireland Law)</text:span></text:p>
          </table:table-cell>
          <table:table-cell table:style-name="Table3.B22" office:value-type="string">
            <text:p text:style-name="P10"><text:span text:style-name="T6">Optional</text:span></text:p>
          </table:table-cell>
          <table:table-cell table:style-name="Table3.C3" office:value-type="string">
            <text:p text:style-name="Standard"><text:span text:style-name="T6">For information only.</text:span></text:p>
            <text:p text:style-name="Standard"><text:span text:style-name="T6">Switches the interpretation of the call-off contract to Northern Ireland law.</text:span></text:p>
          </table:table-cell>
        </table:table-row>
        <table:table-row table:style-name="Table3.2">
          <table:table-cell table:style-name="Table3.A23" office:value-type="string">
            <text:p text:style-name="Standard"><text:span text:style-name="T6">Call-Off Schedule 22 - Lease Terms</text:span></text:p>
          </table:table-cell>
          <table:table-cell table:style-name="Table3.B23" office:value-type="string">
            <text:p text:style-name="P10"><text:span text:style-name="T6">Not Used</text:span></text:p>
          </table:table-cell>
          <table:table-cell table:style-name="Table3.C3" office:value-type="string">
            <text:p text:style-name="Standard"><text:span text:style-name="T6">Not used </text:span></text:p>
          </table:table-cell>
        </table:table-row>
        <table:table-row table:style-name="Table3.2">
          <table:table-cell table:style-name="Table3.A24" office:value-type="string">
            <text:p text:style-name="Standard"><text:span text:style-name="T6">Call-Off Schedule 23</text:span></text:p>
            <text:p text:style-name="Standard"><text:span text:style-name="T6">(HMRC Terms)</text:span></text:p>
          </table:table-cell>
          <table:table-cell table:style-name="Table3.B24" office:value-type="string">
            <text:p text:style-name="P10"><text:span text:style-name="T6">Optional</text:span></text:p>
          </table:table-cell>
          <table:table-cell table:style-name="Table3.C5" office:value-type="string">
            <text:p text:style-name="Standard"><text:span text:style-name="T6">For HMRC customers only. </text:span></text:p>
            <text:p text:style-name="Standard"><text:span text:style-name="T6">Any additional terms required by HMRC.</text:span></text:p>
            <text:p text:style-name="Standard"><text:span text:style-name="T6">Complete all relevant sections. </text:span></text:p>
          </table:table-cell>
        </table:table-row>
      </table:table>
      <text:p text:style-name="Standard"/>
      <text:p text:style-name="Standard"/>
      <text:p text:style-name="Standard"/>
      <text:p text:style-name="P24"><text:bookmark text:name="_fse22at77zvp"/><text:span text:style-name="T8">What to do if a supplier tries to clarify or amend the PSC</text:span></text:p>
      <text:p text:style-name="P19">Where a supplier is unable to confirm they accept the PSC without any assumptions, clarifications or amendments then they should withdraw from the procurement as failure to do so may make their procurement non-compliant.</text:p>
      <text:p text:style-name="P19">Supplier clarification questions should only be in relation to your statement of requirements for your specific call-off.</text:p>
      <text:p text:style-name="P19">Customers should not address clarification questions in relation to the PSC. </text:p>
      <text:p text:style-name="P19">Do not acknowledge or sign suppliers' terms and conditions, side letters, interpretations, assumptions or any other documents, which appear to change the PSC. </text:p>
      <text:p text:style-name="P19">Please report any issues of suppliers trying to amend or clarify the PSC to CCS by email to <text:a xlink:type="simple" xlink:href="mailto:info@crowncommercial.gov.uk" text:style-name="ListLabel_20_19" text:visited-style-name="ListLabel_20_19"><text:span text:style-name="T9">info@crowncommercial.gov.uk</text:span></text:a> include the framework RM reference in the subject title.</text:p>
      <text:p text:style-name="P25"><text:bookmark text:name="_p7ryrtlmakng"/></text:p>
      <text:p text:style-name="P24"><text:bookmark text:name="_yaqwyr69g9jq"/><text:span text:style-name="T8">Background to the PSC</text:span></text:p>
      <text:p text:style-name="P19">The PSC has been written with support from the Government Legal Department (GLD) in consultation with suppliers and customers. It has been developed and improved over time, capturing lessons learned along the way and is designed to protect you, the framework user. </text:p>
      <text:p text:style-name="P19">All suppliers were provided with ample opportunity to review and clarify the PSC and conduct any necessary due diligence during the framework procurement process before deciding whether to bid for a place on the framework. </text:p>
      <text:p text:style-name="P19">All framework suppliers answered “Yes” to the question “Do you accept the contract terms as incorporated in the framework award form”. This form has been signed by all suppliers and CCS at a framework award, which forms a legally binding contract.</text:p>
      <text:p text:style-name="P19">CCS does not intend to make any further clarifications or amendments to the PSC. </text:p>
      <text:p text:style-name="P19">Some key clauses of the framework agreement and call off are below:</text:p>
      <text:list xml:id="list792672984" text:style-name="WWNum2">
        <text:list-item>
          <text:p text:style-name="P20">Core terms: <text:span text:style-name="T10">Clause 18 No other terms apply</text:span></text:p>
        </text:list-item>
      </text:list>
      <text:p text:style-name="P21"><text:span text:style-name="T11">The provisions incorporated into each Contract are the entire agreement between the Parties. The Contract replaces all previous statements, agreements and any course of dealings made between the Parties, whether written or oral, in relation to its subject matter. </text:span></text:p>
      <text:p text:style-name="P22"/>
      <text:list xml:id="list55138365609203" text:continue-numbering="true" text:style-name="WWNum2">
        <text:list-item>
          <text:p text:style-name="P20">Call off order form: <text:span text:style-name="T10">Call-off incorporated terms </text:span><text:span text:style-name="T11">Supplier terms are not part of the Call-Off Contract. That includes any terms written on the back of, added to this Order Form, or presented at the time of delivery.</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orphans="2" fo:widows="2"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5in" fo:margin-bottom="0.0835in" loext:contextual-spacing="false" fo:line-height="100%" fo:keep-together="always" fo:orphans="2" fo:widows="2"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italic" style:text-underline-style="none" fo:font-weight="normal" style:font-name-asian="Arial1" style:font-family-asian="Arial" style:font-family-generic-asian="system" style:font-pitch-asian="variable" style:font-size-asian="12pt" style:font-style-asian="italic" style:font-weight-asian="normal" style:font-name-complex="Arial1" style:font-family-complex="Arial" style:font-family-generic-complex="system" style:font-pitch-complex="variable" style:font-size-complex="12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8.2681in" fo:page-height="11.6929in" style:num-format="1" style:print-orientation="portrait" fo:margin-top="0.3937in" fo:margin-bottom="0.5in" fo:margin-left="0.5909in" fo:margin-right="0.5909in" style:writing-mode="lr-tb" style:layout-grid-color="#c0c0c0" style:layout-grid-lines="2732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0008in" style:dynamic-spacing="tru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7" meta:paragraph-count="276" meta:word-count="2103" meta:character-count="13579" meta:non-whitespace-character-count="11619"/>
    <meta:generator>LibreOfficeDev/6.0.5.2$Linux_X86_64 LibreOffice_project/</meta:generator>
  </office:meta>
</office:document-meta>
</file>