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Heading_20_1" style:master-page-name="Standard">
      <style:paragraph-properties fo:text-align="start" style:justify-single-word="false" style:page-number="1"/>
    </style:style>
    <style:style style:name="T1" style:family="text">
      <style:text-properties style:font-name="Arial" fo:font-size="18pt" style:font-name-asian="Arial1" style:font-size-asian="18pt" style:font-name-complex="Arial1" style:font-size-complex="18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T5" style:family="text">
      <style:text-properties style:font-name="Arial" fo:font-style="italic" style:font-name-asian="Arial1" style:font-style-asian="italic" style:font-name-complex="Arial1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h9x6x2c25oei"/>Benchmarking</text:p>
      <text:p text:style-name="P1"/>
      <text:p text:style-name="Standard">When conducting any benchmarking exercise you need to ensure you are comparing like for like. </text:p>
      <text:p text:style-name="Heading_20_3"><text:bookmark text:name="_heading=h.4mo8pjxivndd"/>Definition </text:p>
      <text:p text:style-name="Standard"><text:span text:style-name="T3">Benchmark: “evaluate (something) by comparison with a </text:span><text:span text:style-name="T4">standard</text:span><text:span text:style-name="T3">”</text:span></text:p>
      <text:p text:style-name="Heading_20_3"><text:bookmark text:name="_heading=h.xvvaaselrg4u"/>Terms &amp; conditions </text:p>
      <text:p text:style-name="Standard"><text:span text:style-name="T3">All frameworks have a different set of Terms and Conditions which suppliers have to adhere to. This includes different levels of risk, insurance, liability thresholds, minimum compliance standards i.e. Cyber Essentials etc. </text:span></text:p>
      <text:p text:style-name="Heading_20_3"><text:bookmark text:name="_heading=h.aa5ihvkx6sdh"/>Framework scope </text:p>
      <text:p text:style-name="Standard"><text:span text:style-name="T3">The scope of CCS Frameworks is extremely wide ranging and therefore suppliers need to ensure they are able to charge an appropriate rate for market leading experts when required. </text:span></text:p>
      <text:p text:style-name="Heading_20_3"><text:bookmark text:name="_heading=h.eropnyxgnz3b"/>Grade definitions </text:p>
      <text:p text:style-name="Standard"><text:span text:style-name="T3">Many consultancy frameworks are priced using “grades” of </text:span>consultants<text:span text:style-name="T3">. These grades are based on levels of knowledge, expertise and experience. There is no standard definition of grade across the industry so what is classed as a “consultant” on one framework may be graded as a “Senior Consultant” (or </text:span><text:span text:style-name="T5">vice-versa</text:span><text:span text:style-name="T3">) on another thereby attracting a higher day rate. </text:span></text:p>
      <text:p text:style-name="Heading_20_3"><text:bookmark text:name="_heading=h.xbk3znkw966c"/>Framework rates</text:p>
      <text:p text:style-name="Standard"><text:span text:style-name="T3">Framework rates are the “Maximum” rates which can be applied for the most complex project involving the most highly skilled consultant in a particular area of work. They are not necessarily the rates which will be charged. </text:span></text:p>
      <text:p text:style-name="Standard"><text:span text:style-name="T3">Suppliers have the ability to match or beat the price on any other framework. </text:span></text:p>
      <text:p text:style-name="Heading_20_3"><text:bookmark text:name="_heading=h.6uatcftmobk0"/>Hours per day </text:p>
      <text:p text:style-name="Standard"><text:span text:style-name="T3">CCS consultancy frameworks are priced on a “Daily rate” which is defined as an eight hour working day excluding breaks. Other frameworks may have a different standard day. </text:span></text:p>
      <text:p text:style-name="Heading_20_3"><text:bookmark text:name="_heading=h.stx1w662fnio"/>Expenses </text:p>
      <text:p text:style-name="Standard"><text:bookmark text:name="_heading=h.gjdgxs"/><text:span text:style-name="T3">The rates include travel and subsistence to the usual place of work (</text:span><text:span text:style-name="T5">Base location</text:span><text:span text:style-name="T3">) stipulated by the customer. Some suppliers outside of these frameworks typically charge 10% on top of the day rates to cover these expens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text-align="center" style:justify-single-word="false"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r_5f_dct_5f_ph" style:display-name="lr_dct_ph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e69if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5:32:00</meta:creation-date>
    <meta:initial-creator>Brian Gregson</meta:initial-creator>
    <meta:document-statistic meta:table-count="0" meta:image-count="0" meta:object-count="0" meta:page-count="1" meta:paragraph-count="17" meta:word-count="272" meta:character-count="1734" meta:non-whitespace-character-count="1465"/>
    <meta:generator>LibreOfficeDev/6.0.5.2$Linux_X86_64 LibreOffice_project/</meta:generator>
  </office:meta>
</office:document-meta>
</file>