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 style:family="paragraph" style:parent-styl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 style:family="paragraph" style:parent-style-name="Standard" style:list-style-name="WWNum1">
      <style:paragraph-properties fo:margin-left="1.3862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 style:family="paragraph" style:parent-style-name="Standard" style:master-pag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style:page-number="1" fo:keep-with-next="auto"/>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keep-with-next="always">
        <style:tab-stops>
          <style:tab-stop style:position="0.0984in"/>
        </style:tab-stops>
      </style:paragraph-properties>
    </style:style>
    <style:style style:name="P6"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keep-with-next="auto">
        <style:tab-stops>
          <style:tab-stop style:position="0.0984in"/>
        </style:tab-stops>
      </style:paragraph-properties>
    </style:style>
    <style:style style:name="P7"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8"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9" style:family="paragraph" style:parent-style-name="Standard" style:list-style-name="WWNum1">
      <style:paragraph-properties fo:margin-left="2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10" style:family="paragraph" style:parent-style-name="Standard">
      <style:paragraph-properties fo:margin-left="2in" fo:margin-right="0in" fo:margin-top="0.1665in" fo:margin-bottom="0.0835in" loext:contextual-spacing="false" fo:line-height="100%" fo:text-align="start" style:justify-single-word="false" fo:keep-together="auto" fo:orphans="2" fo:widows="2" fo:text-indent="-0.5in" style:auto-text-indent="false" fo:keep-with-next="auto">
        <style:tab-stops>
          <style:tab-stop style:position="0.0984in"/>
        </style:tab-stops>
      </style:paragraph-properties>
    </style:style>
    <style:style style:name="P11" style:family="paragraph" style:parent-style-name="Standard">
      <style:paragraph-properties fo:margin-left="1.5in" fo:margin-right="0in" fo:margin-top="0.1665in" fo:margin-bottom="0.0835in" loext:contextual-spacing="false" fo:line-height="100%" fo:text-align="start" style:justify-single-word="false" fo:keep-together="auto" fo:orphans="2" fo:widows="2" fo:text-indent="-0.5in" style:auto-text-indent="false" fo:keep-with-next="auto">
        <style:tab-stops>
          <style:tab-stop style:position="0.0984in"/>
        </style:tab-stops>
      </style:paragraph-properties>
    </style:style>
    <style:style style:name="P12"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4in" style:auto-text-indent="fals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style:font-name="Arial" fo:font-size="12pt" fo:font-style="italic" style:font-name-asian="Arial1" style:font-size-asian="12pt" style:font-style-asian="italic" style:font-name-complex="Arial1" style:font-size-complex="12pt"/>
    </style:style>
    <style:style style:name="T9" style:family="text">
      <style:text-properties style:font-name="Arial" fo:font-size="10pt" style:font-name-asian="Arial1" style:font-size-asian="10pt" style:font-name-complex="Arial1" style:font-size-complex="10pt"/>
    </style:style>
    <style:style style:name="T10" style:family="text">
      <style:text-properties fo:font-variant="small-caps"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Heading_20_1"><text:bookmark text:name="_2ithwfct2e2d"/><text:span text:style-name="T1">Call-Off Schedule 19 (Scottish Law)</text:span> </text:p>
      <text:list xml:id="list3103630162" text:style-name="WWNum1">
        <text:list-item>
          <text:p text:style-name="P5"><text:span text:style-name="T3">When you should use this Schedule</text:span></text:p>
          <text:list>
            <text:list-item>
              <text:p text:style-name="P7"><text:span text:style-name="T4">This Call-Off Schedule 19 may be included to adapt the Core Terms and Schedules so that the Call Off Contract is under Scottish Law.</text:span></text:p>
            </text:list-item>
          </text:list>
        </text:list-item>
        <text:list-item>
          <text:p text:style-name="P6"><text:span text:style-name="T3">Changes to the Core Terms</text:span></text:p>
          <text:list>
            <text:list-item>
              <text:p text:style-name="P8"><text:span text:style-name="T4">Clause 19, (Other people’s rights in this contract) – “Contract Rights of Third Parties Act (CRTPA)” shall be replaced by </text:span><text:span text:style-name="T5">“</text:span><text:span text:style-name="T4">Contract (Third Party Rights) (Scotland) Act 2017 (CTPRSA)</text:span><text:span text:style-name="T5">”.</text:span><text:span text:style-name="T4"> References to “</text:span><text:span text:style-name="T5">CRTPA</text:span><text:span text:style-name="T4">” shall be replaced by “</text:span><text:span text:style-name="T5">CTPRSA</text:span><text:span text:style-name="T4">”.</text:span></text:p>
            </text:list-item>
            <text:list-item>
              <text:p text:style-name="P8"><text:span text:style-name="T4">Clause 34 (Resolving Disputes):</text:span></text:p>
              <text:list>
                <text:list-item>
                  <text:p text:style-name="P3"><text:span text:style-name="T4">Clause 34.2 – add the following wording: “The governing law and jurisdiction provisions of CEDR’s Model Mediation Agreement shall be deemed to be amended to refer to the laws of Scotland and the Court of Session.”</text:span></text:p>
                </text:list-item>
                <text:list-item>
                  <text:p text:style-name="P3"><text:span text:style-name="T4">Clause 34.3 <text:s/>The term “Courts of England and Wales” shall be amended to read </text:span><text:span text:style-name="T5">“Court of Session” </text:span></text:p>
                </text:list-item>
                <text:list-item>
                  <text:p text:style-name="P3"><text:span text:style-name="T4">Clause 34.4 – Conduct of Arbitration. </text:span></text:p>
                  <text:list>
                    <text:list-item>
                      <text:p text:style-name="P9"><text:span text:style-name="T4">The words “</text:span><text:span text:style-name="T5">under the London Court of International Arbitration rules </text:span><text:span text:style-name="T8">currently</text:span><text:span text:style-name="T5"> at the time of the Dispute</text:span><text:span text:style-name="T4">” shall be deleted.</text:span></text:p>
                    </text:list-item>
                    <text:list-item>
                      <text:p text:style-name="P9"><text:span text:style-name="T4">The seat or legal place of the arbitration shall be amended so that it takes place in “</text:span><text:span text:style-name="T5">Edinburgh</text:span><text:span text:style-name="T4">” as opposed to “</text:span><text:span text:style-name="T5">London</text:span><text:span text:style-name="T4">”.</text:span></text:p>
                    </text:list-item>
                    <text:list-item>
                      <text:p text:style-name="P9"><text:span text:style-name="T4">Add the following wording “</text:span><text:span text:style-name="T5">T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4">.”</text:span></text:p>
                    </text:list-item>
                  </text:list>
                </text:list-item>
              </text:list>
            </text:list-item>
            <text:list-item>
              <text:p text:style-name="P8"><text:span text:style-name="T4">Clause 35 (Which Laws apply) – the words “</text:span><text:span text:style-name="T5">English Law</text:span><text:span text:style-name="T4">” shall be replaced by “</text:span><text:span text:style-name="T5">the Law of Scotland</text:span><text:span text:style-name="T4">”.</text:span></text:p>
            </text:list-item>
          </text:list>
        </text:list-item>
        <text:list-item>
          <text:p text:style-name="P6"><text:span text:style-name="T3">Changes to the Joint Schedules</text:span></text:p>
          <text:list>
            <text:list-item>
              <text:p text:style-name="P8"><text:span text:style-name="T4">Joint Schedule 1 – Definitions shall be amended as follows:</text:span></text:p>
              <text:list>
                <text:list-item>
                  <text:p text:style-name="P3"><text:span text:style-name="T4">The definition of “CRTPA” shall be replaced by “”CTPRSA” the Contract (Third Party Rights) (Scotland) Act 2017”.</text:span></text:p>
                </text:list-item>
                <text:list-item>
                  <text:p text:style-name="P3"><text:span text:style-name="T4">In the definition of “Dispute” the reference to “</text:span><text:span text:style-name="T5">English law</text:span><text:span text:style-name="T4">” shall be replaced by “</text:span><text:span text:style-name="T5">the Law of Scotland</text:span><text:span text:style-name="T4">” and the reference to the “</text:span><text:span text:style-name="T5">English courts</text:span><text:span text:style-name="T4">” shall be replaced by the “</text:span><text:span text:style-name="T5">courts of Scotland</text:span><text:span text:style-name="T4">”.</text:span></text:p>
                </text:list-item>
                <text:list-item>
                  <text:p text:style-name="P3"><text:span text:style-name="T4">In the definition of “Insolvency Event” – the word </text:span><text:span text:style-name="T5">“Assignment”</text:span><text:span text:style-name="T4"> replaced by </text:span><text:span text:style-name="T5">“Assignation”.</text:span></text:p>
                </text:list-item>
                <text:list-item>
                  <text:p text:style-name="P3"><text:span text:style-name="T4">In the definition of “Losses” the</text:span><text:span text:style-name="T5"> </text:span><text:span text:style-name="T4">word</text:span><text:span text:style-name="T5"> “tort”</text:span><text:span text:style-name="T4"> shall be replaced with </text:span><text:span text:style-name="T5">“delict”.</text:span></text:p>
                </text:list-item>
                <text:list-item>
                  <text:p text:style-name="P3"><text:span text:style-name="T4">In part (a) of the definition of “Intellectual Property Rights</text:span><text:span text:style-name="T5">” </text:span><text:span text:style-name="T4">the words</text:span><text:span text:style-name="T5"> “Know-How” </text:span><text:span text:style-name="T4">and</text:span><text:span text:style-name="T5"> “trade secrets” </text:span><text:span text:style-name="T4">refer to pre-existing know-how and trade secrets only</text:span><text:span text:style-name="T5">. </text:span></text:p>
                </text:list-item>
                <text:list-item>
                  <text:p text:style-name="P3"><text:span text:style-name="T4">“Working Day”: reference to “England and Wales” replaced by “Scotland”</text:span></text:p>
                </text:list-item>
              </text:list>
            </text:list-item>
            <text:list-item>
              <text:p text:style-name="P8"><text:span text:style-name="T4">Where a Call-Off Guarantee is selected, the following provisions of Joint Schedule 8 – Guarantee shall be amended as follows: </text:span></text:p>
              <text:list>
                <text:list-item>
                  <text:p text:style-name="P3"><text:span text:style-name="T4">Annex 1 – Form of Guarantee WHEREAS (B) “deed” replaced by “contract”</text:span></text:p>
                </text:list-item>
                <text:list-item>
                  <text:p text:style-name="P3"><text:span text:style-name="T4">Throughout the whole Schedule delete all references to “deed of Guarantee” merely express as “Guarantee” </text:span></text:p>
                </text:list-item>
                <text:list-item>
                  <text:p text:style-name="P3"><text:soft-page-break/><text:span text:style-name="T4">Clause 4.1 Delete references to “England and Wales” when referring to addresses.</text:span></text:p>
                </text:list-item>
                <text:list-item>
                  <text:p text:style-name="P3"><text:span text:style-name="T4">Clause 12 – the word “</text:span><text:span text:style-name="T5">assignment” </text:span><text:span text:style-name="T4">shall be amended to “assignation”.</text:span></text:p>
                </text:list-item>
                <text:list-item>
                  <text:p text:style-name="P3"><text:span text:style-name="T4">Clause 14 – “</text:span><text:span text:style-name="T5">Contract (Rights of Third Parties) Act 1999</text:span><text:span text:style-name="T4">” shall be amended to “</text:span><text:span text:style-name="T5">Contract (Third Party Rights) (Scotland) Act 2017</text:span><text:span text:style-name="T4">”.</text:span></text:p>
                </text:list-item>
                <text:list-item>
                  <text:p text:style-name="P3"><text:span text:style-name="T4">Clause 16 Governing Law (add “and Jurisdiction”). References to </text:span><text:span text:style-name="T5">“Courts of England”</text:span><text:span text:style-name="T4"> to be replaced by </text:span><text:span text:style-name="T5">“Court of Session”.</text:span><text:span text:style-name="T4"> References to </text:span><text:span text:style-name="T5">“English”</text:span><text:span text:style-name="T4"> to be replaced by </text:span><text:span text:style-name="T5">“Scottish”</text:span><text:span text:style-name="T4">. References to “</text:span><text:span text:style-name="T5">England and Wales</text:span><text:span text:style-name="T4">” to be replaced by “</text:span><text:span text:style-name="T5">Scotland</text:span><text:span text:style-name="T4">”.</text:span></text:p>
                </text:list-item>
                <text:list-item>
                  <text:p text:style-name="P3"><text:span text:style-name="T4">Alter execution strip to read as follows:</text:span></text:p>
                </text:list-item>
              </text:list>
            </text:list-item>
          </text:list>
        </text:list-item>
      </text:list>
      <text:p text:style-name="P11"><text:span text:style-name="T10">“IN WITNESS WHEREOF these presents consisting of this page and the [ ] preceding pages are executed in duplicate as follows:</text:span></text:p>
      <text:p text:style-name="P10"><text:span text:style-name="T10">SIGNATURE:</text:span></text:p>
      <text:p text:style-name="P10"><text:span text:style-name="T10">Name: </text:span></text:p>
      <text:p text:style-name="P10"><text:span text:style-name="T10">Position:</text:span></text:p>
      <text:p text:style-name="P10"><text:span text:style-name="T10">Place of signing:</text:span></text:p>
      <text:p text:style-name="P10"><text:span text:style-name="T10">Date:</text:span></text:p>
      <text:p text:style-name="P10"><text:span text:style-name="T10">Witness:</text:span></text:p>
      <text:p text:style-name="P10"><text:span text:style-name="T10">Witness name:</text:span></text:p>
      <text:p text:style-name="P10"><text:span text:style-name="T10">Witness address:”</text:span></text:p>
      <text:p text:style-name="P1"/>
      <text:list xml:id="list61358704506029" text:continue-numbering="true" text:style-name="WWNum1">
        <text:list-item>
          <text:p text:style-name="P6"><text:span text:style-name="T3">Changes to Call-Off Schedules</text:span></text:p>
        </text:list-item>
      </text:list>
      <text:p text:style-name="Standard"/>
      <text:p text:style-name="Standard"><text:bookmark text:name="_gjdgxs"/><text:span text:style-name="T2">[Buyer Guidance</text:span> Insert any amendments to the Call-Off schedules where Scottish Law applies]</text:p>
      <text:p text:style-name="Standard"/>
      <text:list xml:id="list61357018618959" text:continue-numbering="true" text:style-name="WWNum1">
        <text:list-item>
          <text:p text:style-name="P6"><text:span text:style-name="T3">References to Legislation</text:span></text:p>
        </text:list-item>
      </text:list>
      <text:p text:style-name="P12"><text:span text:style-name="T4">Where legislation applicable to England and Wales only is expressly mentioned in this Call Off Contract it shall have the effect of substituting the equivalent legislation applicable in Scotland.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3pt" fo:font-style="normal" style:text-underline-style="none" fo:font-weight="bold" style:font-name-asian="Cambria1" style:font-family-asian="Cambria" style:font-family-generic-asian="system" style:font-pitch-asian="variable" style:font-size-asian="13pt" style:font-style-asian="normal"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9 (Scottish Law)</text:span></text:p>
        <text:p text:style-name="MP1"><text:span text:style-name="MT2">Crown Copyright 20</text:span><text:span text:style-name="MT3">21</text:span></text:p>
        <text:p text:style-name="MP2"/>
      </style:header>
      <style:footer>
        <text:p text:style-name="MP3"/>
        <text:p text:style-name="MP4"><text:span text:style-name="MT3">Framework Ref: RM6188</text:span></text:p>
        <text:p text:style-name="MP4"><text:span text:style-name="MT3">Model Version: v1.0<text:tab/><text:tab/>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6" meta:word-count="622" meta:character-count="3883" meta:non-whitespace-character-count="3315"/>
    <meta:generator>LibreOfficeDev/6.0.5.2$Linux_X86_64 LibreOffice_project/</meta:generator>
  </office:meta>
</office:document-meta>
</file>