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>
        <style:tab-stops>
          <style:tab-stop style:position="1.2846in"/>
        </style:tab-stops>
      </style:paragraph-properties>
    </style:style>
    <style:style style:name="P3" style:family="paragraph" style:parent-style-name="Standard">
      <style:paragraph-properties fo:margin-top="0in" fo:margin-bottom="0.139in" loext:contextual-spacing="false" fo:line-height="100%">
        <style:tab-stops>
          <style:tab-stop style:position="1.28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  <style:text-properties fo:color="#a6a6a6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7pt" style:font-name-asian="Arial1" style:font-size-asian="7pt" style:font-name-complex="Arial1" style:font-size-complex="7pt"/>
    </style:style>
    <style:style style:name="T8" style:family="text">
      <style:text-properties fo:color="#a6a6a6" style:font-name="Arial" fo:font-size="10pt" style:font-name-asian="Arial1" style:font-size-asian="10pt" style:font-name-complex="Arial1" style:font-size-complex="10pt"/>
    </style:style>
    <style:style style:name="T9" style:family="text">
      <style:text-properties fo:font-variant="normal" fo:text-transform="none" fo:color="#a6a6a6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Heading_20_1"><text:bookmark text:name="_57e9n89zkjh8"/>Call-Off Schedule 4 (Call Off Tender) </text:p>
      <text:p text:style-name="Standard"><text:span text:style-name="T1">[</text:span><text:span text:style-name="T2">Guidance for Buyers:</text:span><text:span text:style-name="T1"> </text:span><text:span text:style-name="T3"><text:s/>After further competition, if the Supplier’s bid has additional things that you would like included in the contract, insert the Supplier’s bid here.</text:span></text:p>
      <text:p text:style-name="Standard"><text:span text:style-name="T4">[Insert </text:span><text:span text:style-name="T3">Call-Off Tender Here]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3"><text:tab/></text:span></text:p>
      <text:p text:style-name="P3"><text:bookmark text:name="_30j0zll"/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  <style:text-properties fo:color="#a6a6a6" style:font-name="Arial" fo:font-size="10pt" style:font-name-asian="Arial1" style:font-size-asian="10pt" style:font-name-complex="Arial1" style:font-size-complex="10pt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fo:color="#a6a6a6" style:font-name="Arial" fo:font-size="10pt" style:font-name-asian="Arial1" style:font-size-asian="10pt" style:font-name-complex="Arial1" style:font-size-complex="10pt"/>
    </style:style>
    <style:style style:name="MT5" style:family="text">
      <style:text-properties fo:font-variant="normal" fo:text-transform="none" fo:color="#a6a6a6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196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8035in" fo:margin-left="0in" fo:margin-right="0in" fo:margin-top="0.763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4 (Call-Off Tender)</text:span></text:p>
        <text:p text:style-name="MP1"><text:span text:style-name="MT2">Call-Off Ref:</text:span></text:p>
        <text:p text:style-name="MP1"><text:span text:style-name="MT2">Crown Copyright</text:span><text:span text:style-name="MT3"> </text:span><text:span text:style-name="MT2">2021</text:span></text:p>
        <text:p text:style-name="MP2"/>
      </style:header>
      <style:footer>
        <text:p text:style-name="MP3"/>
        <text:p text:style-name="MP1"><text:span text:style-name="MT4">Framework Ref: RM6188</text:span></text:p>
        <text:p text:style-name="MP4"><text:span text:style-name="MT5">Project Version: v1.0<text:tab/><text:tab/><text:tab/></text:span><text:page-number text:select-page="current">1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53" meta:character-count="356" meta:non-whitespace-character-count="305"/>
    <meta:generator>LibreOfficeDev/6.0.5.2$Linux_X86_64 LibreOffice_project/</meta:generator>
  </office:meta>
</office:document-meta>
</file>