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Heading_20_1" style:master-page-name="Standard">
      <style:paragraph-properties style:page-number="1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color="#bfbf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9h6kgdged88m"/>Framework Schedule 2 (Framework Tender)</text:p>
      <text:p text:style-name="Standard"><text:span text:style-name="T2">[Insert </text:span><text:span text:style-name="T3">Supplier Framework Tender response</text:span><text:span text:style-name="T1">] 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3" style:family="text">
      <style:text-properties style:font-name="Arial" fo:font-size="10pt" style:font-name-asian="Arial1" style:font-size-asian="10pt" style:font-name-complex="Arial1" style:font-size-complex="10pt"/>
    </style:style>
    <style:style style:name="MT4" style:family="text">
      <style:text-properties fo:color="#bfbfbf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ramework Schedule 2 (Framework Tender)</text:span></text:p>
        <text:p text:style-name="MP1"><text:span text:style-name="MT2">Crown Copyright 20</text:span><text:span text:style-name="MT3">21</text:span></text:p>
      </style:header>
      <style:footer>
        <text:p text:style-name="MP2"><text:span text:style-name="MT3">Framework Ref: RM6188 <text:s text:c="42"/></text:span></text:p>
        <text:p text:style-name="MP1"><text:span text:style-name="MT2">Project Version: v1.0<text:tab/><text:tab/> </text:span><text:page-number text:select-page="current">1</text:page-number></text:p>
        <text:p text:style-name="MP3"><text:span text:style-name="MT3">Model Version: v3.0<text:tab/></text:span><text:tab/><text:tab/><text:tab/><text:span text:style-name="M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8" meta:character-count="255" meta:non-whitespace-character-count="183"/>
    <meta:generator>LibreOfficeDev/6.0.5.2$Linux_X86_64 LibreOffice_project/</meta:generator>
  </office:meta>
</office:document-meta>
</file>