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0.7874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/>
    </style:style>
    <style:style style:name="P8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9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0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1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2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3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4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7" style:family="paragraph" style:parent-style-name="Heading_20_1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eaeoysz1u1bp"/>Framework Schedule 8 (Self Audit Certificate) </text:p>
      <text:p text:style-name="P1"><text:bookmark text:name="_gjdgxs"/><text:span text:style-name="T1">[Supplier guidance:</text:span><text:span text:style-name="T2"> </text:span><text:span text:style-name="T3">You must ensure that this annual certificate is completed and sent to the CCS Authorised Representative at the end of each Contract Year]</text:span></text:p>
      <text:p text:style-name="P1"><text:span text:style-name="T3">In accordance with Clause 6 (Record keeping and reporting) of the Framework Contract RM618</text:span><text:span text:style-name="T9">8</text:span><text:span text:style-name="T3"> entered into on </text:span><text:span text:style-name="T4">[</text:span><text:span text:style-name="T1">Insert</text:span><text:span text:style-name="T4"> </text:span><text:span text:style-name="T3">Framework Start Date dd/mm/yyyy] between </text:span><text:span text:style-name="T4">[</text:span><text:span text:style-name="T1">Insert</text:span><text:span text:style-name="T3"> Supplier name] and CCS, we confirm the following:</text:span></text:p>
      <text:p text:style-name="P7"><text:span text:style-name="T9">1. <text:tab/>In our opinion based on the testing undertaken </text:span><text:span text:style-name="T10">[</text:span><text:span text:style-name="T12">Insert </text:span><text:span text:style-name="T9">Supplier name] is successfully identifying, recording and reporting on Framework Contract activity.</text:span></text:p>
      <text:p text:style-name="P7"><text:span text:style-name="T9">2. <text:tab/>We have tested a sample of 20 Orders and related invoices during our audit for the Contract Year ending </text:span><text:span text:style-name="T10">[</text:span><text:span text:style-name="T12">Insert</text:span><text:span text:style-name="T11"> </text:span><text:span text:style-name="T9">dd/mm/yyyy] and confirm that they are correct and in accordance with the Framework Contract.</text:span></text:p>
      <text:p text:style-name="P7"><text:span text:style-name="T9">3. <text:tab/>We have tested a sample of 15 Orders and related invoices:</text:span></text:p>
      <text:list xml:id="list3920068740" text:style-name="WWNum1">
        <text:list-item>
          <text:p text:style-name="P8"><text:span text:style-name="T3">for the same or similar Deliverables</text:span></text:p>
        </text:list-item>
        <text:list-item>
          <text:p text:style-name="P10"><text:span text:style-name="T3">for the UK public sector</text:span></text:p>
        </text:list-item>
        <text:list-item>
          <text:p text:style-name="P10"><text:span text:style-name="T3">not supplied under the Framework Contract</text:span></text:p>
        </text:list-item>
        <text:list-item>
          <text:p text:style-name="P12"><text:span text:style-name="T3">during our audit for the Contract Year ending </text:span><text:span text:style-name="T4">[</text:span><text:span text:style-name="T1">Insert</text:span><text:span text:style-name="T2"> </text:span><text:span text:style-name="T3">dd/mm/yyyy] </text:span></text:p>
        </text:list-item>
      </text:list>
      <text:p text:style-name="P14"><text:span text:style-name="T9">We confirm that the Orders and invoices have been procured under an appropriate and legitimate procurement route and could not have been procured under the Framework Contract.</text:span></text:p>
      <text:p text:style-name="P7"><text:span text:style-name="T9">4. <text:tab/>We attach an audit report which details:</text:span></text:p>
      <text:list xml:id="list3380739813" text:style-name="WWNum2">
        <text:list-item>
          <text:p text:style-name="P9"><text:span text:style-name="T3">the methodology used of the review</text:span></text:p>
        </text:list-item>
        <text:list-item>
          <text:p text:style-name="P11"><text:span text:style-name="T3">the sampling techniques applied</text:span></text:p>
        </text:list-item>
        <text:list-item>
          <text:p text:style-name="P11"><text:span text:style-name="T3">details of any issues identified </text:span></text:p>
        </text:list-item>
        <text:list-item>
          <text:p text:style-name="P13"><text:span text:style-name="T3">remedial action taken</text:span></text:p>
        </text:list-item>
      </text:list>
      <text:p text:style-name="P3"/>
      <text:p text:style-name="P2"><text:span text:style-name="T3">Name:………………………………………………………</text:span></text:p>
      <text:p text:style-name="P3"/>
      <text:p text:style-name="P2"><text:span text:style-name="T3">Signed:…………………………………………………….</text:span></text:p>
      <text:p text:style-name="P2"><text:span text:style-name="T4">[Head of Internal Audit/ Finance Director/ External Audit firm]</text:span><text:span text:style-name="T3"> </text:span></text:p>
      <text:p text:style-name="P3"/>
      <text:p text:style-name="P2"><text:span text:style-name="T3">Date:……………………………………………………….</text:span></text:p>
      <text:p text:style-name="P3"/>
      <text:p text:style-name="P2"><text:span text:style-name="T3">Professional Qualification held by Signatory:...........................................................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1</text:span></text:p>
      </style:header>
      <style:footer>
        <text:p text:style-name="MP2"/>
        <text:p text:style-name="MP3"><text:span text:style-name="MT4">Framework Ref: RM6188<text:tab/> <text:s text:c="42"/></text:span></text:p>
        <text:p text:style-name="MP1"><text:span text:style-name="MT4">Model </text:span><text:span text:style-name="MT3">Version: v</text:span><text:span text:style-name="MT4">3</text:span><text:span text:style-name="MT3">.</text:span><text:span text:style-name="MT4">1</text:span><text:span text:style-name="MT3"><text:tab/><text:tab/> </text:span><text:page-number text:select-page="current">2</text:page-number><text:span text:style-name="MT4"><text:tab/></text:span><text:span text:style-name="MT5"><text:tab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253" meta:character-count="1763" meta:non-whitespace-character-count="1487"/>
    <meta:generator>LibreOfficeDev/6.0.5.2$Linux_X86_64 LibreOffice_project/</meta:generator>
  </office:meta>
</office:document-meta>
</file>