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979in" fo:margin-left="0in" fo:margin-top="0in" fo:margin-bottom="0in" table:align="left"/>
    </style:style>
    <style:style style:name="Table1.A" style:family="table-column">
      <style:table-column-properties style:column-width="0.7389in"/>
    </style:style>
    <style:style style:name="Table1.B" style:family="table-column">
      <style:table-column-properties style:column-width="3.8792in"/>
    </style:style>
    <style:style style:name="Table1.C" style:family="table-column">
      <style:table-column-properties style:column-width="0.6563in"/>
    </style:style>
    <style:style style:name="Table1.D" style:family="table-column">
      <style:table-column-properties style:column-width="3.0069in"/>
    </style:style>
    <style:style style:name="Table1.E" style:family="table-column">
      <style:table-column-properties style:column-width="1.6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acb9ca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625in" fo:keep-together="auto"/>
    </style:style>
    <style:style style:name="Table1.A2" style:family="table-cell">
      <style:table-cell-properties style:vertical-align="middle" fo:background-color="#d5dce4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3021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7" style:family="table-row">
      <style:table-row-properties style:min-row-height="0.2847in" fo:keep-together="auto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0.2972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12" style:family="table-row">
      <style:table-row-properties style:min-row-height="0.2993in" fo:keep-together="auto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16" style:family="table-row">
      <style:table-row-properties style:min-row-height="0.2896in" fo:keep-together="auto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D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17" style:family="table-row">
      <style:table-row-properties style:min-row-height="0.284in" fo:keep-together="auto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C18" style:family="table-cell">
      <style:table-cell-properties fo:padding-left="0.0785in" fo:padding-right="0.075in" fo:padding-top="0in" fo:padding-bottom="0in" fo:border="0.5pt solid #000000"/>
    </style:style>
    <style:style style:name="Table1.D18" style:family="table-cell">
      <style:table-cell-properties fo:padding-left="0.0785in" fo:padding-right="0.075in" fo:padding-top="0in" fo:padding-bottom="0in" fo:border="0.5pt solid #000000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1.C19" style:family="table-cell">
      <style:table-cell-properties fo:padding-left="0.0785in" fo:padding-right="0.075in" fo:padding-top="0in" fo:padding-bottom="0in" fo:border="0.5pt solid #000000"/>
    </style:style>
    <style:style style:name="Table1.D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20" style:family="table-row">
      <style:table-row-properties style:min-row-height="0.2868in" fo:keep-together="auto"/>
    </style:style>
    <style:style style:name="Table1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4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in" fo:margin-bottom="0.111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6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top="0in" fo:margin-bottom="0.111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weight="bold" style:font-name-asian="Arial1" style:font-weight-asian="bold" style:font-name-complex="Arial1" fo:background-color="#ffff00"/>
    </style:style>
    <style:style style:name="P9" style:family="paragraph" style:parent-style-name="Standard">
      <style:paragraph-properties fo:margin-top="0in" fo:margin-bottom="0.0835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in" fo:margin-bottom="0.0835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 style:parent-style-name="Standard">
      <style:paragraph-properties fo:margin-left="4in" fo:margin-right="0.002in" fo:margin-top="0in" fo:margin-bottom="0.0835in" loext:contextual-spacing="false" fo:line-height="100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0.3937in"/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Arial" style:font-name-asian="Arial1" style:font-name-complex="Arial1" fo:background-color="#00ff00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.0835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0835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29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 fo:background-color="#ffff00"/>
    </style:style>
    <style:style style:name="P31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2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weight="bold" style:font-weight-asian="bold" fo:background-color="#ffff00"/>
    </style:style>
    <style:style style:name="P33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background-color="#ffffff"/>
    </style:style>
    <style:style style:name="P34" style:family="paragraph" style:parent-style-name="Standard">
      <style:paragraph-properties fo:margin-left="0in" fo:margin-right="0.0043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5" style:family="paragraph" style:parent-style-name="Standard" style:master-page-name="Standard">
      <style:paragraph-properties style:page-number="1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6" style:family="paragraph" style:parent-style-name="Standard" style:master-page-name="Converted1">
      <style:paragraph-properties style:page-number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00ff00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 fo:background-color="#ffff00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style:text-underline-style="solid" style:text-underline-width="auto" style:text-underline-color="font-color" style:font-size-asian="11pt" style:font-size-complex="11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T16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17" style:family="text">
      <style:text-properties fo:background-color="#00ff0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fo:background-color="#ffff00"/>
    </style:style>
    <style:style style:name="T20" style:family="text">
      <style:text-properties fo:font-size="11pt" fo:font-style="italic" style:font-size-asian="11pt" style:font-style-asian="italic" style:font-size-complex="11pt" fo:background-color="#00ff00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text-position="super 58%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This document is designed to be used on letter-headed paper / template</text:span></text:p>
      <text:p text:style-name="P8"/>
      <text:p text:style-name="P12"><text:span text:style-name="T3">[</text:span><text:span text:style-name="T4">Supplier name</text:span><text:span text:style-name="T3">]<text:line-break/>[</text:span><text:span text:style-name="T4">Supplier address</text:span><text:span text:style-name="T3">]</text:span></text:p>
      <text:p text:style-name="P9"/>
      <text:p text:style-name="P9"/>
      <text:p text:style-name="P9"/>
      <text:p text:style-name="P12">Attn: <text:span text:style-name="T1"><text:s/></text:span><text:span text:style-name="T3">[</text:span><text:span text:style-name="T4">Supplier contact name</text:span><text:span text:style-name="T3">]</text:span></text:p>
      <text:p text:style-name="P12"><text:span text:style-name="T5"><text:s text:c="9"/></text:span><text:span text:style-name="T3">[</text:span><text:span text:style-name="T4">Supplier email address</text:span><text:span text:style-name="T3">]</text:span></text:p>
      <text:p text:style-name="P12"/>
      <text:p text:style-name="P15">Date:<text:span text:style-name="T3"> [</text:span><text:span text:style-name="T4">Date</text:span><text:span text:style-name="T3">] </text:span></text:p>
      <text:p text:style-name="P17"/>
      <text:p text:style-name="P16">Procurement ref:<text:span text:style-name="T1"> </text:span><text:span text:style-name="T3">[</text:span><text:span text:style-name="T4">Project reference</text:span><text:span text:style-name="T3">]</text:span></text:p>
      <text:p text:style-name="P10"/>
      <text:p text:style-name="P13">Dear Sir/Madam,</text:p>
      <text:p text:style-name="P18"/>
      <text:p text:style-name="P25"><text:span text:style-name="T11">Award of contract for the supply of </text:span><text:span text:style-name="T16">[</text:span><text:span text:style-name="T14">Procurement Title</text:span><text:span text:style-name="T12">] </text:span></text:p>
      <text:p text:style-name="P26"/>
      <text:p text:style-name="P2"><text:s/><text:span text:style-name="T2">[</text:span><text:span text:style-name="T17">Delete paragraph below if no standstill period used</text:span><text:span text:style-name="T2">]</text:span></text:p>
      <text:p text:style-name="P2"><text:span text:style-name="T4">Following our recent correspondence, I can now confirm that the standstill period has expired and I am delighted to inform you that your organisation has now been awarded the Contract, subject to signing by both parties.</text:span></text:p>
      <text:p text:style-name="P2"><text:span text:style-name="T1"><text:s/></text:span><text:span text:style-name="T2">[</text:span><text:span text:style-name="T17">Delete the 2 paragraphs below if standstill period is used</text:span><text:span text:style-name="T2">]</text:span></text:p>
      <text:p text:style-name="P21"><text:soft-page-break/><text:span text:style-name="T13">Further to your submission of a Tender for the above project, I am writing to advise that the Procurement is now complete.</text:span></text:p>
      <text:p text:style-name="P22"/>
      <text:p text:style-name="P27"><text:span text:style-name="T4">I am pleased to inform you that your company has been successful and therefore we would like to award the contract to you. </text:span></text:p>
      <text:p text:style-name="P28"/>
      <text:p text:style-name="P27">Appendix 1 provides feedback on your successful proposal.</text:p>
      <text:p text:style-name="P28"/>
      <text:p text:style-name="P28"/>
      <text:p text:style-name="P27">The call-off contract shall commence <text:span text:style-name="T3">[</text:span><text:span text:style-name="T4">day</text:span><text:span text:style-name="T3">]</text:span> of<text:span text:style-name="T1">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3">]</text:span> the expiry date will be<text:span text:style-name="T1"> </text:span><text:span text:style-name="T3">[</text:span><text:span text:style-name="T4">day</text:span><text:span text:style-name="T3">]</text:span> of <text:span text:style-name="T3">[</text:span><text:span text:style-name="T4">month</text:span><text:span text:style-name="T1">] </text:span><text:span text:style-name="T3">[</text:span><text:span text:style-name="T4">year</text:span><text:span text:style-name="T3">]</text:span>. </text:p>
      <text:p text:style-name="P30"/>
      <text:p text:style-name="P30"/>
      <text:p text:style-name="P27"><text:span text:style-name="T3">[</text:span><text:span text:style-name="T4">The Authority reserves the option to extend the call-off contract by [X] periods of [X] [months/years].</text:span> The total contract value shall be £<text:span text:style-name="T4">[XX]</text:span> <text:span text:style-name="T4">[including all extensions</text:span><text:span text:style-name="T3"> ]</text:span>.</text:p>
      <text:p text:style-name="P27"><text:bookmark text:name="_1fob9te"/>This procurement activity was conducted under the RM6188 Audit &amp; Assurance Services Framework, Lot number<text:span text:style-name="T1"> </text:span><text:span text:style-name="T3">[</text:span><text:span text:style-name="T4">lot number</text:span><text:span text:style-name="T3">]</text:span> and the framework terms and conditions shall apply. A copy of the contract is provided with this award letter and includes those framework terms and conditions. </text:p>
      <text:p text:style-name="P28"/>
      <text:p text:style-name="P29"/>
      <text:p text:style-name="P27">Please ensure that the signed copy of the contract is submitted via<text:span text:style-name="T1"> </text:span><text:span text:style-name="T3">[</text:span><text:span text:style-name="T4">the e-sourcing suite</text:span><text:span text:style-name="T3">]</text:span> <text:span text:style-name="T17">– amend if an alternative route is used]</text:span> by <text:span text:style-name="T3">[</text:span><text:span text:style-name="T4">day</text:span><text:span text:style-name="T3">]</text:span><text:span text:style-name="T1"> of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1">]</text:span>. </text:p>
      <text:p text:style-name="P30"/>
      <text:p text:style-name="P27"><text:span text:style-name="T3">[</text:span><text:span text:style-name="T4">You are reminded that no engagement with the Contracting Authority is permitted until a copy of the signed contract is received</text:span><text:span text:style-name="T3">]</text:span><text:span text:style-name="T4">.</text:span> <text:span text:style-name="T17">[Delete if not required]</text:span></text:p>
      <text:p text:style-name="P19"/>
      <text:p text:style-name="P27">Should you have any queries regarding this or any other matter please do not hesitate to contact me.</text:p>
      <text:p text:style-name="P28"/>
      <text:p text:style-name="P11"/>
      <text:p text:style-name="P11"><text:soft-page-break/></text:p>
      <text:p text:style-name="P14">Yours faithfully,</text:p>
      <text:p text:style-name="P14"/>
      <text:p text:style-name="P31">Signed for and on behalf of<text:span text:style-name="T1"> </text:span><text:span text:style-name="T3">[</text:span><text:span text:style-name="T4">name of Authority</text:span><text:span text:style-name="T3">]</text:span></text:p>
      <text:p text:style-name="P32"/>
      <text:p text:style-name="P31">Name<text:span text:style-name="T5">:</text:span></text:p>
      <text:p text:style-name="P33"/>
      <text:p text:style-name="P31"><text:span text:style-name="T5">Job Title:</text:span></text:p>
      <text:p text:style-name="P33"/>
      <text:p text:style-name="P31">Signature:</text:p>
      <text:p text:style-name="P31"/>
      <text:p text:style-name="P34">Date:</text:p>
      <text:p text:style-name="P36"><text:span text:style-name="T1">Appendix 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6"><text:span text:style-name="T18">Number</text:span></text:p>
          </table:table-cell>
          <table:table-cell table:style-name="Table1.A1" office:value-type="string">
            <text:p text:style-name="P6"><text:span text:style-name="T18">Question</text:span></text:p>
          </table:table-cell>
          <table:table-cell table:style-name="Table1.A1" office:value-type="string">
            <text:p text:style-name="P6"><text:span text:style-name="T18">Score (out of 100)</text:span></text:p>
          </table:table-cell>
          <table:table-cell table:style-name="Table1.A1" table:number-columns-spanned="2" office:value-type="string">
            <text:p text:style-name="P6"><text:span text:style-name="T18">Evaluator Feedback</text:span></text:p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<text:span text:style-name="T19">[ <text:s/>] </text:span><text:span text:style-name="T18">– </text:span><text:span text:style-name="T19">[questionnaire title]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[</text:span><text:span text:style-name="T19">XX</text:span><text:span text:style-name="T18">]%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9">[ <text:s/>] </text:span></text:p>
          </table:table-cell>
          <table:table-cell table:style-name="Table1.B3" office:value-type="string">
            <text:p text:style-name="P7"><text:span text:style-name="T19">[Insert question]</text:span></text:p>
          </table:table-cell>
          <table:table-cell table:style-name="Table1.C3" office:value-type="string">
            <text:p text:style-name="P7"><text:span text:style-name="T19">[Insert score]</text:span></text:p>
          </table:table-cell>
          <table:table-cell table:style-name="Table1.D3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6"><text:span text:style-name="T19">[ <text:s/>] </text:span></text:p>
          </table:table-cell>
          <table:table-cell table:style-name="Table1.B4" office:value-type="string">
            <text:p text:style-name="P7"><text:span text:style-name="T19">[Insert question]</text:span></text:p>
          </table:table-cell>
          <table:table-cell table:style-name="Table1.C4" office:value-type="string">
            <text:p text:style-name="P7"><text:span text:style-name="T19">[Insert score]</text:span></text:p>
          </table:table-cell>
          <table:table-cell table:style-name="Table1.D4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6"><text:span text:style-name="T19">[ <text:s/>] </text:span></text:p>
          </table:table-cell>
          <table:table-cell table:style-name="Table1.B5" office:value-type="string">
            <text:p text:style-name="P7"><text:span text:style-name="T19">[Insert question]</text:span></text:p>
          </table:table-cell>
          <table:table-cell table:style-name="Table1.C5" office:value-type="string">
            <text:p text:style-name="P7"><text:span text:style-name="T19">[Insert score]</text:span></text:p>
          </table:table-cell>
          <table:table-cell table:style-name="Table1.D5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6" office:value-type="string">
            <text:p text:style-name="P7"><text:span text:style-name="T19">[Insert score]</text:span></text:p>
          </table:table-cell>
          <table:table-cell table:style-name="Table1.D6" office:value-type="string">
            <text:p text:style-name="P7"><text:span text:style-name="T18">Winning Suppliers’ Weighted Score</text:span></text:p>
          </table:table-cell>
          <table:table-cell table:style-name="Table1.E6" office:value-type="string">
            <text:p text:style-name="P7"><text:span text:style-name="T19">[Insert Score]</text:span></text:p>
          </table:table-cell>
        </table:table-row>
        <table:table-row table:style-name="Table1.7">
          <table:table-cell table:style-name="Table1.A2" table:number-columns-spanned="4" office:value-type="string">
            <text:p text:style-name="P7"><text:span text:style-name="T19">[ <text:s/>]</text:span><text:span text:style-name="T18"> – </text:span><text:span text:style-name="T19">[Insert questionnaire title]</text:span><text:span text:style-name="T18"> </text:span><text:span text:style-name="T20">[Delete section if not applicable]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</text:span><text:span text:style-name="T19">[XX]</text:span><text:span text:style-name="T18">%</text:span></text:p>
          </table:table-cell>
        </table:table-row>
        <table:table-row table:style-name="Table1.1">
          <table:table-cell table:style-name="Table1.A8" office:value-type="string">
            <text:p text:style-name="P6"><text:span text:style-name="T19">[ <text:s/>]</text:span><text:span text:style-name="T18"> </text:span></text:p>
          </table:table-cell>
          <table:table-cell table:style-name="Table1.B8" office:value-type="string">
            <text:p text:style-name="P7"><text:span text:style-name="T19">[Insert question]</text:span></text:p>
          </table:table-cell>
          <table:table-cell table:style-name="Table1.C8" office:value-type="string">
            <text:p text:style-name="P7"><text:span text:style-name="T19">[Insert score]</text:span></text:p>
          </table:table-cell>
          <table:table-cell table:style-name="Table1.D8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9" office:value-type="string">
            <text:p text:style-name="P6"><text:span text:style-name="T19">[ <text:s/>]</text:span><text:span text:style-name="T18"> </text:span></text:p>
          </table:table-cell>
          <table:table-cell table:style-name="Table1.B9" office:value-type="string">
            <text:p text:style-name="P7"><text:span text:style-name="T19">[Insert question]</text:span></text:p>
          </table:table-cell>
          <table:table-cell table:style-name="Table1.C9" office:value-type="string">
            <text:p text:style-name="P7"><text:span text:style-name="T19">[Insert score]</text:span></text:p>
          </table:table-cell>
          <table:table-cell table:style-name="Table1.D9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10" office:value-type="string">
            <text:p text:style-name="P6"><text:span text:style-name="T19">[ <text:s/>]</text:span><text:span text:style-name="T18"> </text:span></text:p>
          </table:table-cell>
          <table:table-cell table:style-name="Table1.B10" office:value-type="string">
            <text:p text:style-name="P7"><text:span text:style-name="T19">[Insert question]</text:span></text:p>
          </table:table-cell>
          <table:table-cell table:style-name="Table1.C10" office:value-type="string">
            <text:p text:style-name="P7"><text:span text:style-name="T19">[Insert score]</text:span></text:p>
          </table:table-cell>
          <table:table-cell table:style-name="Table1.D10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11" office:value-type="string">
            <text:p text:style-name="P7"><text:span text:style-name="T19">[Insert score]</text:span></text:p>
          </table:table-cell>
          <table:table-cell table:style-name="Table1.D11" office:value-type="string">
            <text:p text:style-name="P7"><text:span text:style-name="T18">Winning Suppliers’ Weighted Score</text:span></text:p>
          </table:table-cell>
          <table:table-cell table:style-name="Table1.E11" office:value-type="string">
            <text:p text:style-name="P7"><text:span text:style-name="T19">[Insert Score]</text:span></text:p>
          </table:table-cell>
        </table:table-row>
        <table:table-row table:style-name="Table1.12">
          <table:table-cell table:style-name="Table1.A2" table:number-columns-spanned="4" office:value-type="string">
            <text:p text:style-name="P7"><text:span text:style-name="T19">[ <text:s/>]</text:span><text:span text:style-name="T18"> –</text:span><text:span text:style-name="T19"> [Insert questionnaire title]</text:span><text:span text:style-name="T18"> </text:span><text:span text:style-name="T20">[Delete section if not applicable]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[</text:span><text:span text:style-name="T19">XX</text:span><text:span text:style-name="T18">]%</text:span></text:p>
          </table:table-cell>
        </table:table-row>
        <table:table-row table:style-name="Table1.1">
          <table:table-cell table:style-name="Table1.A13" office:value-type="string">
            <text:p text:style-name="P6"><text:span text:style-name="T19">[ <text:s/>]</text:span><text:span text:style-name="T18"> </text:span></text:p>
          </table:table-cell>
          <table:table-cell table:style-name="Table1.B13" office:value-type="string">
            <text:p text:style-name="P7"><text:span text:style-name="T19">[Insert question]</text:span></text:p>
          </table:table-cell>
          <table:table-cell table:style-name="Table1.C13" office:value-type="string">
            <text:p text:style-name="P7"><text:span text:style-name="T19">[Insert score]</text:span></text:p>
          </table:table-cell>
          <table:table-cell table:style-name="Table1.D13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14" office:value-type="string">
            <text:p text:style-name="P6"><text:span text:style-name="T19">[ <text:s/>]</text:span><text:span text:style-name="T18"> </text:span></text:p>
          </table:table-cell>
          <table:table-cell table:style-name="Table1.B14" office:value-type="string">
            <text:p text:style-name="P7"><text:span text:style-name="T19">[Insert question]</text:span></text:p>
          </table:table-cell>
          <table:table-cell table:style-name="Table1.C14" office:value-type="string">
            <text:p text:style-name="P7"><text:span text:style-name="T19">[Insert score]</text:span></text:p>
          </table:table-cell>
          <table:table-cell table:style-name="Table1.D14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15" office:value-type="string">
            <text:p text:style-name="P6"><text:span text:style-name="T19">[ <text:s/>]</text:span><text:span text:style-name="T18"> </text:span></text:p>
          </table:table-cell>
          <table:table-cell table:style-name="Table1.B15" office:value-type="string">
            <text:p text:style-name="P7"><text:span text:style-name="T19">[Insert question]</text:span></text:p>
          </table:table-cell>
          <table:table-cell table:style-name="Table1.C15" office:value-type="string">
            <text:p text:style-name="P7"><text:span text:style-name="T19">[Insert score]</text:span></text:p>
          </table:table-cell>
          <table:table-cell table:style-name="Table1.D15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6">
          <table:table-cell table:style-name="Table1.A16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16" office:value-type="string">
            <text:p text:style-name="P7"><text:span text:style-name="T19">[Insert score]</text:span></text:p>
          </table:table-cell>
          <table:table-cell table:style-name="Table1.D16" office:value-type="string">
            <text:p text:style-name="P7"><text:span text:style-name="T18">Winning Suppliers’ Weighted Score</text:span></text:p>
          </table:table-cell>
          <table:table-cell table:style-name="Table1.E16" office:value-type="string">
            <text:p text:style-name="P1"><text:span text:style-name="T19">[Insert Score]</text:span></text:p>
            <text:p text:style-name="P3"/>
            <text:p text:style-name="P3"/>
            <text:p text:style-name="P5"/>
          </table:table-cell>
        </table:table-row>
        <table:table-row table:style-name="Table1.17">
          <table:table-cell table:style-name="Table1.A2" table:number-columns-spanned="4" office:value-type="string">
            <text:p text:style-name="P7"><text:span text:style-name="T19">[ <text:s/>]</text:span><text:span text:style-name="T18"> – Price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</text:span><text:span text:style-name="T19">[XX</text:span><text:span text:style-name="T18">]%</text:span></text:p>
          </table:table-cell>
        </table:table-row>
        <table:table-row table:style-name="Table1.1">
          <table:table-cell table:style-name="Table1.A18" office:value-type="string">
            <text:p text:style-name="P6"><text:span text:style-name="T19">[ <text:s/>]</text:span></text:p>
          </table:table-cell>
          <table:table-cell table:style-name="Table1.B18" office:value-type="string">
            <text:p text:style-name="P7"><text:span text:style-name="T18">“Please confirm by selecting ‘YES’…”</text:span></text:p>
          </table:table-cell>
          <table:table-cell table:style-name="Table1.C18" office:value-type="string">
            <text:p text:style-name="P7"><text:span text:style-name="T19">[Insert score]</text:span></text:p>
          </table:table-cell>
          <table:table-cell table:style-name="Table1.D18" table:number-columns-spanned="2" office:value-type="string">
            <text:p text:style-name="P7"><text:span text:style-name="T19">[Insert price ranking only ie XXth]</text:span></text:p>
          </table:table-cell>
          <table:covered-table-cell/>
        </table:table-row>
        <table:table-row table:style-name="Table1.6">
          <table:table-cell table:style-name="Table1.A19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19" office:value-type="string">
            <text:p text:style-name="P7"><text:span text:style-name="T19">[Insert score]</text:span></text:p>
          </table:table-cell>
          <table:table-cell table:style-name="Table1.D19" office:value-type="string">
            <text:p text:style-name="P7"><text:span text:style-name="T18">Winning Suppliers’ Weighted Score</text:span></text:p>
          </table:table-cell>
          <table:table-cell table:style-name="Table1.E19" office:value-type="string">
            <text:p text:style-name="P7"><text:span text:style-name="T19">[Insert Score]</text:span></text:p>
          </table:table-cell>
        </table:table-row>
        <table:table-row table:style-name="Table1.20">
          <table:table-cell table:style-name="Table1.A2" table:number-columns-spanned="5" office:value-type="string">
            <text:p text:style-name="P7"><text:span text:style-name="T18">Evaluation Summa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2" office:value-type="string">
            <text:p text:style-name="P7"><text:span text:style-name="T18">Overall Bid Score (Weighted)</text:span></text:p>
          </table:table-cell>
          <table:covered-table-cell/>
          <table:table-cell table:style-name="Table1.C21" office:value-type="string">
            <text:p text:style-name="P7"><text:span text:style-name="T19">[Insert score] </text:span></text:p>
          </table:table-cell>
          <table:table-cell table:style-name="Table1.D21" office:value-type="string">
            <text:p text:style-name="P7"><text:span text:style-name="T18">Winning Suppliers’ Overall Bid Score</text:span></text:p>
          </table:table-cell>
          <table:table-cell table:style-name="Table1.E21" office:value-type="string">
            <text:p text:style-name="P7"><text:span text:style-name="T19">[Insert Score]</text:span></text:p>
          </table:table-cell>
        </table:table-row>
        <table:table-row table:style-name="Table1.1">
          <table:table-cell table:style-name="Table1.A22" table:number-columns-spanned="2" office:value-type="string">
            <text:p text:style-name="P7"><text:span text:style-name="T18">Overall Ranking </text:span></text:p>
          </table:table-cell>
          <table:covered-table-cell/>
          <table:table-cell table:style-name="Table1.C22" office:value-type="string">
            <text:p text:style-name="P7"><text:span text:style-name="T19">[Insert rank]</text:span></text:p>
          </table:table-cell>
          <table:table-cell table:style-name="Table1.D22" office:value-type="string">
            <text:p text:style-name="P7"><text:span text:style-name="T18">Winning Suppliers’ Overall Ranking</text:span></text:p>
          </table:table-cell>
          <table:table-cell table:style-name="Table1.E22" office:value-type="string">
            <text:p text:style-name="P7"><text:span text:style-name="T21">1</text:span><text:span text:style-name="T22">st</text:span><text:span text:style-name="T21"> </text:span></text:p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25in" fo:margin-left="0.5909in" fo:margin-right="0.5909in" style:writing-mode="lr-tb" style:layout-grid-color="#c0c0c0" style:layout-grid-lines="25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4925in" fo:margin-left="0.7874in" fo:margin-right="1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/>
      </style:footer>
    </style:master-page>
    <style:master-page style:name="Converted1" style:page-layout-name="Mpm2">
      <style:footer>
        <text:p text:style-name="MP1"/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106" meta:word-count="527" meta:character-count="3422" meta:non-whitespace-character-count="2952"/>
    <meta:generator>LibreOfficeDev/6.0.5.2$Linux_X86_64 LibreOffice_project/</meta:generator>
  </office:meta>
</office:document-meta>
</file>