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text:style-name="WW_CharLFO2LVL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number text:level="5" text:style-name="WW_CharLFO2LVL5"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number text:level="8" text:style-name="WW_CharLFO2LVL8"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Heading1" style:master-page-name="MP0" style:family="paragraph">
      <style:paragraph-properties fo:break-before="page" fo:border="none" fo:padding="0in" style:shadow="none" style:page-number="1">
        <style:tab-stops>
          <style:tab-stop style:type="left" style:position="0in"/>
        </style:tab-stops>
      </style:paragraph-properties>
    </style:style>
    <style:style style:name="P5" style:parent-style-name="Heading1" style:family="paragraph">
      <style:paragraph-properties fo:border="none" fo:padding="0in" style:shadow="none">
        <style:tab-stops>
          <style:tab-stop style:type="left" style:position="0in"/>
        </style:tab-stops>
      </style:paragraph-properties>
    </style:style>
    <style:style style:name="P6" style:parent-style-name="Normal" style:family="paragraph">
      <style:text-properties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text-properties fo:color="#000000"/>
    </style:style>
    <style:style style:name="P10" style:parent-style-name="Normal" style:family="paragraph">
      <style:text-properties fo:color="#000000"/>
    </style:style>
    <style:style style:name="P11" style:parent-style-name="Normal" style:family="paragraph">
      <style:paragraph-properties fo:widows="2" fo:orphans="2" fo:line-height="1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fo:font-size="12pt" style:font-size-asian="12pt" style:font-size-complex="12pt"/>
    </style:style>
    <style:style style:name="P14" style:parent-style-name="Normal" style:family="paragraph">
      <style:text-properties fo:color="#000000"/>
    </style:style>
    <style:style style:name="P15" style:parent-style-name="Normal" style:family="paragraph">
      <style:text-properties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text-propertie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text-properties fo:color="#000000"/>
    </style:style>
    <style:style style:name="P26" style:parent-style-name="Normal" style:family="paragraph">
      <style:text-properties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text-properties fo:color="#000000"/>
    </style:style>
    <style:style style:name="P29" style:parent-style-name="Normal" style:family="paragraph">
      <style:text-properties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text-properties fo:color="#000000"/>
    </style:style>
    <style:style style:name="P32" style:parent-style-name="Normal" style:family="paragraph">
      <style:text-properties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text-properties fo:font-weight="bold" style:font-weight-asian="bold" style:font-weight-complex="bold" fo:color="#000000"/>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text-properties fo:font-weight="bold" style:font-weight-asian="bold" style:font-weight-complex="bold"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text-properties fo:color="#000000"/>
    </style:style>
    <style:style style:name="P52" style:parent-style-name="Normal" style:family="paragraph">
      <style:text-properties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text-properties fo:color="#000000"/>
    </style:style>
    <style:style style:name="P58" style:parent-style-name="Normal" style:family="paragraph">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text-properties fo:color="#000000"/>
    </style:style>
    <style:style style:name="P65" style:parent-style-name="Normal" style:family="paragraph">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font-weight="bold" style:font-weight-asian="bold" style:font-weight-complex="bold"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1155CC" style:text-underline-type="single" style:text-underline-style="solid" style:text-underline-width="auto" style:text-underline-mode="continuous"/>
    </style:style>
    <style:style style:name="T96" style:parent-style-name="DefaultParagraphFont" style:family="text">
      <style:text-properties fo:color="#1155CC" style:text-underline-type="single" style:text-underline-style="solid" style:text-underline-width="auto" style:text-underline-mode="continuous"/>
    </style:style>
    <style:style style:name="P97" style:parent-style-name="Normal" style:family="paragraph">
      <style:text-properties fo:color="#000000"/>
    </style:style>
    <style:style style:name="P98" style:parent-style-name="Normal" style:family="paragraph">
      <style:text-properties fo:font-weight="bold" style:font-weight-asian="bold" style:font-weight-complex="bold" fo:color="#000000"/>
    </style:style>
    <style:style style:name="P99" style:parent-style-name="Normal" style:family="paragraph">
      <style:text-properties fo:color="#000000"/>
    </style:style>
    <style:style style:name="P100" style:parent-style-name="Normal" style:family="paragraph">
      <style:text-properties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paragraph-properties fo:margin-left="0.5in">
        <style:tab-stops/>
      </style:paragraph-properties>
      <style:text-properties fo:color="#000000"/>
    </style:style>
    <style:style style:name="P114" style:parent-style-name="Normal" style:family="paragraph">
      <style:paragraph-properties fo:margin-left="0.5in">
        <style:tab-stops/>
      </style:paragraph-properties>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paragraph-properties fo:margin-left="0.5in">
        <style:tab-stops/>
      </style:paragraph-properties>
      <style:text-properties fo:color="#000000"/>
    </style:style>
    <style:style style:name="P123" style:parent-style-name="Normal" style:family="paragraph">
      <style:text-properties fo:color="#000000"/>
    </style:style>
    <style:style style:name="P124" style:parent-style-name="Normal" style:family="paragraph">
      <style:paragraph-properties fo:margin-left="0.5in">
        <style:tab-stops/>
      </style:paragraph-properties>
      <style:text-properties fo:color="#000000"/>
    </style:style>
    <style:style style:name="P125" style:parent-style-name="Normal" style:family="paragraph">
      <style:paragraph-properties fo:margin-left="0.5in">
        <style:tab-stops/>
      </style:paragraph-properties>
      <style:text-properties fo:color="#000000"/>
    </style:style>
    <style:style style:name="P126" style:parent-style-name="Normal" style:family="paragraph">
      <style:text-properties fo:color="#000000"/>
    </style:style>
    <style:style style:name="P127" style:parent-style-name="Normal" style:family="paragraph">
      <style:paragraph-properties fo:margin-left="0.5in">
        <style:tab-stops/>
      </style:paragraph-properties>
      <style:text-properties fo:color="#000000"/>
    </style:style>
    <style:style style:name="P128" style:parent-style-name="Normal" style:family="paragraph">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text-properties fo:color="#000000"/>
    </style:style>
    <style:style style:name="P138" style:parent-style-name="Normal" style:family="paragraph">
      <style:text-properties fo:color="#000000"/>
    </style:style>
    <style:style style:name="P139" style:parent-style-name="Normal" style:family="paragraph">
      <style:text-properties fo:color="#000000"/>
    </style:style>
    <style:style style:name="P140" style:parent-style-name="Normal" style:family="paragraph">
      <style:text-properties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font-weight="bold" style:font-weight-asian="bold" style:font-weight-complex="bold"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222222"/>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fo:font-weight="bold" style:font-weight-asian="bold" style:font-weight-complex="bold"/>
    </style:style>
  </office:automatic-styles>
  <office:body>
    <office:text text:use-soft-page-breaks="true">
      <text:h text:style-name="P1" text:outline-level="1"><text:bookmark-start text:name="_zecs2yipjtvc"/><text:bookmark-end text:name="_zecs2yipjtvc"/>RM6190 Technology Services 4 (TS4)</text:h>
      <text:h text:style-name="P5" text:outline-level="1"><text:bookmark-start text:name="_29xvhb63rbmh"/><text:bookmark-end text:name="_29xvhb63rbmh"/>Frequently asked questions</text:h>
      <text:p text:style-name="P6"><text:bookmark-start text:name="_1mq4i4ee776c"/><text:bookmark-end text:name="_1mq4i4ee776c"/></text:p>
      <text:p text:style-name="Normal"><text:span text:style-name="T7">Question 1: The first framework agreement in this scheme of frameworks commences on 12th December 2025 and expires on 11th June 2028. Can my call-off contract go beyond<text:s/></text:span><text:span text:style-name="T8">this date?</text:span></text:p>
      <text:p text:style-name="P9">Yes.<text:s/></text:p>
      <text:p text:style-name="P10"/>
      <text:p text:style-name="P11"><text:span text:style-name="T12">Question 2: Can I award a contract after the framework has expired?</text:span><text:span text:style-name="T13"><text:s/></text:span></text:p>
      <text:p text:style-name="P14">Buyers can still award a call-off contract from the TS4 open framework even after the first and second frameworks in this scheme of framework have expired,<text:s/>provided that the process to begin awarding that specific call off contract started before these framework's expiry dates.<text:line-break/><text:line-break/>If the framework is the final framework in the scheme of frameworks then all call off contracts must be awarded before the framework<text:s/>expiry date.</text:p>
      <text:p text:style-name="P15"/>
      <text:p text:style-name="Normal"><text:span text:style-name="T16">Question 3: What is the maximum call-off contract term permitted?</text:span></text:p>
      <text:p text:style-name="P17">There are no minimum or maximum call-off contracts terms. Please note that it is not recommended that a call-off contract (including any extension periods) exceeds 10 years duration.<text:s/></text:p>
      <text:p text:style-name="P18"/>
      <text:p text:style-name="Normal"><text:span text:style-name="T19">Question 44: Is there a minimum or maximum Order value?</text:span></text:p>
      <text:p text:style-name="Normal"><text:span text:style-name="T20">You may place call off contracts for any value, however Lots 3, 4<text:s/></text:span>&amp;<text:span text:style-name="T21"><text:s/>5 have a minimum contract value of £3m including VAT and Lots 3a, 4a, &amp;5a have a maximum contract value of £3m including V</text:span><text:span text:style-name="T22">AT and extensions.<text:s/></text:span></text:p>
      <text:p text:style-name="P23"/>
      <text:p text:style-name="Normal"><text:span text:style-name="T24">Question 5: Can I make an award without competition under this agreement?</text:span></text:p>
      <text:p text:style-name="P25">Yes, you may award without competition under Lots 1, 2, 3, 3a, 4, 4a, 5 &amp; 5a. Lot 6 does not have award without competition. Please refer to our Buyer Guide, which can be found under the ‘Documents' tab on the RM6190 page of the CCS website.</text:p>
      <text:p text:style-name="P26"/>
      <text:p text:style-name="Normal"><text:span text:style-name="T27">Question 6: Can I do competition across multiple lots?</text:span></text:p>
      <text:p text:style-name="P28">No, however the framework has 16 Matrix Lots which replace what we referred to as cross lot competition under TS3. Buyers will be able to use a single Matrix Lot to issue an invitation to tender to suppliers common to two different lots. All lots on TS4, excluding lot 6, have been used to form<text:s/><text:soft-page-break/>matrix component lots. Please see the supplier matrix in the documents section of the RM6190 page of the CCS website.<text:s/></text:p>
      <text:p text:style-name="P29"/>
      <text:p text:style-name="Normal"><text:span text:style-name="T30">Question 7: Do I need to issue my Competitive Selection to all suppliers?</text:span></text:p>
      <text:p text:style-name="P31">The Procurement Act requires that you invite all capable suppliers to submit proposals for your competitive selections process. The call off process should also uphold the values of fair and equal treatment to suppliers.</text:p>
      <text:p text:style-name="P32"/>
      <text:p text:style-name="Normal"><text:span text:style-name="T33">Question 8: Where can I find the assessment criteria I have to use for a competitive selection process?</text:span></text:p>
      <text:p text:style-name="P34">Please refer to paragraph 3 – Create specification and assessment criteria in the RM6190 Buyers Guide which can be found under the ‘Documents' tab on the RM6190 page of the CCS website.</text:p>
      <text:p text:style-name="P35"/>
      <text:p text:style-name="P36">Question 9 Where can I find the pricing for the framework?<text:tab/></text:p>
      <text:p text:style-name="P37">Award without competition: Price cards are included in all the catalogue items in<text:s/>our catalogue publication portal called Basware.</text:p>
      <text:p text:style-name="P38"/>
      <text:p text:style-name="P39">Competitive Selection:</text:p>
      <text:p text:style-name="P40">CCS holds all the supplier's day rates at the framework level, but they are not publicly available. We would therefore recommend that once you have conducted your competitive selection process and have a short list of suppliers that are interested in your procurement we can provide the rate cards to facilitate due diligence checks.<text:s/></text:p>
      <text:p text:style-name="P41"/>
      <text:p text:style-name="P42">There are average rate cards available for Lots 1- 6 which can be provided by the category team.<text:s/></text:p>
      <text:p text:style-name="P43"/>
      <text:p text:style-name="P44">Question 10: Can I include roles which are outside the GDaD framework taxonomy in my pricing assessment?</text:p>
      <text:p text:style-name="P45">Roles must fall within either the GDaD profession capability framework taxonomy as updated from time to time or the cyber security and programme management roles as per Attachment 3 Pricing Matrix, which can be found on the TS4 webpage in the Documents section.</text:p>
      <text:p text:style-name="P46"/>
      <text:p text:style-name="Normal"><text:span text:style-name="T47">Question 11: Is there a minimum award weighting for Social Value?</text:span></text:p>
      <text:p text:style-name="P48">TS4 incorporates various social value elements in order to comply with PPN<text:s/>06/20. Therefore, there will be an obligation on the customer to factor their social value requirements into their quality criteria if they have any specific priorities relating to the services being delivered. The customer will have the flexibility at call-off to vary the percentage of the award that they<text:s/><text:soft-page-break/>wish to allocate to social value, but our recommendation is a minimum 10% weighting. The customer can also ask the supplier to identify any social value benefits that they believe are relevant and proportionate to their requirement and how they will work with the customer to deliver those benefits.</text:p>
      <text:p text:style-name="P49"/>
      <text:p text:style-name="Normal"><text:span text:style-name="T50">Question 12: How long should I leave a bid response window open?</text:span></text:p>
      <text:p text:style-name="P51">We recommend that the minimum time for a bid window should be 4-6 weeks, but importantly it must be appropriate to the complexity of the requirement.<text:s/></text:p>
      <text:p text:style-name="P52"/>
      <text:p text:style-name="Normal"><text:span text:style-name="T53">Question 13: When should the order form be completed?</text:span></text:p>
      <text:p text:style-name="P54">A draft order form must be incorporated as part of the customers ITT suite of documentation which is issued to suppliers during a competitive selections process.</text:p>
      <text:p text:style-name="P55"/>
      <text:p text:style-name="Normal"><text:span text:style-name="T56">Question 14: Is it possible to make changes to the Call-off Terms and Conditions and to propose these changes to the supplier market when we launch a competition?</text:span></text:p>
      <text:p text:style-name="P57">For competitive selection processes you can add supplementary terms, but they must not be used to disapply existing provisions and cannot be used to substantially alter (constituting a material change) the Call-off contract terms which were competed under the agreement procurement. Any changes required should be clearly presented to suppliers within ITT documentation.<text:s/></text:p>
      <text:p text:style-name="P58"/>
      <text:p text:style-name="Normal"><text:span text:style-name="T59">Question 15: Do I need to use the CCS eSourcing Suite to run my Competitive Selection Process?</text:span></text:p>
      <text:p text:style-name="P60">Use of our eSourcing suite isn’t mandated and you may choose to run your procurement activity using any eTendering tool of your choice. Should you choose to use your own eTendering portal, or any other means, you will need to ensure that you clearly indicate that your procurement is being run under Technology Services 4 RM6190. This should be referenced upon all documentation produced.</text:p>
      <text:p text:style-name="P61"/>
      <text:p text:style-name="P62"/>
      <text:p text:style-name="Normal"><text:span text:style-name="T63">Question 16: Do I need to apply a standstill after award of my competitive selection process?</text:span></text:p>
      <text:p text:style-name="P64">CCS applied the mandatory standstill period prior to agreement award. However, for call-off contracts under the agreement, a 8-day standstill period is also recommended as best practice.</text:p>
      <text:p text:style-name="P65"/>
      <text:p text:style-name="Normal"><text:span text:style-name="T66">Question 17: Do I have to follow the disaggregation model and award<text:s/></text:span><text:soft-page-break/><text:span text:style-name="T67">to multiple suppliers?</text:span></text:p>
      <text:p text:style-name="P68">No - you can award your requirement to a single supplier. The government IT strategy does encourage<text:s/>organisations to follow the disaggregation model but this is not always the best option for all organisations or service types and for some organisations the disaggregation model may be a future aspiration rather than a current option.</text:p>
      <text:p text:style-name="P69"/>
      <text:p text:style-name="Normal"><text:span text:style-name="T70">Question 18: Can I<text:s/></text:span><text:span text:style-name="T71">use Technology Services 4 for above official security classification requirements?</text:span></text:p>
      <text:p text:style-name="P72">Yes. Any Lot on TS4 can support an above official security requirement however you will need to clearly stipulate your mandatory security requirements in your ITT documentation.</text:p>
      <text:p text:style-name="P73"/>
      <text:p text:style-name="Normal"><text:span text:style-name="T74">Question 19: For pre-market engagement can I hold separate discovery days as I do not have the capacity for all the suppliers to attend?</text:span></text:p>
      <text:p text:style-name="P75">Logistically there may be little choice. Not many customers can host a potential audience of approx 100 in one go. However you will need to ensure that the same information is shared at each event (ie: any presentations). You should also keep a track of all the questions and answers provided at each event, and issue them to all event attendees. This will then provide<text:s/>an open, fair and transparent process.</text:p>
      <text:p text:style-name="P76"/>
      <text:p text:style-name="P77">Question 20: Can I include multiple stages in a further competition?<text:s/></text:p>
      <text:p text:style-name="P78">Yes, you can structure your competition in as many stages as relevant to your specific procurement. You can design your competition to have a single stage selection process, a two stage selection process or multi stage selection process. Please see RM6190 Buyers Guide which can be found under the ‘Documents' tab on the RM6190 page of the CCS website.</text:p>
      <text:p text:style-name="P79"/>
      <text:p text:style-name="Normal"><text:span text:style-name="T80">Question 21: Can we include demonstrations/pres</text:span><text:span text:style-name="T81">entations as part of our competitive selection process?</text:span></text:p>
      <text:p text:style-name="P82"><text:bookmark-start text:name="_il33wvl8mada"/><text:bookmark-end text:name="_il33wvl8mada"/>Yes, are able to include a demonstration/presentation from suppliers and evaluate it as part of your competitive selection process. The assessment of the demonstration/presentation needs to be clearly<text:s/>referenced in your ITT and assessed in accordance with the published assessment criteria. You need to carefully consider how you're going to carry out the process and how you would defend any future challenges.</text:p>
      <text:p text:style-name="P83"/>
      <text:p text:style-name="Normal"><text:span text:style-name="T84">Question 22: How do I determine the best Lo</text:span><text:span text:style-name="T85">t to use?</text:span></text:p>
      <text:p text:style-name="P86">​​Customers should refer to the Framework Schedule 1- Specification for details on the scope of all the Lots. The document can be found under the ‘Documents' tab on the RM6190 page of the CCS website.</text:p>
      <text:p text:style-name="P87"><text:bookmark-start text:name="_stiazgcglr2w"/><text:bookmark-end text:name="_stiazgcglr2w"/></text:p>
      <text:p text:style-name="Normal"><text:span text:style-name="T88">Question 23: How do I access and use this ag</text:span><text:span text:style-name="T89">reement?</text:span></text:p>
      <text:p text:style-name="P90">Customers considering using this agreement should first of all familiarise themselves with the information available on the RM6190 page of the CCS website, all of which are available under the ‘Documents’ tab.</text:p>
      <text:p text:style-name="P91"/>
      <text:p text:style-name="Normal"><text:span text:style-name="T92">Question 24: Who can use this agreem</text:span><text:span text:style-name="T93">ent?</text:span></text:p>
      <text:p text:style-name="Normal"><text:bookmark-start text:name="_dt7kh0r41u1w"/><text:bookmark-end text:name="_dt7kh0r41u1w"/><text:span text:style-name="T94">A list of all public sector organisations in England, Wales, Northern Ireland and Scotland who can use this agreement can be found within the<text:s/></text:span><text:a xlink:href="https://www.contractsfinder.service.gov.uk/Notice/464c4b42-434a-41c5-94b7-4f78fa2ac182" office:target-frame-name="_top" xlink:show="replace"><text:span text:style-name="T95">Contr</text:span><text:span text:style-name="T96">act Notice.</text:span></text:a></text:p>
      <text:p text:style-name="P97"/>
      <text:p text:style-name="P98">Question 25: How do I find out which suppliers have been appointed to the agreement?</text:p>
      <text:p text:style-name="P99">Details of the awarded suppliers and what Lots they are on can be found in the Products and Suppliers tab on the RM6190 page of the CCS website.<text:s/></text:p>
      <text:p text:style-name="P100"/>
      <text:p text:style-name="Normal"><text:span text:style-name="T101">Question 26: Is sub-contracting allowed under this agreement?</text:span></text:p>
      <text:p text:style-name="P102">Yes. Suppliers can also request a new key sub-contractor be added to their agreement, but it has to be by formal contract variation and agreed by CCS.</text:p>
      <text:p text:style-name="P103"/>
      <text:p text:style-name="Normal"><text:span text:style-name="T104">Question 27: What is the level of Manageme</text:span><text:span text:style-name="T105">nt Charge or Supplier Levy attached to this agreement?</text:span></text:p>
      <text:p text:style-name="P106">There is a 1% Management Charge which is payable by suppliers on spend through the agreement. However, this charge is not to be passed on to customers.</text:p>
      <text:p text:style-name="P107"/>
      <text:p text:style-name="Normal"><text:span text:style-name="T108">Question 28: What level of supplier compliance d</text:span><text:span text:style-name="T109">oes CCS apply to the suppliers on the agreement?</text:span></text:p>
      <text:p text:style-name="P110">As part of our ongoing supplier management programme, we have a number of compliance activities including:</text:p>
      <text:p text:style-name="P111"><text:s/></text:p>
      <text:list text:style-name="LFO1" text:continue-numbering="true">
        <text:list-item>
          <text:p text:style-name="P112">Financial monitoring:</text:p>
        </text:list-item>
      </text:list>
      <text:p text:style-name="P113">We have Dun &amp; Bradsteet alerts in place against all the suppliers to notify<text:s/>us of any of the following:</text:p>
      <text:p text:style-name="P114"><text:s/></text:p>
      <text:list text:style-name="LFO2" text:continue-numbering="true">
        <text:list-item>
          <text:p text:style-name="P115">Changes to risk levels (up or down)</text:p>
        </text:list-item>
        <text:list-item>
          <text:p text:style-name="P116">Collections/Claims</text:p>
        </text:list-item>
        <text:list-item>
          <text:p text:style-name="P117">Judgements</text:p>
        </text:list-item>
        <text:list-item>
          <text:p text:style-name="P118">Bankruptcy/Insolvent event</text:p>
        </text:list-item>
        <text:list-item>
          <text:p text:style-name="P119">Serious detrimental event</text:p>
        </text:list-item>
        <text:list-item>
          <text:p text:style-name="P120">Severe risk</text:p>
        </text:list-item>
        <text:list-item>
          <text:p text:style-name="P121">Ceased trading</text:p>
        </text:list-item>
      </text:list>
      <text:p text:style-name="P122"/>
      <text:list text:style-name="LFO1" text:continue-numbering="true">
        <text:list-item>
          <text:p text:style-name="P123">Certification:</text:p>
        </text:list-item>
      </text:list>
      <text:p text:style-name="P124">We ensure that the suppliers various certificates<text:s/>(insurance/cyber essentials) are valid and up-to-date.</text:p>
      <text:p text:style-name="P125"/>
      <text:list text:style-name="LFO1" text:continue-numbering="true">
        <text:list-item>
          <text:p text:style-name="P126">Audit:</text:p>
        </text:list-item>
      </text:list>
      <text:p text:style-name="P127">We ensure the suppliers provide an annual self audit certificate which confirms they have adequate systems in place to identify and report all activity taking place under the provisions of the<text:s/>agreement.</text:p>
      <text:p text:style-name="P128"/>
      <text:p text:style-name="Normal"><text:span text:style-name="T129">Question 29: Is disposal covered by the agreement?</text:span></text:p>
      <text:p text:style-name="P130">The answer is yes, but it could fall into 2 different lots depending upon your requirement. If there is a wholesale ICT transition or transformation taking place, then disposal is<text:s/>available as part of that process under Lot 2. However, if you are seeking a running contract for disposals over a period of time or a one off exercise, you could use Lot 3, 3a, 4 or 4a depending upon the type of IT equipment you wish to dispose of.</text:p>
      <text:p text:style-name="P131"/>
      <text:p text:style-name="Normal"><text:span text:style-name="T132">Quest</text:span><text:span text:style-name="T133">ion 30: Can I lease goods?</text:span></text:p>
      <text:p text:style-name="P134">Yes, you can lease goods as part of a managed service under this agreement but the purchase of goods is excluded.</text:p>
      <text:p text:style-name="P135"/>
      <text:p text:style-name="Normal"><text:span text:style-name="T136">Question 31: Can I purchase support for voice, data services, video conferencing and audio-conferencing?</text:span></text:p>
      <text:p text:style-name="P137">The provision of connectivity for voice, data services, video conferencing and audio-conferencing is excluded from this agreement, as it's available under Network Services 3 (RM6116).</text:p>
      <text:p text:style-name="P138"><text:s/></text:p>
      <text:p text:style-name="P139">If you only require the service wrap this is in scope. For VOIP support and non<text:s/>VOIP this Lot 4 or 4a. If you are just looking for support and maintenance of video conferencing equipment this will fall under Lot 3 or 3a.</text:p>
      <text:p text:style-name="P140"/>
      <text:p text:style-name="Normal"><text:span text:style-name="T141">Question 32: Are suppliers all WEEE (Waste Electrical and Electronic Equipment ) accredited?</text:span></text:p>
      <text:p text:style-name="P142">Suppliers will be asked from time to time to provide further information in respect of Environmental Sustainability, including Waste Electrical and Electronics Equipment (WEEE), Restriction of Hazardous Substances (RoHS) and closed loop WEEE recovery. This is included in Framework Schedule 1. However, if WEEE is important to you, we suggest you add this requirement to your ITT and also include it in your assessment criteria, perhaps a pass/fail question.</text:p>
      <text:p text:style-name="P143"/>
      <text:soft-page-break/>
      <text:p text:style-name="Normal"><text:span text:style-name="T144">Question 33: Can I purchase end user device support?</text:span></text:p>
      <text:p text:style-name="P145">If you're looking for a maintenance only contract for your existing laptop/desktop estate, here are your choices:</text:p>
      <text:p text:style-name="P146"><text:s/></text:p>
      <text:p text:style-name="P147">If the maintenance package can be bought under a SKU (product code), you can get it under Technology Products and Associated Services 2 (RM6098). The SKU is the defining factor in this case. You would establish whether the package has a SKU by looking at the RM6068 catalogue first, for which there is a category for extended warranties and maintenance.</text:p>
      <text:p text:style-name="P148"><text:s/></text:p>
      <text:p text:style-name="P149">If what you need doesn't have an SKU, or you're after an engineer to come on site to maintain/fix your existing laptop estate – then Lot 3 or 3a is where you would go. Please note that hardware cannot only be leased via this route.</text:p>
      <text:p text:style-name="P150"><text:s/></text:p>
      <text:p text:style-name="P151">In situations where customers may have a 'mixed' requirement (for example, they have some existing laptops they need maintained, but also wish to purchase 100 new laptops) this requirement will need to be broken out over both RM6098 and RM6190 - unless the maintenance element is a SKU, in which case it would be possible to do it all under RM6098.</text:p>
      <text:p text:style-name="P152"/>
      <text:p text:style-name="P153">Question 34: Can I use an NDA during the procurement process?</text:p>
      <text:p text:style-name="P154">You should review the confidentiality clauses within the Framework agreement in the first instance, General Terms – What you must keep confidential. If these provisions are not<text:s/>sufficient you can use a 2-way non-disclosure agreement (NDA) when entering into the procurement process - particularly if your incumbent providers may be included in the process - in order to maintain ethical walls between their bid team and service delivery function. You should also consider an NDA if your project is of a sensitive nature. However their use can add time, resource and logistical difficulties. This is particularly challenging for SMEs who do may not have the access to legal representatives,<text:s/>insurance limits required, and who may be limited by financial constraints and the need to share data therefore they should be used sparingly.<text:s/></text:p>
      <text:p text:style-name="P155"/>
      <text:p text:style-name="Normal"><text:span text:style-name="T156">Question 35: Can I purchase a Commercial Of The Shelf Software As A Service (COTS SAAS) solution using the agr</text:span><text:span text:style-name="T157">eement?</text:span><text:span text:style-name="T158"><text:line-break/></text:span><text:span text:style-name="T159">The terms of this framework agreement do not align with the terms utilised by COTS SAAS suppliers so the purchase of COTS SAAS is not appropriate through this agreement. Technology Products and Associated Services 2 (RM6098) or Back Office Software</text:span><text:span text:style-name="T160"><text:s/>(RM6194) may be a more appropriate route to market if your requirement is for a COTS SAAS solution or it may form part of your requirement.</text:span></text:p>
      <text:soft-page-break/>
      <text:p text:style-name="P161">Question 36: How do I set up an event on the eSourcing portal if I’m using a matrix lot?</text:p>
      <text:p text:style-name="Normal">Please see the eSourcing Guidance - Creating ITT's for Matrix lots within the documents section for guidance on how to set up an event for a matrix lot competitive selection process within the CCS eSourcing port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top="0.2777in" fo:margin-bottom="0.0833in" fo:line-height="100%"/>
      <style:text-properties fo:color="#000000"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0034in solid #FFFFFF" fo:padding="0.4305in" style:shadow="#000000 0.0034in 0.0034in" fo:margin-top="0.25in" fo:margin-bottom="0.0833in" fo:line-height="100%"/>
      <style:text-properties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2222in" fo:margin-bottom="0.0555in" fo:line-height="100%"/>
      <style:text-properties fo:color="#000000"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1944in" fo:margin-bottom="0.0555in" fo:line-height="100%"/>
      <style:text-properties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1666in" fo:margin-bottom="0.0555in" fo:line-height="100%"/>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666in" fo:margin-bottom="0.0555in" fo:line-height="100%"/>
      <style:text-properties fo:font-style="italic" style:font-style-asian="italic" style:font-style-complex="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bottom="0.2222in" fo:line-height="100%"/>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text:style-name="WW_CharLFO2LVL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number text:level="5" text:style-name="WW_CharLFO2LVL5"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number text:level="8" text:style-name="WW_CharLFO2LVL8"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2" fo:orphans="2" fo:text-align="end"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widows="2" fo:orphans="2"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rah Everitt</meta:initial-creator>
    <dc:creator>Sarah Everitt</dc:creator>
    <meta:creation-date>2026-01-16T12:51:00Z</meta:creation-date>
    <dc:date>2026-01-16T12:52:00Z</dc:date>
    <meta:template xlink:href="Normal" xlink:type="simple"/>
    <meta:editing-cycles>5</meta:editing-cycles>
    <meta:editing-duration>PT0S</meta:editing-duration>
    <meta:document-statistic meta:page-count="8" meta:paragraph-count="30" meta:word-count="2266" meta:character-count="15156" meta:row-count="107" meta:non-whitespace-character-count="12920"/>
  </office:meta>
</office:document-meta>
</file>