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1F1F1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3" style:data-style-name="N0">
      <style:table-cell-properties fo:border="thin solid #000000" style:vertical-align="automatic" fo:background-color="transparent"/>
      <style:text-properties fo:color="#313949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5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_32_5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31069444444444cm" style:use-optimal-column-width="true"/>
    </style:style>
    <style:style style:name="co2" style:family="table-column">
      <style:table-column-properties fo:break-before="auto" style:column-width="8.39611111111111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7.70819444444444cm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3821-Sub_Contracto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7" table:default-cell-style-name="ce7"/>
        <table:table-column table:style-name="co10" table:number-columns-repeated="16359" table:default-cell-style-name="ce7"/>
        <table:table-row table:style-name="ro1">
          <table:table-cell office:value-type="string" table:style-name="ce2">
            <text:p>DUNS</text:p>
          </table:table-cell>
          <table:table-cell office:value-type="string" table:style-name="ce3">
            <text:p>BUSINESS NAME</text:p>
          </table:table-cell>
          <table:table-cell office:value-type="string" table:style-name="ce3">
            <text:p>STREET ADDRESS</text:p>
          </table:table-cell>
          <table:table-cell office:value-type="string" table:style-name="ce3">
            <text:p>COUNTRY NAME</text:p>
          </table:table-cell>
          <table:table-cell office:value-type="string" table:style-name="ce4">
            <text:p>POSTAL CODE</text:p>
          </table:table-cell>
          <table:table-cell office:value-type="string" table:style-name="ce2">
            <text:p>NATIONAL ID</text:p>
          </table:table-cell>
          <table:table-cell office:value-type="string" table:style-name="ce5">
            <text:p>Role the key subcontractor will play in the delivery</text:p>
          </table:table-cell>
          <table:table-cell office:value-type="string" table:style-name="ce2">
            <text:p>Primary Supplier</text:p>
          </table:table-cell>
          <table:table-cell table:number-columns-repeated="17" table:style-name="ce6"/>
          <table:table-cell table:number-columns-repeated="59" table:style-name="ce7"/>
          <table:table-cell table:number-columns-repeated="16300" table:style-name="ce1"/>
        </table:table-row>
        <table:table-row table:style-name="ro2">
          <table:table-cell office:value-type="float" office:value="223412692" table:style-name="ce8">
            <text:p>223412692</text:p>
          </table:table-cell>
          <table:table-cell office:value-type="string" table:style-name="ce8">
            <text:p>FTFY Solutions Ltd.</text:p>
          </table:table-cell>
          <table:table-cell office:value-type="string" table:style-name="ce9">
            <text:p>35 New England Road, C/O Lohur And Co, Brighton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BN1 4GG</text:p>
          </table:table-cell>
          <table:table-cell office:value-type="float" office:value="11002072" table:style-name="ce8">
            <text:p>11002072</text:p>
          </table:table-cell>
          <table:table-cell office:value-type="string" table:style-name="ce8">
            <text:p>Specialist Provider for cloud security and identity specialist resources</text:p>
          </table:table-cell>
          <table:table-cell office:value-type="string" table:style-name="ce10">
            <text:p>AAL LONDON</text:p>
          </table:table-cell>
          <table:table-cell table:number-columns-repeated="17" table:style-name="ce6"/>
          <table:table-cell table:number-columns-repeated="59" table:style-name="ce7"/>
          <table:table-cell table:number-columns-repeated="16300" table:style-name="ce1"/>
        </table:table-row>
        <table:table-row table:style-name="ro2">
          <table:table-cell office:value-type="float" office:value="348738829" table:style-name="ce8">
            <text:p>348738829</text:p>
          </table:table-cell>
          <table:table-cell office:value-type="string" table:style-name="ce8">
            <text:p>Green Park Interim &amp; Executive Limited</text:p>
          </table:table-cell>
          <table:table-cell office:value-type="string" table:style-name="ce9">
            <text:p>54 Brook's Mews, Mayfair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W1K 4EG</text:p>
          </table:table-cell>
          <table:table-cell office:value-type="float" office:value="5672094" table:style-name="ce8">
            <text:p>5672094</text:p>
          </table:table-cell>
          <table:table-cell office:value-type="string" table:style-name="ce8">
            <text:p>Specialist Recruitment for senior management staff</text:p>
          </table:table-cell>
          <table:table-cell office:value-type="string" table:style-name="ce10">
            <text:p>AAL LONDON</text:p>
          </table:table-cell>
          <table:table-cell table:number-columns-repeated="17" table:style-name="ce6"/>
          <table:table-cell table:number-columns-repeated="59" table:style-name="ce7"/>
          <table:table-cell table:number-columns-repeated="16300" table:style-name="ce1"/>
        </table:table-row>
        <table:table-row table:style-name="ro3">
          <table:table-cell office:value-type="float" office:value="735410255" table:style-name="ce11">
            <text:p>735410255</text:p>
          </table:table-cell>
          <table:table-cell office:value-type="string" table:style-name="ce11">
            <text:p>Investigo UK Limited</text:p>
          </table:table-cell>
          <table:table-cell office:value-type="string" table:style-name="ce11">
            <text:p>10 Bishops Square, Spitalfields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1 6EG</text:p>
          </table:table-cell>
          <table:table-cell office:value-type="float" office:value="4803377" table:style-name="ce11">
            <text:p>4803377</text:p>
          </table:table-cell>
          <table:table-cell office:value-type="string" table:style-name="ce11">
            <text:p>Specialist Provider for Rapid deployment of specialist securitycleared staff</text:p>
          </table:table-cell>
          <table:table-cell office:value-type="string" table:style-name="ce12">
            <text:p>AAL LONDON</text:p>
          </table:table-cell>
          <table:table-cell table:number-columns-repeated="16376" table:style-name="ce13"/>
        </table:table-row>
        <table:table-row table:style-name="ro3">
          <table:table-cell office:value-type="float" office:value="224756214" table:style-name="ce11">
            <text:p>224756214</text:p>
          </table:table-cell>
          <table:table-cell office:value-type="string" table:style-name="ce11">
            <text:p>Sankey Solutions Limited</text:p>
          </table:table-cell>
          <table:table-cell office:value-type="string" table:style-name="ce11">
            <text:p>Flat 66 Gainsborough House, Cassilis Road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14 9LQ</text:p>
          </table:table-cell>
          <table:table-cell office:value-type="float" office:value="11855077" table:style-name="ce11">
            <text:p>11855077</text:p>
          </table:table-cell>
          <table:table-cell office:value-type="string" table:style-name="ce11">
            <text:p>Complex software integration such as Machine Language and encryption</text:p>
          </table:table-cell>
          <table:table-cell office:value-type="string" table:style-name="ce12">
            <text:p>AAL LONDON</text:p>
          </table:table-cell>
          <table:table-cell table:number-columns-repeated="16376" table:style-name="ce13"/>
        </table:table-row>
        <table:table-row table:style-name="ro3">
          <table:table-cell office:value-type="float" office:value="217166226" table:style-name="ce11">
            <text:p>217166226</text:p>
          </table:table-cell>
          <table:table-cell office:value-type="string" table:style-name="ce11">
            <text:p>Solent Heights UK LTD</text:p>
          </table:table-cell>
          <table:table-cell office:value-type="string" table:style-name="ce11">
            <text:p>141 Bodycoats Road, Chandlers Ford, Eastleigh, Hamp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SO53 2NP</text:p>
          </table:table-cell>
          <table:table-cell office:value-type="float" office:value="7554640" table:style-name="ce11">
            <text:p>7554640</text:p>
          </table:table-cell>
          <table:table-cell office:value-type="string" table:style-name="ce11">
            <text:p>Complex Business Analysis work</text:p>
          </table:table-cell>
          <table:table-cell office:value-type="string" table:style-name="ce12">
            <text:p>AAL LONDON</text:p>
          </table:table-cell>
          <table:table-cell table:number-columns-repeated="16376" table:style-name="ce13"/>
        </table:table-row>
        <table:table-row table:style-name="ro1">
          <table:table-cell office:value-type="float" office:value="216320371" table:style-name="ce14">
            <text:p>216320371</text:p>
          </table:table-cell>
          <table:table-cell office:value-type="string" table:style-name="ce15">
            <text:p>Fusion Praxrices Ltd</text:p>
          </table:table-cell>
          <table:table-cell office:value-type="string" table:style-name="ce16">
            <text:p>24 St. John Street, London, England,<text:s/></text:p>
          </table:table-cell>
          <table:table-cell office:value-type="float" office:value="71030004" table:style-name="ce15">
            <text:p>71030004</text:p>
          </table:table-cell>
          <table:table-cell office:value-type="string" table:style-name="ce17">
            <text:p>EC1M 4AY</text:p>
          </table:table-cell>
          <table:table-cell office:value-type="float" office:value="7103004" table:style-name="ce14">
            <text:p>7103004</text:p>
          </table:table-cell>
          <table:table-cell office:value-type="string" table:style-name="ce18">
            <text:p>Delivery of effective cllouod transformation solutiions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6178843" table:style-name="ce14">
            <text:p>226178843</text:p>
          </table:table-cell>
          <table:table-cell office:value-type="string" table:style-name="ce15">
            <text:p>Ltimindtree Uk Limited</text:p>
          </table:table-cell>
          <table:table-cell office:value-type="string" table:style-name="ce16">
            <text:p>6 Bevis Marks, London, England,</text:p>
          </table:table-cell>
          <table:table-cell office:value-type="float" office:value="12817556" table:style-name="ce15">
            <text:p>12817556</text:p>
          </table:table-cell>
          <table:table-cell office:value-type="string" table:style-name="ce16">
            <text:p>EC3A 7BA</text:p>
          </table:table-cell>
          <table:table-cell table:style-name="ce14"/>
          <table:table-cell office:value-type="string" table:style-name="ce18">
            <text:p>SAP <text:s/>Consutancy and Implementation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1-674-3683</text:p>
          </table:table-cell>
          <table:table-cell office:value-type="string" table:style-name="ce11">
            <text:p>Cloudsource Limited</text:p>
          </table:table-cell>
          <table:table-cell office:value-type="string" table:style-name="ce11">
            <text:p>Westgate House, Royland Road, Loughborough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LE11 2EH</text:p>
          </table:table-cell>
          <table:table-cell office:value-type="float" office:value="7263403" table:style-name="ce11">
            <text:p>7263403</text:p>
          </table:table-cell>
          <table:table-cell office:value-type="string" table:style-name="ce11">
            <text:p>Delivery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17341710" table:style-name="ce11">
            <text:p>217341710</text:p>
          </table:table-cell>
          <table:table-cell office:value-type="string" table:style-name="ce11">
            <text:p>Waymark Ltd</text:p>
          </table:table-cell>
          <table:table-cell office:value-type="string" table:style-name="ce11">
            <text:p>Ybn Delta Bank Road, Metro Riverside Park, Gateshead, England, NE11 9DJ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NE11 9DJ</text:p>
          </table:table-cell>
          <table:table-cell table:style-name="ce11"/>
          <table:table-cell office:value-type="string" table:style-name="ce11">
            <text:p>Microsoft AZURE delivery specialists. Core services - Design &amp; Discovery Workshops Extended Teams Software Development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0852577" table:style-name="ce11">
            <text:p>220852577</text:p>
          </table:table-cell>
          <table:table-cell office:value-type="string" table:style-name="ce11">
            <text:p> Socitm Advisory</text:p>
          </table:table-cell>
          <table:table-cell office:value-type="string" table:style-name="ce11">
            <text:p>8a Bassett Court, Grange Park, Nort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NN4 5EZ</text:p>
          </table:table-cell>
          <table:table-cell office:value-type="float" office:value="9571840" table:style-name="ce11">
            <text:p>9571840</text:p>
          </table:table-cell>
          <table:table-cell office:value-type="string" table:style-name="ce11">
            <text:p>Socitm Advisory drives innovation, improvement and effective use of technology in public services through independent and expert consultancy advice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17565996" table:style-name="ce11">
            <text:p>217565996</text:p>
          </table:table-cell>
          <table:table-cell office:value-type="string" table:style-name="ce11">
            <text:p>Softserve Systems Ltd</text:p>
          </table:table-cell>
          <table:table-cell office:value-type="string" table:style-name="ce11">
            <text:p>Part Lower Ground Floor, 30 Cannon Street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4M 6XH</text:p>
          </table:table-cell>
          <table:table-cell table:style-name="ce11"/>
          <table:table-cell office:value-type="string" table:style-name="ce11">
            <text:p>Global IT Solutions &amp; Digital Transformation Provider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4">
          <table:table-cell office:value-type="float" office:value="236455767" table:style-name="ce11">
            <text:p>236455767</text:p>
          </table:table-cell>
          <table:table-cell office:value-type="string" table:style-name="ce12">
            <text:p>Project One Consulting Limited </text:p>
          </table:table-cell>
          <table:table-cell office:value-type="string" table:style-name="ce19">
            <text:p>First Floor, Building 2, Campion Park London Road, Holmes Chapel</text:p>
          </table:table-cell>
          <table:table-cell office:value-type="string" table:style-name="ce20">
            <text:p>England</text:p>
          </table:table-cell>
          <table:table-cell office:value-type="string" table:style-name="ce12">
            <text:p>CW4 8AX</text:p>
          </table:table-cell>
          <table:table-cell office:value-type="float" office:value="3640772" table:style-name="ce11">
            <text:p>3640772</text:p>
          </table:table-cell>
          <table:table-cell office:value-type="string" table:style-name="ce12">
            <text:p>Digital Transformation Management Consultancy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39372647" table:style-name="ce21">
            <text:p>239372647</text:p>
          </table:table-cell>
          <table:table-cell office:value-type="string" table:style-name="ce22">
            <text:p>Symatrix Limited</text:p>
          </table:table-cell>
          <table:table-cell office:value-type="string" table:style-name="ce21">
            <text:p>86 King Street, Manchester</text:p>
          </table:table-cell>
          <table:table-cell office:value-type="string" table:style-name="ce12">
            <text:p>England</text:p>
          </table:table-cell>
          <table:table-cell office:value-type="string" table:style-name="ce12">
            <text:p>M2 4WQ</text:p>
          </table:table-cell>
          <table:table-cell office:value-type="float" office:value="3926985" table:style-name="ce23">
            <text:p>3926985</text:p>
          </table:table-cell>
          <table:table-cell office:value-type="string" table:style-name="ce21">
            <text:p>Application Management and Business Transformation Consultancy.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769111642" table:style-name="ce21">
            <text:p>769111642</text:p>
          </table:table-cell>
          <table:table-cell office:value-type="string" table:style-name="ce22">
            <text:p>Absoft Limited</text:p>
          </table:table-cell>
          <table:table-cell office:value-type="string" table:style-name="ce21">
            <text:p>Units B3/B4, Davidson House, Campus 1, Aberdeen Innovation Park, Balgownie Road, Bridge Of Don, Aberdeen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AB22 8GT</text:p>
          </table:table-cell>
          <table:table-cell office:value-type="string" table:style-name="ce23">
            <text:p>SC129581</text:p>
          </table:table-cell>
          <table:table-cell office:value-type="string" table:style-name="ce21">
            <text:p>Absoft specialises in SAP Software &amp; consulting.<text:s/>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3576239" table:style-name="ce21">
            <text:p>223576239</text:p>
          </table:table-cell>
          <table:table-cell office:value-type="string" table:style-name="ce22">
            <text:p>Cloudrock Partners Ltd</text:p>
          </table:table-cell>
          <table:table-cell office:value-type="string" table:style-name="ce21">
            <text:p>Unit 744-750 (5th Floor) Salisbury House, 29 Finsbury Circus, London</text:p>
          </table:table-cell>
          <table:table-cell office:value-type="string" table:style-name="ce12">
            <text:p>United Kingdom</text:p>
          </table:table-cell>
          <table:table-cell office:value-type="string" table:style-name="ce12">
            <text:p>EC2M 5QQ</text:p>
          </table:table-cell>
          <table:table-cell office:value-type="float" office:value="11123511" table:style-name="ce23">
            <text:p>11123511</text:p>
          </table:table-cell>
          <table:table-cell office:value-type="string" table:style-name="ce21">
            <text:p>Cloudrock are a specialist consultancy guiding their customers through successful digital transformation.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11">
            <text:p>cloudThing India PVT Limited</text:p>
          </table:table-cell>
          <table:table-cell office:value-type="string" table:style-name="ce11">
            <text:p>L-158,14th Cross, 5th Main, HSR Layout, Sector 6, Bangalore Bangalore<text:s/>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KA 560102<text:s/></text:p>
          </table:table-cell>
          <table:table-cell office:value-type="string" table:style-name="ce11">
            <text:p>U74999KA2016FTC093675</text:p>
          </table:table-cell>
          <table:table-cell office:value-type="string" table:style-name="ce11">
            <text:p>Wholly owned subsidiary delivery centre providing development and QA resource. It only trades with cloudThing ltd (UK) and has no other direct sales</text:p>
          </table:table-cell>
          <table:table-cell office:value-type="string" table:style-name="ce12">
            <text:p>CloudThing Limite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1-092-0237</text:p>
          </table:table-cell>
          <table:table-cell office:value-type="string" table:style-name="ce11">
            <text:p>CSC Computer Sciences Limited</text:p>
          </table:table-cell>
          <table:table-cell office:value-type="string" table:style-name="ce11">
            <text:p>Royal Pavilion, Wellesley Road, Aldershot, Hamp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GU11 1PZ</text:p>
          </table:table-cell>
          <table:table-cell office:value-type="float" office:value="963578" table:style-name="ce11">
            <text:p>963578</text:p>
          </table:table-cell>
          <table:table-cell office:value-type="string" table:style-name="ce11">
            <text:p>Provision of resources</text:p>
          </table:table-cell>
          <table:table-cell office:value-type="string" table:style-name="ce12">
            <text:p>EntServ UK Litd</text:p>
          </table:table-cell>
          <table:table-cell table:number-columns-repeated="16376" table:style-name="ce13"/>
        </table:table-row>
        <table:table-row table:style-name="ro3">
          <table:table-cell office:value-type="float" office:value="830435280" table:style-name="ce11">
            <text:p>830435280</text:p>
          </table:table-cell>
          <table:table-cell office:value-type="string" table:style-name="ce11">
            <text:p>Frontera Consulting UK Ltd</text:p>
          </table:table-cell>
          <table:table-cell office:value-type="string" table:style-name="ce11">
            <text:p>8-12 New Bridge Street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4V 6AL</text:p>
          </table:table-cell>
          <table:table-cell office:value-type="float" office:value="7876468" table:style-name="ce11">
            <text:p>7876468</text:p>
          </table:table-cell>
          <table:table-cell office:value-type="string" table:style-name="ce11">
            <text:p>Implementation Services</text:p>
          </table:table-cell>
          <table:table-cell office:value-type="string" table:style-name="ce12">
            <text:p>Insight Direct UK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94888508" table:style-name="ce11">
            <text:p>294888508</text:p>
          </table:table-cell>
          <table:table-cell office:value-type="string" table:style-name="ce11">
            <text:p>MHR International UK Limited</text:p>
          </table:table-cell>
          <table:table-cell office:value-type="string" table:style-name="ce11">
            <text:p>Peterbridge House, The Lakes, Nort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NN4 7HB</text:p>
          </table:table-cell>
          <table:table-cell office:value-type="float" office:value="1852206" table:style-name="ce11">
            <text:p>1852206</text:p>
          </table:table-cell>
          <table:table-cell office:value-type="string" table:style-name="ce11">
            <text:p>Implementation Services</text:p>
          </table:table-cell>
          <table:table-cell office:value-type="string" table:style-name="ce12">
            <text:p>Insight Direct UK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9-160-1524</text:p>
          </table:table-cell>
          <table:table-cell office:value-type="string" table:style-name="ce11">
            <text:p>Oracle Corporation UK Limited</text:p>
          </table:table-cell>
          <table:table-cell office:value-type="string" table:style-name="ce11">
            <text:p>Building 510, Oracle Parkway, Thames Valley Park, Reading, Berk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RG6 1RA</text:p>
          </table:table-cell>
          <table:table-cell office:value-type="float" office:value="1782505" table:style-name="ce11">
            <text:p>1782505</text:p>
          </table:table-cell>
          <table:table-cell office:value-type="string" table:style-name="ce11">
            <text:p>Implementaion Service for Oracle Products</text:p>
          </table:table-cell>
          <table:table-cell office:value-type="string" table:style-name="ce12">
            <text:p>Insight Direct UK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11">
            <text:p>KPMG Global Services Private Limited</text:p>
          </table:table-cell>
          <table:table-cell office:value-type="string" table:style-name="ce11">
            <text:p>Building 10 - DLF Cyber City - Gurgaon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122 002</text:p>
          </table:table-cell>
          <table:table-cell office:value-type="string" table:style-name="ce11">
            <text:p>U74140HR2010PTC041413</text:p>
          </table:table-cell>
          <table:table-cell office:value-type="string" table:style-name="ce11">
            <text:p>Support the delivery of client work</text:p>
          </table:table-cell>
          <table:table-cell office:value-type="string" table:style-name="ce12">
            <text:p>KPMG UK</text:p>
          </table:table-cell>
          <table:table-cell table:number-columns-repeated="16376" table:style-name="ce13"/>
        </table:table-row>
        <table:table-row table:style-name="ro3">
          <table:table-cell office:value-type="float" office:value="219937635" table:style-name="ce11">
            <text:p>219937635</text:p>
          </table:table-cell>
          <table:table-cell office:value-type="string" table:style-name="ce11">
            <text:p>CoreAzure Limited</text:p>
          </table:table-cell>
          <table:table-cell office:value-type="string" table:style-name="ce11">
            <text:p>6-10 Kirby Street, Saffron House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1N 8TS</text:p>
          </table:table-cell>
          <table:table-cell office:value-type="float" office:value="8923408" table:style-name="ce11">
            <text:p>8923408</text:p>
          </table:table-cell>
          <table:table-cell office:value-type="string" table:style-name="ce11">
            <text:p>Specialist delivery services (Microsoft)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6004490" table:style-name="ce11">
            <text:p>226004490</text:p>
          </table:table-cell>
          <table:table-cell office:value-type="string" table:style-name="ce11">
            <text:p>De Novo Consulting Services LImited</text:p>
          </table:table-cell>
          <table:table-cell office:value-type="string" table:style-name="ce11">
            <text:p>5th Floor 14-16 Dowgate Hill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4R 2SU</text:p>
          </table:table-cell>
          <table:table-cell office:value-type="float" office:value="12686607" table:style-name="ce11">
            <text:p>12686607</text:p>
          </table:table-cell>
          <table:table-cell office:value-type="string" table:style-name="ce11">
            <text:p>To provide additional capacity for ERP expertise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19644216" table:style-name="ce11">
            <text:p>219644216</text:p>
          </table:table-cell>
          <table:table-cell office:value-type="string" table:style-name="ce11">
            <text:p>Methods Analytics Limited</text:p>
          </table:table-cell>
          <table:table-cell office:value-type="string" table:style-name="ce11">
            <text:p>6-10 Kirby Street, Saffron House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1N 8TS</text:p>
          </table:table-cell>
          <table:table-cell office:value-type="float" office:value="8698156" table:style-name="ce11">
            <text:p>8698156</text:p>
          </table:table-cell>
          <table:table-cell office:value-type="string" table:style-name="ce11">
            <text:p>Specialist delivery services (data analytics)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1729052" table:style-name="ce11">
            <text:p>221729052</text:p>
          </table:table-cell>
          <table:table-cell office:value-type="string" table:style-name="ce11">
            <text:p>Vision ERP Limited</text:p>
          </table:table-cell>
          <table:table-cell office:value-type="string" table:style-name="ce11">
            <text:p>116 Fairview Road, Penn, Wolver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WV4 4TE</text:p>
          </table:table-cell>
          <table:table-cell office:value-type="float" office:value="10125572" table:style-name="ce11">
            <text:p>10125572</text:p>
          </table:table-cell>
          <table:table-cell office:value-type="string" table:style-name="ce11">
            <text:p>To provide additional capacity for ERP expertise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3-933-499</text:p>
          </table:table-cell>
          <table:table-cell office:value-type="string" table:style-name="ce11">
            <text:p>Arvato Limited</text:p>
          </table:table-cell>
          <table:table-cell office:value-type="string" table:style-name="ce11">
            <text:p>One Fleet Place, London</text:p>
          </table:table-cell>
          <table:table-cell office:value-type="string" table:style-name="ce20">
            <text:p>England</text:p>
          </table:table-cell>
          <table:table-cell office:value-type="string" table:style-name="ce11">
            <text:p>EC4M 7WS</text:p>
          </table:table-cell>
          <table:table-cell office:value-type="float" office:value="920463" table:style-name="ce11">
            <text:p>920463</text:p>
          </table:table-cell>
          <table:table-cell office:value-type="string" table:style-name="ce11">
            <text:p>SAP Project Design/Management/Implementation</text:p>
          </table:table-cell>
          <table:table-cell office:value-type="string" table:style-name="ce24">
            <text:p>Mobilise Cloud Services Limited</text:p>
          </table:table-cell>
          <table:table-cell table:number-columns-repeated="16376" table:style-name="ce13"/>
        </table:table-row>
        <table:table-row table:style-name="ro3">
          <table:table-cell office:value-type="float" office:value="458720836" table:style-name="ce11">
            <text:p>458720836</text:p>
          </table:table-cell>
          <table:table-cell office:value-type="string" table:style-name="ce11">
            <text:p>Advanced Business Software and Solutions Limited</text:p>
          </table:table-cell>
          <table:table-cell office:value-type="string" table:style-name="ce11">
            <text:p>Ditton Park, Riding Court Road, Datchet, Berk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SL3 9LL</text:p>
          </table:table-cell>
          <table:table-cell office:value-type="float" office:value="3214465" table:style-name="ce11">
            <text:p>3214465</text:p>
          </table:table-cell>
          <table:table-cell office:value-type="string" table:style-name="ce11">
            <text:p>Supply of FMS plus cloud hosting, implementation and support resource</text:p>
          </table:table-cell>
          <table:table-cell office:value-type="string" table:style-name="ce12">
            <text:p>Moore Stephens Insight Limited</text:p>
          </table:table-cell>
          <table:table-cell table:number-columns-repeated="16376" table:style-name="ce13"/>
        </table:table-row>
        <table:table-row table:style-name="ro3">
          <table:table-cell office:value-type="float" office:value="294888508" table:style-name="ce11">
            <text:p>294888508</text:p>
          </table:table-cell>
          <table:table-cell office:value-type="string" table:style-name="ce11">
            <text:p>MHR International UK Limited</text:p>
          </table:table-cell>
          <table:table-cell office:value-type="string" table:style-name="ce11">
            <text:p>Peterbridge House, The Lakes, Nort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<text:s/>NN4 7HB</text:p>
          </table:table-cell>
          <table:table-cell office:value-type="float" office:value="1852206" table:style-name="ce11">
            <text:p>1852206</text:p>
          </table:table-cell>
          <table:table-cell office:value-type="string" table:style-name="ce11">
            <text:p>Supply of HR and payroll system plus cloud hosting, implementation and support resource</text:p>
          </table:table-cell>
          <table:table-cell office:value-type="string" table:style-name="ce12">
            <text:p>Moore Stephens Insight Limited</text:p>
          </table:table-cell>
          <table:table-cell table:number-columns-repeated="16376" table:style-name="ce13"/>
        </table:table-row>
        <table:table-row table:style-name="ro3">
          <table:table-cell office:value-type="float" office:value="218305484" table:style-name="ce11">
            <text:p>218305484</text:p>
          </table:table-cell>
          <table:table-cell office:value-type="string" table:style-name="ce11">
            <text:p>Veran Performance Limited</text:p>
          </table:table-cell>
          <table:table-cell office:value-type="string" table:style-name="ce11">
            <text:p>17 Manor Road, East Molesey, Surrey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KT8 9JU</text:p>
          </table:table-cell>
          <table:table-cell office:value-type="float" office:value="8000897" table:style-name="ce11">
            <text:p>8000897</text:p>
          </table:table-cell>
          <table:table-cell office:value-type="string" table:style-name="ce11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12">
            <text:p>NHS Shared Business Services</text:p>
          </table:table-cell>
          <table:table-cell table:number-columns-repeated="16376" table:style-name="ce13"/>
        </table:table-row>
        <table:table-row table:style-name="ro3">
          <table:table-cell office:value-type="float" office:value="399909910" table:style-name="ce11">
            <text:p>399909910</text:p>
          </table:table-cell>
          <table:table-cell office:value-type="string" table:style-name="ce11">
            <text:p><text:s/>Leidos Innovations UK Ltd</text:p>
          </table:table-cell>
          <table:table-cell office:value-type="string" table:style-name="ce11">
            <text:p><text:s/>SKYPARK 1, 8 Elliott Place, Glasgow City</text:p>
          </table:table-cell>
          <table:table-cell office:value-type="string" table:style-name="ce11">
            <text:p>Scotland</text:p>
          </table:table-cell>
          <table:table-cell office:value-type="string" table:style-name="ce11">
            <text:p>G3 8EP</text:p>
          </table:table-cell>
          <table:table-cell office:value-type="string" table:style-name="ce11">
            <text:p>SC112421</text:p>
          </table:table-cell>
          <table:table-cell office:value-type="string" table:style-name="ce11">
            <text:p>Provision of Transition Management Services - Transition of Digital Services from Delivery into Operational Support, encompassing Service Architecture and Assurance Coordination<text:s text:c="2"/></text:p>
          </table:table-cell>
          <table:table-cell office:value-type="string" table:style-name="ce12">
            <text:p>PricewaterhouseCooper LLP</text:p>
          </table:table-cell>
          <table:table-cell table:number-columns-repeated="16376" table:style-name="ce13"/>
        </table:table-row>
        <table:table-row table:style-name="ro5">
          <table:table-cell office:value-type="float" office:value="500191747" table:style-name="ce8">
            <text:p>500191747</text:p>
          </table:table-cell>
          <table:table-cell office:value-type="string" table:style-name="ce8">
            <text:p>Capita Business Services Limited</text:p>
          </table:table-cell>
          <table:table-cell office:value-type="string" table:style-name="ce8">
            <text:p><text:s/>65 Gresham Street, London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EC2V 7NQ</text:p>
          </table:table-cell>
          <table:table-cell office:value-type="float" office:value="2299747" table:style-name="ce8">
            <text:p>2299747</text:p>
          </table:table-cell>
          <table:table-cell office:value-type="string" table:style-name="ce8">
            <text:p><text:s/>Provision of Operational Support Services for Digital Products, encompassing Early Life Support, a 24/7 Triage Service Desk, Incident Management and Problem Management capabilities</text:p>
          </table:table-cell>
          <table:table-cell office:value-type="string" table:style-name="ce10">
            <text:p>PricewaterhouseCooper LLP</text:p>
          </table:table-cell>
          <table:table-cell table:number-columns-repeated="76" table:style-name="ce25"/>
          <table:table-cell table:number-columns-repeated="16300" table:style-name="ce13"/>
        </table:table-row>
        <table:table-row table:style-name="ro5">
          <table:table-cell office:value-type="float" office:value="861271383" table:style-name="ce11">
            <text:p>861271383</text:p>
          </table:table-cell>
          <table:table-cell office:value-type="string" table:style-name="ce11">
            <text:p>PricewaterhouseCoopers Services LLP</text:p>
          </table:table-cell>
          <table:table-cell office:value-type="string" table:style-name="ce11">
            <text:p>1st Floor, 11A, Sucheta Bhawan, Vishnu Digambar Marg, Delhi, New Delhi-110002</text:p>
          </table:table-cell>
          <table:table-cell office:value-type="string" table:style-name="ce11">
            <text:p>India</text:p>
          </table:table-cell>
          <table:table-cell table:number-columns-repeated="2" table:style-name="ce11"/>
          <table:table-cell office:value-type="string" table:style-name="ce11">
            <text:p>Provide functional and technical assistance, carry out customisations for PwC UK during the implementation of D365 </text:p>
          </table:table-cell>
          <table:table-cell office:value-type="string" table:style-name="ce12">
            <text:p>PricewaterhouseCooper LLP</text:p>
          </table:table-cell>
          <table:table-cell table:number-columns-repeated="76" table:style-name="ce12"/>
          <table:table-cell table:number-columns-repeated="16300" table:style-name="ce1"/>
        </table:table-row>
        <table:table-row table:style-name="ro5">
          <table:table-cell office:value-type="float" office:value="492501268" table:style-name="ce11">
            <text:p>492501268</text:p>
          </table:table-cell>
          <table:table-cell office:value-type="string" table:style-name="ce11">
            <text:p><text:s/>Mambu Tech B.V</text:p>
          </table:table-cell>
          <table:table-cell office:value-type="string" table:style-name="ce11">
            <text:p><text:s/>Piet Heinkade 55, 1019 GM, Amsterdam</text:p>
          </table:table-cell>
          <table:table-cell office:value-type="string" table:style-name="ce11">
            <text:p>Netherlands</text:p>
          </table:table-cell>
          <table:table-cell table:number-columns-repeated="2" table:style-name="ce11"/>
          <table:table-cell office:value-type="string" table:style-name="ce11">
            <text:p><text:s/>Mambu provides software-as-a-service (SaaS) for core banking and loan management</text:p>
          </table:table-cell>
          <table:table-cell office:value-type="string" table:style-name="ce11">
            <text:p>PricewaterhouseCooper LLP</text:p>
          </table:table-cell>
          <table:table-cell table:number-columns-repeated="16376" table:style-name="ce11"/>
        </table:table-row>
        <table:table-row table:style-name="ro5">
          <table:table-cell office:value-type="float" office:value="218493651" table:style-name="ce11">
            <text:p>218493651</text:p>
          </table:table-cell>
          <table:table-cell office:value-type="string" table:style-name="ce11">
            <text:p>NAMOS SOLUTIONS LTD</text:p>
          </table:table-cell>
          <table:table-cell office:value-type="string" table:style-name="ce11">
            <text:p><text:s/>2 London Wall Place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2Y 5AU</text:p>
          </table:table-cell>
          <table:table-cell office:value-type="float" office:value="8143537" table:style-name="ce11">
            <text:p>8143537</text:p>
          </table:table-cell>
          <table:table-cell office:value-type="string" table:style-name="ce11">
            <text:p>Systems Integrator</text:p>
          </table:table-cell>
          <table:table-cell office:value-type="string" table:style-name="ce11">
            <text:p>PricewaterhouseCooper LLP</text:p>
          </table:table-cell>
          <table:table-cell table:number-columns-repeated="16376" table:style-name="ce11"/>
        </table:table-row>
        <table:table-row table:style-name="ro5">
          <table:table-cell office:value-type="float" office:value="213301" table:style-name="ce11">
            <text:p>213301</text:p>
          </table:table-cell>
          <table:table-cell office:value-type="string" table:style-name="ce11">
            <text:p>PwC IT Services Sp. z o.o.</text:p>
          </table:table-cell>
          <table:table-cell office:value-type="string" table:style-name="ce11">
            <text:p>Ul. Polna 11, 00-630 Warszawa, Poland</text:p>
          </table:table-cell>
          <table:table-cell office:value-type="string" table:style-name="ce11">
            <text:p>Poland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Microsoft Services Technology Design, Configure and Test</text:p>
          </table:table-cell>
          <table:table-cell office:value-type="string" table:style-name="ce12">
            <text:p>PricewaterhouseCoopers LLP</text:p>
          </table:table-cell>
          <table:table-cell table:number-columns-repeated="16376" table:style-name="ce11"/>
        </table:table-row>
        <table:table-row table:style-name="ro5">
          <table:table-cell office:value-type="float" office:value="734966604" table:style-name="ce9">
            <text:p>734966604</text:p>
          </table:table-cell>
          <table:table-cell office:value-type="string" table:style-name="ce9">
            <text:p>Node4 Ltd</text:p>
          </table:table-cell>
          <table:table-cell office:value-type="string" table:style-name="ce9">
            <text:p>Unit 1a-1b Millennium Way, Pride Park, Derby, England, DE24 8HZ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DE24 8HZ</text:p>
          </table:table-cell>
          <table:table-cell office:value-type="string" table:style-name="ce9">
            <text:p>04759927</text:p>
          </table:table-cell>
          <table:table-cell office:value-type="string" table:style-name="ce9">
            <text:p>risual operates in a single Node4 operating model, so any role within the Node4 Group of companies can deliver elements of contracts under this framework</text:p>
          </table:table-cell>
          <table:table-cell office:value-type="string" table:style-name="ce9">
            <text:p>Risual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8305484" table:style-name="ce11">
            <text:p>218305484</text:p>
          </table:table-cell>
          <table:table-cell office:value-type="string" table:style-name="ce11">
            <text:p>Veran Performance Limited</text:p>
          </table:table-cell>
          <table:table-cell office:value-type="string" table:style-name="ce11">
            <text:p>17 Manor Road, East Molesey, Surrey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KT8 9JU</text:p>
          </table:table-cell>
          <table:table-cell office:value-type="float" office:value="8000897" table:style-name="ce11">
            <text:p>8000897</text:p>
          </table:table-cell>
          <table:table-cell office:value-type="string" table:style-name="ce11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12">
            <text:p>Shared Services Connected Ltd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21-933-1285</text:p>
          </table:table-cell>
          <table:table-cell office:value-type="string" table:style-name="ce9">
            <text:p>Shared Services Connected Limited (SSCL)</text:p>
          </table:table-cell>
          <table:table-cell office:value-type="string" table:style-name="ce11">
            <text:p>Three Cherry Trees Lane, Hemel Hempstead, Hertfordshire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HP2 7AH</text:p>
          </table:table-cell>
          <table:table-cell office:value-type="float" office:value="8460577" table:style-name="ce11">
            <text:p>8460577</text:p>
          </table:table-cell>
          <table:table-cell office:value-type="string" table:style-name="ce11">
            <text:p>SSCL has significant experience in the design, implementation and support of ERP systems, as such SSCL is able to provide additional capability/resource to support Sopra Steria's own where required.</text:p>
          </table:table-cell>
          <table:table-cell office:value-type="string" table:style-name="ce12">
            <text:p>Sopra Steria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8305484" table:style-name="ce11">
            <text:p>218305484</text:p>
          </table:table-cell>
          <table:table-cell office:value-type="string" table:style-name="ce11">
            <text:p>Veran Performance Limited</text:p>
          </table:table-cell>
          <table:table-cell office:value-type="string" table:style-name="ce11">
            <text:p>17 Manor Road, East Molesey, Surrey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KT8 9JU</text:p>
          </table:table-cell>
          <table:table-cell office:value-type="float" office:value="8000897" table:style-name="ce11">
            <text:p>8000897</text:p>
          </table:table-cell>
          <table:table-cell office:value-type="string" table:style-name="ce11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11">
            <text:p>Sopra Steria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9899702" table:style-name="ce26">
            <text:p>219899702</text:p>
          </table:table-cell>
          <table:table-cell office:value-type="string" table:style-name="ce26">
            <text:p>TrueNorth IT Limited</text:p>
          </table:table-cell>
          <table:table-cell office:value-type="string" table:style-name="ce27">
            <text:p>00/12 Tower Works, Globe Road, Leeds, West Yorkshire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LS11 5QG</text:p>
          </table:table-cell>
          <table:table-cell office:value-type="float" office:value="8894667" table:style-name="ce28">
            <text:p>8894667</text:p>
          </table:table-cell>
          <table:table-cell office:value-type="string" table:style-name="ce26">
            <text:p>Cloud Integration provider</text:p>
          </table:table-cell>
          <table:table-cell office:value-type="string" table:style-name="ce12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6952719" table:style-name="ce26">
            <text:p>216952719</text:p>
          </table:table-cell>
          <table:table-cell office:value-type="string" table:style-name="ce26">
            <text:p>Sera Neon Limited</text:p>
          </table:table-cell>
          <table:table-cell office:value-type="string" table:style-name="ce26">
            <text:p>86-90 3rd Floor, Paul Street, London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EC2A 4NE</text:p>
          </table:table-cell>
          <table:table-cell office:value-type="float" office:value="7415035" table:style-name="ce28">
            <text:p>7415035</text:p>
          </table:table-cell>
          <table:table-cell office:value-type="string" table:style-name="ce26">
            <text:p>100% delivery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0098510" table:style-name="ce26">
            <text:p>210098510</text:p>
          </table:table-cell>
          <table:table-cell office:value-type="string" table:style-name="ce26">
            <text:p>AG Consultancy &amp; Apps Ltd</text:p>
          </table:table-cell>
          <table:table-cell office:value-type="string" table:style-name="ce27">
            <text:p>9 Cedar Court, Birchington Road, Windsor Berkshire<text:s/>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SL4 3QA</text:p>
          </table:table-cell>
          <table:table-cell office:value-type="float" office:value="6335830" table:style-name="ce28">
            <text:p>6335830</text:p>
          </table:table-cell>
          <table:table-cell office:value-type="string" table:style-name="ce26">
            <text:p>SAP Consultancy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739837958" table:style-name="ce26">
            <text:p>739837958</text:p>
          </table:table-cell>
          <table:table-cell office:value-type="string" table:style-name="ce26">
            <text:p>Technology One UK Limited</text:p>
          </table:table-cell>
          <table:table-cell office:value-type="string" table:style-name="ce26">
            <text:p>Fourth Floor Abbots House, Abbey Street, Reading, Berkshire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RG1 3BD</text:p>
          </table:table-cell>
          <table:table-cell office:value-type="float" office:value="5234413" table:style-name="ce28">
            <text:p>5234413</text:p>
          </table:table-cell>
          <table:table-cell office:value-type="string" table:style-name="ce26">
            <text:p>ERP Provider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28223550" table:style-name="ce26">
            <text:p>228223550</text:p>
          </table:table-cell>
          <table:table-cell office:value-type="string" table:style-name="ce26">
            <text:p>Xmateria Ltd</text:p>
          </table:table-cell>
          <table:table-cell office:value-type="string" table:style-name="ce26">
            <text:p>15 Burghley Avenue, New Malden, United Kingdom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KT3 4SW</text:p>
          </table:table-cell>
          <table:table-cell office:value-type="float" office:value="13499543" table:style-name="ce28">
            <text:p>13499543</text:p>
          </table:table-cell>
          <table:table-cell office:value-type="string" table:style-name="ce26">
            <text:p>SAP Data Migration Specialists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20476992" table:style-name="ce31">
            <text:p>220476992</text:p>
          </table:table-cell>
          <table:table-cell office:value-type="string" table:style-name="ce31">
            <text:p>EPI-USE Labs Limited</text:p>
          </table:table-cell>
          <table:table-cell office:value-type="string" table:style-name="ce32">
            <text:p>Suite 11N-B, Trafford House, Chester Road, Manchester, United Kingdom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M32 0RS</text:p>
          </table:table-cell>
          <table:table-cell office:value-type="float" office:value="9302382" table:style-name="ce33">
            <text:p>9302382</text:p>
          </table:table-cell>
          <table:table-cell office:value-type="string" table:style-name="ce32">
            <text:p>Implementation of a new system and core processes for human resources and payroll, as part of a wider implementation of a new SAP Public Cloud enterprise resource planning (ERP) system. Including architecture, design, integration, build, data migration and testing services.<text:s/></text:p>
          </table:table-cell>
          <table:table-cell office:value-type="string" table:style-name="ce29">
            <text:p>Eviden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37129304" table:style-name="ce34">
            <text:p>237129304</text:p>
          </table:table-cell>
          <table:table-cell office:value-type="string" table:style-name="ce34">
            <text:p>EPI-USE Limited</text:p>
          </table:table-cell>
          <table:table-cell office:value-type="string" table:style-name="ce32">
            <text:p>Churchill House, 137 Brent Street, London<text:s/>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NW4 4DJ</text:p>
          </table:table-cell>
          <table:table-cell office:value-type="float" office:value="3707885" table:style-name="ce31">
            <text:p>3707885</text:p>
          </table:table-cell>
          <table:table-cell office:value-type="string" table:style-name="ce32">
            <text:p>Implementation of a new system and core processes for human resources and payroll, as part of a wider implementation of a new SAP Public Cloud enterprise resource planning (ERP) system. Including architecture, design, integration, build, data migration and testing services.<text:s/></text:p>
          </table:table-cell>
          <table:table-cell office:value-type="string" table:style-name="ce29">
            <text:p>Eviden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32668709" table:style-name="ce7">
            <text:p>232668709</text:p>
          </table:table-cell>
          <table:table-cell office:value-type="string" table:style-name="ce7">
            <text:p>Grant Thornton UK Advisory &amp; Tax LLP</text:p>
          </table:table-cell>
          <table:table-cell office:value-type="string" table:style-name="ce7">
            <text:p>8 Finsbury Circus, London,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EC2M 7EA</text:p>
          </table:table-cell>
          <table:table-cell office:value-type="string" table:style-name="ce7">
            <text:p>OC454533</text:p>
          </table:table-cell>
          <table:table-cell office:value-type="string" table:style-name="ce7">
            <text:p>100% Delivery<text:s/>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94888508" table:style-name="ce7">
            <text:p>294888508</text:p>
          </table:table-cell>
          <table:table-cell office:value-type="string" table:style-name="ce7">
            <text:p>MHR International UK Limited</text:p>
          </table:table-cell>
          <table:table-cell office:value-type="string" table:style-name="ce7">
            <text:p>Britannia House Mere Way Campus, Ruddington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NG11 6JS</text:p>
          </table:table-cell>
          <table:table-cell office:value-type="float" office:value="1852206" table:style-name="ce7">
            <text:p>1852206</text:p>
          </table:table-cell>
          <table:table-cell office:value-type="string" table:style-name="ce7">
            <text:p>100% Delivery<text:s/>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1274018" table:style-name="ce7">
            <text:p>211274018</text:p>
          </table:table-cell>
          <table:table-cell office:value-type="string" table:style-name="ce7">
            <text:p>SWIFT STRATEGIES LIMITED</text:p>
          </table:table-cell>
          <table:table-cell office:value-type="string" table:style-name="ce7">
            <text:p>Second Floor, 150 Fleet Street, London<text:s/></text:p>
          </table:table-cell>
          <table:table-cell office:value-type="string" table:style-name="ce7">
            <text:p><text:s/>United Kingdom</text:p>
          </table:table-cell>
          <table:table-cell office:value-type="string" table:style-name="ce7">
            <text:p>EC4A 2DQ</text:p>
          </table:table-cell>
          <table:table-cell office:value-type="float" office:value="6622134" table:style-name="ce7">
            <text:p>6622134</text:p>
          </table:table-cell>
          <table:table-cell office:value-type="string" table:style-name="ce7">
            <text:p>Management Consultancy delivering complex Public Sector programme change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number-rows-repeated="14" table:style-name="ro5">
          <table:table-cell table:number-columns-repeated="16384" table:style-name="ce7"/>
        </table:table-row>
        <table:table-row table:number-rows-repeated="108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28" table:style-name="ro5">
          <table:table-cell table:number-columns-repeated="16384"/>
        </table:table-row>
        <table:table-row table:number-rows-repeated="1047574" table:style-name="ro8">
          <table:table-cell table:number-columns-repeated="16384"/>
        </table:table-row>
      </table:table>
      <table:database-ranges>
        <table:database-range table:target-range-address="RM3821-Sub_Contractors.A5:RM3821-Sub_Contractors.H1002">
          <table:sort>
            <table:sort-by table:field-number="7"/>
          </table:sort>
        </table:database-range>
        <table:database-range table:target-range-address="RM3821-Sub_Contractors.A1:RM3821-Sub_Contractors.H33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achel Zabari</meta:initial-creator>
    <dc:creator>Dan Howard</dc:creator>
    <meta:creation-date>2023-03-14T07:55:25Z</meta:creation-date>
    <dc:date>2025-11-05T10:10:35Z</dc:date>
    <meta:print-date>2023-06-12T10:13:08Z</meta:print-date>
  </office:meta>
</office:document-meta>
</file>