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&quot;Arial Narrow&quot;" svg:font-family="&quot;&quot;Arial Narrow&quot;&quot;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22222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222222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222222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222222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222222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222222"/>
    </style:style>
    <style:style style:name="ce21" style:family="table-cell" style:parent-style-name="Default" style:data-style-name="N0">
      <style:table-cell-properties fo:border="thin solid #000000" style:vertical-align="middle" fo:background-color="#FFFFFF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fo:color="#FF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automatic" fo:background-color="#FFFFFF"/>
      <style:text-properties fo:color="#FF0000" style:font-name="&quot;Arial Narrow&quot;" style:font-name-asian="&quot;Arial Narrow&quot;" style:font-name-complex="&quot;Arial Narrow&quot;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222222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222222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222222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top" fo:wrap-option="wrap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background-color="#FFFFFF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top" fo:background-color="#FFFFFF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 fo:wrap-option="wrap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172B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6.70277777777778cm"/>
    </style:style>
    <style:style style:name="co3" style:family="table-column">
      <style:table-column-properties fo:break-before="auto" style:column-width="9.38388888888889cm"/>
    </style:style>
    <style:style style:name="co4" style:family="table-column">
      <style:table-column-properties fo:break-before="auto" style:column-width="4.48027777777778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8.87236111111111cm"/>
    </style:style>
    <style:style style:name="co8" style:family="table-column">
      <style:table-column-properties fo:break-before="auto" style:column-width="1.83444444444444cm"/>
    </style:style>
    <style:style style:name="co9" style:family="table-column">
      <style:table-column-properties fo:break-before="auto" style:column-width="2.68111111111111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82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contractor_Inf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9" table:number-columns-repeated="16358" table:default-cell-style-name="ce4"/>
        <table:table-row table:style-name="ro1">
          <table:table-cell office:value-type="string" table:style-name="ce2">
            <text:p>Framework Supplier</text:p>
          </table:table-cell>
          <table:table-cell office:value-type="string" table:style-name="ce2">
            <text:p>Name</text:p>
            <text:p>(registered name</text:p>
            <text:p>if registered)</text:p>
          </table:table-cell>
          <table:table-cell office:value-type="string" table:style-name="ce2">
            <text:p>Office address</text:p>
            <text:p>(registered address if registered</text:p>
          </table:table-cell>
          <table:table-cell office:value-type="string" table:style-name="ce3">
            <text:p>Registration number</text:p>
            <text:p>(if applicable)</text:p>
          </table:table-cell>
          <table:table-cell office:value-type="string" table:style-name="ce2">
            <text:p>DUNS number</text:p>
            <text:p>(of head office if applicable)</text:p>
          </table:table-cell>
          <table:table-cell office:value-type="string" table:style-name="ce2">
            <text:p>SME?</text:p>
          </table:table-cell>
          <table:table-cell office:value-type="string" table:style-name="ce2">
            <text:p>Role the key subcontractor will play in the delivery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iimi Limited</text:p>
          </table:table-cell>
          <table:table-cell office:value-type="string" table:style-name="ce5">
            <text:p>i10 Limited</text:p>
          </table:table-cell>
          <table:table-cell office:value-type="string" table:style-name="ce5">
            <text:p>4 Alston Court, Langtoft, Peterborough PE6 9RU</text:p>
          </table:table-cell>
          <table:table-cell office:value-type="float" office:value="5136480" table:style-name="ce6">
            <text:p>5136480</text:p>
          </table:table-cell>
          <table:table-cell office:value-type="float" office:value="738823017" table:style-name="ce5">
            <text:p>738823017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DAT supplementary skills provision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y Ltd</text:p>
          </table:table-cell>
          <table:table-cell office:value-type="string" table:style-name="ce8">
            <text:p>Closer Consulting, LDA</text:p>
          </table:table-cell>
          <table:table-cell office:value-type="string" table:style-name="ce9">
            <text:p>Avenida Engenheiro Duarte Pacheco Torre 1 15, sala 1, 1070-101 Lisboa, Portugal</text:p>
          </table:table-cell>
          <table:table-cell office:value-type="string" table:style-name="ce10">
            <text:p>507246152 (Portugal)</text:p>
          </table:table-cell>
          <table:table-cell office:value-type="string" table:style-name="ce8">
            <text:p>PT 45-100-4688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Provider of additional data analytics and data engineering resources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y Ltd</text:p>
          </table:table-cell>
          <table:table-cell office:value-type="string" table:style-name="ce11">
            <text:p>Specialist Computer Centres PLC</text:p>
          </table:table-cell>
          <table:table-cell office:value-type="string" table:style-name="ce11">
            <text:p>James House, Warwick Road, Birmingham, West Midlands, B11 2LE</text:p>
          </table:table-cell>
          <table:table-cell office:value-type="float" office:value="1428210" table:style-name="ce12">
            <text:p>1428210</text:p>
          </table:table-cell>
          <table:table-cell office:value-type="float" office:value="227720521" table:style-name="ce11">
            <text:p>227720521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24/7 Customer Suppport for 3 years and potential teams if require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mey Ltd</text:p>
          </table:table-cell>
          <table:table-cell office:value-type="string" table:style-name="ce13">
            <text:p>Trustmarque Solutions Limited</text:p>
          </table:table-cell>
          <table:table-cell office:value-type="string" table:style-name="ce11">
            <text:p>Marlborough House, Westminster Place, York Business Park, Nether Poppleton, York. YO26 6RW.</text:p>
          </table:table-cell>
          <table:table-cell office:value-type="float" office:value="2183240" table:style-name="ce14">
            <text:p>2183240</text:p>
          </table:table-cell>
          <table:table-cell office:value-type="float" office:value="397428608" table:style-name="ce5">
            <text:p>3974286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mey Ltd</text:p>
          </table:table-cell>
          <table:table-cell office:value-type="string" table:style-name="ce16">
            <text:p>Butterfly Projects Ltd (t/a Butterfly Data)</text:p>
          </table:table-cell>
          <table:table-cell office:value-type="string" table:style-name="ce16">
            <text:p>253 Cowbridge Road West, Cardiff, CF5 5TD</text:p>
          </table:table-cell>
          <table:table-cell office:value-type="float" office:value="4952566" table:style-name="ce17">
            <text:p>4952566</text:p>
          </table:table-cell>
          <table:table-cell office:value-type="float" office:value="736936456" table:style-name="ce18">
            <text:p>736936456</text:p>
          </table:table-cell>
          <table:table-cell table:style-name="ce19"/>
          <table:table-cell office:value-type="string" table:style-name="ce18">
            <text:p>Subcontractor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mey Ltd</text:p>
          </table:table-cell>
          <table:table-cell office:value-type="string" table:style-name="ce16">
            <text:p>Forefront Technology</text:p>
          </table:table-cell>
          <table:table-cell office:value-type="string" table:style-name="ce16">
            <text:p>The Barn, Main Street, Eakring, Newark, Nottinghamshire. NG22 0DD</text:p>
          </table:table-cell>
          <table:table-cell office:value-type="float" office:value="12270929" table:style-name="ce20">
            <text:p>12270929</text:p>
          </table:table-cell>
          <table:table-cell office:value-type="float" office:value="225441615" table:style-name="ce19">
            <text:p>225441615</text:p>
          </table:table-cell>
          <table:table-cell table:style-name="ce19"/>
          <table:table-cell office:value-type="string" table:style-name="ce18">
            <text:p>Subcontractor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TOS IT Services</text:p>
          </table:table-cell>
          <table:table-cell office:value-type="string" table:style-name="ce5">
            <text:p>Infoshare Limited</text:p>
          </table:table-cell>
          <table:table-cell office:value-type="string" table:style-name="ce5">
            <text:p>14 Princeton Mews, 167 London Road, Kingston upon Thames, Surrey KT2 6PT</text:p>
          </table:table-cell>
          <table:table-cell office:value-type="float" office:value="2877612" table:style-name="ce6">
            <text:p>2877612</text:p>
          </table:table-cell>
          <table:table-cell office:value-type="float" office:value="570444992" table:style-name="ce5">
            <text:p>57044499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ig Data Management; Reporting &amp; Analytics for lot 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TOS IT Services</text:p>
          </table:table-cell>
          <table:table-cell office:value-type="string" table:style-name="ce5">
            <text:p>SAS SOFTWARE LIMITED</text:p>
          </table:table-cell>
          <table:table-cell office:value-type="string" table:style-name="ce5">
            <text:p>SAS UK &amp; Ireland, Wittington House, Henley Road, Marlow, Buckinghamshire. SL7 2EB</text:p>
          </table:table-cell>
          <table:table-cell office:value-type="float" office:value="1316437" table:style-name="ce6">
            <text:p>1316437</text:p>
          </table:table-cell>
          <table:table-cell office:value-type="float" office:value="225293703" table:style-name="ce5">
            <text:p>225293703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ata Risking Capability Lot 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tkinsRealis</text:p>
          </table:table-cell>
          <table:table-cell office:value-type="string" table:style-name="ce23">
            <text:p>1Spatial Group Limited</text:p>
          </table:table-cell>
          <table:table-cell office:value-type="string" table:style-name="ce24">
            <text:p>Tennyson House Cambridge Business Park, Cowley Road, Cambridge, Cambridgeshire, CB4 0WZ</text:p>
          </table:table-cell>
          <table:table-cell office:value-type="float" office:value="4785688" table:style-name="ce23">
            <text:p>4785688</text:p>
          </table:table-cell>
          <table:table-cell office:value-type="string" table:style-name="ce22">
            <text:p>73-522-9259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Data transformation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AE systems Applied Intelligence Ltd</text:p>
          </table:table-cell>
          <table:table-cell office:value-type="string" table:style-name="ce5">
            <text:p>CORDA acting through BAE Systems (Operations) Limited</text:p>
          </table:table-cell>
          <table:table-cell office:value-type="string" table:style-name="ce5">
            <text:p>Warwick House, Farnborough Aerospace Centre, Farnborough, Hampshire, GU14 6YU</text:p>
          </table:table-cell>
          <table:table-cell office:value-type="float" office:value="1996687" table:style-name="ce6">
            <text:p>1996687</text:p>
          </table:table-cell>
          <table:table-cell office:value-type="float" office:value="296704935" table:style-name="ce5">
            <text:p>296704935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Further legal entity within BAE Systems Group with relevant capabilities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AE systems Applied Intelligence Ltd</text:p>
          </table:table-cell>
          <table:table-cell office:value-type="string" table:style-name="ce5">
            <text:p>BAE Systems Surface Ships Limited</text:p>
          </table:table-cell>
          <table:table-cell office:value-type="string" table:style-name="ce5">
            <text:p>Warwick House, PO Box 87, Farnborough Aerospace Centre, Farnborough, Hampshire, GU14 6YU, England</text:p>
          </table:table-cell>
          <table:table-cell office:value-type="float" office:value="6160534" table:style-name="ce6">
            <text:p>6160534</text:p>
          </table:table-cell>
          <table:table-cell office:value-type="float" office:value="219788796" table:style-name="ce5">
            <text:p>219788796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Further legal entity within BAE Systems Group with relevant capabilities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AE systems Applied Intelligence Ltd</text:p>
          </table:table-cell>
          <table:table-cell office:value-type="string" table:style-name="ce5">
            <text:p>Techmodal Limited</text:p>
          </table:table-cell>
          <table:table-cell office:value-type="string" table:style-name="ce5">
            <text:p>Warwick House, PO Box 87, Farnborough Aerospace Centre, Farnborough, Hampshire, GU14 6YU, England</text:p>
          </table:table-cell>
          <table:table-cell office:value-type="float" office:value="5642844" table:style-name="ce6">
            <text:p>5642844</text:p>
          </table:table-cell>
          <table:table-cell office:value-type="float" office:value="348437992" table:style-name="ce5">
            <text:p>348437992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Further legal entity within BAE Systems Group with relevant capabilities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Rocketime Limited</text:p>
          </table:table-cell>
          <table:table-cell office:value-type="string" table:style-name="ce5">
            <text:p>70 Seabourne Road, <text:s text:c="2"/>Bournmouth BJ5 2HT</text:p>
          </table:table-cell>
          <table:table-cell office:value-type="float" office:value="3781061" table:style-name="ce6">
            <text:p>3781061</text:p>
          </table:table-cell>
          <table:table-cell office:value-type="float" office:value="237881193" table:style-name="ce5">
            <text:p>23788119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25">
            <text:p>Bramble Hub</text:p>
          </table:table-cell>
          <table:table-cell office:value-type="string" table:style-name="ce26">
            <text:p>Squarcle Consulting Ltd</text:p>
          </table:table-cell>
          <table:table-cell office:value-type="string" table:style-name="ce26">
            <text:p>Unit G01 30 Queen Charlotte Street, Bristol, United Kingdom, BS1 4HJ</text:p>
          </table:table-cell>
          <table:table-cell office:value-type="float" office:value="12527609" table:style-name="ce27">
            <text:p>12527609</text:p>
          </table:table-cell>
          <table:table-cell office:value-type="float" office:value="225792955" table:style-name="ce28">
            <text:p>225792955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eliver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Landmark Information Group Limited</text:p>
          </table:table-cell>
          <table:table-cell office:value-type="string" table:style-name="ce5">
            <text:p>7 Abbey Court, Eagle Way Sowton Industrial, Estate, Exeter, EX2 7HY</text:p>
          </table:table-cell>
          <table:table-cell office:value-type="float" office:value="2892803" table:style-name="ce6">
            <text:p>2892803</text:p>
          </table:table-cell>
          <table:table-cell office:value-type="string" table:style-name="ce5">
            <text:p>57-839-767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eliver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Slalom Consulting Ltd</text:p>
          </table:table-cell>
          <table:table-cell office:value-type="string" table:style-name="ce5">
            <text:p>2 London Bridge, 2nd Floor East, London, SE1 9RA, United Kingdom</text:p>
          </table:table-cell>
          <table:table-cell office:value-type="float" office:value="8874662" table:style-name="ce6">
            <text:p>8874662</text:p>
          </table:table-cell>
          <table:table-cell office:value-type="string" table:style-name="ce5">
            <text:p>21 987 5797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eliver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Content + Cloud Limited</text:p>
          </table:table-cell>
          <table:table-cell office:value-type="string" table:style-name="ce5">
            <text:p>Lowry Mill Lees Street, Swinton, Manchester, England, M27 6DB</text:p>
          </table:table-cell>
          <table:table-cell office:value-type="float" office:value="3645998" table:style-name="ce6">
            <text:p>3645998</text:p>
          </table:table-cell>
          <table:table-cell office:value-type="float" office:value="218237262" table:style-name="ce5">
            <text:p>218237262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eliver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Blacklight Software Limited</text:p>
          </table:table-cell>
          <table:table-cell office:value-type="string" table:style-name="ce5">
            <text:p>Unit 4 South Park Way, Wakefield 41 Business Park, Wakefield, West Yorkshire, WF2 0XJ</text:p>
          </table:table-cell>
          <table:table-cell office:value-type="float" office:value="6984990" table:style-name="ce6">
            <text:p>6984990</text:p>
          </table:table-cell>
          <table:table-cell office:value-type="float" office:value="211749208" table:style-name="ce5">
            <text:p>211749208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eliver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29">
            <text:p>Green Park Interim &amp; Executive Limited</text:p>
          </table:table-cell>
          <table:table-cell office:value-type="string" table:style-name="ce29">
            <text:p>Partnership House, Carlisle Place, London, England, SW1P 1BX</text:p>
          </table:table-cell>
          <table:table-cell office:value-type="float" office:value="5672094" table:style-name="ce30">
            <text:p>5672094</text:p>
          </table:table-cell>
          <table:table-cell office:value-type="float" office:value="348738829" table:style-name="ce31">
            <text:p>348738829</text:p>
          </table:table-cell>
          <table:table-cell office:value-type="string" table:style-name="ce32">
            <text:p>Yes</text:p>
          </table:table-cell>
          <table:table-cell office:value-type="string" table:style-name="ce33">
            <text:p>SME Management Consultancy offering consultancy and resource augmentation - manage entire projects from appraisal, strategic development and consultation to programme delivery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32">
            <text:p>Investigo Limited</text:p>
          </table:table-cell>
          <table:table-cell office:value-type="string" table:style-name="ce32">
            <text:p>10 Bishops Square, London, England, E1 6EG</text:p>
          </table:table-cell>
          <table:table-cell office:value-type="float" office:value="4803377" table:style-name="ce6">
            <text:p>4803377</text:p>
          </table:table-cell>
          <table:table-cell office:value-type="float" office:value="735410255" table:style-name="ce34">
            <text:p>735410255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Transformation Delivery Partner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amble Hub</text:p>
          </table:table-cell>
          <table:table-cell office:value-type="string" table:style-name="ce8">
            <text:p>Credera Limited</text:p>
          </table:table-cell>
          <table:table-cell office:value-type="string" table:style-name="ce8">
            <text:p>Bankside 3 90-100 Southwark Street, London, England, SE1 0SW</text:p>
          </table:table-cell>
          <table:table-cell office:value-type="float" office:value="2387340" table:style-name="ce10">
            <text:p>2387340</text:p>
          </table:table-cell>
          <table:table-cell office:value-type="float" office:value="503782450" table:style-name="ce8">
            <text:p>503782450</text:p>
          </table:table-cell>
          <table:table-cell table:style-name="ce8"/>
          <table:table-cell office:value-type="string" table:style-name="ce35">
            <text:p>Consulting firm that helps organisations transform their marketing, data, and cloud strategies with AI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ramble Hub</text:p>
          </table:table-cell>
          <table:table-cell office:value-type="string" table:style-name="ce8">
            <text:p>Coforge U.K. Limited</text:p>
          </table:table-cell>
          <table:table-cell office:value-type="string" table:style-name="ce8">
            <text:p>280 Bishopsgate, London, United Kingdom, EC2M 4RB</text:p>
          </table:table-cell>
          <table:table-cell office:value-type="float" office:value="2648481" table:style-name="ce10">
            <text:p>2648481</text:p>
          </table:table-cell>
          <table:table-cell office:value-type="float" office:value="769940305" table:style-name="ce8">
            <text:p>769940305</text:p>
          </table:table-cell>
          <table:table-cell table:style-name="ce8"/>
          <table:table-cell office:value-type="string" table:style-name="ce9">
            <text:p>Digital IT Solutions &amp; Technology Consulting Services.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ramble Hub<text:s/></text:p>
          </table:table-cell>
          <table:table-cell office:value-type="string" table:style-name="ce8">
            <text:p>MRI Software Limited</text:p>
          </table:table-cell>
          <table:table-cell office:value-type="string" table:style-name="ce8">
            <text:p> 9 King Street, London, England, EC2V 8EA</text:p>
          </table:table-cell>
          <table:table-cell office:value-type="float" office:value="3341304" table:style-name="ce10">
            <text:p>3341304</text:p>
          </table:table-cell>
          <table:table-cell office:value-type="float" office:value="385866439" table:style-name="ce8">
            <text:p>385866439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They provide real estate software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Bramble Hub<text:s/></text:p>
          </table:table-cell>
          <table:table-cell office:value-type="string" table:style-name="ce36">
            <text:p>CYBIT Limited</text:p>
          </table:table-cell>
          <table:table-cell office:value-type="string" table:style-name="ce5">
            <text:p>Equinox House Silver Fox Way, Cobalt Business Park, Newcastle Upon Tyne, NE27 0QJ</text:p>
            <text:p/>
            <text:p/>
          </table:table-cell>
          <table:table-cell office:value-type="float" office:value="2650067" table:style-name="ce37">
            <text:p>2650067</text:p>
          </table:table-cell>
          <table:table-cell office:value-type="float" office:value="769956160" table:style-name="ce36">
            <text:p>769956160</text:p>
          </table:table-cell>
          <table:table-cell office:value-type="string" table:style-name="ce5">
            <text:p>NA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38">
            <text:p>Bramble Hub</text:p>
          </table:table-cell>
          <table:table-cell office:value-type="string" table:style-name="ce39">
            <text:p>Futurice Limited</text:p>
          </table:table-cell>
          <table:table-cell office:value-type="string" table:style-name="ce40">
            <text:p>10 John Street, London, UK, WC1N 2EB</text:p>
          </table:table-cell>
          <table:table-cell office:value-type="float" office:value="8011293" table:style-name="ce41">
            <text:p>8011293</text:p>
          </table:table-cell>
          <table:table-cell office:value-type="float" office:value="218319153" table:style-name="ce39">
            <text:p>218319153</text:p>
          </table:table-cell>
          <table:table-cell office:value-type="string" table:style-name="ce40">
            <text:p>Yes</text:p>
          </table:table-cell>
          <table:table-cell office:value-type="string" table:style-name="ce42">
            <text:p>100% delivery by our subcontractor- Futurice transforms customer engagement with bespoke digital solutions. They elevate operational efficiency, offer data-driven innovation, and strategically align digital solutions to your business needs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Credera</text:p>
          </table:table-cell>
          <table:table-cell office:value-type="string" table:style-name="ce43">
            <text:p>L A Internationall Computer Consultants</text:p>
          </table:table-cell>
          <table:table-cell office:value-type="string" table:style-name="ce44">
            <text:p>International House, Festival Way, Stoke on Trent ST1 5UB</text:p>
          </table:table-cell>
          <table:table-cell office:value-type="float" office:value="1633646" table:style-name="ce45">
            <text:p>1633646</text:p>
          </table:table-cell>
          <table:table-cell office:value-type="float" office:value="227846995" table:style-name="ce46">
            <text:p>227846995</text:p>
          </table:table-cell>
          <table:table-cell office:value-type="string" table:style-name="ce47">
            <text:p>NA</text:p>
          </table:table-cell>
          <table:table-cell office:value-type="string" table:style-name="ce5">
            <text:p>Softwa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Credera</text:p>
          </table:table-cell>
          <table:table-cell office:value-type="string" table:style-name="ce5">
            <text:p>Mindtree Limited UK Branch</text:p>
          </table:table-cell>
          <table:table-cell office:value-type="string" table:style-name="ce5">
            <text:p>Fifth Floor, 12 Arthur Street, London, EC4R 9AB</text:p>
          </table:table-cell>
          <table:table-cell office:value-type="string" table:style-name="ce6">
            <text:p>Company No: FC023141</text:p>
            <text:p>Branch No: BR00601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Run Services across data engagement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Credera Limited</text:p>
          </table:table-cell>
          <table:table-cell office:value-type="string" table:style-name="ce5">
            <text:p>European Dynamics UK Ltd</text:p>
          </table:table-cell>
          <table:table-cell office:value-type="string" table:style-name="ce9">
            <text:p>67 Westow Street, Upper Norwood, London, SE19 3RW</text:p>
          </table:table-cell>
          <table:table-cell office:value-type="float" office:value="7306126" table:style-name="ce48">
            <text:p>7306126</text:p>
          </table:table-cell>
          <table:table-cell office:value-type="string" table:style-name="ce9">
            <text:p>21-679-9396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Development with Apache Drool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Credera Limited</text:p>
          </table:table-cell>
          <table:table-cell office:value-type="string" table:style-name="ce49">
            <text:p> <text:span text:style-name="T1">Nimble Delivery Limited</text:span></text:p>
          </table:table-cell>
          <table:table-cell office:value-type="string" table:style-name="ce49">
            <text:p> <text:span text:style-name="T1">Fountain Precinct, 8th Floor, Balm Green, Sheffield, S1 2JA</text:span></text:p>
          </table:table-cell>
          <table:table-cell office:value-type="string" table:style-name="ce48">
            <text:p> <text:span text:style-name="T1">10571363</text:span></text:p>
          </table:table-cell>
          <table:table-cell office:value-type="string" table:style-name="ce49">
            <text:p> <text:span text:style-name="T1">222331450</text:span></text:p>
          </table:table-cell>
          <table:table-cell office:value-type="string" table:style-name="ce50">
            <text:p>Yes</text:p>
          </table:table-cell>
          <table:table-cell office:value-type="string" table:style-name="ce51">
            <text:p>Nimble will occasionally support Credera in delivering SoWs related to data products and data engineering services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Kainos</text:p>
          </table:table-cell>
          <table:table-cell office:value-type="string" table:style-name="ce5">
            <text:p>Dufrain Consulting Limited</text:p>
          </table:table-cell>
          <table:table-cell office:value-type="string" table:style-name="ce5">
            <text:p>15 Northumberland Street, North East Lane Edinburgh, EH3 6LH</text:p>
          </table:table-cell>
          <table:table-cell office:value-type="string" table:style-name="ce6">
            <text:p>SC378121</text:p>
          </table:table-cell>
          <table:table-cell office:value-type="float" office:value="216719271" table:style-name="ce5">
            <text:p>216719271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upplement delivery capacity and sector experience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Kainos</text:p>
          </table:table-cell>
          <table:table-cell office:value-type="string" table:style-name="ce5">
            <text:p>Quantexa Limited</text:p>
          </table:table-cell>
          <table:table-cell office:value-type="string" table:style-name="ce5">
            <text:p>75 Park Lane, Croydon, Surrey, United Kingdom, CR9 1XS, United Kingdom</text:p>
          </table:table-cell>
          <table:table-cell office:value-type="float" office:value="10045407" table:style-name="ce6">
            <text:p>10045407</text:p>
          </table:table-cell>
          <table:table-cell office:value-type="float" office:value="221618847" table:style-name="ce5">
            <text:p>221618847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upplement delivery capacity and sector experience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Answer digital Ltd</text:p>
          </table:table-cell>
          <table:table-cell office:value-type="string" table:style-name="ce5">
            <text:p>Union Mills, 9 Dewsbury Road, Leeds LS11 5DD</text:p>
          </table:table-cell>
          <table:table-cell office:value-type="float" office:value="3655429" table:style-name="ce6">
            <text:p>3655429</text:p>
          </table:table-cell>
          <table:table-cell office:value-type="float" office:value="236604562" table:style-name="ce5">
            <text:p>23660456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The Data Shed Ltd</text:p>
          </table:table-cell>
          <table:table-cell office:value-type="string" table:style-name="ce5">
            <text:p>Mill One, Floor Three, Mabgate Mills, Leeds LS9 7DZ</text:p>
          </table:table-cell>
          <table:table-cell office:value-type="float" office:value="8005721" table:style-name="ce6">
            <text:p>8005721</text:p>
          </table:table-cell>
          <table:table-cell office:value-type="float" office:value="218311711" table:style-name="ce5">
            <text:p>218311711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Data Idols (THE IDOLS GROUP LIMITED)</text:p>
          </table:table-cell>
          <table:table-cell office:value-type="string" table:style-name="ce5">
            <text:p>Makers Mansion, 37 Silver St, Newport Pagnell MK16 0EJ</text:p>
          </table:table-cell>
          <table:table-cell office:value-type="float" office:value="6326617" table:style-name="ce6">
            <text:p>6326617</text:p>
          </table:table-cell>
          <table:table-cell office:value-type="float" office:value="210087122" table:style-name="ce5">
            <text:p>21008712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Data recruiment of perms and contract staff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Envitia Limited</text:p>
          </table:table-cell>
          <table:table-cell office:value-type="string" table:style-name="ce5">
            <text:p>North Heath Lane Industrial</text:p>
            <text:p>Estate, Horsham, West Sussex, RH12 5UX</text:p>
          </table:table-cell>
          <table:table-cell office:value-type="float" office:value="2348404" table:style-name="ce6">
            <text:p>2348404</text:p>
          </table:table-cell>
          <table:table-cell office:value-type="float" office:value="503235988" table:style-name="ce5">
            <text:p>503235988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Data Orchard CIC</text:p>
          </table:table-cell>
          <table:table-cell office:value-type="string" table:style-name="ce5">
            <text:p>Lower House Business Park Staunton-on-wye</text:p>
            <text:p>HEREFORD</text:p>
            <text:p>HR4 7LR</text:p>
          </table:table-cell>
          <table:table-cell office:value-type="float" office:value="8674626" table:style-name="ce6">
            <text:p>8674626</text:p>
          </table:table-cell>
          <table:table-cell office:value-type="float" office:value="220004284" table:style-name="ce5">
            <text:p>220004284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The Data Place Ltd</text:p>
          </table:table-cell>
          <table:table-cell office:value-type="string" table:style-name="ce5">
            <text:p>Fairbairn House, Higher Lane, Plymouth PL1 2AN</text:p>
          </table:table-cell>
          <table:table-cell office:value-type="float" office:value="9966529" table:style-name="ce6">
            <text:p>9966529</text:p>
          </table:table-cell>
          <table:table-cell office:value-type="float" office:value="221516330" table:style-name="ce5">
            <text:p>221516330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G. G. Media Resources Ltd</text:p>
          </table:table-cell>
          <table:table-cell office:value-type="string" table:style-name="ce5">
            <text:p>Corsham Mansion House Pickwick Road, Corsham, Wiltshire, UK, SN13 9BL</text:p>
          </table:table-cell>
          <table:table-cell office:value-type="float" office:value="4938065" table:style-name="ce6">
            <text:p>4938065</text:p>
          </table:table-cell>
          <table:table-cell office:value-type="float" office:value="736787404" table:style-name="ce5">
            <text:p>736787404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Spectra Analytics Ltd</text:p>
          </table:table-cell>
          <table:table-cell office:value-type="string" table:style-name="ce5">
            <text:p>70 Gracechurch St, London, EC3V 0HR</text:p>
          </table:table-cell>
          <table:table-cell office:value-type="float" office:value="9108913" table:style-name="ce6">
            <text:p>9108913</text:p>
          </table:table-cell>
          <table:table-cell office:value-type="float" office:value="220224709" table:style-name="ce5">
            <text:p>220224709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NixInfinity-AI Ltd</text:p>
          </table:table-cell>
          <table:table-cell office:value-type="string" table:style-name="ce5">
            <text:p>169 Pastures Hill, Littleover, Derby, DE23 4AZ</text:p>
          </table:table-cell>
          <table:table-cell office:value-type="float" office:value="10777744" table:style-name="ce6">
            <text:p>10777744</text:p>
          </table:table-cell>
          <table:table-cell office:value-type="float" office:value="222977260" table:style-name="ce5">
            <text:p>222977260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Identity E2E Ltd</text:p>
          </table:table-cell>
          <table:table-cell office:value-type="string" table:style-name="ce5">
            <text:p>Polhill Business Centre Polhill, Halstead, Sevenoaks, England, TN14 7AA</text:p>
          </table:table-cell>
          <table:table-cell office:value-type="float" office:value="8700792" table:style-name="ce6">
            <text:p>8700792</text:p>
          </table:table-cell>
          <table:table-cell office:value-type="float" office:value="219647902" table:style-name="ce5">
            <text:p>21964790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Sanderson</text:p>
          </table:table-cell>
          <table:table-cell office:value-type="string" table:style-name="ce5">
            <text:p>First Floor, Clifton Down House 54a Whiteladies Road, Clifton, Bristol, England, BS8 2NH</text:p>
          </table:table-cell>
          <table:table-cell office:value-type="float" office:value="4546820" table:style-name="ce6">
            <text:p>4546820</text:p>
          </table:table-cell>
          <table:table-cell office:value-type="float" office:value="732730788" table:style-name="ce5">
            <text:p>732730788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SIA Partners UK PLC</text:p>
          </table:table-cell>
          <table:table-cell office:value-type="string" table:style-name="ce5">
            <text:p>90 Bartholomew Close, London, EC1A 7BN</text:p>
          </table:table-cell>
          <table:table-cell office:value-type="float" office:value="5884769" table:style-name="ce6">
            <text:p>5884769</text:p>
          </table:table-cell>
          <table:table-cell office:value-type="float" office:value="516043408" table:style-name="ce5">
            <text:p>516043408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Mastek</text:p>
          </table:table-cell>
          <table:table-cell office:value-type="string" table:style-name="ce8">
            <text:p>Hanover Recruitment Limited</text:p>
          </table:table-cell>
          <table:table-cell office:value-type="string" table:style-name="ce5">
            <text:p>1 Waterside, Station Road, Harpenden, Hertfordshire, AL5 4US</text:p>
          </table:table-cell>
          <table:table-cell office:value-type="float" office:value="6009584" table:style-name="ce6">
            <text:p>6009584</text:p>
          </table:table-cell>
          <table:table-cell office:value-type="float" office:value="671510704" table:style-name="ce5">
            <text:p>671510704</text:p>
          </table:table-cell>
          <table:table-cell office:value-type="string" table:style-name="ce5">
            <text:p>Yes</text:p>
          </table:table-cell>
          <table:table-cell office:value-type="string" table:style-name="ce8">
            <text:p>Technology Suppli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ethods BDT</text:p>
          </table:table-cell>
          <table:table-cell office:value-type="string" table:style-name="ce5">
            <text:p>Methods Analytics Limited</text:p>
          </table:table-cell>
          <table:table-cell office:value-type="string" table:style-name="ce5">
            <text:p>Saffron House, 6-10 Kirby Street, London, England, EC1N 8TS</text:p>
          </table:table-cell>
          <table:table-cell office:value-type="float" office:value="8698156" table:style-name="ce6">
            <text:p>8698156</text:p>
          </table:table-cell>
          <table:table-cell office:value-type="float" office:value="219644216" table:style-name="ce5">
            <text:p>219644216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Provision of additional capacit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ethods BDT</text:p>
          </table:table-cell>
          <table:table-cell office:value-type="string" table:style-name="ce5">
            <text:p>CoreAzure</text:p>
          </table:table-cell>
          <table:table-cell office:value-type="string" table:style-name="ce5">
            <text:p>Saffron House, 6-10 Kirby Street, London, England, EC1N 8TS</text:p>
          </table:table-cell>
          <table:table-cell office:value-type="float" office:value="8923408" table:style-name="ce6">
            <text:p>8923408</text:p>
          </table:table-cell>
          <table:table-cell office:value-type="float" office:value="219937635" table:style-name="ce5">
            <text:p>219937635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Provision of additional capacit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ethods BDT</text:p>
          </table:table-cell>
          <table:table-cell office:value-type="string" table:style-name="ce5">
            <text:p>ScrumConnect</text:p>
          </table:table-cell>
          <table:table-cell office:value-type="string" table:style-name="ce5">
            <text:p>Suite 3 Medaxon House, Mill Mead, Staines-Upon-Thames, England, TW18 4UQ</text:p>
          </table:table-cell>
          <table:table-cell office:value-type="float" office:value="7804221" table:style-name="ce6">
            <text:p>7804221</text:p>
          </table:table-cell>
          <table:table-cell office:value-type="float" office:value="217495482" table:style-name="ce5">
            <text:p>21749548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Provision of additional capacit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icrolink</text:p>
          </table:table-cell>
          <table:table-cell office:value-type="string" table:style-name="ce5">
            <text:p>Querix (UK) Limited</text:p>
          </table:table-cell>
          <table:table-cell office:value-type="string" table:style-name="ce5">
            <text:p>5 St Denys Road, Portswood, Southampton, Hampshire, SO17 2GN</text:p>
          </table:table-cell>
          <table:table-cell office:value-type="float" office:value="2984439" table:style-name="ce6">
            <text:p>298443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key delivery partner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Microlink</text:p>
          </table:table-cell>
          <table:table-cell office:value-type="string" table:style-name="ce5">
            <text:p>DN Platform Limited</text:p>
          </table:table-cell>
          <table:table-cell office:value-type="string" table:style-name="ce5">
            <text:p>Arena Holyrood Close Poole UK BH17 7FJ</text:p>
          </table:table-cell>
          <table:table-cell office:value-type="float" office:value="13685965" table:style-name="ce6">
            <text:p>136859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key delivery partner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Microlink</text:p>
          </table:table-cell>
          <table:table-cell office:value-type="string" table:style-name="ce5">
            <text:p>Turgensec Limited</text:p>
          </table:table-cell>
          <table:table-cell office:value-type="string" table:style-name="ce5">
            <text:p>349 Royal College Street, London, NW1 9QS</text:p>
          </table:table-cell>
          <table:table-cell office:value-type="float" office:value="12058948" table:style-name="ce6">
            <text:p>1205894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key delivery partn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icrolink</text:p>
          </table:table-cell>
          <table:table-cell office:value-type="string" table:style-name="ce5">
            <text:p>Liberatii Limited</text:p>
          </table:table-cell>
          <table:table-cell office:value-type="string" table:style-name="ce5">
            <text:p>50 The Avenue, Southampton, SO17 1XQ</text:p>
          </table:table-cell>
          <table:table-cell office:value-type="float" office:value="12145847" table:style-name="ce6">
            <text:p>1214584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key delivery partner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1">
            <text:p>NTT Data UK Limited</text:p>
          </table:table-cell>
          <table:table-cell office:value-type="string" table:style-name="ce5">
            <text:p>Quantexa Limited</text:p>
          </table:table-cell>
          <table:table-cell office:value-type="string" table:style-name="ce5">
            <text:p>75 Park Lane, Croydon, Surrey, United Kingdom, CR9 1XS, United Kingdom</text:p>
          </table:table-cell>
          <table:table-cell office:value-type="float" office:value="10045407" table:style-name="ce6">
            <text:p>10045407</text:p>
          </table:table-cell>
          <table:table-cell office:value-type="float" office:value="221618847" table:style-name="ce5">
            <text:p>221618847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atarisking S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oftcat</text:p>
          </table:table-cell>
          <table:table-cell office:value-type="string" table:style-name="ce5">
            <text:p>Tableau International, Unlimited Company</text:p>
          </table:table-cell>
          <table:table-cell office:value-type="string" table:style-name="ce5">
            <text:p>The Oval | Shelbourne Road, Ballsbridge, Dublin 4 Ireland</text:p>
            <text:p/>
          </table:table-cell>
          <table:table-cell table:style-name="ce6"/>
          <table:table-cell office:value-type="string" table:style-name="ce5">
            <text:p>60-386-509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oftcat</text:p>
          </table:table-cell>
          <table:table-cell office:value-type="string" table:style-name="ce32">
            <text:p>Nexthink SA</text:p>
          </table:table-cell>
          <table:table-cell office:value-type="string" table:style-name="ce49">
            <text:p>Centre Malley Lumières, Chemin du Viaduc 1, 1008 Prilly, Switzerland</text:p>
          </table:table-cell>
          <table:table-cell office:value-type="string" table:style-name="ce10">
            <text:p>CHE-112.000.579</text:p>
          </table:table-cell>
          <table:table-cell office:value-type="string" table:style-name="ce32">
            <text:p>48-276-5364</text:p>
          </table:table-cell>
          <table:table-cell table:style-name="ce52"/>
          <table:table-cell office:value-type="string" table:style-name="ce32">
            <text:p>100% of contract deliverabl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pecialist Computer Centres</text:p>
          </table:table-cell>
          <table:table-cell office:value-type="string" table:style-name="ce5">
            <text:p>IBM United Kingdom Limited</text:p>
          </table:table-cell>
          <table:table-cell office:value-type="string" table:style-name="ce5">
            <text:p>PO Box 41, North Harbour, Portsmouth, Hampshire PO6 3AU</text:p>
          </table:table-cell>
          <table:table-cell office:value-type="float" office:value="741598" table:style-name="ce6">
            <text:p>741598</text:p>
          </table:table-cell>
          <table:table-cell office:value-type="float" office:value="210151718" table:style-name="ce5">
            <text:p>210151718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Technology Suppli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pecialist Computer Centres</text:p>
          </table:table-cell>
          <table:table-cell office:value-type="string" table:style-name="ce5">
            <text:p>Prolifics Inc</text:p>
          </table:table-cell>
          <table:table-cell office:value-type="string" table:style-name="ce5">
            <text:p>120 Moorgate, London, EC2M 6UR</text:p>
          </table:table-cell>
          <table:table-cell office:value-type="string" table:style-name="ce6">
            <text:p>BR002404</text:p>
          </table:table-cell>
          <table:table-cell office:value-type="string" table:style-name="ce5">
            <text:p>02-128-8089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Technology Suppli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quarcle Consulting Ltd</text:p>
          </table:table-cell>
          <table:table-cell office:value-type="string" table:style-name="ce5">
            <text:p>Sirius Analysis Ltd</text:p>
          </table:table-cell>
          <table:table-cell office:value-type="string" table:style-name="ce5">
            <text:p>3, Acorn Business Centre Northarbour Road, Cosham, Portsmouth, Hampshire, United Kingdom, PO6 3TH</text:p>
          </table:table-cell>
          <table:table-cell office:value-type="float" office:value="12326135" table:style-name="ce6">
            <text:p>12326135</text:p>
          </table:table-cell>
          <table:table-cell office:value-type="float" office:value="225516080" table:style-name="ce5">
            <text:p>225516080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ME sup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quarcle Consulting Ltd</text:p>
          </table:table-cell>
          <table:table-cell office:value-type="string" table:style-name="ce5">
            <text:p>MCR Global - UK Ltd</text:p>
          </table:table-cell>
          <table:table-cell office:value-type="string" table:style-name="ce5">
            <text:p>The Pinnacle, 170 Midsummer Boulevard, Milton Keynes, Buckinghamshire, England, MK9 1FE</text:p>
          </table:table-cell>
          <table:table-cell office:value-type="float" office:value="10267877" table:style-name="ce6">
            <text:p>10267877</text:p>
          </table:table-cell>
          <table:table-cell office:value-type="float" office:value="221920828" table:style-name="ce5">
            <text:p>221920828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ME sup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quarcle Consulting Ltd</text:p>
          </table:table-cell>
          <table:table-cell office:value-type="string" table:style-name="ce5">
            <text:p>DIEM Analytics Ltd</text:p>
          </table:table-cell>
          <table:table-cell office:value-type="string" table:style-name="ce5">
            <text:p>Room 204, 143 Acre Lane, London, SW2 5UA</text:p>
          </table:table-cell>
          <table:table-cell office:value-type="float" office:value="7795869" table:style-name="ce6">
            <text:p>7795869</text:p>
          </table:table-cell>
          <table:table-cell office:value-type="float" office:value="217484403" table:style-name="ce5">
            <text:p>217484403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ME sup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quarcle Consulting Ltd</text:p>
          </table:table-cell>
          <table:table-cell office:value-type="string" table:style-name="ce5">
            <text:p>University of Portsmouth Enterprise Ltd</text:p>
          </table:table-cell>
          <table:table-cell office:value-type="string" table:style-name="ce5">
            <text:p>University House, Winston Churchill Ave, Portsmouth PO1 2UP</text:p>
          </table:table-cell>
          <table:table-cell office:value-type="float" office:value="2353125" table:style-name="ce6">
            <text:p>2353125</text:p>
          </table:table-cell>
          <table:table-cell office:value-type="float" office:value="503283889" table:style-name="ce5">
            <text:p>50328388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SME sup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Version 1 Solutions Ltd</text:p>
          </table:table-cell>
          <table:table-cell office:value-type="string" table:style-name="ce5">
            <text:p>Costain Limited</text:p>
          </table:table-cell>
          <table:table-cell office:value-type="string" table:style-name="ce5">
            <text:p>Costain House, Vanwall Business Park, Maidenhead, SL6 4UB</text:p>
          </table:table-cell>
          <table:table-cell office:value-type="float" office:value="610201" table:style-name="ce6">
            <text:p>610201</text:p>
          </table:table-cell>
          <table:table-cell office:value-type="float" office:value="210451654" table:style-name="ce5">
            <text:p>210451654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Key subcontractor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1">
            <text:p>Microlink</text:p>
          </table:table-cell>
          <table:table-cell office:value-type="string" table:style-name="ce32">
            <text:p>Tilo Tech GmbH (trading as "Tilores")</text:p>
          </table:table-cell>
          <table:table-cell office:value-type="string" table:style-name="ce32">
            <text:p>Rudi-Dutschke-Str. 23, 10969 Berlin, Berlin, Germany</text:p>
          </table:table-cell>
          <table:table-cell office:value-type="string" table:style-name="ce10">
            <text:p>HRB235279B</text:p>
          </table:table-cell>
          <table:table-cell office:value-type="float" office:value="343945474" table:style-name="ce8">
            <text:p>343945474</text:p>
          </table:table-cell>
          <table:table-cell table:style-name="ce32"/>
          <table:table-cell office:value-type="string" table:style-name="ce53">
            <text:p>Subcontractor</text:p>
          </table:table-cell>
          <table:table-cell table:number-columns-repeated="16377" table:style-name="ce1"/>
        </table:table-row>
        <table:table-row table:number-rows-repeated="18" table:style-name="ro6">
          <table:table-cell table:number-columns-repeated="3" table:style-name="ce4"/>
          <table:table-cell table:style-name="ce54"/>
          <table:table-cell table:number-columns-repeated="3" table:style-name="ce4"/>
          <table:table-cell table:number-columns-repeated="16377" table:style-name="ce1"/>
        </table:table-row>
        <table:table-row table:number-rows-repeated="15" table:style-name="ro6">
          <table:table-cell table:number-columns-repeated="3" table:style-name="ce4"/>
          <table:table-cell table:style-name="ce54"/>
          <table:table-cell table:number-columns-repeated="16380" table:style-name="ce4"/>
        </table:table-row>
        <table:table-row table:number-rows-repeated="909" table:style-name="ro6">
          <table:table-cell table:number-columns-repeated="16384"/>
        </table:table-row>
        <table:table-row table:number-rows-repeated="1047571" table:style-name="ro7">
          <table:table-cell table:number-columns-repeated="16384"/>
        </table:table-row>
      </table:table>
      <table:database-ranges>
        <table:database-range table:target-range-address="Subcontractor_Info.A1:Subcontractor_Info.G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&quot;Arial Narrow&quot;" svg:font-family="&quot;&quot;Arial Narrow&quot;&quot;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Anne Maher</meta:initial-creator>
    <dc:creator>Alexander Holloway</dc:creator>
    <meta:creation-date>2024-07-30T16:50:32Z</meta:creation-date>
    <dc:date>2025-07-30T10:37:18Z</dc:date>
  </office:meta>
</office:document-meta>
</file>