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20">
      <style:paragraph-properties fo:line-height="115%" fo:text-align="left"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15%" fo:text-align="left"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9998in" fo:padding-bottom="0.09998in" fo:padding-left="0.09998in" fo:padding-right="0.09998in" draw:textarea-vertical-align="middle" draw:textarea-horizontal-align="left" draw:fill="solid" draw:fill-color="#4bacc6" draw:opacity="100%"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9998in" fo:padding-bottom="0.09998in" fo:padding-left="0.09998in" fo:padding-right="0.09998in" draw:textarea-vertical-align="middle" draw:textarea-horizontal-align="left" draw:fill="solid" draw:fill-color="#4bacc6" draw:opacity="100%"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Roboto Medium" style:font-family-asian="Roboto Medium" style:font-family-complex="Roboto Medium"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15%" fo:text-align="left"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516">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15%" fo:text-align="left"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9998in" fo:padding-bottom="0.09998in" fo:padding-left="0.09998in" fo:padding-right="0.09998in" draw:textarea-vertical-align="middle" draw:textarea-horizontal-align="left" draw:fill="solid" draw:fill-color="#4bacc6" draw:opacity="100%" draw:stroke="none" draw:auto-grow-width="false" draw:auto-grow-height="false"/>
      <style:paragraph-properties style:font-independent-line-spacing="true" style:writing-mode="lr-tb"/>
    </style:style>
    <style:style style:family="text" style:name="a519">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9998in" fo:padding-bottom="0.09998in" fo:padding-left="0.09998in" fo:padding-right="0.09998in" draw:textarea-vertical-align="middle" draw:textarea-horizontal-align="left" draw:fill="solid" draw:fill-color="#4bacc6" draw:opacity="100%"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9998in" fo:padding-bottom="0.09998in" fo:padding-left="0.09998in" fo:padding-right="0.09998in" draw:textarea-vertical-align="middle" draw:textarea-horizontal-align="left" draw:fill="solid" draw:fill-color="#4bacc6" draw:opacity="100%"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9998in" fo:padding-bottom="0.09998in" fo:padding-left="0.09998in" fo:padding-right="0.09998in" draw:textarea-vertical-align="middle" draw:textarea-horizontal-align="left" draw:fill="solid" draw:fill-color="#4bacc6" draw:opacity="100%" draw:stroke="none" draw:auto-grow-width="false" draw:auto-grow-height="fals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Roboto Medium" style:font-family-asian="Roboto Medium" style:font-family-complex="Roboto Medium"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15%" fo:text-align="left"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Roboto Medium" style:font-family-asian="Roboto Medium" style:font-family-complex="Roboto Medium"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526">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9998in" fo:padding-bottom="0.09998in" fo:padding-left="0.09998in" fo:padding-right="0.09998in" draw:textarea-vertical-align="middle" draw:textarea-horizontal-align="left" draw:fill="solid" draw:fill-color="#b02c20" draw:opacity="100%" draw:stroke="none" draw:shadow="visible" draw:shadow-offset-x="0.0221in" draw:shadow-offset-y="0.0221in" draw:shadow-color="#000000" draw:shadow-opacity="16.86%" draw:auto-grow-width="false" draw:auto-grow-height="false"/>
      <style:paragraph-properties style:font-independent-line-spacing="true" style:writing-mode="lr-tb"/>
    </style:style>
    <style:style style:family="graphic" style:name="a529">
      <style:graphic-properties fo:wrap-option="wrap" fo:padding-top="0.09998in" fo:padding-bottom="0.09998in" fo:padding-left="0.09998in" fo:padding-right="0.09998in" draw:textarea-vertical-align="middle" draw:textarea-horizontal-align="left" draw:fill="solid" draw:fill-color="#4bacc6" draw:opacity="100%" draw:stroke="none" draw:auto-grow-width="false" draw:auto-grow-height="fals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9998in" fo:padding-bottom="0.09998in" fo:padding-left="0.09998in" fo:padding-right="0.09998in" draw:textarea-vertical-align="middle" draw:textarea-horizontal-align="left" draw:fill="solid" draw:fill-color="#b02c20" draw:opacity="100%" draw:stroke="none" draw:shadow="visible" draw:shadow-offset-x="0.0221in" draw:shadow-offset-y="0.0221in" draw:shadow-color="#000000" draw:shadow-opacity="16.86%" draw:auto-grow-width="false" draw:auto-grow-height="fals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9998in" fo:padding-bottom="0.09998in" fo:padding-left="0.09998in" fo:padding-right="0.09998in" draw:textarea-vertical-align="middle" draw:textarea-horizontal-align="center" draw:fill="solid" draw:fill-color="#4bacc6" draw:opacity="100%" draw:stroke="none" draw:auto-grow-width="false" draw:auto-grow-height="false"/>
      <style:paragraph-properties style:font-independent-line-spacing="true" style:writing-mode="lr-tb"/>
    </style:style>
    <style:style style:family="text" style:name="a647">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15%" fo:text-align="left"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9998in" fo:padding-bottom="0.09998in" fo:padding-left="0.09998in" fo:padding-right="0.09998in" draw:textarea-vertical-align="middle" draw:textarea-horizontal-align="center" draw:fill="solid" draw:fill-color="#4bacc6" draw:opacity="100%" draw:stroke="none" draw:auto-grow-width="false" draw:auto-grow-height="false"/>
      <style:paragraph-properties style:font-independent-line-spacing="true" style:writing-mode="lr-tb"/>
    </style:style>
    <style:style style:family="graphic" style:name="a532">
      <style:graphic-properties fo:wrap-option="wrap" fo:padding-top="0.09998in" fo:padding-bottom="0.09998in" fo:padding-left="0.09998in" fo:padding-right="0.09998in" draw:textarea-vertical-align="middle" draw:textarea-horizontal-align="left" draw:fill="solid" draw:fill-color="#4bacc6" draw:opacity="100%" draw:stroke="none" draw:auto-grow-width="false" draw:auto-grow-height="false"/>
      <style:paragraph-properties style:font-independent-line-spacing="true" style:writing-mode="lr-tb"/>
    </style:style>
    <style:style style:family="text" style:name="a581">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Roboto Medium" style:font-family-asian="Roboto Medium" style:font-family-complex="Roboto Medium"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15%" fo:text-align="left"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15%" fo:text-align="left"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9998in" fo:padding-bottom="0.09998in" fo:padding-left="0.09998in" fo:padding-right="0.09998in" draw:textarea-vertical-align="middle" draw:textarea-horizontal-align="left" draw:fill="solid" draw:fill-color="#b02c20" draw:opacity="100%" draw:stroke="none" draw:shadow="visible" draw:shadow-offset-x="0.0221in" draw:shadow-offset-y="0.0221in" draw:shadow-color="#000000" draw:shadow-opacity="16.86%" draw:auto-grow-width="false" draw:auto-grow-height="false"/>
      <style:paragraph-properties style:font-independent-line-spacing="true" style:writing-mode="lr-tb"/>
    </style:style>
    <style:style style:family="text" style:name="a589">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9998in" fo:padding-bottom="0.09998in" fo:padding-left="0.09998in" fo:padding-right="0.09998in" draw:textarea-vertical-align="middle" draw:textarea-horizontal-align="left" draw:fill="solid" draw:fill-color="#4bacc6" draw:opacity="100%" draw:stroke="none"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Roboto Medium" style:font-family-asian="Roboto Medium" style:font-family-complex="Roboto Medium"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15%" fo:text-align="left"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9998in" fo:padding-bottom="0.09998in" fo:padding-left="0.09998in" fo:padding-right="0.09998in" draw:textarea-vertical-align="middle" draw:textarea-horizontal-align="left" draw:fill="solid" draw:fill-color="#b02c20" draw:opacity="100%" draw:stroke="none" draw:shadow="visible" draw:shadow-offset-x="0.0221in" draw:shadow-offset-y="0.0221in" draw:shadow-color="#000000" draw:shadow-opacity="16.86%" draw:auto-grow-width="false" draw:auto-grow-height="false"/>
      <style:paragraph-properties style:font-independent-line-spacing="true" style:writing-mode="lr-tb"/>
    </style:style>
    <style:style style:family="paragraph" style:name="a657">
      <style:paragraph-properties fo:line-height="115%" fo:text-align="left"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0">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15%" fo:text-align="left"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9998in" fo:padding-bottom="0.09998in" fo:padding-left="0.09998in" fo:padding-right="0.09998in" draw:textarea-vertical-align="middle" draw:textarea-horizontal-align="center" draw:fill="solid" draw:fill-color="#4bacc6" draw:opacity="100%" draw:stroke="none" draw:auto-grow-width="false" draw:auto-grow-height="false"/>
      <style:paragraph-properties style:font-independent-line-spacing="true" style:writing-mode="lr-tb"/>
    </style:style>
    <style:style style:family="text" style:name="a544">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115%" fo:text-align="left"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549">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9998in" fo:padding-bottom="0.09998in" fo:padding-left="0.09998in" fo:padding-right="0.09998in" draw:textarea-vertical-align="middle" draw:textarea-horizontal-align="left" draw:fill="solid" draw:fill-color="#4bacc6" draw:opacity="100%" draw:stroke="none" draw:auto-grow-width="false" draw:auto-grow-height="false"/>
      <style:paragraph-properties style:font-independent-line-spacing="true" style:writing-mode="lr-tb"/>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draw:fill="none" draw:stroke="solid" svg:stroke-width="0.01042in" svg:stroke-color="#000000" svg:stroke-opacity="100%" draw:stroke-linejoin="round" svg:stroke-linecap="butt"/>
    </style:style>
    <style:style style:family="graphic" style:name="a613">
      <style:graphic-properties fo:wrap-option="wrap" fo:padding-top="0.09998in" fo:padding-bottom="0.09998in" fo:padding-left="0.09998in" fo:padding-right="0.09998in" draw:textarea-vertical-align="middle" draw:textarea-horizontal-align="center" draw:fill="solid" draw:fill-color="#4bacc6" draw:opacity="100%" draw:stroke="none" draw:auto-grow-width="false" draw:auto-grow-height="false"/>
      <style:paragraph-properties style:font-independent-line-spacing="true" style:writing-mode="lr-tb"/>
    </style:style>
    <style:style style:family="presentation" style:name="a6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15%" fo:text-align="left"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15%" fo:text-align="left" style:tab-stop-distance="1in" fo:margin-left="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9998in" fo:padding-bottom="0.09998in" fo:padding-left="0.09998in" fo:padding-right="0.09998in" draw:textarea-vertical-align="middle" draw:textarea-horizontal-align="left" draw:fill="solid" draw:fill-color="#b02c20" draw:opacity="100%" draw:stroke="none" draw:shadow="visible" draw:shadow-offset-x="0.0221in" draw:shadow-offset-y="0.0221in" draw:shadow-color="#000000" draw:shadow-opacity="16.86%"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2">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3">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15%" fo:text-align="left" style:tab-stop-distance="1in" fo:margin-left="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9998in" fo:padding-bottom="0.09998in" fo:padding-left="0.09998in" fo:padding-right="0.09998in" draw:textarea-vertical-align="middle" draw:textarea-horizontal-align="center" draw:fill="solid" draw:fill-color="#4bacc6" draw:opacity="100%" draw:stroke="none" draw:auto-grow-width="false" draw:auto-grow-height="false"/>
      <style:paragraph-properties style:font-independent-line-spacing="true" style:writing-mode="lr-tb"/>
    </style:style>
    <style:style style:family="text" style:name="a507">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4bacc6" style:text-line-through-type="none" style:text-line-through-style="none" style:text-line-through-width="auto" style:text-line-through-color="font-color" style:text-position="0% 100%" fo:font-family="Roboto" style:font-family-asian="Roboto" style:font-family-complex="Roboto"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15%" fo:text-align="left"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15%" fo:text-align="left" style:tab-stop-distance="1in" fo:margin-left="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10">
      <text:list-level-style-bullet text:level="1" text:bullet-char="●">
        <style:list-level-properties text:space-before="0.1875in" text:min-label-width="0.3125in"/>
        <style:text-properties fo:color="#4bacc6" fo:font-family="Roboto" fo:font-size="0.125in"/>
      </text:list-level-style-bullet>
      <text:list-level-style-bullet text:level="2" text:bullet-char="●">
        <style:list-level-properties text:space-before="0.1875in" text:min-label-width="0.3125in"/>
        <style:text-properties fo:color="#4bacc6" fo:font-family="Roboto" fo:font-size="0.125in"/>
      </text:list-level-style-bullet>
      <text:list-level-style-bullet text:level="3" text:bullet-char="●">
        <style:list-level-properties text:space-before="0.1875in" text:min-label-width="0.3125in"/>
        <style:text-properties fo:color="#4bacc6" fo:font-family="Roboto" fo:font-size="0.125in"/>
      </text:list-level-style-bullet>
      <text:list-level-style-bullet text:level="4" text:bullet-char="●">
        <style:list-level-properties text:space-before="0.1875in" text:min-label-width="0.3125in"/>
        <style:text-properties fo:color="#4bacc6" fo:font-family="Roboto" fo:font-size="0.125in"/>
      </text:list-level-style-bullet>
      <text:list-level-style-bullet text:level="5" text:bullet-char="●">
        <style:list-level-properties text:space-before="0.1875in" text:min-label-width="0.3125in"/>
        <style:text-properties fo:color="#4bacc6" fo:font-family="Roboto" fo:font-size="0.125in"/>
      </text:list-level-style-bullet>
      <text:list-level-style-bullet text:level="6" text:bullet-char="●">
        <style:list-level-properties text:space-before="0.1875in" text:min-label-width="0.3125in"/>
        <style:text-properties fo:color="#4bacc6" fo:font-family="Roboto" fo:font-size="0.125in"/>
      </text:list-level-style-bullet>
      <text:list-level-style-bullet text:level="7" text:bullet-char="●">
        <style:list-level-properties text:space-before="0.1875in" text:min-label-width="0.3125in"/>
        <style:text-properties fo:color="#4bacc6" fo:font-family="Roboto" fo:font-size="0.125in"/>
      </text:list-level-style-bullet>
      <text:list-level-style-bullet text:level="8" text:bullet-char="●">
        <style:list-level-properties text:space-before="0.1875in" text:min-label-width="0.3125in"/>
        <style:text-properties fo:color="#4bacc6" fo:font-family="Roboto" fo:font-size="0.125in"/>
      </text:list-level-style-bullet>
      <text:list-level-style-bullet text:level="9" text:bullet-char="●">
        <style:list-level-properties text:space-before="0.1875in" text:min-label-width="0.3125in"/>
        <style:text-properties fo:color="#4bacc6" fo:font-family="Roboto" fo:font-size="0.125in"/>
      </text:list-level-style-bullet>
    </text:list-style>
    <text:list-style style:name="a551">
      <text:list-level-style-bullet text:level="1" text:bullet-char="○">
        <style:list-level-properties text:space-before="0.6875in" text:min-label-width="0.3125in"/>
        <style:text-properties fo:color="#4bacc6" fo:font-family="Roboto" fo:font-size="0.125in"/>
      </text:list-level-style-bullet>
      <text:list-level-style-bullet text:level="2" text:bullet-char="○">
        <style:list-level-properties text:space-before="0.6875in" text:min-label-width="0.3125in"/>
        <style:text-properties fo:color="#4bacc6" fo:font-family="Roboto" fo:font-size="0.125in"/>
      </text:list-level-style-bullet>
      <text:list-level-style-bullet text:level="3" text:bullet-char="○">
        <style:list-level-properties text:space-before="0.6875in" text:min-label-width="0.3125in"/>
        <style:text-properties fo:color="#4bacc6" fo:font-family="Roboto" fo:font-size="0.125in"/>
      </text:list-level-style-bullet>
      <text:list-level-style-bullet text:level="4" text:bullet-char="○">
        <style:list-level-properties text:space-before="0.6875in" text:min-label-width="0.3125in"/>
        <style:text-properties fo:color="#4bacc6" fo:font-family="Roboto" fo:font-size="0.125in"/>
      </text:list-level-style-bullet>
      <text:list-level-style-bullet text:level="5" text:bullet-char="○">
        <style:list-level-properties text:space-before="0.6875in" text:min-label-width="0.3125in"/>
        <style:text-properties fo:color="#4bacc6" fo:font-family="Roboto" fo:font-size="0.125in"/>
      </text:list-level-style-bullet>
      <text:list-level-style-bullet text:level="6" text:bullet-char="○">
        <style:list-level-properties text:space-before="0.6875in" text:min-label-width="0.3125in"/>
        <style:text-properties fo:color="#4bacc6" fo:font-family="Roboto" fo:font-size="0.125in"/>
      </text:list-level-style-bullet>
      <text:list-level-style-bullet text:level="7" text:bullet-char="○">
        <style:list-level-properties text:space-before="0.6875in" text:min-label-width="0.3125in"/>
        <style:text-properties fo:color="#4bacc6" fo:font-family="Roboto" fo:font-size="0.125in"/>
      </text:list-level-style-bullet>
      <text:list-level-style-bullet text:level="8" text:bullet-char="○">
        <style:list-level-properties text:space-before="0.6875in" text:min-label-width="0.3125in"/>
        <style:text-properties fo:color="#4bacc6" fo:font-family="Roboto" fo:font-size="0.125in"/>
      </text:list-level-style-bullet>
      <text:list-level-style-bullet text:level="9" text:bullet-char="○">
        <style:list-level-properties text:space-before="0.6875in" text:min-label-width="0.3125in"/>
        <style:text-properties fo:color="#4bacc6" fo:font-family="Roboto" fo:font-size="0.125in"/>
      </text:list-level-style-bullet>
    </text:list-style>
    <text:list-style style:name="a514">
      <text:list-level-style-bullet text:level="1" text:bullet-char="●">
        <style:list-level-properties text:space-before="0.1875in" text:min-label-width="0.3125in"/>
        <style:text-properties fo:color="#4bacc6" fo:font-family="Roboto" fo:font-size="0.125in"/>
      </text:list-level-style-bullet>
      <text:list-level-style-bullet text:level="2" text:bullet-char="●">
        <style:list-level-properties text:space-before="0.1875in" text:min-label-width="0.3125in"/>
        <style:text-properties fo:color="#4bacc6" fo:font-family="Roboto" fo:font-size="0.125in"/>
      </text:list-level-style-bullet>
      <text:list-level-style-bullet text:level="3" text:bullet-char="●">
        <style:list-level-properties text:space-before="0.1875in" text:min-label-width="0.3125in"/>
        <style:text-properties fo:color="#4bacc6" fo:font-family="Roboto" fo:font-size="0.125in"/>
      </text:list-level-style-bullet>
      <text:list-level-style-bullet text:level="4" text:bullet-char="●">
        <style:list-level-properties text:space-before="0.1875in" text:min-label-width="0.3125in"/>
        <style:text-properties fo:color="#4bacc6" fo:font-family="Roboto" fo:font-size="0.125in"/>
      </text:list-level-style-bullet>
      <text:list-level-style-bullet text:level="5" text:bullet-char="●">
        <style:list-level-properties text:space-before="0.1875in" text:min-label-width="0.3125in"/>
        <style:text-properties fo:color="#4bacc6" fo:font-family="Roboto" fo:font-size="0.125in"/>
      </text:list-level-style-bullet>
      <text:list-level-style-bullet text:level="6" text:bullet-char="●">
        <style:list-level-properties text:space-before="0.1875in" text:min-label-width="0.3125in"/>
        <style:text-properties fo:color="#4bacc6" fo:font-family="Roboto" fo:font-size="0.125in"/>
      </text:list-level-style-bullet>
      <text:list-level-style-bullet text:level="7" text:bullet-char="●">
        <style:list-level-properties text:space-before="0.1875in" text:min-label-width="0.3125in"/>
        <style:text-properties fo:color="#4bacc6" fo:font-family="Roboto" fo:font-size="0.125in"/>
      </text:list-level-style-bullet>
      <text:list-level-style-bullet text:level="8" text:bullet-char="●">
        <style:list-level-properties text:space-before="0.1875in" text:min-label-width="0.3125in"/>
        <style:text-properties fo:color="#4bacc6" fo:font-family="Roboto" fo:font-size="0.125in"/>
      </text:list-level-style-bullet>
      <text:list-level-style-bullet text:level="9" text:bullet-char="●">
        <style:list-level-properties text:space-before="0.1875in" text:min-label-width="0.3125in"/>
        <style:text-properties fo:color="#4bacc6" fo:font-family="Roboto" fo:font-size="0.125in"/>
      </text:list-level-style-bullet>
    </text:list-style>
    <text:list-style style:name="a621">
      <text:list-level-style-bullet text:level="1" text:bullet-char="●">
        <style:list-level-properties text:space-before="0.1875in" text:min-label-width="0.3125in"/>
        <style:text-properties fo:color="#4bacc6" fo:font-family="Roboto" fo:font-size="0.125in"/>
      </text:list-level-style-bullet>
      <text:list-level-style-bullet text:level="2" text:bullet-char="●">
        <style:list-level-properties text:space-before="0.1875in" text:min-label-width="0.3125in"/>
        <style:text-properties fo:color="#4bacc6" fo:font-family="Roboto" fo:font-size="0.125in"/>
      </text:list-level-style-bullet>
      <text:list-level-style-bullet text:level="3" text:bullet-char="●">
        <style:list-level-properties text:space-before="0.1875in" text:min-label-width="0.3125in"/>
        <style:text-properties fo:color="#4bacc6" fo:font-family="Roboto" fo:font-size="0.125in"/>
      </text:list-level-style-bullet>
      <text:list-level-style-bullet text:level="4" text:bullet-char="●">
        <style:list-level-properties text:space-before="0.1875in" text:min-label-width="0.3125in"/>
        <style:text-properties fo:color="#4bacc6" fo:font-family="Roboto" fo:font-size="0.125in"/>
      </text:list-level-style-bullet>
      <text:list-level-style-bullet text:level="5" text:bullet-char="●">
        <style:list-level-properties text:space-before="0.1875in" text:min-label-width="0.3125in"/>
        <style:text-properties fo:color="#4bacc6" fo:font-family="Roboto" fo:font-size="0.125in"/>
      </text:list-level-style-bullet>
      <text:list-level-style-bullet text:level="6" text:bullet-char="●">
        <style:list-level-properties text:space-before="0.1875in" text:min-label-width="0.3125in"/>
        <style:text-properties fo:color="#4bacc6" fo:font-family="Roboto" fo:font-size="0.125in"/>
      </text:list-level-style-bullet>
      <text:list-level-style-bullet text:level="7" text:bullet-char="●">
        <style:list-level-properties text:space-before="0.1875in" text:min-label-width="0.3125in"/>
        <style:text-properties fo:color="#4bacc6" fo:font-family="Roboto" fo:font-size="0.125in"/>
      </text:list-level-style-bullet>
      <text:list-level-style-bullet text:level="8" text:bullet-char="●">
        <style:list-level-properties text:space-before="0.1875in" text:min-label-width="0.3125in"/>
        <style:text-properties fo:color="#4bacc6" fo:font-family="Roboto" fo:font-size="0.125in"/>
      </text:list-level-style-bullet>
      <text:list-level-style-bullet text:level="9" text:bullet-char="●">
        <style:list-level-properties text:space-before="0.1875in" text:min-label-width="0.3125in"/>
        <style:text-properties fo:color="#4bacc6" fo:font-family="Roboto" fo:font-size="0.125in"/>
      </text:list-level-style-bullet>
    </text:list-style>
    <text:list-style style:name="a518">
      <text:list-level-style-bullet text:level="1" text:bullet-char="●">
        <style:list-level-properties text:space-before="0.1875in" text:min-label-width="0.3125in"/>
        <style:text-properties fo:color="#4bacc6" fo:font-family="Roboto" fo:font-size="0.125in"/>
      </text:list-level-style-bullet>
      <text:list-level-style-bullet text:level="2" text:bullet-char="●">
        <style:list-level-properties text:space-before="0.1875in" text:min-label-width="0.3125in"/>
        <style:text-properties fo:color="#4bacc6" fo:font-family="Roboto" fo:font-size="0.125in"/>
      </text:list-level-style-bullet>
      <text:list-level-style-bullet text:level="3" text:bullet-char="●">
        <style:list-level-properties text:space-before="0.1875in" text:min-label-width="0.3125in"/>
        <style:text-properties fo:color="#4bacc6" fo:font-family="Roboto" fo:font-size="0.125in"/>
      </text:list-level-style-bullet>
      <text:list-level-style-bullet text:level="4" text:bullet-char="●">
        <style:list-level-properties text:space-before="0.1875in" text:min-label-width="0.3125in"/>
        <style:text-properties fo:color="#4bacc6" fo:font-family="Roboto" fo:font-size="0.125in"/>
      </text:list-level-style-bullet>
      <text:list-level-style-bullet text:level="5" text:bullet-char="●">
        <style:list-level-properties text:space-before="0.1875in" text:min-label-width="0.3125in"/>
        <style:text-properties fo:color="#4bacc6" fo:font-family="Roboto" fo:font-size="0.125in"/>
      </text:list-level-style-bullet>
      <text:list-level-style-bullet text:level="6" text:bullet-char="●">
        <style:list-level-properties text:space-before="0.1875in" text:min-label-width="0.3125in"/>
        <style:text-properties fo:color="#4bacc6" fo:font-family="Roboto" fo:font-size="0.125in"/>
      </text:list-level-style-bullet>
      <text:list-level-style-bullet text:level="7" text:bullet-char="●">
        <style:list-level-properties text:space-before="0.1875in" text:min-label-width="0.3125in"/>
        <style:text-properties fo:color="#4bacc6" fo:font-family="Roboto" fo:font-size="0.125in"/>
      </text:list-level-style-bullet>
      <text:list-level-style-bullet text:level="8" text:bullet-char="●">
        <style:list-level-properties text:space-before="0.1875in" text:min-label-width="0.3125in"/>
        <style:text-properties fo:color="#4bacc6" fo:font-family="Roboto" fo:font-size="0.125in"/>
      </text:list-level-style-bullet>
      <text:list-level-style-bullet text:level="9" text:bullet-char="●">
        <style:list-level-properties text:space-before="0.1875in" text:min-label-width="0.3125in"/>
        <style:text-properties fo:color="#4bacc6" fo:font-family="Roboto" fo:font-size="0.125in"/>
      </text:list-level-style-bullet>
    </text:list-style>
    <text:list-style style:name="a592">
      <text:list-level-style-bullet text:level="1" text:bullet-char="●">
        <style:list-level-properties text:space-before="0.1875in" text:min-label-width="0.3125in"/>
        <style:text-properties fo:color="#4bacc6" fo:font-family="Roboto" fo:font-size="0.125in"/>
      </text:list-level-style-bullet>
      <text:list-level-style-bullet text:level="2" text:bullet-char="●">
        <style:list-level-properties text:space-before="0.1875in" text:min-label-width="0.3125in"/>
        <style:text-properties fo:color="#4bacc6" fo:font-family="Roboto" fo:font-size="0.125in"/>
      </text:list-level-style-bullet>
      <text:list-level-style-bullet text:level="3" text:bullet-char="●">
        <style:list-level-properties text:space-before="0.1875in" text:min-label-width="0.3125in"/>
        <style:text-properties fo:color="#4bacc6" fo:font-family="Roboto" fo:font-size="0.125in"/>
      </text:list-level-style-bullet>
      <text:list-level-style-bullet text:level="4" text:bullet-char="●">
        <style:list-level-properties text:space-before="0.1875in" text:min-label-width="0.3125in"/>
        <style:text-properties fo:color="#4bacc6" fo:font-family="Roboto" fo:font-size="0.125in"/>
      </text:list-level-style-bullet>
      <text:list-level-style-bullet text:level="5" text:bullet-char="●">
        <style:list-level-properties text:space-before="0.1875in" text:min-label-width="0.3125in"/>
        <style:text-properties fo:color="#4bacc6" fo:font-family="Roboto" fo:font-size="0.125in"/>
      </text:list-level-style-bullet>
      <text:list-level-style-bullet text:level="6" text:bullet-char="●">
        <style:list-level-properties text:space-before="0.1875in" text:min-label-width="0.3125in"/>
        <style:text-properties fo:color="#4bacc6" fo:font-family="Roboto" fo:font-size="0.125in"/>
      </text:list-level-style-bullet>
      <text:list-level-style-bullet text:level="7" text:bullet-char="●">
        <style:list-level-properties text:space-before="0.1875in" text:min-label-width="0.3125in"/>
        <style:text-properties fo:color="#4bacc6" fo:font-family="Roboto" fo:font-size="0.125in"/>
      </text:list-level-style-bullet>
      <text:list-level-style-bullet text:level="8" text:bullet-char="●">
        <style:list-level-properties text:space-before="0.1875in" text:min-label-width="0.3125in"/>
        <style:text-properties fo:color="#4bacc6" fo:font-family="Roboto" fo:font-size="0.125in"/>
      </text:list-level-style-bullet>
      <text:list-level-style-bullet text:level="9" text:bullet-char="●">
        <style:list-level-properties text:space-before="0.1875in" text:min-label-width="0.3125in"/>
        <style:text-properties fo:color="#4bacc6" fo:font-family="Roboto" fo:font-size="0.125in"/>
      </text:list-level-style-bullet>
    </text:list-style>
    <text:list-style style:name="a555">
      <text:list-level-style-bullet text:level="1" text:bullet-char="○">
        <style:list-level-properties text:space-before="0.6875in" text:min-label-width="0.3125in"/>
        <style:text-properties fo:color="#4bacc6" fo:font-family="Roboto" fo:font-size="0.125in"/>
      </text:list-level-style-bullet>
      <text:list-level-style-bullet text:level="2" text:bullet-char="○">
        <style:list-level-properties text:space-before="0.6875in" text:min-label-width="0.3125in"/>
        <style:text-properties fo:color="#4bacc6" fo:font-family="Roboto" fo:font-size="0.125in"/>
      </text:list-level-style-bullet>
      <text:list-level-style-bullet text:level="3" text:bullet-char="○">
        <style:list-level-properties text:space-before="0.6875in" text:min-label-width="0.3125in"/>
        <style:text-properties fo:color="#4bacc6" fo:font-family="Roboto" fo:font-size="0.125in"/>
      </text:list-level-style-bullet>
      <text:list-level-style-bullet text:level="4" text:bullet-char="○">
        <style:list-level-properties text:space-before="0.6875in" text:min-label-width="0.3125in"/>
        <style:text-properties fo:color="#4bacc6" fo:font-family="Roboto" fo:font-size="0.125in"/>
      </text:list-level-style-bullet>
      <text:list-level-style-bullet text:level="5" text:bullet-char="○">
        <style:list-level-properties text:space-before="0.6875in" text:min-label-width="0.3125in"/>
        <style:text-properties fo:color="#4bacc6" fo:font-family="Roboto" fo:font-size="0.125in"/>
      </text:list-level-style-bullet>
      <text:list-level-style-bullet text:level="6" text:bullet-char="○">
        <style:list-level-properties text:space-before="0.6875in" text:min-label-width="0.3125in"/>
        <style:text-properties fo:color="#4bacc6" fo:font-family="Roboto" fo:font-size="0.125in"/>
      </text:list-level-style-bullet>
      <text:list-level-style-bullet text:level="7" text:bullet-char="○">
        <style:list-level-properties text:space-before="0.6875in" text:min-label-width="0.3125in"/>
        <style:text-properties fo:color="#4bacc6" fo:font-family="Roboto" fo:font-size="0.125in"/>
      </text:list-level-style-bullet>
      <text:list-level-style-bullet text:level="8" text:bullet-char="○">
        <style:list-level-properties text:space-before="0.6875in" text:min-label-width="0.3125in"/>
        <style:text-properties fo:color="#4bacc6" fo:font-family="Roboto" fo:font-size="0.125in"/>
      </text:list-level-style-bullet>
      <text:list-level-style-bullet text:level="9" text:bullet-char="○">
        <style:list-level-properties text:space-before="0.6875in" text:min-label-width="0.3125in"/>
        <style:text-properties fo:color="#4bacc6" fo:font-family="Roboto" fo:font-size="0.125in"/>
      </text:list-level-style-bullet>
    </text:list-style>
    <text:list-style style:name="a625">
      <text:list-level-style-bullet text:level="1" text:bullet-char="●">
        <style:list-level-properties text:space-before="0.1875in" text:min-label-width="0.3125in"/>
        <style:text-properties fo:color="#4bacc6" fo:font-family="Roboto" fo:font-size="0.125in"/>
      </text:list-level-style-bullet>
      <text:list-level-style-bullet text:level="2" text:bullet-char="●">
        <style:list-level-properties text:space-before="0.1875in" text:min-label-width="0.3125in"/>
        <style:text-properties fo:color="#4bacc6" fo:font-family="Roboto" fo:font-size="0.125in"/>
      </text:list-level-style-bullet>
      <text:list-level-style-bullet text:level="3" text:bullet-char="●">
        <style:list-level-properties text:space-before="0.1875in" text:min-label-width="0.3125in"/>
        <style:text-properties fo:color="#4bacc6" fo:font-family="Roboto" fo:font-size="0.125in"/>
      </text:list-level-style-bullet>
      <text:list-level-style-bullet text:level="4" text:bullet-char="●">
        <style:list-level-properties text:space-before="0.1875in" text:min-label-width="0.3125in"/>
        <style:text-properties fo:color="#4bacc6" fo:font-family="Roboto" fo:font-size="0.125in"/>
      </text:list-level-style-bullet>
      <text:list-level-style-bullet text:level="5" text:bullet-char="●">
        <style:list-level-properties text:space-before="0.1875in" text:min-label-width="0.3125in"/>
        <style:text-properties fo:color="#4bacc6" fo:font-family="Roboto" fo:font-size="0.125in"/>
      </text:list-level-style-bullet>
      <text:list-level-style-bullet text:level="6" text:bullet-char="●">
        <style:list-level-properties text:space-before="0.1875in" text:min-label-width="0.3125in"/>
        <style:text-properties fo:color="#4bacc6" fo:font-family="Roboto" fo:font-size="0.125in"/>
      </text:list-level-style-bullet>
      <text:list-level-style-bullet text:level="7" text:bullet-char="●">
        <style:list-level-properties text:space-before="0.1875in" text:min-label-width="0.3125in"/>
        <style:text-properties fo:color="#4bacc6" fo:font-family="Roboto" fo:font-size="0.125in"/>
      </text:list-level-style-bullet>
      <text:list-level-style-bullet text:level="8" text:bullet-char="●">
        <style:list-level-properties text:space-before="0.1875in" text:min-label-width="0.3125in"/>
        <style:text-properties fo:color="#4bacc6" fo:font-family="Roboto" fo:font-size="0.125in"/>
      </text:list-level-style-bullet>
      <text:list-level-style-bullet text:level="9" text:bullet-char="●">
        <style:list-level-properties text:space-before="0.1875in" text:min-label-width="0.3125in"/>
        <style:text-properties fo:color="#4bacc6" fo:font-family="Roboto" fo:font-size="0.125in"/>
      </text:list-level-style-bullet>
    </text:list-style>
    <text:list-style style:name="a559">
      <text:list-level-style-bullet text:level="1" text:bullet-char="○">
        <style:list-level-properties text:space-before="0.6875in" text:min-label-width="0.3125in"/>
        <style:text-properties fo:color="#4bacc6" fo:font-family="Roboto" fo:font-size="0.125in"/>
      </text:list-level-style-bullet>
      <text:list-level-style-bullet text:level="2" text:bullet-char="○">
        <style:list-level-properties text:space-before="0.6875in" text:min-label-width="0.3125in"/>
        <style:text-properties fo:color="#4bacc6" fo:font-family="Roboto" fo:font-size="0.125in"/>
      </text:list-level-style-bullet>
      <text:list-level-style-bullet text:level="3" text:bullet-char="○">
        <style:list-level-properties text:space-before="0.6875in" text:min-label-width="0.3125in"/>
        <style:text-properties fo:color="#4bacc6" fo:font-family="Roboto" fo:font-size="0.125in"/>
      </text:list-level-style-bullet>
      <text:list-level-style-bullet text:level="4" text:bullet-char="○">
        <style:list-level-properties text:space-before="0.6875in" text:min-label-width="0.3125in"/>
        <style:text-properties fo:color="#4bacc6" fo:font-family="Roboto" fo:font-size="0.125in"/>
      </text:list-level-style-bullet>
      <text:list-level-style-bullet text:level="5" text:bullet-char="○">
        <style:list-level-properties text:space-before="0.6875in" text:min-label-width="0.3125in"/>
        <style:text-properties fo:color="#4bacc6" fo:font-family="Roboto" fo:font-size="0.125in"/>
      </text:list-level-style-bullet>
      <text:list-level-style-bullet text:level="6" text:bullet-char="○">
        <style:list-level-properties text:space-before="0.6875in" text:min-label-width="0.3125in"/>
        <style:text-properties fo:color="#4bacc6" fo:font-family="Roboto" fo:font-size="0.125in"/>
      </text:list-level-style-bullet>
      <text:list-level-style-bullet text:level="7" text:bullet-char="○">
        <style:list-level-properties text:space-before="0.6875in" text:min-label-width="0.3125in"/>
        <style:text-properties fo:color="#4bacc6" fo:font-family="Roboto" fo:font-size="0.125in"/>
      </text:list-level-style-bullet>
      <text:list-level-style-bullet text:level="8" text:bullet-char="○">
        <style:list-level-properties text:space-before="0.6875in" text:min-label-width="0.3125in"/>
        <style:text-properties fo:color="#4bacc6" fo:font-family="Roboto" fo:font-size="0.125in"/>
      </text:list-level-style-bullet>
      <text:list-level-style-bullet text:level="9" text:bullet-char="○">
        <style:list-level-properties text:space-before="0.6875in" text:min-label-width="0.3125in"/>
        <style:text-properties fo:color="#4bacc6" fo:font-family="Roboto" fo:font-size="0.125in"/>
      </text:list-level-style-bullet>
    </text:list-style>
    <text:list-style style:name="a650">
      <text:list-level-style-bullet text:level="1" text:bullet-char="●">
        <style:list-level-properties text:space-before="0.1875in" text:min-label-width="0.3125in"/>
        <style:text-properties fo:color="#4bacc6" fo:font-family="Roboto" fo:font-size="0.125in"/>
      </text:list-level-style-bullet>
      <text:list-level-style-bullet text:level="2" text:bullet-char="●">
        <style:list-level-properties text:space-before="0.1875in" text:min-label-width="0.3125in"/>
        <style:text-properties fo:color="#4bacc6" fo:font-family="Roboto" fo:font-size="0.125in"/>
      </text:list-level-style-bullet>
      <text:list-level-style-bullet text:level="3" text:bullet-char="●">
        <style:list-level-properties text:space-before="0.1875in" text:min-label-width="0.3125in"/>
        <style:text-properties fo:color="#4bacc6" fo:font-family="Roboto" fo:font-size="0.125in"/>
      </text:list-level-style-bullet>
      <text:list-level-style-bullet text:level="4" text:bullet-char="●">
        <style:list-level-properties text:space-before="0.1875in" text:min-label-width="0.3125in"/>
        <style:text-properties fo:color="#4bacc6" fo:font-family="Roboto" fo:font-size="0.125in"/>
      </text:list-level-style-bullet>
      <text:list-level-style-bullet text:level="5" text:bullet-char="●">
        <style:list-level-properties text:space-before="0.1875in" text:min-label-width="0.3125in"/>
        <style:text-properties fo:color="#4bacc6" fo:font-family="Roboto" fo:font-size="0.125in"/>
      </text:list-level-style-bullet>
      <text:list-level-style-bullet text:level="6" text:bullet-char="●">
        <style:list-level-properties text:space-before="0.1875in" text:min-label-width="0.3125in"/>
        <style:text-properties fo:color="#4bacc6" fo:font-family="Roboto" fo:font-size="0.125in"/>
      </text:list-level-style-bullet>
      <text:list-level-style-bullet text:level="7" text:bullet-char="●">
        <style:list-level-properties text:space-before="0.1875in" text:min-label-width="0.3125in"/>
        <style:text-properties fo:color="#4bacc6" fo:font-family="Roboto" fo:font-size="0.125in"/>
      </text:list-level-style-bullet>
      <text:list-level-style-bullet text:level="8" text:bullet-char="●">
        <style:list-level-properties text:space-before="0.1875in" text:min-label-width="0.3125in"/>
        <style:text-properties fo:color="#4bacc6" fo:font-family="Roboto" fo:font-size="0.125in"/>
      </text:list-level-style-bullet>
      <text:list-level-style-bullet text:level="9" text:bullet-char="●">
        <style:list-level-properties text:space-before="0.1875in" text:min-label-width="0.3125in"/>
        <style:text-properties fo:color="#4bacc6" fo:font-family="Roboto" fo:font-size="0.125in"/>
      </text:list-level-style-bullet>
    </text:list-style>
    <text:list-style style:name="a547">
      <text:list-level-style-bullet text:level="1" text:bullet-char="●">
        <style:list-level-properties text:space-before="0.1875in" text:min-label-width="0.3125in"/>
        <style:text-properties fo:color="#4bacc6" fo:font-family="Roboto" fo:font-size="0.125in"/>
      </text:list-level-style-bullet>
      <text:list-level-style-bullet text:level="2" text:bullet-char="●">
        <style:list-level-properties text:space-before="0.1875in" text:min-label-width="0.3125in"/>
        <style:text-properties fo:color="#4bacc6" fo:font-family="Roboto" fo:font-size="0.125in"/>
      </text:list-level-style-bullet>
      <text:list-level-style-bullet text:level="3" text:bullet-char="●">
        <style:list-level-properties text:space-before="0.1875in" text:min-label-width="0.3125in"/>
        <style:text-properties fo:color="#4bacc6" fo:font-family="Roboto" fo:font-size="0.125in"/>
      </text:list-level-style-bullet>
      <text:list-level-style-bullet text:level="4" text:bullet-char="●">
        <style:list-level-properties text:space-before="0.1875in" text:min-label-width="0.3125in"/>
        <style:text-properties fo:color="#4bacc6" fo:font-family="Roboto" fo:font-size="0.125in"/>
      </text:list-level-style-bullet>
      <text:list-level-style-bullet text:level="5" text:bullet-char="●">
        <style:list-level-properties text:space-before="0.1875in" text:min-label-width="0.3125in"/>
        <style:text-properties fo:color="#4bacc6" fo:font-family="Roboto" fo:font-size="0.125in"/>
      </text:list-level-style-bullet>
      <text:list-level-style-bullet text:level="6" text:bullet-char="●">
        <style:list-level-properties text:space-before="0.1875in" text:min-label-width="0.3125in"/>
        <style:text-properties fo:color="#4bacc6" fo:font-family="Roboto" fo:font-size="0.125in"/>
      </text:list-level-style-bullet>
      <text:list-level-style-bullet text:level="7" text:bullet-char="●">
        <style:list-level-properties text:space-before="0.1875in" text:min-label-width="0.3125in"/>
        <style:text-properties fo:color="#4bacc6" fo:font-family="Roboto" fo:font-size="0.125in"/>
      </text:list-level-style-bullet>
      <text:list-level-style-bullet text:level="8" text:bullet-char="●">
        <style:list-level-properties text:space-before="0.1875in" text:min-label-width="0.3125in"/>
        <style:text-properties fo:color="#4bacc6" fo:font-family="Roboto" fo:font-size="0.125in"/>
      </text:list-level-style-bullet>
      <text:list-level-style-bullet text:level="9" text:bullet-char="●">
        <style:list-level-properties text:space-before="0.1875in" text:min-label-width="0.3125in"/>
        <style:text-properties fo:color="#4bacc6" fo:font-family="Roboto" fo:font-size="0.125in"/>
      </text:list-level-style-bullet>
    </text:list-style>
    <text:list-style style:name="a584">
      <text:list-level-style-bullet text:level="1" text:bullet-char="●">
        <style:list-level-properties text:space-before="0.1875in" text:min-label-width="0.3125in"/>
        <style:text-properties fo:color="#4bacc6" fo:font-family="Roboto" fo:font-size="0.125in"/>
      </text:list-level-style-bullet>
      <text:list-level-style-bullet text:level="2" text:bullet-char="●">
        <style:list-level-properties text:space-before="0.1875in" text:min-label-width="0.3125in"/>
        <style:text-properties fo:color="#4bacc6" fo:font-family="Roboto" fo:font-size="0.125in"/>
      </text:list-level-style-bullet>
      <text:list-level-style-bullet text:level="3" text:bullet-char="●">
        <style:list-level-properties text:space-before="0.1875in" text:min-label-width="0.3125in"/>
        <style:text-properties fo:color="#4bacc6" fo:font-family="Roboto" fo:font-size="0.125in"/>
      </text:list-level-style-bullet>
      <text:list-level-style-bullet text:level="4" text:bullet-char="●">
        <style:list-level-properties text:space-before="0.1875in" text:min-label-width="0.3125in"/>
        <style:text-properties fo:color="#4bacc6" fo:font-family="Roboto" fo:font-size="0.125in"/>
      </text:list-level-style-bullet>
      <text:list-level-style-bullet text:level="5" text:bullet-char="●">
        <style:list-level-properties text:space-before="0.1875in" text:min-label-width="0.3125in"/>
        <style:text-properties fo:color="#4bacc6" fo:font-family="Roboto" fo:font-size="0.125in"/>
      </text:list-level-style-bullet>
      <text:list-level-style-bullet text:level="6" text:bullet-char="●">
        <style:list-level-properties text:space-before="0.1875in" text:min-label-width="0.3125in"/>
        <style:text-properties fo:color="#4bacc6" fo:font-family="Roboto" fo:font-size="0.125in"/>
      </text:list-level-style-bullet>
      <text:list-level-style-bullet text:level="7" text:bullet-char="●">
        <style:list-level-properties text:space-before="0.1875in" text:min-label-width="0.3125in"/>
        <style:text-properties fo:color="#4bacc6" fo:font-family="Roboto" fo:font-size="0.125in"/>
      </text:list-level-style-bullet>
      <text:list-level-style-bullet text:level="8" text:bullet-char="●">
        <style:list-level-properties text:space-before="0.1875in" text:min-label-width="0.3125in"/>
        <style:text-properties fo:color="#4bacc6" fo:font-family="Roboto" fo:font-size="0.125in"/>
      </text:list-level-style-bullet>
      <text:list-level-style-bullet text:level="9" text:bullet-char="●">
        <style:list-level-properties text:space-before="0.1875in" text:min-label-width="0.3125in"/>
        <style:text-properties fo:color="#4bacc6" fo:font-family="Roboto" fo:font-size="0.125in"/>
      </text:list-level-style-bullet>
    </text:list-style>
    <text:list-style style:name="a617">
      <text:list-level-style-bullet text:level="1" text:bullet-char="●">
        <style:list-level-properties text:space-before="0.1875in" text:min-label-width="0.3125in"/>
        <style:text-properties fo:color="#4bacc6" fo:font-family="Roboto" fo:font-size="0.125in"/>
      </text:list-level-style-bullet>
      <text:list-level-style-bullet text:level="2" text:bullet-char="●">
        <style:list-level-properties text:space-before="0.1875in" text:min-label-width="0.3125in"/>
        <style:text-properties fo:color="#4bacc6" fo:font-family="Roboto" fo:font-size="0.125in"/>
      </text:list-level-style-bullet>
      <text:list-level-style-bullet text:level="3" text:bullet-char="●">
        <style:list-level-properties text:space-before="0.1875in" text:min-label-width="0.3125in"/>
        <style:text-properties fo:color="#4bacc6" fo:font-family="Roboto" fo:font-size="0.125in"/>
      </text:list-level-style-bullet>
      <text:list-level-style-bullet text:level="4" text:bullet-char="●">
        <style:list-level-properties text:space-before="0.1875in" text:min-label-width="0.3125in"/>
        <style:text-properties fo:color="#4bacc6" fo:font-family="Roboto" fo:font-size="0.125in"/>
      </text:list-level-style-bullet>
      <text:list-level-style-bullet text:level="5" text:bullet-char="●">
        <style:list-level-properties text:space-before="0.1875in" text:min-label-width="0.3125in"/>
        <style:text-properties fo:color="#4bacc6" fo:font-family="Roboto" fo:font-size="0.125in"/>
      </text:list-level-style-bullet>
      <text:list-level-style-bullet text:level="6" text:bullet-char="●">
        <style:list-level-properties text:space-before="0.1875in" text:min-label-width="0.3125in"/>
        <style:text-properties fo:color="#4bacc6" fo:font-family="Roboto" fo:font-size="0.125in"/>
      </text:list-level-style-bullet>
      <text:list-level-style-bullet text:level="7" text:bullet-char="●">
        <style:list-level-properties text:space-before="0.1875in" text:min-label-width="0.3125in"/>
        <style:text-properties fo:color="#4bacc6" fo:font-family="Roboto" fo:font-size="0.125in"/>
      </text:list-level-style-bullet>
      <text:list-level-style-bullet text:level="8" text:bullet-char="●">
        <style:list-level-properties text:space-before="0.1875in" text:min-label-width="0.3125in"/>
        <style:text-properties fo:color="#4bacc6" fo:font-family="Roboto" fo:font-size="0.125in"/>
      </text:list-level-style-bullet>
      <text:list-level-style-bullet text:level="9" text:bullet-char="●">
        <style:list-level-properties text:space-before="0.1875in" text:min-label-width="0.3125in"/>
        <style:text-properties fo:color="#4bacc6" fo:font-family="Roboto" fo:font-size="0.125in"/>
      </text:list-level-style-bullet>
    </text:list-style>
    <text:list-style style:name="a654">
      <text:list-level-style-bullet text:level="1" text:bullet-char="●">
        <style:list-level-properties text:space-before="0.1875in" text:min-label-width="0.3125in"/>
        <style:text-properties fo:color="#4bacc6" fo:font-family="Roboto" fo:font-size="0.125in"/>
      </text:list-level-style-bullet>
      <text:list-level-style-bullet text:level="2" text:bullet-char="●">
        <style:list-level-properties text:space-before="0.1875in" text:min-label-width="0.3125in"/>
        <style:text-properties fo:color="#4bacc6" fo:font-family="Roboto" fo:font-size="0.125in"/>
      </text:list-level-style-bullet>
      <text:list-level-style-bullet text:level="3" text:bullet-char="●">
        <style:list-level-properties text:space-before="0.1875in" text:min-label-width="0.3125in"/>
        <style:text-properties fo:color="#4bacc6" fo:font-family="Roboto" fo:font-size="0.125in"/>
      </text:list-level-style-bullet>
      <text:list-level-style-bullet text:level="4" text:bullet-char="●">
        <style:list-level-properties text:space-before="0.1875in" text:min-label-width="0.3125in"/>
        <style:text-properties fo:color="#4bacc6" fo:font-family="Roboto" fo:font-size="0.125in"/>
      </text:list-level-style-bullet>
      <text:list-level-style-bullet text:level="5" text:bullet-char="●">
        <style:list-level-properties text:space-before="0.1875in" text:min-label-width="0.3125in"/>
        <style:text-properties fo:color="#4bacc6" fo:font-family="Roboto" fo:font-size="0.125in"/>
      </text:list-level-style-bullet>
      <text:list-level-style-bullet text:level="6" text:bullet-char="●">
        <style:list-level-properties text:space-before="0.1875in" text:min-label-width="0.3125in"/>
        <style:text-properties fo:color="#4bacc6" fo:font-family="Roboto" fo:font-size="0.125in"/>
      </text:list-level-style-bullet>
      <text:list-level-style-bullet text:level="7" text:bullet-char="●">
        <style:list-level-properties text:space-before="0.1875in" text:min-label-width="0.3125in"/>
        <style:text-properties fo:color="#4bacc6" fo:font-family="Roboto" fo:font-size="0.125in"/>
      </text:list-level-style-bullet>
      <text:list-level-style-bullet text:level="8" text:bullet-char="●">
        <style:list-level-properties text:space-before="0.1875in" text:min-label-width="0.3125in"/>
        <style:text-properties fo:color="#4bacc6" fo:font-family="Roboto" fo:font-size="0.125in"/>
      </text:list-level-style-bullet>
      <text:list-level-style-bullet text:level="9" text:bullet-char="●">
        <style:list-level-properties text:space-before="0.1875in" text:min-label-width="0.3125in"/>
        <style:text-properties fo:color="#4bacc6" fo:font-family="Roboto" fo:font-size="0.125in"/>
      </text:list-level-style-bullet>
    </text:list-style>
    <text:list-style style:name="a588">
      <text:list-level-style-bullet text:level="1" text:bullet-char="●">
        <style:list-level-properties text:space-before="0.1875in" text:min-label-width="0.3125in"/>
        <style:text-properties fo:color="#4bacc6" fo:font-family="Roboto" fo:font-size="0.125in"/>
      </text:list-level-style-bullet>
      <text:list-level-style-bullet text:level="2" text:bullet-char="●">
        <style:list-level-properties text:space-before="0.1875in" text:min-label-width="0.3125in"/>
        <style:text-properties fo:color="#4bacc6" fo:font-family="Roboto" fo:font-size="0.125in"/>
      </text:list-level-style-bullet>
      <text:list-level-style-bullet text:level="3" text:bullet-char="●">
        <style:list-level-properties text:space-before="0.1875in" text:min-label-width="0.3125in"/>
        <style:text-properties fo:color="#4bacc6" fo:font-family="Roboto" fo:font-size="0.125in"/>
      </text:list-level-style-bullet>
      <text:list-level-style-bullet text:level="4" text:bullet-char="●">
        <style:list-level-properties text:space-before="0.1875in" text:min-label-width="0.3125in"/>
        <style:text-properties fo:color="#4bacc6" fo:font-family="Roboto" fo:font-size="0.125in"/>
      </text:list-level-style-bullet>
      <text:list-level-style-bullet text:level="5" text:bullet-char="●">
        <style:list-level-properties text:space-before="0.1875in" text:min-label-width="0.3125in"/>
        <style:text-properties fo:color="#4bacc6" fo:font-family="Roboto" fo:font-size="0.125in"/>
      </text:list-level-style-bullet>
      <text:list-level-style-bullet text:level="6" text:bullet-char="●">
        <style:list-level-properties text:space-before="0.1875in" text:min-label-width="0.3125in"/>
        <style:text-properties fo:color="#4bacc6" fo:font-family="Roboto" fo:font-size="0.125in"/>
      </text:list-level-style-bullet>
      <text:list-level-style-bullet text:level="7" text:bullet-char="●">
        <style:list-level-properties text:space-before="0.1875in" text:min-label-width="0.3125in"/>
        <style:text-properties fo:color="#4bacc6" fo:font-family="Roboto" fo:font-size="0.125in"/>
      </text:list-level-style-bullet>
      <text:list-level-style-bullet text:level="8" text:bullet-char="●">
        <style:list-level-properties text:space-before="0.1875in" text:min-label-width="0.3125in"/>
        <style:text-properties fo:color="#4bacc6" fo:font-family="Roboto" fo:font-size="0.125in"/>
      </text:list-level-style-bullet>
      <text:list-level-style-bullet text:level="9" text:bullet-char="●">
        <style:list-level-properties text:space-before="0.1875in" text:min-label-width="0.3125in"/>
        <style:text-properties fo:color="#4bacc6" fo:font-family="Roboto" fo:font-size="0.125in"/>
      </text:list-level-style-bullet>
    </text:list-style>
    <text:list-style style:name="a658">
      <text:list-level-style-bullet text:level="1" text:bullet-char="●">
        <style:list-level-properties text:space-before="0.1875in" text:min-label-width="0.3125in"/>
        <style:text-properties fo:color="#4bacc6" fo:font-family="Roboto" fo:font-size="0.125in"/>
      </text:list-level-style-bullet>
      <text:list-level-style-bullet text:level="2" text:bullet-char="●">
        <style:list-level-properties text:space-before="0.1875in" text:min-label-width="0.3125in"/>
        <style:text-properties fo:color="#4bacc6" fo:font-family="Roboto" fo:font-size="0.125in"/>
      </text:list-level-style-bullet>
      <text:list-level-style-bullet text:level="3" text:bullet-char="●">
        <style:list-level-properties text:space-before="0.1875in" text:min-label-width="0.3125in"/>
        <style:text-properties fo:color="#4bacc6" fo:font-family="Roboto" fo:font-size="0.125in"/>
      </text:list-level-style-bullet>
      <text:list-level-style-bullet text:level="4" text:bullet-char="●">
        <style:list-level-properties text:space-before="0.1875in" text:min-label-width="0.3125in"/>
        <style:text-properties fo:color="#4bacc6" fo:font-family="Roboto" fo:font-size="0.125in"/>
      </text:list-level-style-bullet>
      <text:list-level-style-bullet text:level="5" text:bullet-char="●">
        <style:list-level-properties text:space-before="0.1875in" text:min-label-width="0.3125in"/>
        <style:text-properties fo:color="#4bacc6" fo:font-family="Roboto" fo:font-size="0.125in"/>
      </text:list-level-style-bullet>
      <text:list-level-style-bullet text:level="6" text:bullet-char="●">
        <style:list-level-properties text:space-before="0.1875in" text:min-label-width="0.3125in"/>
        <style:text-properties fo:color="#4bacc6" fo:font-family="Roboto" fo:font-size="0.125in"/>
      </text:list-level-style-bullet>
      <text:list-level-style-bullet text:level="7" text:bullet-char="●">
        <style:list-level-properties text:space-before="0.1875in" text:min-label-width="0.3125in"/>
        <style:text-properties fo:color="#4bacc6" fo:font-family="Roboto" fo:font-size="0.125in"/>
      </text:list-level-style-bullet>
      <text:list-level-style-bullet text:level="8" text:bullet-char="●">
        <style:list-level-properties text:space-before="0.1875in" text:min-label-width="0.3125in"/>
        <style:text-properties fo:color="#4bacc6" fo:font-family="Roboto" fo:font-size="0.125in"/>
      </text:list-level-style-bullet>
      <text:list-level-style-bullet text:level="9" text:bullet-char="●">
        <style:list-level-properties text:space-before="0.1875in" text:min-label-width="0.3125in"/>
        <style:text-properties fo:color="#4bacc6" fo:font-family="Roboto" fo:font-size="0.125in"/>
      </text:list-level-style-bullet>
    </text:list-style>
    <text:list-style style:name="a522">
      <text:list-level-style-bullet text:level="1" text:bullet-char="●">
        <style:list-level-properties text:space-before="0.1875in" text:min-label-width="0.3125in"/>
        <style:text-properties fo:color="#4bacc6" fo:font-family="Roboto" fo:font-size="0.125in"/>
      </text:list-level-style-bullet>
      <text:list-level-style-bullet text:level="2" text:bullet-char="●">
        <style:list-level-properties text:space-before="0.1875in" text:min-label-width="0.3125in"/>
        <style:text-properties fo:color="#4bacc6" fo:font-family="Roboto" fo:font-size="0.125in"/>
      </text:list-level-style-bullet>
      <text:list-level-style-bullet text:level="3" text:bullet-char="●">
        <style:list-level-properties text:space-before="0.1875in" text:min-label-width="0.3125in"/>
        <style:text-properties fo:color="#4bacc6" fo:font-family="Roboto" fo:font-size="0.125in"/>
      </text:list-level-style-bullet>
      <text:list-level-style-bullet text:level="4" text:bullet-char="●">
        <style:list-level-properties text:space-before="0.1875in" text:min-label-width="0.3125in"/>
        <style:text-properties fo:color="#4bacc6" fo:font-family="Roboto" fo:font-size="0.125in"/>
      </text:list-level-style-bullet>
      <text:list-level-style-bullet text:level="5" text:bullet-char="●">
        <style:list-level-properties text:space-before="0.1875in" text:min-label-width="0.3125in"/>
        <style:text-properties fo:color="#4bacc6" fo:font-family="Roboto" fo:font-size="0.125in"/>
      </text:list-level-style-bullet>
      <text:list-level-style-bullet text:level="6" text:bullet-char="●">
        <style:list-level-properties text:space-before="0.1875in" text:min-label-width="0.3125in"/>
        <style:text-properties fo:color="#4bacc6" fo:font-family="Roboto" fo:font-size="0.125in"/>
      </text:list-level-style-bullet>
      <text:list-level-style-bullet text:level="7" text:bullet-char="●">
        <style:list-level-properties text:space-before="0.1875in" text:min-label-width="0.3125in"/>
        <style:text-properties fo:color="#4bacc6" fo:font-family="Roboto" fo:font-size="0.125in"/>
      </text:list-level-style-bullet>
      <text:list-level-style-bullet text:level="8" text:bullet-char="●">
        <style:list-level-properties text:space-before="0.1875in" text:min-label-width="0.3125in"/>
        <style:text-properties fo:color="#4bacc6" fo:font-family="Roboto" fo:font-size="0.125in"/>
      </text:list-level-style-bullet>
      <text:list-level-style-bullet text:level="9" text:bullet-char="●">
        <style:list-level-properties text:space-before="0.1875in" text:min-label-width="0.3125in"/>
        <style:text-properties fo:color="#4bacc6" fo:font-family="Roboto" fo:font-size="0.125in"/>
      </text:list-level-style-bullet>
    </text:list-style>
  </office:automatic-styles>
  <office:body>
    <office:presentation>
      <draw:page draw:name="Slide1" draw:style-name="a482" draw:master-page-name="Master2-Layout1-cust-TITLE_5" presentation:presentation-page-layout-name="Master2-PPL1" draw:id="Slide-256">
        <draw:frame draw:id="id100" presentation:style-name="a486" draw:name="Google Shape;134;p28" svg:x="0.57067in" svg:y="0.23781in" svg:width="10.25591in" svg:height="0.6916in" presentation:class="title" presentation:placeholder="false">
          <draw:text-box>
            <text:p text:style-name="a485" text:class-names="" text:cond-style-name=""><text:span text:style-name="a483" text:class-names="">Key Features</text:span><text:span text:style-name="a484" text:class-names=""/></text:p>
          </draw:text-box>
          <svg:title/>
          <svg:desc/>
        </draw:frame>
        <draw:g draw:name="Google Shape;135;p28" draw:id="id101">
          <svg:title/>
          <svg:desc/>
          <draw:custom-shape svg:x="3.50847in" svg:y="3.89299in" svg:width="5.08719in" svg:height="0.70374in" draw:id="id134" draw:style-name="a629" draw:name="Google Shape;136;p28">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1.58497in" svg:y="3.893in" svg:width="2.45456in" svg:height="0.70276in" draw:id="id135" draw:style-name="a632" draw:name="Google Shape;137;p28">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mirror-horizontal="true"/>
          </draw:custom-shape>
          <draw:custom-shape svg:width="0.70358in" svg:height="1.88863in" draw:id="id136" draw:style-name="a635" draw:transform="translate(-0.35179in -0.94431in) rotate(-4.71239) translate(3.63473in 4.24478in)" draw:name="Google Shape;138;p28">
            <svg:title/>
            <svg:desc/>
            <text:p text:style-name="a634" text:class-names="" text:cond-style-name=""><text:span text:style-name="a633" text:class-names=""/></text:p>
            <draw:enhanced-geometry xmlns:dr3d="urn:oasis:names:tc:opendocument:xmlns:dr3d:1.0" draw:type="non-primitive" svg:viewBox="0 0 10 10" draw:enhanced-path="M 0 0 L 10 0 10 8 5 10 0 8 Z N" draw:text-areas="?f9 ?f11 ?f10 ?f12">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10"/>
              <draw:equation draw:name="f8" draw:formula="?f4 * 4 / 5"/>
              <draw:equation draw:name="f9" draw:formula="?f0 / ?f7"/>
              <draw:equation draw:name="f10" draw:formula="?f1 / ?f7"/>
              <draw:equation draw:name="f11" draw:formula="?f2 / ?f5"/>
              <draw:equation draw:name="f12" draw:formula="?f8 / ?f5"/>
            </draw:enhanced-geometry>
          </draw:custom-shape>
          <draw:custom-shape svg:x="1.66429in" svg:y="3.97762in" svg:width="2.58272in" svg:height="0.54232in" draw:id="id137" draw:style-name="a639" draw:name="Google Shape;139;p28">
            <svg:title/>
            <svg:desc/>
            <text:p text:style-name="a638" text:class-names="" text:cond-style-name=""><text:span text:style-name="a636" text:class-names="">ERP Integration</text:span><text:span text:style-name="a637" text:class-names=""/></text:p>
            <draw:enhanced-geometry xmlns:dr3d="urn:oasis:names:tc:opendocument:xmlns:dr3d:1.0" draw:type="non-primitive" svg:viewBox="0 0 21600 21600" draw:enhanced-path="M 0 0 L 21600 0 21600 21600 0 21600 Z N"/>
          </draw:custom-shape>
          <draw:custom-shape svg:x="0.66667in" svg:y="3.89299in" svg:width="0.91826in" svg:height="0.70243in" draw:id="id138" draw:style-name="a642" draw:name="Google Shape;140;p28">
            <svg:title/>
            <svg:desc/>
            <text:p text:style-name="a641" text:class-names="" text:cond-style-name=""><text:span text:style-name="a640" text:class-names=""/></text:p>
            <draw:enhanced-geometry xmlns:dr3d="urn:oasis:names:tc:opendocument:xmlns:dr3d:1.0" draw:type="non-primitive" svg:viewBox="0 0 21600 21600" draw:enhanced-path="M 0 0 L 21600 0 21600 21600 0 21600 Z N"/>
          </draw:custom-shape>
          <draw:custom-shape svg:x="0.66667in" svg:y="3.893in" svg:width="0.91826in" svg:height="0.70276in" draw:id="id139" draw:style-name="a646" draw:name="Google Shape;141;p28">
            <svg:title/>
            <svg:desc/>
            <text:p text:style-name="a645" text:class-names="" text:cond-style-name=""><text:span text:style-name="a643" text:class-names="">05</text:span><text:span text:style-name="a644" text:class-names=""/></text:p>
            <draw:enhanced-geometry xmlns:dr3d="urn:oasis:names:tc:opendocument:xmlns:dr3d:1.0" draw:type="non-primitive" svg:viewBox="0 0 21600 21600" draw:enhanced-path="M 0 0 L 21600 0 21600 21600 0 21600 Z N"/>
          </draw:custom-shape>
          <draw:custom-shape svg:x="4.38611in" svg:y="3.89428in" svg:width="3.95413in" svg:height="0.70243in" draw:id="id140" draw:style-name="a659" draw:name="Google Shape;142;p28">
            <svg:title/>
            <svg:desc/>
            <text:list text:style-name="a650">
              <text:list-item>
                <text:p text:style-name="a649" text:class-names="" text:cond-style-name=""><text:span text:style-name="a647" text:class-names="">Integrate with major ERP providers</text:span><text:span text:style-name="a648" text:class-names=""/></text:p>
              </text:list-item>
            </text:list>
            <text:list text:style-name="a654">
              <text:list-item>
                <text:p text:style-name="a653" text:class-names="" text:cond-style-name=""><text:span text:style-name="a651" text:class-names="">Punch out facility</text:span><text:span text:style-name="a652" text:class-names=""/></text:p>
              </text:list-item>
            </text:list>
            <text:list text:style-name="a658">
              <text:list-item>
                <text:p text:style-name="a657" text:class-names="" text:cond-style-name=""><text:span text:style-name="a655" text:class-names="">Leverage identity authentication</text:span><text:span text:style-name="a656" text:class-names=""/></text:p>
              </text:list-item>
            </text:list>
            <draw:enhanced-geometry xmlns:dr3d="urn:oasis:names:tc:opendocument:xmlns:dr3d:1.0" draw:type="non-primitive" svg:viewBox="0 0 21600 21600" draw:enhanced-path="M 0 0 L 21600 0 21600 21600 0 21600 Z N"/>
          </draw:custom-shape>
        </draw:g>
        <draw:g draw:name="Google Shape;143;p28" draw:id="id102">
          <svg:title/>
          <svg:desc/>
          <draw:custom-shape svg:x="3.50847in" svg:y="3.18926in" svg:width="5.08719in" svg:height="0.70374in" draw:id="id127" draw:style-name="a596" draw:name="Google Shape;144;p28">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1.58497in" svg:y="3.18927in" svg:width="2.45456in" svg:height="0.70276in" draw:id="id128" draw:style-name="a599" draw:name="Google Shape;145;p28">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mirror-horizontal="true"/>
          </draw:custom-shape>
          <draw:custom-shape svg:width="0.70358in" svg:height="1.88863in" draw:id="id129" draw:style-name="a602" draw:transform="translate(-0.35179in -0.94431in) rotate(-4.71239) translate(3.63473in 3.54105in)" draw:name="Google Shape;146;p28">
            <svg:title/>
            <svg:desc/>
            <text:p text:style-name="a601" text:class-names="" text:cond-style-name=""><text:span text:style-name="a600" text:class-names=""/></text:p>
            <draw:enhanced-geometry xmlns:dr3d="urn:oasis:names:tc:opendocument:xmlns:dr3d:1.0" draw:type="non-primitive" svg:viewBox="0 0 10 10" draw:enhanced-path="M 0 0 L 10 0 10 8 5 10 0 8 Z N" draw:text-areas="?f9 ?f11 ?f10 ?f12">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10"/>
              <draw:equation draw:name="f8" draw:formula="?f4 * 4 / 5"/>
              <draw:equation draw:name="f9" draw:formula="?f0 / ?f7"/>
              <draw:equation draw:name="f10" draw:formula="?f1 / ?f7"/>
              <draw:equation draw:name="f11" draw:formula="?f2 / ?f5"/>
              <draw:equation draw:name="f12" draw:formula="?f8 / ?f5"/>
            </draw:enhanced-geometry>
          </draw:custom-shape>
          <draw:custom-shape svg:x="1.66429in" svg:y="3.27388in" svg:width="2.58272in" svg:height="0.54232in" draw:id="id130" draw:style-name="a606" draw:name="Google Shape;147;p28">
            <svg:title/>
            <svg:desc/>
            <text:p text:style-name="a605" text:class-names="" text:cond-style-name=""><text:span text:style-name="a603" text:class-names="">Spend Control &amp; Efficiencies</text:span><text:span text:style-name="a604" text:class-names=""/></text:p>
            <draw:enhanced-geometry xmlns:dr3d="urn:oasis:names:tc:opendocument:xmlns:dr3d:1.0" draw:type="non-primitive" svg:viewBox="0 0 21600 21600" draw:enhanced-path="M 0 0 L 21600 0 21600 21600 0 21600 Z N"/>
          </draw:custom-shape>
          <draw:custom-shape svg:x="0.66667in" svg:y="3.18926in" svg:width="0.91826in" svg:height="0.70243in" draw:id="id131" draw:style-name="a609" draw:name="Google Shape;148;p28">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custom-shape svg:x="0.66667in" svg:y="3.18927in" svg:width="0.91826in" svg:height="0.70276in" draw:id="id132" draw:style-name="a613" draw:name="Google Shape;149;p28">
            <svg:title/>
            <svg:desc/>
            <text:p text:style-name="a612" text:class-names="" text:cond-style-name=""><text:span text:style-name="a610" text:class-names="">04</text:span><text:span text:style-name="a611" text:class-names=""/></text:p>
            <draw:enhanced-geometry xmlns:dr3d="urn:oasis:names:tc:opendocument:xmlns:dr3d:1.0" draw:type="non-primitive" svg:viewBox="0 0 21600 21600" draw:enhanced-path="M 0 0 L 21600 0 21600 21600 0 21600 Z N"/>
          </draw:custom-shape>
          <draw:custom-shape svg:x="4.38611in" svg:y="3.19055in" svg:width="3.95413in" svg:height="0.70243in" draw:id="id133" draw:style-name="a626" draw:name="Google Shape;150;p28">
            <svg:title/>
            <svg:desc/>
            <text:list text:style-name="a617">
              <text:list-item>
                <text:p text:style-name="a616" text:class-names="" text:cond-style-name=""><text:span text:style-name="a614" text:class-names="">Cost control - user approvals, approval hierarchies etc</text:span><text:span text:style-name="a615" text:class-names=""/></text:p>
              </text:list-item>
            </text:list>
            <text:list text:style-name="a621">
              <text:list-item>
                <text:p text:style-name="a620" text:class-names="" text:cond-style-name=""><text:span text:style-name="a618" text:class-names="">Customisable Management Information</text:span><text:span text:style-name="a619" text:class-names=""/></text:p>
              </text:list-item>
            </text:list>
            <text:list text:style-name="a625">
              <text:list-item>
                <text:p text:style-name="a624" text:class-names="" text:cond-style-name=""><text:span text:style-name="a622" text:class-names="">Real Time Data<text:s text:c="1"/></text:span><text:span text:style-name="a623" text:class-names=""/></text:p>
              </text:list-item>
            </text:list>
            <draw:enhanced-geometry xmlns:dr3d="urn:oasis:names:tc:opendocument:xmlns:dr3d:1.0" draw:type="non-primitive" svg:viewBox="0 0 21600 21600" draw:enhanced-path="M 0 0 L 21600 0 21600 21600 0 21600 Z N"/>
          </draw:custom-shape>
        </draw:g>
        <draw:g draw:name="Google Shape;151;p28" draw:id="id103">
          <svg:title/>
          <svg:desc/>
          <draw:custom-shape svg:x="3.50847in" svg:y="2.47306in" svg:width="5.08719in" svg:height="0.70374in" draw:id="id120" draw:style-name="a563" draw:name="Google Shape;152;p28">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1.58497in" svg:y="2.47306in" svg:width="2.45456in" svg:height="0.70276in" draw:id="id121" draw:style-name="a566" draw:name="Google Shape;153;p28">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mirror-horizontal="true"/>
          </draw:custom-shape>
          <draw:custom-shape svg:width="0.70358in" svg:height="1.88863in" draw:id="id122" draw:style-name="a569" draw:transform="translate(-0.35179in -0.94431in) rotate(-4.71239) translate(3.63473in 2.82485in)" draw:name="Google Shape;154;p28">
            <svg:title/>
            <svg:desc/>
            <text:p text:style-name="a568" text:class-names="" text:cond-style-name=""><text:span text:style-name="a567" text:class-names=""/></text:p>
            <draw:enhanced-geometry xmlns:dr3d="urn:oasis:names:tc:opendocument:xmlns:dr3d:1.0" draw:type="non-primitive" svg:viewBox="0 0 10 10" draw:enhanced-path="M 0 0 L 10 0 10 8 5 10 0 8 Z N" draw:text-areas="?f9 ?f11 ?f10 ?f12">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10"/>
              <draw:equation draw:name="f8" draw:formula="?f4 * 4 / 5"/>
              <draw:equation draw:name="f9" draw:formula="?f0 / ?f7"/>
              <draw:equation draw:name="f10" draw:formula="?f1 / ?f7"/>
              <draw:equation draw:name="f11" draw:formula="?f2 / ?f5"/>
              <draw:equation draw:name="f12" draw:formula="?f8 / ?f5"/>
            </draw:enhanced-geometry>
          </draw:custom-shape>
          <draw:custom-shape svg:x="1.66429in" svg:y="2.55768in" svg:width="2.58272in" svg:height="0.54232in" draw:id="id123" draw:style-name="a573" draw:name="Google Shape;155;p28">
            <svg:title/>
            <svg:desc/>
            <text:p text:style-name="a572" text:class-names="" text:cond-style-name=""><text:span text:style-name="a570" text:class-names="">Dynamic Pricing</text:span><text:span text:style-name="a571" text:class-names=""/></text:p>
            <draw:enhanced-geometry xmlns:dr3d="urn:oasis:names:tc:opendocument:xmlns:dr3d:1.0" draw:type="non-primitive" svg:viewBox="0 0 21600 21600" draw:enhanced-path="M 0 0 L 21600 0 21600 21600 0 21600 Z N"/>
          </draw:custom-shape>
          <draw:custom-shape svg:x="0.66667in" svg:y="2.47306in" svg:width="0.91826in" svg:height="0.70243in" draw:id="id124" draw:style-name="a576" draw:name="Google Shape;156;p28">
            <svg:title/>
            <svg:desc/>
            <text:p text:style-name="a575" text:class-names="" text:cond-style-name=""><text:span text:style-name="a574" text:class-names=""/></text:p>
            <draw:enhanced-geometry xmlns:dr3d="urn:oasis:names:tc:opendocument:xmlns:dr3d:1.0" draw:type="non-primitive" svg:viewBox="0 0 21600 21600" draw:enhanced-path="M 0 0 L 21600 0 21600 21600 0 21600 Z N"/>
          </draw:custom-shape>
          <draw:custom-shape svg:x="0.66667in" svg:y="2.47306in" svg:width="0.91826in" svg:height="0.70276in" draw:id="id125" draw:style-name="a580" draw:name="Google Shape;157;p28">
            <svg:title/>
            <svg:desc/>
            <text:p text:style-name="a579" text:class-names="" text:cond-style-name=""><text:span text:style-name="a577" text:class-names="">03</text:span><text:span text:style-name="a578" text:class-names=""/></text:p>
            <draw:enhanced-geometry xmlns:dr3d="urn:oasis:names:tc:opendocument:xmlns:dr3d:1.0" draw:type="non-primitive" svg:viewBox="0 0 21600 21600" draw:enhanced-path="M 0 0 L 21600 0 21600 21600 0 21600 Z N"/>
          </draw:custom-shape>
          <draw:custom-shape svg:x="4.38611in" svg:y="2.47435in" svg:width="3.95413in" svg:height="0.70243in" draw:id="id126" draw:style-name="a593" draw:name="Google Shape;158;p28">
            <svg:title/>
            <svg:desc/>
            <text:list text:style-name="a584">
              <text:list-item>
                <text:p text:style-name="a583" text:class-names="" text:cond-style-name=""><text:span text:style-name="a581" text:class-names="">Real time pricing</text:span><text:span text:style-name="a582" text:class-names=""/></text:p>
              </text:list-item>
            </text:list>
            <text:list text:style-name="a588">
              <text:list-item>
                <text:p text:style-name="a587" text:class-names="" text:cond-style-name=""><text:span text:style-name="a585" text:class-names="">Frequent updates to reflect market conditions</text:span><text:span text:style-name="a586" text:class-names=""/></text:p>
              </text:list-item>
            </text:list>
            <text:list text:style-name="a592">
              <text:list-item>
                <text:p text:style-name="a591" text:class-names="" text:cond-style-name=""><text:span text:style-name="a589" text:class-names="">Promotions and discounts</text:span><text:span text:style-name="a590" text:class-names=""/></text:p>
              </text:list-item>
            </text:list>
            <draw:enhanced-geometry xmlns:dr3d="urn:oasis:names:tc:opendocument:xmlns:dr3d:1.0" draw:type="non-primitive" svg:viewBox="0 0 21600 21600" draw:enhanced-path="M 0 0 L 21600 0 21600 21600 0 21600 Z N"/>
          </draw:custom-shape>
        </draw:g>
        <draw:g draw:name="Google Shape;159;p28" draw:id="id104">
          <svg:title/>
          <svg:desc/>
          <draw:custom-shape svg:x="3.50847in" svg:y="1.75689in" svg:width="5.08719in" svg:height="0.70374in" draw:id="id113" draw:style-name="a526" draw:name="Google Shape;160;p28">
            <svg:title/>
            <svg:desc/>
            <text:p text:style-name="a525" text:class-names="" text:cond-style-name=""><text:span text:style-name="a524" text:class-names=""/></text:p>
            <draw:enhanced-geometry xmlns:dr3d="urn:oasis:names:tc:opendocument:xmlns:dr3d:1.0" draw:type="non-primitive" svg:viewBox="0 0 21600 21600" draw:enhanced-path="M 0 0 L 21600 0 21600 21600 0 21600 Z N"/>
          </draw:custom-shape>
          <draw:custom-shape svg:x="1.58497in" svg:y="1.7569in" svg:width="2.45456in" svg:height="0.70276in" draw:id="id114" draw:style-name="a529" draw:name="Google Shape;161;p28">
            <svg:title/>
            <svg:desc/>
            <text:p text:style-name="a528" text:class-names="" text:cond-style-name=""><text:span text:style-name="a527" text:class-names=""/></text:p>
            <draw:enhanced-geometry xmlns:dr3d="urn:oasis:names:tc:opendocument:xmlns:dr3d:1.0" draw:type="non-primitive" svg:viewBox="0 0 21600 21600" draw:enhanced-path="M 0 0 L 21600 0 21600 21600 0 21600 Z N" draw:mirror-horizontal="true"/>
          </draw:custom-shape>
          <draw:custom-shape svg:width="0.70358in" svg:height="1.88863in" draw:id="id115" draw:style-name="a532" draw:transform="translate(-0.35179in -0.94431in) rotate(-4.71239) translate(3.63473in 2.10868in)" draw:name="Google Shape;162;p28">
            <svg:title/>
            <svg:desc/>
            <text:p text:style-name="a531" text:class-names="" text:cond-style-name=""><text:span text:style-name="a530" text:class-names=""/></text:p>
            <draw:enhanced-geometry xmlns:dr3d="urn:oasis:names:tc:opendocument:xmlns:dr3d:1.0" draw:type="non-primitive" svg:viewBox="0 0 10 10" draw:enhanced-path="M 0 0 L 10 0 10 8 5 10 0 8 Z N" draw:text-areas="?f9 ?f11 ?f10 ?f12">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10"/>
              <draw:equation draw:name="f8" draw:formula="?f4 * 4 / 5"/>
              <draw:equation draw:name="f9" draw:formula="?f0 / ?f7"/>
              <draw:equation draw:name="f10" draw:formula="?f1 / ?f7"/>
              <draw:equation draw:name="f11" draw:formula="?f2 / ?f5"/>
              <draw:equation draw:name="f12" draw:formula="?f8 / ?f5"/>
            </draw:enhanced-geometry>
          </draw:custom-shape>
          <draw:custom-shape svg:x="1.66429in" svg:y="1.84152in" svg:width="2.58272in" svg:height="0.54232in" draw:id="id116" draw:style-name="a536" draw:name="Google Shape;163;p28">
            <svg:title/>
            <svg:desc/>
            <text:p text:style-name="a535" text:class-names="" text:cond-style-name=""><text:span text:style-name="a533" text:class-names="">Flexible Buying Criteria</text:span><text:span text:style-name="a534" text:class-names=""/></text:p>
            <draw:enhanced-geometry xmlns:dr3d="urn:oasis:names:tc:opendocument:xmlns:dr3d:1.0" draw:type="non-primitive" svg:viewBox="0 0 21600 21600" draw:enhanced-path="M 0 0 L 21600 0 21600 21600 0 21600 Z N"/>
          </draw:custom-shape>
          <draw:custom-shape svg:x="0.66667in" svg:y="1.75689in" svg:width="0.91826in" svg:height="0.70243in" draw:id="id117" draw:style-name="a539" draw:name="Google Shape;164;p28">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66667in" svg:y="1.7569in" svg:width="0.91826in" svg:height="0.70276in" draw:id="id118" draw:style-name="a543" draw:name="Google Shape;165;p28">
            <svg:title/>
            <svg:desc/>
            <text:p text:style-name="a542" text:class-names="" text:cond-style-name=""><text:span text:style-name="a540" text:class-names="">02</text:span><text:span text:style-name="a541" text:class-names=""/></text:p>
            <draw:enhanced-geometry xmlns:dr3d="urn:oasis:names:tc:opendocument:xmlns:dr3d:1.0" draw:type="non-primitive" svg:viewBox="0 0 21600 21600" draw:enhanced-path="M 0 0 L 21600 0 21600 21600 0 21600 Z N"/>
          </draw:custom-shape>
          <draw:custom-shape svg:x="4.38611in" svg:y="1.75818in" svg:width="3.95413in" svg:height="0.70243in" draw:id="id119" draw:style-name="a560" draw:name="Google Shape;166;p28">
            <svg:title/>
            <svg:desc/>
            <text:list text:style-name="a547">
              <text:list-item>
                <text:p text:style-name="a546" text:class-names="" text:cond-style-name=""><text:span text:style-name="a544" text:class-names="">Purchase based on preferred buying criteria e.g.</text:span><text:span text:style-name="a545" text:class-names=""/></text:p>
              </text:list-item>
            </text:list>
            <text:list text:style-name="a551">
              <text:list-item>
                <text:list text:style-name="a551">
                  <text:list-item>
                    <text:p text:style-name="a550" text:class-names="" text:cond-style-name=""><text:span text:style-name="a548" text:class-names="">Price</text:span><text:span text:style-name="a549" text:class-names=""/></text:p>
                  </text:list-item>
                </text:list>
              </text:list-item>
            </text:list>
            <text:list text:style-name="a555">
              <text:list-item>
                <text:list text:style-name="a555">
                  <text:list-item>
                    <text:p text:style-name="a554" text:class-names="" text:cond-style-name=""><text:span text:style-name="a552" text:class-names="">Speed of delivery</text:span><text:span text:style-name="a553" text:class-names=""/></text:p>
                  </text:list-item>
                </text:list>
              </text:list-item>
            </text:list>
            <text:list text:style-name="a559">
              <text:list-item>
                <text:list text:style-name="a559">
                  <text:list-item>
                    <text:p text:style-name="a558" text:class-names="" text:cond-style-name=""><text:span text:style-name="a556" text:class-names="">Social value considerations</text:span><text:span text:style-name="a557" text:class-names=""/></text:p>
                  </text:list-item>
                </text:list>
              </text:list-item>
            </text:list>
            <draw:enhanced-geometry xmlns:dr3d="urn:oasis:names:tc:opendocument:xmlns:dr3d:1.0" draw:type="non-primitive" svg:viewBox="0 0 21600 21600" draw:enhanced-path="M 0 0 L 21600 0 21600 21600 0 21600 Z N"/>
          </draw:custom-shape>
        </draw:g>
        <draw:g draw:name="Google Shape;167;p28" draw:id="id105">
          <svg:title/>
          <svg:desc/>
          <draw:custom-shape svg:x="3.50847in" svg:y="1.04071in" svg:width="5.08719in" svg:height="0.70374in" draw:id="id106" draw:style-name="a489" draw:name="Google Shape;168;p28">
            <svg:title/>
            <svg:desc/>
            <text:p text:style-name="a488" text:class-names="" text:cond-style-name=""><text:span text:style-name="a487" text:class-names=""/></text:p>
            <draw:enhanced-geometry xmlns:dr3d="urn:oasis:names:tc:opendocument:xmlns:dr3d:1.0" draw:type="non-primitive" svg:viewBox="0 0 21600 21600" draw:enhanced-path="M 0 0 L 21600 0 21600 21600 0 21600 Z N"/>
          </draw:custom-shape>
          <draw:custom-shape svg:x="1.58497in" svg:y="1.04072in" svg:width="2.45456in" svg:height="0.70276in" draw:id="id107" draw:style-name="a492" draw:name="Google Shape;169;p28">
            <svg:title/>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mirror-horizontal="true"/>
          </draw:custom-shape>
          <draw:custom-shape svg:width="0.70358in" svg:height="1.88863in" draw:id="id108" draw:style-name="a495" draw:transform="translate(-0.35179in -0.94431in) rotate(-4.71239) translate(3.63473in 1.3925in)" draw:name="Google Shape;170;p28">
            <svg:title/>
            <svg:desc/>
            <text:p text:style-name="a494" text:class-names="" text:cond-style-name=""><text:span text:style-name="a493" text:class-names=""/></text:p>
            <draw:enhanced-geometry xmlns:dr3d="urn:oasis:names:tc:opendocument:xmlns:dr3d:1.0" draw:type="non-primitive" svg:viewBox="0 0 10 10" draw:enhanced-path="M 0 0 L 10 0 10 8 5 10 0 8 Z N" draw:text-areas="?f9 ?f11 ?f10 ?f12">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10"/>
              <draw:equation draw:name="f8" draw:formula="?f4 * 4 / 5"/>
              <draw:equation draw:name="f9" draw:formula="?f0 / ?f7"/>
              <draw:equation draw:name="f10" draw:formula="?f1 / ?f7"/>
              <draw:equation draw:name="f11" draw:formula="?f2 / ?f5"/>
              <draw:equation draw:name="f12" draw:formula="?f8 / ?f5"/>
            </draw:enhanced-geometry>
          </draw:custom-shape>
          <draw:custom-shape svg:x="1.66429in" svg:y="1.12534in" svg:width="2.58272in" svg:height="0.54232in" draw:id="id109" draw:style-name="a499" draw:name="Google Shape;171;p28">
            <svg:title/>
            <svg:desc/>
            <text:p text:style-name="a498" text:class-names="" text:cond-style-name=""><text:span text:style-name="a496" text:class-names="">Click &amp; Buy Functionality</text:span><text:span text:style-name="a497" text:class-names=""/></text:p>
            <draw:enhanced-geometry xmlns:dr3d="urn:oasis:names:tc:opendocument:xmlns:dr3d:1.0" draw:type="non-primitive" svg:viewBox="0 0 21600 21600" draw:enhanced-path="M 0 0 L 21600 0 21600 21600 0 21600 Z N"/>
          </draw:custom-shape>
          <draw:custom-shape svg:x="0.66667in" svg:y="1.04071in" svg:width="0.91826in" svg:height="0.70243in" draw:id="id110" draw:style-name="a502" draw:name="Google Shape;172;p28">
            <svg:title/>
            <svg:desc/>
            <text:p text:style-name="a501" text:class-names="" text:cond-style-name=""><text:span text:style-name="a500" text:class-names=""/></text:p>
            <draw:enhanced-geometry xmlns:dr3d="urn:oasis:names:tc:opendocument:xmlns:dr3d:1.0" draw:type="non-primitive" svg:viewBox="0 0 21600 21600" draw:enhanced-path="M 0 0 L 21600 0 21600 21600 0 21600 Z N"/>
          </draw:custom-shape>
          <draw:custom-shape svg:x="0.66667in" svg:y="1.04072in" svg:width="0.91826in" svg:height="0.70276in" draw:id="id111" draw:style-name="a506" draw:name="Google Shape;173;p28">
            <svg:title/>
            <svg:desc/>
            <text:p text:style-name="a505" text:class-names="" text:cond-style-name=""><text:span text:style-name="a503" text:class-names="">01</text:span><text:span text:style-name="a504" text:class-names=""/></text:p>
            <draw:enhanced-geometry xmlns:dr3d="urn:oasis:names:tc:opendocument:xmlns:dr3d:1.0" draw:type="non-primitive" svg:viewBox="0 0 21600 21600" draw:enhanced-path="M 0 0 L 21600 0 21600 21600 0 21600 Z N"/>
          </draw:custom-shape>
          <draw:custom-shape svg:x="4.38611in" svg:y="1.042in" svg:width="3.95413in" svg:height="0.70243in" draw:id="id112" draw:style-name="a523" draw:name="Google Shape;174;p28">
            <svg:title/>
            <svg:desc/>
            <text:list text:style-name="a510">
              <text:list-item>
                <text:p text:style-name="a509" text:class-names="" text:cond-style-name=""><text:span text:style-name="a507" text:class-names="">‘Consumer style’ click &amp; buy functionality</text:span><text:span text:style-name="a508" text:class-names=""/></text:p>
              </text:list-item>
            </text:list>
            <text:list text:style-name="a514">
              <text:list-item>
                <text:p text:style-name="a513" text:class-names="" text:cond-style-name=""><text:span text:style-name="a511" text:class-names="">Repeat Orders</text:span><text:span text:style-name="a512" text:class-names=""/></text:p>
              </text:list-item>
            </text:list>
            <text:list text:style-name="a518">
              <text:list-item>
                <text:p text:style-name="a517" text:class-names="" text:cond-style-name=""><text:span text:style-name="a515" text:class-names="">Saved baskets</text:span><text:span text:style-name="a516" text:class-names=""/></text:p>
              </text:list-item>
            </text:list>
            <text:list text:style-name="a522">
              <text:list-item>
                <text:p text:style-name="a521" text:class-names="" text:cond-style-name=""><text:span text:style-name="a519" text:class-names="">Product lists &amp; favourites</text:span><text:span text:style-name="a520" text:class-names=""/></text:p>
              </text:list-item>
            </text:list>
            <draw:enhanced-geometry xmlns:dr3d="urn:oasis:names:tc:opendocument:xmlns:dr3d:1.0" draw:type="non-primitive" svg:viewBox="0 0 21600 21600" draw:enhanced-path="M 0 0 L 21600 0 21600 21600 0 21600 Z N"/>
          </draw:custom-shape>
        </draw:g>
        <presentation:notes draw:style-name="a662">
          <draw:page-thumbnail draw:page-number="1" svg:x="0.41667in" svg:y="0.75in" svg:width="6.66667in" svg:height="3.75in" presentation:class="page" draw:id="id141" presentation:style-name="a660" draw:name="Google Shape;131;g104726cadbe_3_73:notes">
            <svg:title/>
            <svg:desc/>
          </draw:page-thumbnail>
          <draw:frame draw:id="id142" presentation:style-name="a661" draw:name="Google Shape;132;g104726cadbe_3_73: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presentation-page-layout style:name="Master1-PPL12" style:display-name="TITLE_5">
      <presentation:placeholder presentation:object="title" svg:x="0.51854in" svg:y="0.35482in" svg:width="8.96293in" svg:height="0.6916in"/>
      <presentation:placeholder presentation:object="subtitle" svg:x="0.51854in" svg:y="1.17498in" svg:width="6.67979in" svg:height="3.39436in"/>
      <presentation:placeholder presentation:object="page-number" svg:x="0.07623in" svg:y="5.09976in" svg:width="0.60007in" svg:height="0.43045in"/>
    </style:presentation-page-layout>
    <style:presentation-page-layout style:name="Master2-PPL1" style:display-name="TITLE_5">
      <presentation:placeholder presentation:object="title" svg:x="0.51854in" svg:y="0.35482in" svg:width="8.96293in" svg:height="0.6916in"/>
      <presentation:placeholder presentation:object="subtitle" svg:x="0.51854in" svg:y="1.17498in" svg:width="6.67979in" svg:height="3.39436in"/>
      <presentation:placeholder presentation:object="page-number" svg:x="0.07623in" svg:y="5.09976in" svg:width="0.60007in" svg:height="0.43045in"/>
    </style:presentation-page-layout>
    <style:presentation-page-layout style:name="Master2-PPL2" style:display-name="TITLE_AND_BODY">
      <presentation:placeholder presentation:object="page-number" svg:x="9.28597in" svg:y="5.23125in" svg:width="0.21883in" svg:height="0.22933in"/>
      <presentation:placeholder presentation:object="title" svg:x="0.64354in" svg:y="1.09568in" svg:width="8.96293in" svg:height="0.6916in"/>
      <presentation:placeholder presentation:object="subtitle" svg:x="0.64354in" svg:y="1.91583in" svg:width="6.67979in" svg:height="3.39436in"/>
    </style:presentation-page-layout>
    <style:presentation-page-layout style:name="Master2-PPL3" style:display-name="TITLE_1">
      <presentation:placeholder presentation:object="title" svg:x="0.64354in" svg:y="1.09568in" svg:width="8.96293in" svg:height="0.6916in"/>
      <presentation:placeholder presentation:object="subtitle" svg:x="0.64354in" svg:y="1.91583in" svg:width="6.67979in" svg:height="3.39436in"/>
    </style:presentation-page-layout>
    <style:presentation-page-layout style:name="Master2-PPL4" style:display-name="Title Only 0">
      <presentation:placeholder presentation:object="title" svg:x="0.68803in" svg:y="2.17177in" svg:width="8.62927in" svg:height="0.60433in"/>
      <presentation:placeholder presentation:object="page-number" svg:x="9.28597in" svg:y="5.23125in" svg:width="0.21883in" svg:height="0.22933in"/>
    </style:presentation-page-layout>
    <style:presentation-page-layout style:name="Master2-PPL5" style:display-name="TITLE">
      <presentation:placeholder presentation:object="title" svg:x="0.68803in" svg:y="1.90274in" svg:width="3.32119in" svg:height="0.56923in"/>
      <presentation:placeholder presentation:object="outline" svg:x="1.50078in" svg:y="3.15in" svg:width="7.00361in" svg:height="1.40617in"/>
      <presentation:placeholder presentation:object="page-number" svg:x="9.28597in" svg:y="5.23125in" svg:width="0.21883in" svg:height="0.22933in"/>
    </style:presentation-page-layout>
    <style:presentation-page-layout style:name="Master2-PPL6" style:display-name="Title and Content">
      <presentation:placeholder presentation:object="title" svg:x="0.68803in" svg:y="2.17177in" svg:width="8.62927in" svg:height="0.60433in"/>
      <presentation:placeholder presentation:object="outline" svg:x="0.50026in" svg:y="1.29375in" svg:width="9.00459in" svg:height="3.7126in"/>
      <presentation:placeholder presentation:object="page-number" svg:x="9.28597in" svg:y="5.23125in" svg:width="0.21883in" svg:height="0.22933in"/>
    </style:presentation-page-layout>
    <style:presentation-page-layout style:name="Master2-PPL7" style:display-name="Title and Content 0">
      <presentation:placeholder presentation:object="title" svg:x="0.68803in" svg:y="2.17177in" svg:width="8.62927in" svg:height="0.60433in"/>
      <presentation:placeholder presentation:object="outline" svg:x="0.50026in" svg:y="1.29375in" svg:width="9.00459in" svg:height="3.7126in"/>
      <presentation:placeholder presentation:object="page-number" svg:x="9.28597in" svg:y="5.23125in" svg:width="0.21883in" svg:height="0.22933in"/>
    </style:presentation-page-layout>
    <style:presentation-page-layout style:name="Master2-PPL8" style:display-name="Two Content">
      <presentation:placeholder presentation:object="title" svg:x="0.68803in" svg:y="2.17177in" svg:width="8.62927in" svg:height="0.60433in"/>
      <presentation:placeholder presentation:object="outline" svg:x="0.50026in" svg:y="1.29375in" svg:width="4.35236in" svg:height="3.7126in"/>
      <presentation:placeholder presentation:object="page-number" svg:x="9.28597in" svg:y="5.23125in" svg:width="0.21883in" svg:height="0.22933in"/>
    </style:presentation-page-layout>
    <style:presentation-page-layout style:name="Master2-PPL9" style:display-name="Title Only">
      <presentation:placeholder presentation:object="title" svg:x="0.68803in" svg:y="2.17177in" svg:width="8.62927in" svg:height="0.60433in"/>
      <presentation:placeholder presentation:object="page-number" svg:x="9.28597in" svg:y="5.23125in" svg:width="0.21883in" svg:height="0.22933in"/>
    </style:presentation-page-layout>
    <style:presentation-page-layout style:name="Master2-PPL10" style:display-name="BLANK">
      <presentation:placeholder presentation:object="page-number" svg:x="9.26559in" svg:y="5.09976in" svg:width="0.60007in" svg:height="0.43045in"/>
    </style:presentation-page-layout>
    <style:presentation-page-layout style:name="Master2-PPL11" style:display-name="TITLE_2">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2-PPL12" style:display-name="TITLE_3">
      <presentation:placeholder presentation:object="title" svg:x="0.51854in" svg:y="0.35482in" svg:width="8.96293in" svg:height="0.6916in"/>
      <presentation:placeholder presentation:object="subtitle" svg:x="0.51854in" svg:y="1.17498in" svg:width="6.67979in" svg:height="3.39436in"/>
      <presentation:placeholder presentation:object="page-number" svg:x="0.07623in" svg:y="5.09976in" svg:width="0.60007in" svg:height="0.43045in"/>
    </style:presentation-page-layout>
    <style:presentation-page-layout style:name="Master2-PPL13" style:display-name="TITLE_4">
      <presentation:placeholder presentation:object="title" svg:x="0.51854in" svg:y="0.35482in" svg:width="8.96293in" svg:height="0.6916in"/>
      <presentation:placeholder presentation:object="subtitle" svg:x="0.51854in" svg:y="1.17498in" svg:width="6.67979in" svg:height="3.39436in"/>
      <presentation:placeholder presentation:object="page-number" svg:x="0.07623in" svg:y="5.09976in" svg:width="0.60007in" svg:height="0.43045in"/>
    </style:presentation-page-layout>
    <style:style style:family="graphic" style:name="Graphics"/>
    <style:default-style style:family="graphic">
      <style:graphic-properties draw:fill="solid" draw:fill-color="#058dc7" draw:opacity="100%" draw:stroke="solid" svg:stroke-width="0.02778in" svg:stroke-color="#036692" svg:stroke-opacity="100%" svg:stroke-linecap="butt"/>
    </style:default-style>
    <draw:fill-image draw:name="a319" xlink:href="media/image1.jpg" xlink:show="embed" xlink:actuate="onLoad"/>
    <draw:fill-image draw:name="a327" xlink:href="media/image2.png" xlink:show="embed" xlink:actuate="onLoad"/>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draw:fill="none" draw:stroke="solid" svg:stroke-width="0.01042in" svg:stroke-color="#000000" svg:stroke-opacity="100%" draw:stroke-linejoin="round" svg:stroke-linecap="butt"/>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4" style:parent-style-name="Graphics">
      <style:graphic-properties draw:fill="none" fo:clip="rect(0in, 0in, 0in, 0in)" draw:stroke="none" draw:image-opacity="100%"/>
    </style:style>
    <style:style style:family="graphic" style:name="a205" style:parent-style-name="Graphics">
      <style:graphic-properties draw:fill="none" fo:clip="rect(0in, 0in, 0in, 0in)" draw:stroke="none" draw:image-opacity="100%"/>
    </style:style>
    <style:style style:family="text" style:name="a20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3748in" fo:padding-bottom="0.03748in" fo:padding-left="0.03748in" fo:padding-right="0.03748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3">
      <style:graphic-properties draw:fill="none" draw:stroke="solid" svg:stroke-width="0.01042in" svg:stroke-color="#000000" svg:stroke-opacity="100%" draw:stroke-linejoin="round" svg:stroke-linecap="butt"/>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6" style:parent-style-name="Graphics">
      <style:graphic-properties draw:fill="none" fo:clip="rect(0in, 0in, 0in, 0in)" draw:stroke="none" draw:image-opacity="100%"/>
    </style:style>
    <style:style style:family="presentation" style:name="a217">
      <style:graphic-properties draw:fill="none" draw:stroke="solid" svg:stroke-width="0.01042in" svg:stroke-color="#000000" svg:stroke-opacity="100%" draw:stroke-linejoin="round" svg:stroke-linecap="butt"/>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3748in" fo:padding-bottom="0.03748in" fo:padding-left="0.03748in" fo:padding-right="0.03748in" draw:textarea-vertical-align="top" draw:textarea-horizontal-align="left" draw:fill="bitmap" draw:fill-image-name="a319" style:repeat="stretch" draw:opacity="100%"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draw:fill="none" draw:stroke="solid" svg:stroke-width="0.01389in" svg:stroke-color="#231f20" svg:stroke-opacity="100%" draw:stroke-linejoin="round"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3748in" fo:padding-bottom="0.03748in" fo:padding-left="0.03748in" fo:padding-right="0.03748in" draw:textarea-vertical-align="top" draw:textarea-horizontal-align="left" draw:fill="solid" draw:fill-color="#51b6b2" draw:opacity="100%"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3748in" fo:padding-bottom="0.03748in" fo:padding-left="0.03748in" fo:padding-right="0.03748in" draw:textarea-vertical-align="top" draw:textarea-horizontal-align="left" draw:fill="bitmap" draw:fill-image-name="a327" style:repeat="stretch" draw:opacity="100%" draw:stroke="none" draw:auto-grow-width="false" draw:auto-grow-height="false"/>
      <style:paragraph-properties style:font-independent-line-spacing="true" style:writing-mode="lr-tb"/>
    </style:style>
    <style:style style:family="paragraph" style:name="a430">
      <style:paragraph-properties fo:line-height="100%" fo:text-align="center"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6">
      <style:graphic-properties draw:fill="none" draw:stroke="solid" svg:stroke-width="0.01042in" svg:stroke-color="#000000" svg:stroke-opacity="100%" draw:stroke-linejoin="round" svg:stroke-linecap="butt"/>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draw:fill="none" draw:stroke="solid" svg:stroke-width="0.01042in" svg:stroke-color="#000000" svg:stroke-opacity="100%" draw:stroke-linejoin="round" svg:stroke-linecap="butt"/>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5">
      <style:graphic-properties draw:fill="none" draw:stroke="solid" svg:stroke-width="0.01042in" svg:stroke-color="#000000" svg:stroke-opacity="100%" draw:stroke-linejoin="round" svg:stroke-linecap="butt"/>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3" style:parent-style-name="Graphics">
      <style:graphic-properties draw:fill="none" fo:clip="rect(0in, 0in, 0in, 0in)" draw:stroke="none" draw:image-opacity="100%"/>
    </style:style>
    <style:style style:family="graphic" style:name="a444" style:parent-style-name="Graphics">
      <style:graphic-properties draw:fill="none" fo:clip="rect(0in, 0in, 0in, 0in)" draw:stroke="none" draw:image-opacity="100%"/>
    </style:style>
    <style:style style:family="text" style:name="a44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draw:fill="none" draw:stroke="solid" svg:stroke-width="0.01042in" svg:stroke-color="#000000" svg:stroke-opacity="100%" draw:stroke-linejoin="round" svg:stroke-linecap="butt"/>
    </style:style>
    <style:style style:family="text" style:name="a23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draw:fill="none" draw:stroke="solid" svg:stroke-width="0.01042in" svg:stroke-color="#000000" svg:stroke-opacity="100%" draw:stroke-linejoin="round" svg:stroke-linecap="butt"/>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draw:fill="none" draw:stroke="solid" svg:stroke-width="0.01042in" svg:stroke-color="#000000" svg:stroke-opacity="100%" draw:stroke-linejoin="round"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55" style:parent-style-name="Graphics">
      <style:graphic-properties draw:fill="none" fo:clip="rect(0in, 0in, 0in, 0in)" draw:stroke="none" draw:image-opacity="100%"/>
    </style:style>
    <style:style style:family="presentation" style:name="a456">
      <style:graphic-properties draw:fill="none" draw:stroke="solid" svg:stroke-width="0.01042in" svg:stroke-color="#000000" svg:stroke-opacity="100%" draw:stroke-linejoin="round" svg:stroke-linecap="butt"/>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draw:fill="none" fo:clip="rect(0in, 0in, 0in, 0in)" draw:stroke="none" draw:image-opacity="100%"/>
    </style:style>
    <style:style style:family="graphic" style:name="a243" style:parent-style-name="Graphics">
      <style:graphic-properties draw:fill="none" fo:clip="rect(0in, 0in, 0in, 0in)" draw:stroke="none" draw:image-opacity="100%"/>
    </style:style>
    <style:style style:family="text" style:name="a24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draw:fill="none" draw:stroke="solid" svg:stroke-width="0.01042in" svg:stroke-color="#000000" svg:stroke-opacity="100%" draw:stroke-linejoin="round" svg:stroke-linecap="butt"/>
    </style:style>
    <style:style style:family="presentation" style:name="a4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3" style:parent-style-name="Graphics">
      <style:graphic-properties draw:fill="none" fo:clip="rect(0in, 0in, 0in, 0in)" draw:stroke="none" draw:image-opacity="100%"/>
    </style:style>
    <style:style style:family="graphic" style:name="a464" style:parent-style-name="Graphics">
      <style:graphic-properties draw:fill="none" fo:clip="rect(0in, 0in, 0in, 0in)" draw:stroke="none" draw:image-opacity="100%"/>
    </style:style>
    <style:style style:family="text" style:name="a46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54" style:parent-style-name="Graphics">
      <style:graphic-properties draw:fill="none" fo:clip="rect(0in, 0in, 0in, 0in)" draw:stroke="none" draw:image-opacity="100%"/>
    </style:style>
    <style:style style:family="presentation" style:name="a255">
      <style:graphic-properties draw:fill="none" draw:stroke="solid" svg:stroke-width="0.01042in" svg:stroke-color="#000000" svg:stroke-opacity="100%" draw:stroke-linejoin="round" svg:stroke-linecap="butt"/>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75" style:parent-style-name="Graphics">
      <style:graphic-properties draw:fill="none" fo:clip="rect(0in, 0in, 0in, 0in)" draw:stroke="none" draw:image-opacity="100%"/>
    </style:style>
    <style:style style:family="presentation" style:name="a476">
      <style:graphic-properties draw:fill="none" draw:stroke="solid" svg:stroke-width="0.01042in" svg:stroke-color="#000000" svg:stroke-opacity="100%" draw:stroke-linejoin="round" svg:stroke-linecap="butt"/>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3">
      <style:graphic-properties draw:fill="none" draw:stroke="solid" svg:stroke-width="0.01042in" svg:stroke-color="#000000" svg:stroke-opacity="100%" draw:stroke-linejoin="round" svg:stroke-linecap="butt"/>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66" style:parent-style-name="Graphics">
      <style:graphic-properties draw:fill="none" fo:clip="rect(0in, 0in, 0in, 0in)" draw:stroke="none" draw:image-opacity="100%"/>
    </style:style>
    <style:style style:family="graphic" style:name="a267" style:parent-style-name="Graphics">
      <style:graphic-properties draw:fill="none" fo:clip="rect(0in, 0in, 0in, 0in)" draw:stroke="none" draw:image-opacity="100%"/>
    </style:style>
    <style:style style:family="graphic" style:name="a268" style:parent-style-name="Graphics">
      <style:graphic-properties draw:fill="none" fo:clip="rect(0in, 0in, 0in, 0in)" draw:stroke="none" draw:image-opacity="100%"/>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69" style:parent-style-name="Graphics">
      <style:graphic-properties draw:fill="none" fo:clip="rect(0in, 0in, 0in, 0in)" draw:stroke="none" draw:image-opacity="100%"/>
    </style:style>
    <style:style style:family="text" style:name="a37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solid" svg:stroke-width="0.01042in" svg:stroke-color="#000000" svg:stroke-opacity="100%" draw:stroke-linejoin="round" svg:stroke-linecap="butt"/>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8">
      <style:graphic-properties draw:fill="none" draw:stroke="solid" svg:stroke-width="0.01042in" svg:stroke-color="#000000" svg:stroke-opacity="100%" draw:stroke-linejoin="round" svg:stroke-linecap="butt"/>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draw:fill="none" draw:stroke="solid" svg:stroke-width="0.01042in" svg:stroke-color="#000000" svg:stroke-opacity="100%" draw:stroke-linejoin="round" svg:stroke-linecap="butt"/>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3" style:parent-style-name="Graphics">
      <style:graphic-properties draw:fill="none" fo:clip="rect(0in, 0in, 0in, 0in)" draw:stroke="none" draw:image-opacity="100%"/>
    </style:style>
    <style:style style:family="graphic" style:name="a284" style:parent-style-name="Graphics">
      <style:graphic-properties draw:fill="none" fo:clip="rect(0in, 0in, 0in, 0in)" draw:stroke="none" draw:image-opacity="100%"/>
    </style:style>
    <style:style style:family="graphic" style:name="a285" style:parent-style-name="Graphics">
      <style:graphic-properties draw:fill="none" fo:clip="rect(0in, 0in, 0in, 0in)" draw:stroke="none" draw:image-opacity="100%"/>
    </style:style>
    <style:style style:family="graphic" style:name="a286" style:parent-style-name="Graphics">
      <style:graphic-properties draw:fill="none" fo:clip="rect(0in, 0in, 0in, 0in)" draw:stroke="none" draw:image-opacity="100%"/>
    </style:style>
    <style:style style:family="text" style:name="a28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none" draw:stroke="solid" svg:stroke-width="0.01042in" svg:stroke-color="#000000" svg:stroke-opacity="100%" draw:stroke-linejoin="round" svg:stroke-linecap="butt"/>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6">
      <style:graphic-properties draw:fill="none" draw:stroke="solid" svg:stroke-width="0.01042in" svg:stroke-color="#000000" svg:stroke-opacity="100%" draw:stroke-linejoin="round" svg:stroke-linecap="butt"/>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3">
      <style:graphic-properties draw:fill="none" draw:stroke="solid" svg:stroke-width="0.01042in" svg:stroke-color="#000000" svg:stroke-opacity="100%" draw:stroke-linejoin="round" svg:stroke-linecap="butt"/>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7">
      <style:graphic-properties draw:fill="none" draw:stroke="solid" svg:stroke-width="0.01042in" svg:stroke-color="#000000" svg:stroke-opacity="100%" draw:stroke-linejoin="round" svg:stroke-linecap="butt"/>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3">
      <style:graphic-properties draw:fill="none" draw:stroke="solid" svg:stroke-width="0.01042in" svg:stroke-color="#000000" svg:stroke-opacity="100%" draw:stroke-linejoin="round" svg:stroke-linecap="butt"/>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draw:fill="none" draw:stroke="solid" svg:stroke-width="0.01042in" svg:stroke-color="#000000" svg:stroke-opacity="100%" draw:stroke-linejoin="round" svg:stroke-linecap="butt"/>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draw:fill="none" draw:stroke="solid" svg:stroke-width="0.01042in" svg:stroke-color="#000000" svg:stroke-opacity="100%" draw:stroke-linejoin="round" svg:stroke-linecap="butt"/>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7">
      <style:graphic-properties draw:fill="none" draw:stroke="solid" svg:stroke-width="0.01042in" svg:stroke-color="#000000" svg:stroke-opacity="100%" draw:stroke-linejoin="round" svg:stroke-linecap="butt"/>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27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38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7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5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3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2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7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6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5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9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1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3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5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2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7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9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1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4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3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office:automatic-styles>
  <office:master-styles>
    <draw:layer-set>
      <draw:layer draw:name="Master1-bg" draw:protected="true"/>
      <draw:layer draw:name="Master2-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Google Shape;14;p3" svg:x="0.34088in" svg:y="2.3522in" svg:width="9.31824in" svg:height="0.9206in" presentation:class="title" presentation:placeholder="false">
        <draw:text-box>
          <text:p text:style-name="a37" text:class-names="" text:cond-style-name=""><text:span text:style-name="a36" text:class-names=""/></text:p>
        </draw:text-box>
        <svg:title/>
        <svg:desc/>
      </draw:frame>
      <draw:frame draw:id="id9" presentation:style-name="a42" draw:name="Google Shape;15;p3" svg:x="9.26559in" svg:y="5.09976in" svg:width="0.60007in" svg:height="0.43045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48">
        <draw:page-thumbnail svg:x="0.41699in" svg:y="0.75in" svg:width="6.66675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Google Shape;17;p4" svg:x="0.34088in" svg:y="0.48669in" svg:width="9.31824in" svg:height="0.62631in" presentation:class="title" presentation:placeholder="false">
        <draw:text-box>
          <text:p text:style-name="a51" text:class-names="" text:cond-style-name=""><text:span text:style-name="a50" text:class-names=""/></text:p>
        </draw:text-box>
        <svg:title/>
        <svg:desc/>
      </draw:frame>
      <draw:frame draw:id="id11" presentation:style-name="a56" draw:name="Google Shape;18;p4" svg:x="0.34088in" svg:y="1.26036in" svg:width="9.31824in" svg:height="3.73622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9;p4" svg:x="9.26559in" svg:y="5.09976in" svg:width="0.60007in" svg:height="0.4304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5"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Google Shape;22;p5"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5"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5" svg:x="9.26559in" svg:y="5.09976in" svg:width="0.60007in" svg:height="0.43045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6"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Google Shape;27;p6" svg:x="9.26559in" svg:y="5.09976in" svg:width="0.60007in" svg:height="0.43045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7"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Google Shape;30;p7"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7"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8"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Google Shape;34;p8"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14in" svg:width="5in" svg:height="5.625in" draw:id="id24" draw:style-name="a138" draw:name="Google Shape;36;p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9"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Google Shape;38;p9"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9" svg:x="5.4019in" svg:y="0.79186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9" svg:x="9.26559in" svg:y="5.09976in" svg:width="0.60007in" svg:height="0.43045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10"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10" svg:x="9.26559in" svg:y="5.09976in" svg:width="0.60007in" svg:height="0.43045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11"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11"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11" svg:x="9.26559in" svg:y="5.09976in" svg:width="0.60007in" svg:height="0.43045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12" svg:x="9.26559in" svg:y="5.09976in" svg:width="0.60007in" svg:height="0.4304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style:master-page style:name="Master1-Layout12-cust-TITLE_5" style:page-layout-name="pageLayout1" draw:style-name="a203">
      <draw:frame draw:id="id35" draw:style-name="a204" draw:name="Google Shape;51;p13" svg:x="7.66287in" svg:y="4.00533in" svg:width="2.33713in" svg:height="1.61967in" style:rel-width="scale" style:rel-height="scale">
        <draw:image xlink:href="media/image3.png" xlink:type="simple" xlink:show="embed" xlink:actuate="onLoad"/>
        <svg:title/>
        <svg:desc/>
      </draw:frame>
      <draw:frame draw:id="id36" draw:style-name="a205" draw:name="Google Shape;52;p13" svg:x="0in" svg:y="4.99891in" svg:width="2.1913in" svg:height="0.62609in" style:rel-width="scale" style:rel-height="scale">
        <draw:image xlink:href="media/image4.png" xlink:type="simple" xlink:show="embed" xlink:actuate="onLoad"/>
        <svg:title/>
        <svg:desc/>
      </draw:frame>
      <draw:frame draw:id="id37" presentation:style-name="a208" draw:name="Google Shape;53;p13" svg:x="0.51854in" svg:y="0.35482in" svg:width="8.96293in" svg:height="0.6916in" presentation:class="title" presentation:placeholder="false">
        <draw:text-box>
          <text:p text:style-name="a207" text:class-names="" text:cond-style-name=""><text:span text:style-name="a206" text:class-names=""/></text:p>
        </draw:text-box>
        <svg:title/>
        <svg:desc/>
      </draw:frame>
      <draw:frame draw:id="id38" presentation:style-name="a211" draw:name="Google Shape;54;p13" svg:x="0.51854in" svg:y="1.17498in" svg:width="6.67979in" svg:height="3.39436in" presentation:class="subtitle" presentation:placeholder="false">
        <draw:text-box>
          <text:p text:style-name="a210" text:class-names="" text:cond-style-name=""><text:span text:style-name="a209" text:class-names=""/></text:p>
        </draw:text-box>
        <svg:title/>
        <svg:desc/>
      </draw:frame>
      <draw:frame draw:id="id39" presentation:style-name="a215" draw:name="Google Shape;55;p13" svg:x="0.07623in" svg:y="5.09976in" svg:width="0.60007in" svg:height="0.43045in" presentation:class="page-number" presentation:placeholder="false">
        <draw:text-box>
          <text:p text:style-name="a214" text:class-names="" text:cond-style-name=""><text:span text:style-name="a212" text:class-names=""><text:page-number style:num-format="1" text:fixed="false">‹#›</text:page-number></text:span><text:span text:style-name="a213" text:class-names=""/></text:p>
        </draw:text-box>
        <svg:title/>
        <svg:desc/>
      </draw:frame>
      <draw:frame draw:id="id40" draw:style-name="a216" draw:name="Google Shape;56;p13" svg:x="8.88781in" svg:y="4.7153in" svg:width="0.97788in" svg:height="0.81491in" style:rel-width="scale" style:rel-height="scale">
        <draw:image xlink:href="media/image5.png" xlink:type="simple" xlink:show="embed" xlink:actuate="onLoad"/>
        <svg:title/>
        <svg:desc/>
      </draw:frame>
      <presentation:notes style:page-layout-name="pageLayout2" draw:style-name="a222">
        <draw:page-thumbnail svg:x="0.41699in" svg:y="0.75in" svg:width="6.66675in" svg:height="3.75in" presentation:class="page" draw:id="id3" presentation:style-name="a217" draw:name="Google Shape;3;n">
          <svg:title/>
          <svg:desc/>
        </draw:page-thumbnail>
        <draw:frame draw:id="id4" presentation:style-name="a221" draw:name="Google Shape;4;n" svg:x="0.75in" svg:y="4.75in" svg:width="6in" svg:height="4.5in" presentation:class="notes" presentation:placeholder="false">
          <draw:text-box>
            <text:list text:style-name="a220">
              <text:list-item>
                <text:p text:style-name="a219" text:class-names="" text:cond-style-name=""><text:span text:style-name="a218" text:class-names=""/></text:p>
              </text:list-item>
            </text:list>
          </draw:text-box>
          <svg:title/>
          <svg:desc/>
        </draw:frame>
      </presentation:notes>
    </style:master-page>
    <style:master-page style:name="Master2-Office-Theme" style:page-layout-name="pageLayout1" draw:style-name="a223">
      <draw:frame draw:id="id41" presentation:style-name="a226" draw:name="Google Shape;58;p14" svg:x="0.68803in" svg:y="2.17177in" svg:width="8.62927in" svg:height="0.60433in" presentation:class="title" presentation:placeholder="false">
        <draw:text-box>
          <text:p text:style-name="a225" text:class-names="" text:cond-style-name=""><text:span text:style-name="a224" text:class-names=""/></text:p>
        </draw:text-box>
        <svg:title/>
        <svg:desc/>
      </draw:frame>
      <draw:frame draw:id="id42" presentation:style-name="a230" draw:name="Google Shape;59;p14" svg:x="0.50026in" svg:y="1.29375in" svg:width="9.00459in" svg:height="3.7126in" presentation:class="outline" presentation:placeholder="false">
        <draw:text-box>
          <text:list text:style-name="a229">
            <text:list-item>
              <text:p text:style-name="a228" text:class-names="" text:cond-style-name=""><text:span text:style-name="a227" text:class-names=""/></text:p>
            </text:list-item>
          </text:list>
        </draw:text-box>
        <svg:title/>
        <svg:desc/>
      </draw:frame>
      <draw:frame draw:id="id43" presentation:style-name="a234" draw:name="Google Shape;60;p14" svg:x="9.28597in" svg:y="5.23125in" svg:width="0.21883in" svg:height="0.22933in" presentation:class="page-number" presentation:placeholder="false">
        <draw:text-box>
          <text:p text:style-name="a233" text:class-names="" text:cond-style-name=""><text:span text:style-name="a231" text:class-names=""><text:page-number style:num-format="1" text:fixed="false">‹#›</text:page-number></text:span><text:span text:style-name="a232" text:class-names=""/></text:p>
        </draw:text-box>
        <svg:title/>
        <svg:desc/>
      </draw:frame>
      <presentation:notes style:page-layout-name="pageLayout2" draw:style-name="a240">
        <draw:page-thumbnail svg:x="0.41699in" svg:y="0.75in" svg:width="6.66675in" svg:height="3.75in" presentation:class="page" draw:id="id3" presentation:style-name="a235" draw:name="Google Shape;3;n">
          <svg:title/>
          <svg:desc/>
        </draw:page-thumbnail>
        <draw:frame draw:id="id4" presentation:style-name="a239" draw:name="Google Shape;4;n" svg:x="0.75in" svg:y="4.75in" svg:width="6in" svg:height="4.5in" presentation:class="notes" presentation:placeholder="false">
          <draw:text-box>
            <text:list text:style-name="a238">
              <text:list-item>
                <text:p text:style-name="a237" text:class-names="" text:cond-style-name=""><text:span text:style-name="a236" text:class-names=""/></text:p>
              </text:list-item>
            </text:list>
          </draw:text-box>
          <svg:title/>
          <svg:desc/>
        </draw:frame>
      </presentation:notes>
    </style:master-page>
    <style:master-page style:name="Master2-Layout1-cust-TITLE_5" style:page-layout-name="pageLayout1" draw:style-name="a241">
      <draw:frame draw:id="id44" draw:style-name="a242" draw:name="Google Shape;62;p15" svg:x="7.66287in" svg:y="4.00533in" svg:width="2.33713in" svg:height="1.61967in" style:rel-width="scale" style:rel-height="scale">
        <draw:image xlink:href="media/image3.png" xlink:type="simple" xlink:show="embed" xlink:actuate="onLoad"/>
        <svg:title/>
        <svg:desc/>
      </draw:frame>
      <draw:frame draw:id="id45" draw:style-name="a243" draw:name="Google Shape;63;p15" svg:x="0in" svg:y="4.99891in" svg:width="2.1913in" svg:height="0.62609in" style:rel-width="scale" style:rel-height="scale">
        <draw:image xlink:href="media/image4.png" xlink:type="simple" xlink:show="embed" xlink:actuate="onLoad"/>
        <svg:title/>
        <svg:desc/>
      </draw:frame>
      <draw:frame draw:id="id46" presentation:style-name="a246" draw:name="Google Shape;64;p15" svg:x="0.51854in" svg:y="0.35482in" svg:width="8.96293in" svg:height="0.6916in" presentation:class="title" presentation:placeholder="false">
        <draw:text-box>
          <text:p text:style-name="a245" text:class-names="" text:cond-style-name=""><text:span text:style-name="a244" text:class-names=""/></text:p>
        </draw:text-box>
        <svg:title/>
        <svg:desc/>
      </draw:frame>
      <draw:frame draw:id="id47" presentation:style-name="a249" draw:name="Google Shape;65;p15" svg:x="0.51854in" svg:y="1.17498in" svg:width="6.67979in" svg:height="3.39436in" presentation:class="subtitle" presentation:placeholder="false">
        <draw:text-box>
          <text:p text:style-name="a248" text:class-names="" text:cond-style-name=""><text:span text:style-name="a247" text:class-names=""/></text:p>
        </draw:text-box>
        <svg:title/>
        <svg:desc/>
      </draw:frame>
      <draw:frame draw:id="id48" presentation:style-name="a253" draw:name="Google Shape;66;p15" svg:x="0.07623in" svg:y="5.09976in" svg:width="0.60007in" svg:height="0.43045in" presentation:class="page-number" presentation:placeholder="false">
        <draw:text-box>
          <text:p text:style-name="a252" text:class-names="" text:cond-style-name=""><text:span text:style-name="a250" text:class-names=""><text:page-number style:num-format="1" text:fixed="false">‹#›</text:page-number></text:span><text:span text:style-name="a251" text:class-names=""/></text:p>
        </draw:text-box>
        <svg:title/>
        <svg:desc/>
      </draw:frame>
      <draw:frame draw:id="id49" draw:style-name="a254" draw:name="Google Shape;67;p15" svg:x="8.88781in" svg:y="4.7153in" svg:width="0.97788in" svg:height="0.81491in" style:rel-width="scale" style:rel-height="scale">
        <draw:image xlink:href="media/image5.png" xlink:type="simple" xlink:show="embed" xlink:actuate="onLoad"/>
        <svg:title/>
        <svg:desc/>
      </draw:frame>
      <presentation:notes style:page-layout-name="pageLayout2" draw:style-name="a260">
        <draw:page-thumbnail svg:x="0.41699in" svg:y="0.75in" svg:width="6.66675in" svg:height="3.75in" presentation:class="page" draw:id="id3" presentation:style-name="a255" draw:name="Google Shape;3;n">
          <svg:title/>
          <svg:desc/>
        </draw:page-thumbnail>
        <draw:frame draw:id="id4" presentation:style-name="a259" draw:name="Google Shape;4;n" svg:x="0.75in" svg:y="4.75in" svg:width="6in" svg:height="4.5in" presentation:class="notes" presentation:placeholder="false">
          <draw:text-box>
            <text:list text:style-name="a258">
              <text:list-item>
                <text:p text:style-name="a257" text:class-names="" text:cond-style-name=""><text:span text:style-name="a256" text:class-names=""/></text:p>
              </text:list-item>
            </text:list>
          </draw:text-box>
          <svg:title/>
          <svg:desc/>
        </draw:frame>
      </presentation:notes>
    </style:master-page>
    <style:master-page style:name="Master2-Layout2-tx-TITLE_AND_BODY" style:page-layout-name="pageLayout1" draw:style-name="a261">
      <draw:frame draw:id="id50" presentation:style-name="a265" draw:name="Google Shape;69;p16" svg:x="9.28597in" svg:y="5.23125in" svg:width="0.21883in" svg:height="0.22933in" presentation:class="page-number" presentation:placeholder="false">
        <draw:text-box>
          <text:p text:style-name="a264" text:class-names="" text:cond-style-name=""><text:span text:style-name="a262" text:class-names=""><text:page-number style:num-format="1" text:fixed="false">‹#›</text:page-number></text:span><text:span text:style-name="a263" text:class-names=""/></text:p>
        </draw:text-box>
        <svg:title/>
        <svg:desc/>
      </draw:frame>
      <draw:frame draw:id="id51" draw:style-name="a266" draw:name="Google Shape;70;p16" svg:x="0in" svg:y="0in" svg:width="10in" svg:height="5.625in" style:rel-width="scale" style:rel-height="scale">
        <draw:image xlink:href="media/image6.png" xlink:type="simple" xlink:show="embed" xlink:actuate="onLoad"/>
        <svg:title/>
        <svg:desc>Image</svg:desc>
      </draw:frame>
      <draw:frame draw:id="id52" draw:style-name="a267" draw:name="Google Shape;71;p16" svg:x="0.68671in" svg:y="4.94812in" svg:width="2.02113in" svg:height="0.3121in" style:rel-width="scale" style:rel-height="scale">
        <draw:image xlink:href="media/image7.png" xlink:type="simple" xlink:show="embed" xlink:actuate="onLoad"/>
        <svg:title/>
        <svg:desc>Image</svg:desc>
      </draw:frame>
      <draw:frame draw:id="id53" draw:style-name="a268" draw:name="Google Shape;72;p16" svg:x="7.33262in" svg:y="3.55806in" svg:width="2.66738in" svg:height="2.06694in" style:rel-width="scale" style:rel-height="scale">
        <draw:image xlink:href="media/image8.png" xlink:type="simple" xlink:show="embed" xlink:actuate="onLoad"/>
        <svg:title/>
        <svg:desc>Image</svg:desc>
      </draw:frame>
      <draw:frame draw:id="id54" draw:style-name="a269" draw:name="Google Shape;73;p16" svg:x="8.8457in" svg:y="4.58567in" svg:width="0.8711in" svg:height="0.72449in" style:rel-width="scale" style:rel-height="scale">
        <draw:image xlink:href="media/image9.png" xlink:type="simple" xlink:show="embed" xlink:actuate="onLoad"/>
        <svg:title/>
        <svg:desc>Image</svg:desc>
      </draw:frame>
      <draw:frame draw:id="id55" presentation:style-name="a272" draw:name="Google Shape;74;p16" svg:x="0.64354in" svg:y="1.09568in" svg:width="8.96293in" svg:height="0.6916in" presentation:class="title" presentation:placeholder="false">
        <draw:text-box>
          <text:p text:style-name="a271" text:class-names="" text:cond-style-name=""><text:span text:style-name="a270" text:class-names=""/></text:p>
        </draw:text-box>
        <svg:title/>
        <svg:desc/>
      </draw:frame>
      <draw:frame draw:id="id56" presentation:style-name="a275" draw:name="Google Shape;75;p16" svg:x="0.64354in" svg:y="1.91583in" svg:width="6.67979in" svg:height="3.39436in" presentation:class="subtitle" presentation:placeholder="false">
        <draw:text-box>
          <text:p text:style-name="a274" text:class-names="" text:cond-style-name=""><text:span text:style-name="a273" text:class-names=""/></text:p>
        </draw:text-box>
        <svg:title/>
        <svg:desc/>
      </draw:frame>
      <presentation:notes style:page-layout-name="pageLayout2" draw:style-name="a281">
        <draw:page-thumbnail svg:x="0.41699in" svg:y="0.75in" svg:width="6.66675in" svg:height="3.75in" presentation:class="page" draw:id="id3" presentation:style-name="a276" draw:name="Google Shape;3;n">
          <svg:title/>
          <svg:desc/>
        </draw:page-thumbnail>
        <draw:frame draw:id="id4" presentation:style-name="a280" draw:name="Google Shape;4;n" svg:x="0.75in" svg:y="4.75in" svg:width="6in" svg:height="4.5in" presentation:class="notes" presentation:placeholder="false">
          <draw:text-box>
            <text:list text:style-name="a279">
              <text:list-item>
                <text:p text:style-name="a278" text:class-names="" text:cond-style-name=""><text:span text:style-name="a277" text:class-names=""/></text:p>
              </text:list-item>
            </text:list>
          </draw:text-box>
          <svg:title/>
          <svg:desc/>
        </draw:frame>
      </presentation:notes>
    </style:master-page>
    <style:master-page style:name="Master2-Layout3-cust-TITLE_1" style:page-layout-name="pageLayout1" draw:style-name="a282">
      <draw:frame draw:id="id57" draw:style-name="a283" draw:name="Google Shape;77;p17" svg:x="0in" svg:y="0in" svg:width="10in" svg:height="5.625in" style:rel-width="scale" style:rel-height="scale">
        <draw:image xlink:href="media/image6.png" xlink:type="simple" xlink:show="embed" xlink:actuate="onLoad"/>
        <svg:title/>
        <svg:desc>Image</svg:desc>
      </draw:frame>
      <draw:frame draw:id="id58" draw:style-name="a284" draw:name="Google Shape;78;p17" svg:x="0.68671in" svg:y="4.94812in" svg:width="2.02113in" svg:height="0.3121in" style:rel-width="scale" style:rel-height="scale">
        <draw:image xlink:href="media/image7.png" xlink:type="simple" xlink:show="embed" xlink:actuate="onLoad"/>
        <svg:title/>
        <svg:desc>Image</svg:desc>
      </draw:frame>
      <draw:frame draw:id="id59" draw:style-name="a285" draw:name="Google Shape;79;p17" svg:x="7.33262in" svg:y="3.55806in" svg:width="2.66738in" svg:height="2.06694in" style:rel-width="scale" style:rel-height="scale">
        <draw:image xlink:href="media/image8.png" xlink:type="simple" xlink:show="embed" xlink:actuate="onLoad"/>
        <svg:title/>
        <svg:desc>Image</svg:desc>
      </draw:frame>
      <draw:frame draw:id="id60" draw:style-name="a286" draw:name="Google Shape;80;p17" svg:x="8.8457in" svg:y="4.58567in" svg:width="0.8711in" svg:height="0.72449in" style:rel-width="scale" style:rel-height="scale">
        <draw:image xlink:href="media/image9.png" xlink:type="simple" xlink:show="embed" xlink:actuate="onLoad"/>
        <svg:title/>
        <svg:desc>Image</svg:desc>
      </draw:frame>
      <draw:frame draw:id="id61" presentation:style-name="a289" draw:name="Google Shape;81;p17" svg:x="0.64354in" svg:y="1.09568in" svg:width="8.96293in" svg:height="0.6916in" presentation:class="title" presentation:placeholder="false">
        <draw:text-box>
          <text:p text:style-name="a288" text:class-names="" text:cond-style-name=""><text:span text:style-name="a287" text:class-names=""/></text:p>
        </draw:text-box>
        <svg:title/>
        <svg:desc/>
      </draw:frame>
      <draw:frame draw:id="id62" presentation:style-name="a292" draw:name="Google Shape;82;p17" svg:x="0.64354in" svg:y="1.91583in" svg:width="6.67979in" svg:height="3.39436in" presentation:class="subtitle" presentation:placeholder="false">
        <draw:text-box>
          <text:p text:style-name="a291" text:class-names="" text:cond-style-name=""><text:span text:style-name="a290" text:class-names=""/></text:p>
        </draw:text-box>
        <svg:title/>
        <svg:desc/>
      </draw:frame>
      <presentation:notes style:page-layout-name="pageLayout2" draw:style-name="a298">
        <draw:page-thumbnail svg:x="0.41699in" svg:y="0.75in" svg:width="6.66675in" svg:height="3.75in" presentation:class="page" draw:id="id3" presentation:style-name="a293" draw:name="Google Shape;3;n">
          <svg:title/>
          <svg:desc/>
        </draw:page-thumbnail>
        <draw:frame draw:id="id4" presentation:style-name="a297" draw:name="Google Shape;4;n" svg:x="0.75in" svg:y="4.75in" svg:width="6in" svg:height="4.5in" presentation:class="notes" presentation:placeholder="false">
          <draw:text-box>
            <text:list text:style-name="a296">
              <text:list-item>
                <text:p text:style-name="a295" text:class-names="" text:cond-style-name=""><text:span text:style-name="a294" text:class-names=""/></text:p>
              </text:list-item>
            </text:list>
          </draw:text-box>
          <svg:title/>
          <svg:desc/>
        </draw:frame>
      </presentation:notes>
    </style:master-page>
    <style:master-page style:name="Master2-Layout4-cust-Title-Only-0" style:page-layout-name="pageLayout1" draw:style-name="a299">
      <draw:frame draw:id="id63" presentation:style-name="a302" draw:name="Google Shape;84;p18" svg:x="0.68803in" svg:y="2.17177in" svg:width="8.62927in" svg:height="0.60433in" presentation:class="title" presentation:placeholder="false">
        <draw:text-box>
          <text:p text:style-name="a301" text:class-names="" text:cond-style-name=""><text:span text:style-name="a300" text:class-names=""/></text:p>
        </draw:text-box>
        <svg:title/>
        <svg:desc/>
      </draw:frame>
      <draw:frame draw:id="id64" presentation:style-name="a306" draw:name="Google Shape;85;p18" svg:x="9.28597in" svg:y="5.23125in" svg:width="0.21883in" svg:height="0.22933in" presentation:class="page-number" presentation:placeholder="false">
        <draw:text-box>
          <text:p text:style-name="a305" text:class-names="" text:cond-style-name=""><text:span text:style-name="a303" text:class-names=""><text:page-number style:num-format="1" text:fixed="false">‹#›</text:page-number></text:span><text:span text:style-name="a304" text:class-names=""/></text:p>
        </draw:text-box>
        <svg:title/>
        <svg:desc/>
      </draw:frame>
      <presentation:notes style:page-layout-name="pageLayout2" draw:style-name="a312">
        <draw:page-thumbnail svg:x="0.41699in" svg:y="0.75in" svg:width="6.66675in" svg:height="3.75in" presentation:class="page" draw:id="id3" presentation:style-name="a307" draw:name="Google Shape;3;n">
          <svg:title/>
          <svg:desc/>
        </draw:page-thumbnail>
        <draw:frame draw:id="id4" presentation:style-name="a311" draw:name="Google Shape;4;n" svg:x="0.75in" svg:y="4.75in" svg:width="6in" svg:height="4.5in" presentation:class="notes" presentation:placeholder="false">
          <draw:text-box>
            <text:list text:style-name="a310">
              <text:list-item>
                <text:p text:style-name="a309" text:class-names="" text:cond-style-name=""><text:span text:style-name="a308" text:class-names=""/></text:p>
              </text:list-item>
            </text:list>
          </draw:text-box>
          <svg:title/>
          <svg:desc/>
        </draw:frame>
      </presentation:notes>
    </style:master-page>
    <style:master-page style:name="Master2-Layout5-title-TITLE" style:page-layout-name="pageLayout1" draw:style-name="a313">
      <draw:custom-shape svg:x="3.45994in" svg:y="0in" svg:width="6.54003in" svg:height="5.625in" draw:id="id65" draw:style-name="a316" draw:name="Google Shape;87;p19">
        <svg:title/>
        <svg:desc/>
        <text:p text:style-name="a315" text:class-names="" text:cond-style-name=""><text:span text:style-name="a314" text:class-names=""/></text:p>
        <draw:enhanced-geometry xmlns:dr3d="urn:oasis:names:tc:opendocument:xmlns:dr3d:1.0" draw:type="non-primitive" svg:viewBox="0 0 21600 21600" draw:enhanced-path="M 0 0 L 21600 0 21600 21600 0 21600 Z N"/>
      </draw:custom-shape>
      <draw:custom-shape svg:x="3.69095in" svg:y="-0in" svg:width="6.30906in" svg:height="5.625in" draw:id="id66" draw:style-name="a320" draw:name="Google Shape;88;p19">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connector draw:type="line" svg:x1="3.45994in" svg:y1="0in" svg:x2="3.45994in" svg:y2="5.625in" draw:id="id67" draw:style-name="a321" draw:name="Google Shape;89;p19">
        <svg:title/>
        <svg:desc/>
      </draw:connector>
      <draw:custom-shape svg:x="0in" svg:y="0in" svg:width="5.54734in" svg:height="5.625in" draw:id="id68" draw:style-name="a324" draw:name="Google Shape;90;p19">
        <svg:title/>
        <svg:desc/>
        <text:p text:style-name="a323" text:class-names="" text:cond-style-name=""><text:span text:style-name="a322" text:class-names=""/></text:p>
        <draw:enhanced-geometry xmlns:dr3d="urn:oasis:names:tc:opendocument:xmlns:dr3d:1.0" draw:type="non-primitive" svg:viewBox="0 0 21600 21600" draw:enhanced-path="M 16675 0 L 0 0 0 21600 20987 21600 21022 21436 21067 21216 21110 20996 21151 20776 21190 20554 21228 20332 21264 20110 21298 19887 21330 19663 21360 19439 21389 19214 21416 18989 21441 18763 21465 18537 21486 18310 21506 18083 21524 17855 21539 17626 21554 17397 21566 17168 21576 16938 21585 16708 21591 16477 21596 16246 21599 16014 21600 15782 21599 15549 21596 15318 21591 15086 21585 14856 21576 14625 21566 14395 21554 14166 21539 13937 21524 13709 21506 13481 21486 13253 21465 13026 21441 12800 21416 12574 21389 12349 21360 12124 21330 11900 21298 11676 21264 11453 21228 11231 21190 11009 21151 10788 21110 10567 21067 10347 21022 10127 20976 9909 20928 9690 20878 9473 20826 9256 20773 9040 20718 8824 20662 8609 20604 8395 20544 8181 20482 7968 20419 7756 20354 7544 20288 7333 20219 7123 20150 6914 20078 6705 20005 6497 19931 6290 19855 6084 19777 5878 19697 5673 19617 5469 19534 5266 19450 5063 19364 4861 19277 4660 19189 4460 19098 4261 19007 4062 18913 3864 18819 3667 18722 3471 18625 3276 18525 3082 18425 2888 18322 2696 18219 2504 18114 2313 18007 2123 17899 1934 17790 1746 17679 1559 17567 1373 17453 1188 17338 1003 17221 820 17103 637 16984 456 16863 275 16741 96 166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7.43949in" svg:y="3.65141in" svg:width="2.5607in" svg:height="1.97343in" draw:id="id69" draw:style-name="a328" draw:name="Google Shape;91;p19">
        <svg:title/>
        <svg:desc/>
        <text:p text:style-name="a326" text:class-names="" text:cond-style-name=""><text:span text:style-name="a325" text:class-names=""/></text:p>
        <draw:enhanced-geometry xmlns:dr3d="urn:oasis:names:tc:opendocument:xmlns:dr3d:1.0" draw:type="non-primitive" svg:viewBox="0 0 21600 21600" draw:enhanced-path="M 0 0 L 21600 0 21600 21600 0 21600 Z N"/>
      </draw:custom-shape>
      <draw:frame draw:id="id70" presentation:style-name="a331" draw:name="Google Shape;92;p19" svg:x="0.68803in" svg:y="1.90274in" svg:width="3.32119in" svg:height="0.56923in" presentation:class="title" presentation:placeholder="false">
        <draw:text-box>
          <text:p text:style-name="a330" text:class-names="" text:cond-style-name=""><text:span text:style-name="a329" text:class-names=""/></text:p>
        </draw:text-box>
        <svg:title/>
        <svg:desc/>
      </draw:frame>
      <draw:frame draw:id="id71" presentation:style-name="a335" draw:name="Google Shape;93;p19" svg:x="1.50078in" svg:y="3.15in" svg:width="7.00361in" svg:height="1.40617in" presentation:class="outline" presentation:placeholder="false">
        <draw:text-box>
          <text:list text:style-name="a334">
            <text:list-item>
              <text:p text:style-name="a333" text:class-names="" text:cond-style-name=""><text:span text:style-name="a332" text:class-names=""/></text:p>
            </text:list-item>
          </text:list>
        </draw:text-box>
        <svg:title/>
        <svg:desc/>
      </draw:frame>
      <draw:frame draw:id="id72" presentation:style-name="a339" draw:name="Google Shape;94;p19" svg:x="9.28597in" svg:y="5.23125in" svg:width="0.21883in" svg:height="0.22933in" presentation:class="page-number" presentation:placeholder="false">
        <draw:text-box>
          <text:p text:style-name="a338" text:class-names="" text:cond-style-name=""><text:span text:style-name="a336" text:class-names=""><text:page-number style:num-format="1" text:fixed="false">‹#›</text:page-number></text:span><text:span text:style-name="a337" text:class-names=""/></text:p>
        </draw:text-box>
        <svg:title/>
        <svg:desc/>
      </draw:frame>
      <presentation:notes style:page-layout-name="pageLayout2" draw:style-name="a345">
        <draw:page-thumbnail svg:x="0.41699in" svg:y="0.75in" svg:width="6.66675in" svg:height="3.75in" presentation:class="page" draw:id="id3" presentation:style-name="a340" draw:name="Google Shape;3;n">
          <svg:title/>
          <svg:desc/>
        </draw:page-thumbnail>
        <draw:frame draw:id="id4" presentation:style-name="a344" draw:name="Google Shape;4;n" svg:x="0.75in" svg:y="4.75in" svg:width="6in" svg:height="4.5in" presentation:class="notes" presentation:placeholder="false">
          <draw:text-box>
            <text:list text:style-name="a343">
              <text:list-item>
                <text:p text:style-name="a342" text:class-names="" text:cond-style-name=""><text:span text:style-name="a341" text:class-names=""/></text:p>
              </text:list-item>
            </text:list>
          </draw:text-box>
          <svg:title/>
          <svg:desc/>
        </draw:frame>
      </presentation:notes>
    </style:master-page>
    <style:master-page style:name="Master2-Layout6-cust-Title-and-Content" style:page-layout-name="pageLayout1" draw:style-name="a346">
      <draw:frame draw:id="id73" presentation:style-name="a349" draw:name="Google Shape;96;p20" svg:x="0.68803in" svg:y="2.17177in" svg:width="8.62927in" svg:height="0.60433in" presentation:class="title" presentation:placeholder="false">
        <draw:text-box>
          <text:p text:style-name="a348" text:class-names="" text:cond-style-name=""><text:span text:style-name="a347" text:class-names=""/></text:p>
        </draw:text-box>
        <svg:title/>
        <svg:desc/>
      </draw:frame>
      <draw:frame draw:id="id74" presentation:style-name="a353" draw:name="Google Shape;97;p20" svg:x="0.50026in" svg:y="1.29375in" svg:width="9.00459in" svg:height="3.7126in" presentation:class="outline" presentation:placeholder="false">
        <draw:text-box>
          <text:list text:style-name="a352">
            <text:list-item>
              <text:p text:style-name="a351" text:class-names="" text:cond-style-name=""><text:span text:style-name="a350" text:class-names=""/></text:p>
            </text:list-item>
          </text:list>
        </draw:text-box>
        <svg:title/>
        <svg:desc/>
      </draw:frame>
      <draw:frame draw:id="id75" presentation:style-name="a357" draw:name="Google Shape;98;p20" svg:x="9.28597in" svg:y="5.23125in" svg:width="0.21883in" svg:height="0.22933in" presentation:class="page-number" presentation:placeholder="false">
        <draw:text-box>
          <text:p text:style-name="a356" text:class-names="" text:cond-style-name=""><text:span text:style-name="a354" text:class-names=""><text:page-number style:num-format="1" text:fixed="false">‹#›</text:page-number></text:span><text:span text:style-name="a355" text:class-names=""/></text:p>
        </draw:text-box>
        <svg:title/>
        <svg:desc/>
      </draw:frame>
      <presentation:notes style:page-layout-name="pageLayout2" draw:style-name="a363">
        <draw:page-thumbnail svg:x="0.41699in" svg:y="0.75in" svg:width="6.66675in" svg:height="3.75in" presentation:class="page" draw:id="id3" presentation:style-name="a358" draw:name="Google Shape;3;n">
          <svg:title/>
          <svg:desc/>
        </draw:page-thumbnail>
        <draw:frame draw:id="id4" presentation:style-name="a362" draw:name="Google Shape;4;n" svg:x="0.75in" svg:y="4.75in" svg:width="6in" svg:height="4.5in" presentation:class="notes" presentation:placeholder="false">
          <draw:text-box>
            <text:list text:style-name="a361">
              <text:list-item>
                <text:p text:style-name="a360" text:class-names="" text:cond-style-name=""><text:span text:style-name="a359" text:class-names=""/></text:p>
              </text:list-item>
            </text:list>
          </draw:text-box>
          <svg:title/>
          <svg:desc/>
        </draw:frame>
      </presentation:notes>
    </style:master-page>
    <style:master-page style:name="Master2-Layout7-cust-Title-and-Content-0" style:page-layout-name="pageLayout1" draw:style-name="a364">
      <draw:frame draw:id="id76" presentation:style-name="a367" draw:name="Google Shape;100;p21" svg:x="0.68803in" svg:y="2.17177in" svg:width="8.62927in" svg:height="0.60433in" presentation:class="title" presentation:placeholder="false">
        <draw:text-box>
          <text:p text:style-name="a366" text:class-names="" text:cond-style-name=""><text:span text:style-name="a365" text:class-names=""/></text:p>
        </draw:text-box>
        <svg:title/>
        <svg:desc/>
      </draw:frame>
      <draw:frame draw:id="id77" presentation:style-name="a371" draw:name="Google Shape;101;p21" svg:x="0.50026in" svg:y="1.29375in" svg:width="9.00459in" svg:height="3.7126in" presentation:class="outline" presentation:placeholder="false">
        <draw:text-box>
          <text:list text:style-name="a370">
            <text:list-item>
              <text:p text:style-name="a369" text:class-names="" text:cond-style-name=""><text:span text:style-name="a368" text:class-names=""/></text:p>
            </text:list-item>
          </text:list>
        </draw:text-box>
        <svg:title/>
        <svg:desc/>
      </draw:frame>
      <draw:frame draw:id="id78" presentation:style-name="a375" draw:name="Google Shape;102;p21" svg:x="9.28597in" svg:y="5.23125in" svg:width="0.21883in" svg:height="0.22933in" presentation:class="page-number" presentation:placeholder="false">
        <draw:text-box>
          <text:p text:style-name="a374" text:class-names="" text:cond-style-name=""><text:span text:style-name="a372" text:class-names=""><text:page-number style:num-format="1" text:fixed="false">‹#›</text:page-number></text:span><text:span text:style-name="a373" text:class-names=""/></text:p>
        </draw:text-box>
        <svg:title/>
        <svg:desc/>
      </draw:frame>
      <presentation:notes style:page-layout-name="pageLayout2" draw:style-name="a381">
        <draw:page-thumbnail svg:x="0.41699in" svg:y="0.75in" svg:width="6.66675in" svg:height="3.75in" presentation:class="page" draw:id="id3" presentation:style-name="a376" draw:name="Google Shape;3;n">
          <svg:title/>
          <svg:desc/>
        </draw:page-thumbnail>
        <draw:frame draw:id="id4" presentation:style-name="a380" draw:name="Google Shape;4;n" svg:x="0.75in" svg:y="4.75in" svg:width="6in" svg:height="4.5in" presentation:class="notes" presentation:placeholder="false">
          <draw:text-box>
            <text:list text:style-name="a379">
              <text:list-item>
                <text:p text:style-name="a378" text:class-names="" text:cond-style-name=""><text:span text:style-name="a377" text:class-names=""/></text:p>
              </text:list-item>
            </text:list>
          </draw:text-box>
          <svg:title/>
          <svg:desc/>
        </draw:frame>
      </presentation:notes>
    </style:master-page>
    <style:master-page style:name="Master2-Layout8-cust-Two-Content" style:page-layout-name="pageLayout1" draw:style-name="a382">
      <draw:frame draw:id="id79" presentation:style-name="a385" draw:name="Google Shape;104;p22" svg:x="0.68803in" svg:y="2.17177in" svg:width="8.62927in" svg:height="0.60433in" presentation:class="title" presentation:placeholder="false">
        <draw:text-box>
          <text:p text:style-name="a384" text:class-names="" text:cond-style-name=""><text:span text:style-name="a383" text:class-names=""/></text:p>
        </draw:text-box>
        <svg:title/>
        <svg:desc/>
      </draw:frame>
      <draw:frame draw:id="id80" presentation:style-name="a389" draw:name="Google Shape;105;p22" svg:x="0.50026in" svg:y="1.29375in" svg:width="4.35236in" svg:height="3.7126in" presentation:class="outline" presentation:placeholder="false">
        <draw:text-box>
          <text:list text:style-name="a388">
            <text:list-item>
              <text:p text:style-name="a387" text:class-names="" text:cond-style-name=""><text:span text:style-name="a386" text:class-names=""/></text:p>
            </text:list-item>
          </text:list>
        </draw:text-box>
        <svg:title/>
        <svg:desc/>
      </draw:frame>
      <draw:frame draw:id="id81" presentation:style-name="a393" draw:name="Google Shape;106;p22" svg:x="9.28597in" svg:y="5.23125in" svg:width="0.21883in" svg:height="0.22933in" presentation:class="page-number" presentation:placeholder="false">
        <draw:text-box>
          <text:p text:style-name="a392" text:class-names="" text:cond-style-name=""><text:span text:style-name="a390" text:class-names=""><text:page-number style:num-format="1" text:fixed="false">‹#›</text:page-number></text:span><text:span text:style-name="a391" text:class-names=""/></text:p>
        </draw:text-box>
        <svg:title/>
        <svg:desc/>
      </draw:frame>
      <presentation:notes style:page-layout-name="pageLayout2" draw:style-name="a399">
        <draw:page-thumbnail svg:x="0.41699in" svg:y="0.75in" svg:width="6.66675in" svg:height="3.75in" presentation:class="page" draw:id="id3" presentation:style-name="a394" draw:name="Google Shape;3;n">
          <svg:title/>
          <svg:desc/>
        </draw:page-thumbnail>
        <draw:frame draw:id="id4" presentation:style-name="a398" draw:name="Google Shape;4;n" svg:x="0.75in" svg:y="4.75in" svg:width="6in" svg:height="4.5in" presentation:class="notes" presentation:placeholder="false">
          <draw:text-box>
            <text:list text:style-name="a397">
              <text:list-item>
                <text:p text:style-name="a396" text:class-names="" text:cond-style-name=""><text:span text:style-name="a395" text:class-names=""/></text:p>
              </text:list-item>
            </text:list>
          </draw:text-box>
          <svg:title/>
          <svg:desc/>
        </draw:frame>
      </presentation:notes>
    </style:master-page>
    <style:master-page style:name="Master2-Layout9-cust-Title-Only" style:page-layout-name="pageLayout1" draw:style-name="a400">
      <draw:frame draw:id="id82" presentation:style-name="a403" draw:name="Google Shape;108;p23" svg:x="0.68803in" svg:y="2.17177in" svg:width="8.62927in" svg:height="0.60433in" presentation:class="title" presentation:placeholder="false">
        <draw:text-box>
          <text:p text:style-name="a402" text:class-names="" text:cond-style-name=""><text:span text:style-name="a401" text:class-names=""/></text:p>
        </draw:text-box>
        <svg:title/>
        <svg:desc/>
      </draw:frame>
      <draw:frame draw:id="id83" presentation:style-name="a407" draw:name="Google Shape;109;p23" svg:x="9.28597in" svg:y="5.23125in" svg:width="0.21883in" svg:height="0.22933in" presentation:class="page-number" presentation:placeholder="false">
        <draw:text-box>
          <text:p text:style-name="a406" text:class-names="" text:cond-style-name=""><text:span text:style-name="a404" text:class-names=""><text:page-number style:num-format="1" text:fixed="false">‹#›</text:page-number></text:span><text:span text:style-name="a405" text:class-names=""/></text:p>
        </draw:text-box>
        <svg:title/>
        <svg:desc/>
      </draw:frame>
      <presentation:notes style:page-layout-name="pageLayout2" draw:style-name="a413">
        <draw:page-thumbnail svg:x="0.41699in" svg:y="0.75in" svg:width="6.66675in" svg:height="3.75in" presentation:class="page" draw:id="id3" presentation:style-name="a408" draw:name="Google Shape;3;n">
          <svg:title/>
          <svg:desc/>
        </draw:page-thumbnail>
        <draw:frame draw:id="id4" presentation:style-name="a412" draw:name="Google Shape;4;n" svg:x="0.75in" svg:y="4.75in" svg:width="6in" svg:height="4.5in" presentation:class="notes" presentation:placeholder="false">
          <draw:text-box>
            <text:list text:style-name="a411">
              <text:list-item>
                <text:p text:style-name="a410" text:class-names="" text:cond-style-name=""><text:span text:style-name="a409" text:class-names=""/></text:p>
              </text:list-item>
            </text:list>
          </draw:text-box>
          <svg:title/>
          <svg:desc/>
        </draw:frame>
      </presentation:notes>
    </style:master-page>
    <style:master-page style:name="Master2-Layout10-blank-BLANK" style:page-layout-name="pageLayout1" draw:style-name="a414">
      <draw:frame draw:id="id84" presentation:style-name="a418" draw:name="Google Shape;111;p24" svg:x="9.26559in" svg:y="5.09976in" svg:width="0.60007in" svg:height="0.43045in" presentation:class="page-number" presentation:placeholder="false">
        <draw:text-box>
          <text:p text:style-name="a417" text:class-names="" text:cond-style-name=""><text:span text:style-name="a415" text:class-names=""><text:page-number style:num-format="1" text:fixed="false">‹#›</text:page-number></text:span><text:span text:style-name="a416" text:class-names=""/></text:p>
        </draw:text-box>
        <svg:title/>
        <svg:desc/>
      </draw:frame>
      <presentation:notes style:page-layout-name="pageLayout2" draw:style-name="a424">
        <draw:page-thumbnail svg:x="0.41699in" svg:y="0.75in" svg:width="6.66675in" svg:height="3.75in" presentation:class="page" draw:id="id3" presentation:style-name="a419" draw:name="Google Shape;3;n">
          <svg:title/>
          <svg:desc/>
        </draw:page-thumbnail>
        <draw:frame draw:id="id4" presentation:style-name="a423" draw:name="Google Shape;4;n" svg:x="0.75in" svg:y="4.75in" svg:width="6in" svg:height="4.5in" presentation:class="notes" presentation:placeholder="false">
          <draw:text-box>
            <text:list text:style-name="a422">
              <text:list-item>
                <text:p text:style-name="a421" text:class-names="" text:cond-style-name=""><text:span text:style-name="a420" text:class-names=""/></text:p>
              </text:list-item>
            </text:list>
          </draw:text-box>
          <svg:title/>
          <svg:desc/>
        </draw:frame>
      </presentation:notes>
    </style:master-page>
    <style:master-page style:name="Master2-Layout11-cust-TITLE_2" style:page-layout-name="pageLayout1" draw:style-name="a425">
      <draw:frame draw:id="id85" presentation:style-name="a428" draw:name="Google Shape;113;p25" svg:x="0.34089in" svg:y="0.81428in" svg:width="9.31824in" svg:height="2.24475in" presentation:class="title" presentation:placeholder="false">
        <draw:text-box>
          <text:p text:style-name="a427" text:class-names="" text:cond-style-name=""><text:span text:style-name="a426" text:class-names=""/></text:p>
        </draw:text-box>
        <svg:title/>
        <svg:desc/>
      </draw:frame>
      <draw:frame draw:id="id86" presentation:style-name="a431" draw:name="Google Shape;114;p25" svg:x="0.34088in" svg:y="3.09944in" svg:width="9.31824in" svg:height="0.8668in" presentation:class="subtitle" presentation:placeholder="false">
        <draw:text-box>
          <text:p text:style-name="a430" text:class-names="" text:cond-style-name=""><text:span text:style-name="a429" text:class-names=""/></text:p>
        </draw:text-box>
        <svg:title/>
        <svg:desc/>
      </draw:frame>
      <draw:frame draw:id="id87" presentation:style-name="a435" draw:name="Google Shape;115;p25" svg:x="9.26559in" svg:y="5.09976in" svg:width="0.60007in" svg:height="0.43045in" presentation:class="page-number" presentation:placeholder="false">
        <draw:text-box>
          <text:p text:style-name="a434" text:class-names="" text:cond-style-name=""><text:span text:style-name="a432" text:class-names=""><text:page-number style:num-format="1" text:fixed="false">‹#›</text:page-number></text:span><text:span text:style-name="a433" text:class-names=""/></text:p>
        </draw:text-box>
        <svg:title/>
        <svg:desc/>
      </draw:frame>
      <presentation:notes style:page-layout-name="pageLayout2" draw:style-name="a441">
        <draw:page-thumbnail svg:x="0.41699in" svg:y="0.75in" svg:width="6.66675in" svg:height="3.75in" presentation:class="page" draw:id="id3" presentation:style-name="a436" draw:name="Google Shape;3;n">
          <svg:title/>
          <svg:desc/>
        </draw:page-thumbnail>
        <draw:frame draw:id="id4" presentation:style-name="a440" draw:name="Google Shape;4;n" svg:x="0.75in" svg:y="4.75in" svg:width="6in" svg:height="4.5in" presentation:class="notes" presentation:placeholder="false">
          <draw:text-box>
            <text:list text:style-name="a439">
              <text:list-item>
                <text:p text:style-name="a438" text:class-names="" text:cond-style-name=""><text:span text:style-name="a437" text:class-names=""/></text:p>
              </text:list-item>
            </text:list>
          </draw:text-box>
          <svg:title/>
          <svg:desc/>
        </draw:frame>
      </presentation:notes>
    </style:master-page>
    <style:master-page style:name="Master2-Layout12-cust-TITLE_3" style:page-layout-name="pageLayout1" draw:style-name="a442">
      <draw:frame draw:id="id88" draw:style-name="a443" draw:name="Google Shape;117;p26" svg:x="7.66287in" svg:y="4.00533in" svg:width="2.33713in" svg:height="1.61967in" style:rel-width="scale" style:rel-height="scale">
        <draw:image xlink:href="media/image3.png" xlink:type="simple" xlink:show="embed" xlink:actuate="onLoad"/>
        <svg:title/>
        <svg:desc/>
      </draw:frame>
      <draw:frame draw:id="id89" draw:style-name="a444" draw:name="Google Shape;118;p26" svg:x="0in" svg:y="4.99891in" svg:width="2.1913in" svg:height="0.62609in" style:rel-width="scale" style:rel-height="scale">
        <draw:image xlink:href="media/image4.png" xlink:type="simple" xlink:show="embed" xlink:actuate="onLoad"/>
        <svg:title/>
        <svg:desc/>
      </draw:frame>
      <draw:frame draw:id="id90" presentation:style-name="a447" draw:name="Google Shape;119;p26" svg:x="0.51854in" svg:y="0.35482in" svg:width="8.96293in" svg:height="0.6916in" presentation:class="title" presentation:placeholder="false">
        <draw:text-box>
          <text:p text:style-name="a446" text:class-names="" text:cond-style-name=""><text:span text:style-name="a445" text:class-names=""/></text:p>
        </draw:text-box>
        <svg:title/>
        <svg:desc/>
      </draw:frame>
      <draw:frame draw:id="id91" presentation:style-name="a450" draw:name="Google Shape;120;p26" svg:x="0.51854in" svg:y="1.17498in" svg:width="6.67979in" svg:height="3.39436in" presentation:class="subtitle" presentation:placeholder="false">
        <draw:text-box>
          <text:p text:style-name="a449" text:class-names="" text:cond-style-name=""><text:span text:style-name="a448" text:class-names=""/></text:p>
        </draw:text-box>
        <svg:title/>
        <svg:desc/>
      </draw:frame>
      <draw:frame draw:id="id92" presentation:style-name="a454" draw:name="Google Shape;121;p26" svg:x="0.07623in" svg:y="5.09976in" svg:width="0.60007in" svg:height="0.43045in" presentation:class="page-number" presentation:placeholder="false">
        <draw:text-box>
          <text:p text:style-name="a453" text:class-names="" text:cond-style-name=""><text:span text:style-name="a451" text:class-names=""><text:page-number style:num-format="1" text:fixed="false">‹#›</text:page-number></text:span><text:span text:style-name="a452" text:class-names=""/></text:p>
        </draw:text-box>
        <svg:title/>
        <svg:desc/>
      </draw:frame>
      <draw:frame draw:id="id93" draw:style-name="a455" draw:name="Google Shape;122;p26" svg:x="8.88781in" svg:y="4.7153in" svg:width="0.97788in" svg:height="0.81491in" style:rel-width="scale" style:rel-height="scale">
        <draw:image xlink:href="media/image5.png" xlink:type="simple" xlink:show="embed" xlink:actuate="onLoad"/>
        <svg:title/>
        <svg:desc/>
      </draw:frame>
      <presentation:notes style:page-layout-name="pageLayout2" draw:style-name="a461">
        <draw:page-thumbnail svg:x="0.41699in" svg:y="0.75in" svg:width="6.66675in" svg:height="3.75in" presentation:class="page" draw:id="id3" presentation:style-name="a456" draw:name="Google Shape;3;n">
          <svg:title/>
          <svg:desc/>
        </draw:page-thumbnail>
        <draw:frame draw:id="id4" presentation:style-name="a460" draw:name="Google Shape;4;n" svg:x="0.75in" svg:y="4.75in" svg:width="6in" svg:height="4.5in" presentation:class="notes" presentation:placeholder="false">
          <draw:text-box>
            <text:list text:style-name="a459">
              <text:list-item>
                <text:p text:style-name="a458" text:class-names="" text:cond-style-name=""><text:span text:style-name="a457" text:class-names=""/></text:p>
              </text:list-item>
            </text:list>
          </draw:text-box>
          <svg:title/>
          <svg:desc/>
        </draw:frame>
      </presentation:notes>
    </style:master-page>
    <style:master-page style:name="Master2-Layout13-cust-TITLE_4" style:page-layout-name="pageLayout1" draw:style-name="a462">
      <draw:frame draw:id="id94" draw:style-name="a463" draw:name="Google Shape;124;p27" svg:x="7.66287in" svg:y="4.00533in" svg:width="2.33713in" svg:height="1.61967in" style:rel-width="scale" style:rel-height="scale">
        <draw:image xlink:href="media/image3.png" xlink:type="simple" xlink:show="embed" xlink:actuate="onLoad"/>
        <svg:title/>
        <svg:desc/>
      </draw:frame>
      <draw:frame draw:id="id95" draw:style-name="a464" draw:name="Google Shape;125;p27" svg:x="0in" svg:y="4.99891in" svg:width="2.1913in" svg:height="0.62609in" style:rel-width="scale" style:rel-height="scale">
        <draw:image xlink:href="media/image4.png" xlink:type="simple" xlink:show="embed" xlink:actuate="onLoad"/>
        <svg:title/>
        <svg:desc/>
      </draw:frame>
      <draw:frame draw:id="id96" presentation:style-name="a467" draw:name="Google Shape;126;p27" svg:x="0.51854in" svg:y="0.35482in" svg:width="8.96293in" svg:height="0.6916in" presentation:class="title" presentation:placeholder="false">
        <draw:text-box>
          <text:p text:style-name="a466" text:class-names="" text:cond-style-name=""><text:span text:style-name="a465" text:class-names=""/></text:p>
        </draw:text-box>
        <svg:title/>
        <svg:desc/>
      </draw:frame>
      <draw:frame draw:id="id97" presentation:style-name="a470" draw:name="Google Shape;127;p27" svg:x="0.51854in" svg:y="1.17498in" svg:width="6.67979in" svg:height="3.39436in" presentation:class="subtitle" presentation:placeholder="false">
        <draw:text-box>
          <text:p text:style-name="a469" text:class-names="" text:cond-style-name=""><text:span text:style-name="a468" text:class-names=""/></text:p>
        </draw:text-box>
        <svg:title/>
        <svg:desc/>
      </draw:frame>
      <draw:frame draw:id="id98" presentation:style-name="a474" draw:name="Google Shape;128;p27" svg:x="0.07623in" svg:y="5.09976in" svg:width="0.60007in" svg:height="0.43045in" presentation:class="page-number" presentation:placeholder="false">
        <draw:text-box>
          <text:p text:style-name="a473" text:class-names="" text:cond-style-name=""><text:span text:style-name="a471" text:class-names=""><text:page-number style:num-format="1" text:fixed="false">‹#›</text:page-number></text:span><text:span text:style-name="a472" text:class-names=""/></text:p>
        </draw:text-box>
        <svg:title/>
        <svg:desc/>
      </draw:frame>
      <draw:frame draw:id="id99" draw:style-name="a475" draw:name="Google Shape;129;p27" svg:x="8.88781in" svg:y="4.7153in" svg:width="0.97788in" svg:height="0.81491in" style:rel-width="scale" style:rel-height="scale">
        <draw:image xlink:href="media/image5.png" xlink:type="simple" xlink:show="embed" xlink:actuate="onLoad"/>
        <svg:title/>
        <svg:desc/>
      </draw:frame>
      <presentation:notes style:page-layout-name="pageLayout2" draw:style-name="a481">
        <draw:page-thumbnail svg:x="0.41699in" svg:y="0.75in" svg:width="6.66675in" svg:height="3.75in" presentation:class="page" draw:id="id3" presentation:style-name="a476" draw:name="Google Shape;3;n">
          <svg:title/>
          <svg:desc/>
        </draw:page-thumbnail>
        <draw:frame draw:id="id4" presentation:style-name="a480" draw:name="Google Shape;4;n" svg:x="0.75in" svg:y="4.75in" svg:width="6in" svg:height="4.5in" presentation:class="notes" presentation:placeholder="false">
          <draw:text-box>
            <text:list text:style-name="a479">
              <text:list-item>
                <text:p text:style-name="a478" text:class-names="" text:cond-style-name=""><text:span text:style-name="a477"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Key Features</dc:title>
    <meta:initial-creator>Samuel Tse</meta:initial-creator>
    <dc:creator>Samuel Tse</dc:creator>
    <dc:date>2022-01-07T17:43:42Z</dc:date>
    <meta:editing-cycles>1</meta:editing-cycles>
    <meta:editing-duration>PT11S</meta:editing-duration>
    <meta:document-statistic meta:paragraph-count="28" meta:word-count="93"/>
  </office:meta>
</office:document-meta>
</file>