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993in" fo:margin-left="0.3688in" fo:margin-top="0in" fo:margin-bottom="0in" fo:break-before="auto" fo:break-after="auto" table:align="left"/>
    </style:style>
    <style:style style:name="Table1.A" style:family="table-column">
      <style:table-column-properties style:column-width="1.4528in"/>
    </style:style>
    <style:style style:name="Table1.B" style:family="table-column">
      <style:table-column-properties style:column-width="4.7458in"/>
    </style:style>
    <style:style style:name="Table1.1" style:family="table-row">
      <style:table-row-properties style:min-row-height="0.8764in" fo:keep-together="auto"/>
    </style:style>
    <style:style style:name="Table1.A1" style:family="table-cell">
      <style:table-cell-properties style:vertical-align="" fo:padding="0.0694in" fo:border="1pt solid #000000"/>
    </style:style>
    <style:style style:name="Table1.2" style:family="table-row">
      <style:table-row-properties style:min-row-height="1.5618in" fo:keep-together="auto"/>
    </style:style>
    <style:style style:name="Table2" style:family="table">
      <style:table-properties style:width="6.2639in" fo:margin-left="0.3688in" fo:margin-top="0in" fo:margin-bottom="0in" fo:break-before="auto" fo:break-after="auto" table:align="left"/>
    </style:style>
    <style:style style:name="Table2.A" style:family="table-column">
      <style:table-column-properties style:column-width="1.4528in"/>
    </style:style>
    <style:style style:name="Table2.B" style:family="table-column">
      <style:table-column-properties style:column-width="4.8104in"/>
    </style:style>
    <style:style style:name="Table2.1" style:family="table-row">
      <style:table-row-properties style:min-row-height="0.4417in" fo:keep-together="auto"/>
    </style:style>
    <style:style style:name="Table2.A1" style:family="table-cell">
      <style:table-cell-properties style:vertical-align="" fo:padding="0.0694in" fo:border="1pt solid #000000"/>
    </style:style>
    <style:style style:name="Table2.2" style:family="table-row">
      <style:table-row-properties style:min-row-height="2.9153in" fo:keep-together="auto"/>
    </style:style>
    <style:style style:name="Table2.3" style:family="table-row">
      <style:table-row-properties style:min-row-height="0.3479in" fo:keep-together="auto"/>
    </style:style>
    <style:style style:name="Table2.4" style:family="table-row">
      <style:table-row-properties style:min-row-height="0.35in" fo:keep-together="auto"/>
    </style:style>
    <style:style style:name="Table2.5" style:family="table-row">
      <style:table-row-properties style:min-row-height="0.5243in" fo:keep-together="auto"/>
    </style:style>
    <style:style style:name="Table3" style:family="table">
      <style:table-properties style:width="6.359in" fo:margin-left="0.3688in" fo:margin-top="0in" fo:margin-bottom="0in" fo:break-before="auto" fo:break-after="auto" table:align="left"/>
    </style:style>
    <style:style style:name="Table3.A" style:family="table-column">
      <style:table-column-properties style:column-width="1.1778in"/>
    </style:style>
    <style:style style:name="Table3.B" style:family="table-column">
      <style:table-column-properties style:column-width="5.1806in"/>
    </style:style>
    <style:style style:name="Table3.1" style:family="table-row">
      <style:table-row-properties style:min-row-height="0.2708in" fo:keep-together="auto"/>
    </style:style>
    <style:style style:name="Table3.A1" style:family="table-cell">
      <style:table-cell-properties style:vertical-align="" fo:padding="0.0694in" fo:border="1pt solid #000000"/>
    </style:style>
    <style:style style:name="Table3.2" style:family="table-row">
      <style:table-row-properties style:min-row-height="0.2646in" fo:keep-together="auto"/>
    </style:style>
    <style:style style:name="Table3.3" style:family="table-row">
      <style:table-row-properties style:min-row-height="0.2667in" fo:keep-together="auto"/>
    </style:style>
    <style:style style:name="Table3.7" style:family="table-row">
      <style:table-row-properties style:min-row-height="0.2653in" fo:keep-together="auto"/>
    </style:style>
    <style:style style:name="Table3.8" style:family="table-row">
      <style:table-row-properties style:min-row-height="0.266in" fo:keep-together="auto"/>
    </style:style>
    <style:style style:name="Table3.15" style:family="table-row">
      <style:table-row-properties style:min-row-height="0.7847in" fo:keep-together="auto"/>
    </style:style>
    <style:style style:name="Table4" style:family="table">
      <style:table-properties style:width="6.4208in" fo:margin-left="0.3688in" fo:margin-top="0in" fo:margin-bottom="0in" fo:break-before="auto" fo:break-after="auto" table:align="left"/>
    </style:style>
    <style:style style:name="Table4.A" style:family="table-column">
      <style:table-column-properties style:column-width="0.9146in"/>
    </style:style>
    <style:style style:name="Table4.B" style:family="table-column">
      <style:table-column-properties style:column-width="2.266in"/>
    </style:style>
    <style:style style:name="Table4.C" style:family="table-column">
      <style:table-column-properties style:column-width="0.8729in"/>
    </style:style>
    <style:style style:name="Table4.D" style:family="table-column">
      <style:table-column-properties style:column-width="2.3667in"/>
    </style:style>
    <style:style style:name="Table4.1" style:family="table-row">
      <style:table-row-properties style:min-row-height="0.3931in" fo:keep-together="auto"/>
    </style:style>
    <style:style style:name="Table4.A1" style:family="table-cell">
      <style:table-cell-properties style:vertical-align="" fo:padding="0.0694in" fo:border="1pt solid #000000"/>
    </style:style>
    <style:style style:name="Table4.2" style:family="table-row">
      <style:table-row-properties style:min-row-height="0.5632in" fo:keep-together="auto"/>
    </style:style>
    <style:style style:name="Table5" style:family="table">
      <style:table-properties style:width="6.4208in" fo:margin-left="0.3688in" fo:margin-top="0in" fo:margin-bottom="0in" fo:break-before="auto" fo:break-after="auto" table:align="left"/>
    </style:style>
    <style:style style:name="Table5.A" style:family="table-column">
      <style:table-column-properties style:column-width="0.9146in"/>
    </style:style>
    <style:style style:name="Table5.B" style:family="table-column">
      <style:table-column-properties style:column-width="2.266in"/>
    </style:style>
    <style:style style:name="Table5.C" style:family="table-column">
      <style:table-column-properties style:column-width="0.8729in"/>
    </style:style>
    <style:style style:name="Table5.D" style:family="table-column">
      <style:table-column-properties style:column-width="2.3667in"/>
    </style:style>
    <style:style style:name="Table5.1" style:family="table-row">
      <style:table-row-properties style:min-row-height="0.3681in" fo:keep-together="auto"/>
    </style:style>
    <style:style style:name="Table5.A1" style:family="table-cell">
      <style:table-cell-properties style:vertical-align="" fo:padding="0.0694in" fo:border="1pt solid #000000"/>
    </style:style>
    <style:style style:name="Table5.2" style:family="table-row">
      <style:table-row-properties style:min-row-height="0.5833in" fo:keep-together="auto"/>
    </style:style>
    <style:style style:name="Table6" style:family="table">
      <style:table-properties style:width="6.8313in" fo:margin-left="0.5257in" fo:margin-top="0in" fo:margin-bottom="0in" fo:break-before="auto" fo:break-after="auto" table:align="left"/>
    </style:style>
    <style:style style:name="Table6.A" style:family="table-column">
      <style:table-column-properties style:column-width="3.0618in"/>
    </style:style>
    <style:style style:name="Table6.B" style:family="table-column">
      <style:table-column-properties style:column-width="0.8153in"/>
    </style:style>
    <style:style style:name="Table6.C" style:family="table-column">
      <style:table-column-properties style:column-width="2.9542in"/>
    </style:style>
    <style:style style:name="Table6.1" style:family="table-row">
      <style:table-row-properties style:min-row-height="0.2167in" fo:keep-together="auto"/>
    </style:style>
    <style:style style:name="Table6.A1" style:family="table-cell">
      <style:table-cell-properties style:vertical-align="" fo:padding="0.0694in" fo:border="1pt solid #000000"/>
    </style:style>
    <style:style style:name="Table6.2" style:family="table-row">
      <style:table-row-properties style:min-row-height="0.2181in" fo:keep-together="auto"/>
    </style:style>
    <style:style style:name="Table6.3" style:family="table-row">
      <style:table-row-properties style:min-row-height="0.85in" fo:keep-together="auto"/>
    </style:style>
    <style:style style:name="Table6.4" style:family="table-row">
      <style:table-row-properties style:min-row-height="1.5167in" fo:keep-together="auto"/>
    </style:style>
    <style:style style:name="Table7" style:family="table">
      <style:table-properties style:width="6.8313in" fo:margin-left="0.5257in" fo:margin-top="0in" fo:margin-bottom="0in" fo:break-before="auto" fo:break-after="auto" table:align="left"/>
    </style:style>
    <style:style style:name="Table7.A" style:family="table-column">
      <style:table-column-properties style:column-width="3.0618in"/>
    </style:style>
    <style:style style:name="Table7.B" style:family="table-column">
      <style:table-column-properties style:column-width="0.8153in"/>
    </style:style>
    <style:style style:name="Table7.C" style:family="table-column">
      <style:table-column-properties style:column-width="2.9542in"/>
    </style:style>
    <style:style style:name="Table7.1" style:family="table-row">
      <style:table-row-properties style:min-row-height="1.7132in" fo:keep-together="auto"/>
    </style:style>
    <style:style style:name="Table7.A1" style:family="table-cell">
      <style:table-cell-properties style:vertical-align="" fo:padding="0.0694in" fo:border="1pt solid #000000"/>
    </style:style>
    <style:style style:name="Table7.2" style:family="table-row">
      <style:table-row-properties style:min-row-height="1.0521in" fo:keep-together="auto"/>
    </style:style>
    <style:style style:name="Table7.3" style:family="table-row">
      <style:table-row-properties style:min-row-height="0.216in" fo:keep-together="auto"/>
    </style:style>
    <style:style style:name="Table7.4" style:family="table-row">
      <style:table-row-properties style:min-row-height="0.85in" fo:keep-together="auto"/>
    </style:style>
    <style:style style:name="Table7.5" style:family="table-row">
      <style:table-row-properties style:min-row-height="1.6951in" fo:keep-together="auto"/>
    </style:style>
    <style:style style:name="Table7.6" style:family="table-row">
      <style:table-row-properties style:min-row-height="1.2715in" fo:keep-together="auto"/>
    </style:style>
    <style:style style:name="Table7.7" style:family="table-row">
      <style:table-row-properties style:min-row-height="1.9035in" fo:keep-together="auto"/>
    </style:style>
    <style:style style:name="Table7.8" style:family="table-row">
      <style:table-row-properties style:min-row-height="0.6396in" fo:keep-together="auto"/>
    </style:style>
    <style:style style:name="Table8" style:family="table">
      <style:table-properties style:width="6.8313in" fo:margin-left="0.5257in" fo:margin-top="0in" fo:margin-bottom="0in" fo:break-before="auto" fo:break-after="auto" table:align="left"/>
    </style:style>
    <style:style style:name="Table8.A" style:family="table-column">
      <style:table-column-properties style:column-width="3.0618in"/>
    </style:style>
    <style:style style:name="Table8.B" style:family="table-column">
      <style:table-column-properties style:column-width="0.8153in"/>
    </style:style>
    <style:style style:name="Table8.C" style:family="table-column">
      <style:table-column-properties style:column-width="2.9542in"/>
    </style:style>
    <style:style style:name="Table8.1" style:family="table-row">
      <style:table-row-properties style:min-row-height="0.6403in" fo:keep-together="auto"/>
    </style:style>
    <style:style style:name="Table8.A1" style:family="table-cell">
      <style:table-cell-properties style:vertical-align="" fo:padding="0.0694in" fo:border="1pt solid #000000"/>
    </style:style>
    <style:style style:name="Table8.2" style:family="table-row">
      <style:table-row-properties style:min-row-height="1.4813in" fo:keep-together="auto"/>
    </style:style>
    <style:style style:name="Table8.3" style:family="table-row">
      <style:table-row-properties style:min-row-height="1.4833in" fo:keep-together="auto"/>
    </style:style>
    <style:style style:name="Table8.4" style:family="table-row">
      <style:table-row-properties style:min-row-height="0.4278in" fo:keep-together="auto"/>
    </style:style>
    <style:style style:name="Table8.5" style:family="table-row">
      <style:table-row-properties style:min-row-height="1.0618in" fo:keep-together="auto"/>
    </style:style>
    <style:style style:name="Table8.6" style:family="table-row">
      <style:table-row-properties style:min-row-height="1.2715in" fo:keep-together="auto"/>
    </style:style>
    <style:style style:name="Table8.7" style:family="table-row">
      <style:table-row-properties style:min-row-height="1.6938in" fo:keep-together="auto"/>
    </style:style>
    <style:style style:name="Table8.8" style:family="table-row">
      <style:table-row-properties style:min-row-height="1.0611in" fo:keep-together="auto"/>
    </style:style>
    <style:style style:name="Table9" style:family="table">
      <style:table-properties style:width="6.8313in" fo:margin-left="0.5257in" fo:margin-top="0in" fo:margin-bottom="0in" fo:break-before="auto" fo:break-after="auto" table:align="left"/>
    </style:style>
    <style:style style:name="Table9.A" style:family="table-column">
      <style:table-column-properties style:column-width="3.0618in"/>
    </style:style>
    <style:style style:name="Table9.B" style:family="table-column">
      <style:table-column-properties style:column-width="0.8153in"/>
    </style:style>
    <style:style style:name="Table9.C" style:family="table-column">
      <style:table-column-properties style:column-width="2.9542in"/>
    </style:style>
    <style:style style:name="Table9.1" style:family="table-row">
      <style:table-row-properties style:min-row-height="1.4833in" fo:keep-together="auto"/>
    </style:style>
    <style:style style:name="Table9.A1" style:family="table-cell">
      <style:table-cell-properties style:vertical-align="" fo:padding="0.0694in" fo:border="1pt solid #000000"/>
    </style:style>
    <style:style style:name="Table9.2" style:family="table-row">
      <style:table-row-properties style:min-row-height="1.025in" fo:keep-together="auto"/>
    </style:style>
    <style:style style:name="Table9.3" style:family="table-row">
      <style:table-row-properties style:min-row-height="0.8146in" fo:keep-together="auto"/>
    </style:style>
    <style:style style:name="Table9.4" style:family="table-row">
      <style:table-row-properties style:min-row-height="1.825in" fo:keep-together="auto"/>
    </style:style>
    <style:style style:name="Table9.5" style:family="table-row">
      <style:table-row-properties style:min-row-height="0.2181in" fo:keep-together="auto"/>
    </style:style>
    <style:style style:name="Table9.6" style:family="table-row">
      <style:table-row-properties style:min-row-height="1.0611in" fo:keep-together="auto"/>
    </style:style>
    <style:style style:name="Table9.7" style:family="table-row">
      <style:table-row-properties style:min-row-height="0.2167in" fo:keep-together="auto"/>
    </style:style>
    <style:style style:name="Table9.8" style:family="table-row">
      <style:table-row-properties style:min-row-height="0.85in" fo:keep-together="auto"/>
    </style:style>
    <style:style style:name="Table9.9" style:family="table-row">
      <style:table-row-properties style:min-row-height="0.6396in" fo:keep-together="auto"/>
    </style:style>
    <style:style style:name="Table9.11" style:family="table-row">
      <style:table-row-properties style:min-row-height="1.2715in" fo:keep-together="auto"/>
    </style:style>
    <style:style style:name="Table10" style:family="table">
      <style:table-properties style:width="6.8313in" fo:margin-left="0.5257in" fo:margin-top="0in" fo:margin-bottom="0in" fo:break-before="auto" fo:break-after="auto" table:align="left"/>
    </style:style>
    <style:style style:name="Table10.A" style:family="table-column">
      <style:table-column-properties style:column-width="3.0618in"/>
    </style:style>
    <style:style style:name="Table10.B" style:family="table-column">
      <style:table-column-properties style:column-width="0.8153in"/>
    </style:style>
    <style:style style:name="Table10.C" style:family="table-column">
      <style:table-column-properties style:column-width="2.9542in"/>
    </style:style>
    <style:style style:name="Table10.1" style:family="table-row">
      <style:table-row-properties style:min-row-height="0.85in" fo:keep-together="auto"/>
    </style:style>
    <style:style style:name="Table10.A1" style:family="table-cell">
      <style:table-cell-properties style:vertical-align="" fo:padding="0.0694in" fo:border="1pt solid #000000"/>
    </style:style>
    <style:style style:name="Table10.2" style:family="table-row">
      <style:table-row-properties style:min-row-height="1.4833in" fo:keep-together="auto"/>
    </style:style>
    <style:style style:name="Table10.3" style:family="table-row">
      <style:table-row-properties style:min-row-height="0.2167in" fo:keep-together="auto"/>
    </style:style>
    <style:style style:name="Table10.4" style:family="table-row">
      <style:table-row-properties style:min-row-height="0.6049in" fo:keep-together="auto"/>
    </style:style>
    <style:style style:name="Table10.5" style:family="table-row">
      <style:table-row-properties style:min-row-height="2.325in" fo:keep-together="auto"/>
    </style:style>
    <style:style style:name="Table10.6" style:family="table-row">
      <style:table-row-properties style:min-row-height="0.8514in" fo:keep-together="auto"/>
    </style:style>
    <style:style style:name="Table10.7" style:family="table-row">
      <style:table-row-properties style:min-row-height="0.6382in" fo:keep-together="auto"/>
    </style:style>
    <style:style style:name="Table11" style:family="table">
      <style:table-properties style:width="6.7944in" fo:margin-left="0.5618in" fo:margin-top="0in" fo:margin-bottom="0in" fo:break-before="auto" fo:break-after="auto" table:align="left"/>
    </style:style>
    <style:style style:name="Table11.A" style:family="table-column">
      <style:table-column-properties style:column-width="4.0368in"/>
    </style:style>
    <style:style style:name="Table11.B" style:family="table-column">
      <style:table-column-properties style:column-width="2.7569in"/>
    </style:style>
    <style:style style:name="Table11.1" style:family="table-row">
      <style:table-row-properties style:min-row-height="0.3479in" fo:keep-together="auto"/>
    </style:style>
    <style:style style:name="Table11.A1" style:family="table-cell">
      <style:table-cell-properties style:vertical-align="" fo:padding="0.0694in" fo:border="1pt solid #000000"/>
    </style:style>
    <style:style style:name="Table11.2" style:family="table-row">
      <style:table-row-properties style:min-row-height="0.35in" fo:keep-together="auto"/>
    </style:style>
    <style:style style:name="Table12" style:family="table">
      <style:table-properties style:width="6.7944in" fo:margin-left="0.5618in" fo:margin-top="0in" fo:margin-bottom="0in" fo:break-before="auto" fo:break-after="auto" table:align="left"/>
    </style:style>
    <style:style style:name="Table12.A" style:family="table-column">
      <style:table-column-properties style:column-width="2.2451in"/>
    </style:style>
    <style:style style:name="Table12.B" style:family="table-column">
      <style:table-column-properties style:column-width="2.4917in"/>
    </style:style>
    <style:style style:name="Table12.C" style:family="table-column">
      <style:table-column-properties style:column-width="2.0576in"/>
    </style:style>
    <style:style style:name="Table12.1" style:family="table-row">
      <style:table-row-properties style:min-row-height="0.5243in" fo:keep-together="auto"/>
    </style:style>
    <style:style style:name="Table12.A1" style:family="table-cell">
      <style:table-cell-properties style:vertical-align="" fo:padding="0.0694in" fo:border="1pt solid #000000"/>
    </style:style>
    <style:style style:name="Table12.2" style:family="table-row">
      <style:table-row-properties style:min-row-height="0.35in" fo:keep-together="auto"/>
    </style:style>
    <style:style style:name="Table12.3" style:family="table-row">
      <style:table-row-properties style:min-row-height="0.3479in" fo:keep-together="auto"/>
    </style:style>
    <style:style style:name="Table12.4" style:family="table-row">
      <style:table-row-properties style:min-row-height="0.3493in" fo:keep-together="auto"/>
    </style:style>
    <style:style style:name="Table13" style:family="table">
      <style:table-properties style:width="6.7944in" fo:margin-left="0.5618in" fo:margin-top="0in" fo:margin-bottom="0in" fo:break-before="auto" fo:break-after="auto" table:align="left"/>
    </style:style>
    <style:style style:name="Table13.A" style:family="table-column">
      <style:table-column-properties style:column-width="0.6778in"/>
    </style:style>
    <style:style style:name="Table13.B" style:family="table-column">
      <style:table-column-properties style:column-width="1.1757in"/>
    </style:style>
    <style:style style:name="Table13.C" style:family="table-column">
      <style:table-column-properties style:column-width="2.4785in"/>
    </style:style>
    <style:style style:name="Table13.D" style:family="table-column">
      <style:table-column-properties style:column-width="2.4618in"/>
    </style:style>
    <style:style style:name="Table13.1" style:family="table-row">
      <style:table-row-properties style:min-row-height="0.4313in" fo:keep-together="auto"/>
    </style:style>
    <style:style style:name="Table13.A1" style:family="table-cell">
      <style:table-cell-properties style:vertical-align="" fo:padding="0.0694in" fo:border="1pt solid #000000"/>
    </style:style>
    <style:style style:name="Table13.2" style:family="table-row">
      <style:table-row-properties style:min-row-height="0.4333in" fo:keep-together="auto"/>
    </style:style>
    <style:style style:name="Table14" style:family="table">
      <style:table-properties style:width="7.1646in" fo:margin-left="0.3688in" fo:margin-top="0in" fo:margin-bottom="0in" fo:break-before="auto" fo:break-after="auto" table:align="left"/>
    </style:style>
    <style:style style:name="Table14.A" style:family="table-column">
      <style:table-column-properties style:column-width="2.2799in"/>
    </style:style>
    <style:style style:name="Table14.B" style:family="table-column">
      <style:table-column-properties style:column-width="4.884in"/>
    </style:style>
    <style:style style:name="Table14.1" style:family="table-row">
      <style:table-row-properties style:min-row-height="0.875in" fo:keep-together="auto"/>
    </style:style>
    <style:style style:name="Table14.A1" style:family="table-cell">
      <style:table-cell-properties style:vertical-align="" fo:padding="0.0694in" fo:border="1pt solid #000000"/>
    </style:style>
    <style:style style:name="Table14.2" style:family="table-row">
      <style:table-row-properties style:min-row-height="0.7014in" fo:keep-together="auto"/>
    </style:style>
    <style:style style:name="Table14.3" style:family="table-row">
      <style:table-row-properties style:min-row-height="0.8764in" fo:keep-together="auto"/>
    </style:style>
    <style:style style:name="Table14.4" style:family="table-row">
      <style:table-row-properties style:min-row-height="0.3486in" fo:keep-together="auto"/>
    </style:style>
    <style:style style:name="Table14.6" style:family="table-row">
      <style:table-row-properties style:min-row-height="0.5243in" fo:keep-together="auto"/>
    </style:style>
    <style:style style:name="Table14.7" style:family="table-row">
      <style:table-row-properties style:min-row-height="0.3479in" fo:keep-together="auto"/>
    </style:style>
    <style:style style:name="Table14.8" style:family="table-row">
      <style:table-row-properties style:min-row-height="2.884in" fo:keep-together="auto"/>
    </style:style>
    <style:style style:name="Table15" style:family="table">
      <style:table-properties style:width="7.1646in" fo:margin-left="0.3688in" fo:margin-top="0in" fo:margin-bottom="0in" fo:break-before="auto" fo:break-after="auto" table:align="left"/>
    </style:style>
    <style:style style:name="Table15.A" style:family="table-column">
      <style:table-column-properties style:column-width="2.2799in"/>
    </style:style>
    <style:style style:name="Table15.B" style:family="table-column">
      <style:table-column-properties style:column-width="4.884in"/>
    </style:style>
    <style:style style:name="Table15.1" style:family="table-row">
      <style:table-row-properties style:min-row-height="4.4556in" fo:keep-together="auto"/>
    </style:style>
    <style:style style:name="Table15.A1" style:family="table-cell">
      <style:table-cell-properties style:vertical-align="" fo:padding="0.0694in" fo:border="1pt solid #000000"/>
    </style:style>
    <style:style style:name="Table15.2" style:family="table-row">
      <style:table-row-properties style:min-row-height="1.9965in" fo:keep-together="auto"/>
    </style:style>
    <style:style style:name="Table15.3" style:family="table-row">
      <style:table-row-properties style:min-row-height="2.1799in" fo:keep-together="auto"/>
    </style:style>
    <style:style style:name="Table15.4" style:family="table-row">
      <style:table-row-properties style:min-row-height="0.8764in" fo:keep-together="auto"/>
    </style:style>
    <style:style style:name="Table16" style:family="table">
      <style:table-properties style:width="7.1646in" fo:margin-left="0.3688in" fo:margin-top="0in" fo:margin-bottom="0in" fo:break-before="auto" fo:break-after="auto" table:align="left"/>
    </style:style>
    <style:style style:name="Table16.A" style:family="table-column">
      <style:table-column-properties style:column-width="2.2799in"/>
    </style:style>
    <style:style style:name="Table16.B" style:family="table-column">
      <style:table-column-properties style:column-width="4.884in"/>
    </style:style>
    <style:style style:name="Table16.1" style:family="table-row">
      <style:table-row-properties style:min-row-height="0.7in" fo:keep-together="auto"/>
    </style:style>
    <style:style style:name="Table16.A1" style:family="table-cell">
      <style:table-cell-properties style:vertical-align="" fo:padding="0.0694in" fo:border="1pt solid #000000"/>
    </style:style>
    <style:style style:name="Table16.2" style:family="table-row">
      <style:table-row-properties style:min-row-height="1.2278in" fo:keep-together="auto"/>
    </style:style>
    <style:style style:name="Table16.3" style:family="table-row">
      <style:table-row-properties style:min-row-height="1.0514in" fo:keep-together="auto"/>
    </style:style>
    <style:style style:name="Table16.4" style:family="table-row">
      <style:table-row-properties style:min-row-height="0.7014in" fo:keep-together="auto"/>
    </style:style>
    <style:style style:name="Table16.5" style:family="table-row">
      <style:table-row-properties style:min-row-height="0.875in" fo:keep-together="auto"/>
    </style:style>
    <style:style style:name="Table16.7" style:family="table-row">
      <style:table-row-properties style:min-row-height="1.2264in" fo:keep-together="auto"/>
    </style:style>
    <style:style style:name="Table16.8" style:family="table-row">
      <style:table-row-properties style:min-row-height="0.525in" fo:keep-together="auto"/>
    </style:style>
    <style:style style:name="Table16.9" style:family="table-row">
      <style:table-row-properties style:min-row-height="1.7549in" fo:keep-together="auto"/>
    </style:style>
    <style:style style:name="Table17" style:family="table">
      <style:table-properties style:width="7.1646in" fo:margin-left="0.3688in" fo:margin-top="0in" fo:margin-bottom="0in" fo:break-before="auto" fo:break-after="auto" table:align="left"/>
    </style:style>
    <style:style style:name="Table17.A" style:family="table-column">
      <style:table-column-properties style:column-width="2.2799in"/>
    </style:style>
    <style:style style:name="Table17.B" style:family="table-column">
      <style:table-column-properties style:column-width="4.884in"/>
    </style:style>
    <style:style style:name="Table17.1" style:family="table-row">
      <style:table-row-properties style:min-row-height="0.7in" fo:keep-together="auto"/>
    </style:style>
    <style:style style:name="Table17.A1" style:family="table-cell">
      <style:table-cell-properties style:vertical-align="" fo:padding="0.0694in" fo:border="1pt solid #000000"/>
    </style:style>
    <style:style style:name="Table17.2" style:family="table-row">
      <style:table-row-properties style:min-row-height="0.5243in" fo:keep-together="auto"/>
    </style:style>
    <style:style style:name="Table17.3" style:family="table-row">
      <style:table-row-properties style:min-row-height="2.0882in" fo:keep-together="auto"/>
    </style:style>
    <style:style style:name="Table17.4" style:family="table-row">
      <style:table-row-properties style:min-row-height="0.7014in" fo:keep-together="auto"/>
    </style:style>
    <style:style style:name="Table17.5" style:family="table-row">
      <style:table-row-properties style:min-row-height="0.525in" fo:keep-together="auto"/>
    </style:style>
    <style:style style:name="Table17.6" style:family="table-row">
      <style:table-row-properties style:min-row-height="1.0514in" fo:keep-together="auto"/>
    </style:style>
    <style:style style:name="Table17.7" style:family="table-row">
      <style:table-row-properties style:min-row-height="1.5785in" fo:keep-together="auto"/>
    </style:style>
    <style:style style:name="Table17.10" style:family="table-row">
      <style:table-row-properties style:min-row-height="1.3201in" fo:keep-together="auto"/>
    </style:style>
    <style:style style:name="Table18" style:family="table">
      <style:table-properties style:width="7.1646in" fo:margin-left="0.3688in" fo:margin-top="0in" fo:margin-bottom="0in" fo:break-before="auto" fo:break-after="auto" table:align="left"/>
    </style:style>
    <style:style style:name="Table18.A" style:family="table-column">
      <style:table-column-properties style:column-width="2.2799in"/>
    </style:style>
    <style:style style:name="Table18.B" style:family="table-column">
      <style:table-column-properties style:column-width="4.884in"/>
    </style:style>
    <style:style style:name="Table18.1" style:family="table-row">
      <style:table-row-properties style:min-row-height="0.8764in" fo:keep-together="auto"/>
    </style:style>
    <style:style style:name="Table18.A1" style:family="table-cell">
      <style:table-cell-properties style:vertical-align="" fo:padding="0.0694in" fo:border="1pt solid #000000"/>
    </style:style>
    <style:style style:name="Table18.2" style:family="table-row">
      <style:table-row-properties style:min-row-height="1.4028in" fo:keep-together="auto"/>
    </style:style>
    <style:style style:name="Table18.3" style:family="table-row">
      <style:table-row-properties style:min-row-height="0.7in" fo:keep-together="auto"/>
    </style:style>
    <style:style style:name="Table18.4" style:family="table-row">
      <style:table-row-properties style:min-row-height="0.7014in" fo:keep-together="auto"/>
    </style:style>
    <style:style style:name="Table18.6" style:family="table-row">
      <style:table-row-properties style:min-row-height="0.525in" fo:keep-together="auto"/>
    </style:style>
    <style:style style:name="Table18.8" style:family="table-row">
      <style:table-row-properties style:min-row-height="0.3847in" fo:keep-together="auto"/>
    </style:style>
    <style:style style:name="Table18.9" style:family="table-row">
      <style:table-row-properties style:min-row-height="1.2285in" fo:keep-together="auto"/>
    </style:style>
    <style:style style:name="Table18.10" style:family="table-row">
      <style:table-row-properties style:min-row-height="1.2264in" fo:keep-together="auto"/>
    </style:style>
    <style:style style:name="Table18.11" style:family="table-row">
      <style:table-row-properties style:min-row-height="0.8063in" fo:keep-together="auto"/>
    </style:style>
    <style:style style:name="Table19" style:family="table">
      <style:table-properties style:width="7.1646in" fo:margin-left="0.3688in" fo:margin-top="0in" fo:margin-bottom="0in" fo:break-before="auto" fo:break-after="auto" table:align="left"/>
    </style:style>
    <style:style style:name="Table19.A" style:family="table-column">
      <style:table-column-properties style:column-width="2.2799in"/>
    </style:style>
    <style:style style:name="Table19.B" style:family="table-column">
      <style:table-column-properties style:column-width="4.884in"/>
    </style:style>
    <style:style style:name="Table19.1" style:family="table-row">
      <style:table-row-properties style:min-row-height="0.8069in" fo:keep-together="auto"/>
    </style:style>
    <style:style style:name="Table19.A1" style:family="table-cell">
      <style:table-cell-properties style:vertical-align="" fo:padding="0.0694in" fo:border="1pt solid #000000"/>
    </style:style>
    <style:style style:name="Table19.2" style:family="table-row">
      <style:table-row-properties style:min-row-height="0.5944in" fo:keep-together="auto"/>
    </style:style>
    <style:style style:name="Table19.3" style:family="table-row">
      <style:table-row-properties style:min-row-height="1.0167in" fo:keep-together="auto"/>
    </style:style>
    <style:style style:name="Table19.4" style:family="table-row">
      <style:table-row-properties style:min-row-height="0.5951in" fo:keep-together="auto"/>
    </style:style>
    <style:style style:name="Table19.5" style:family="table-row">
      <style:table-row-properties style:min-row-height="0.8063in" fo:keep-together="auto"/>
    </style:style>
    <style:style style:name="Table19.6" style:family="table-row">
      <style:table-row-properties style:min-row-height="1.2264in" fo:keep-together="auto"/>
    </style:style>
    <style:style style:name="Table19.7" style:family="table-row">
      <style:table-row-properties style:min-row-height="0.525in" fo:keep-together="auto"/>
    </style:style>
    <style:style style:name="Table19.8" style:family="table-row">
      <style:table-row-properties style:min-row-height="0.3847in" fo:keep-together="auto"/>
    </style:style>
    <style:style style:name="Table19.10" style:family="table-row">
      <style:table-row-properties style:min-row-height="0.7in" fo:keep-together="auto"/>
    </style:style>
    <style:style style:name="Table19.12" style:family="table-row">
      <style:table-row-properties style:min-row-height="1.4028in" fo:keep-together="auto"/>
    </style:style>
    <style:style style:name="Table19.13" style:family="table-row">
      <style:table-row-properties style:min-row-height="0.5264in" fo:keep-together="auto"/>
    </style:style>
    <style:style style:name="Table20" style:family="table">
      <style:table-properties style:width="7.1646in" fo:margin-left="0.3688in" fo:margin-top="0in" fo:margin-bottom="0in" fo:break-before="auto" fo:break-after="auto" table:align="left"/>
    </style:style>
    <style:style style:name="Table20.A" style:family="table-column">
      <style:table-column-properties style:column-width="2.2799in"/>
    </style:style>
    <style:style style:name="Table20.B" style:family="table-column">
      <style:table-column-properties style:column-width="4.884in"/>
    </style:style>
    <style:style style:name="Table20.1" style:family="table-row">
      <style:table-row-properties style:min-row-height="0.7in" fo:keep-together="auto"/>
    </style:style>
    <style:style style:name="Table20.A1" style:family="table-cell">
      <style:table-cell-properties style:vertical-align="" fo:padding="0.0694in" fo:border="1pt solid #000000"/>
    </style:style>
    <style:style style:name="Table20.2" style:family="table-row">
      <style:table-row-properties style:min-row-height="1.3944in" fo:keep-together="auto"/>
    </style:style>
    <style:style style:name="Table20.3" style:family="table-row">
      <style:table-row-properties style:min-row-height="0.35in" fo:keep-together="auto"/>
    </style:style>
    <style:style style:name="Table20.4" style:family="table-row">
      <style:table-row-properties style:min-row-height="1.2264in" fo:keep-together="auto"/>
    </style:style>
    <style:style style:name="Table20.5" style:family="table-row">
      <style:table-row-properties style:min-row-height="0.525in" fo:keep-together="auto"/>
    </style:style>
    <style:style style:name="Table20.6" style:family="table-row">
      <style:table-row-properties style:min-row-height="0.7014in" fo:keep-together="auto"/>
    </style:style>
    <style:style style:name="Table20.7" style:family="table-row">
      <style:table-row-properties style:min-row-height="1.5778in" fo:keep-together="auto"/>
    </style:style>
    <style:style style:name="Table20.9" style:family="table-row">
      <style:table-row-properties style:min-row-height="2.5771in" fo:keep-together="auto"/>
    </style:style>
    <style:style style:name="Table21" style:family="table">
      <style:table-properties style:width="7.1646in" fo:margin-left="0.3688in" fo:margin-top="0in" fo:margin-bottom="0in" fo:break-before="auto" fo:break-after="auto" table:align="left"/>
    </style:style>
    <style:style style:name="Table21.A" style:family="table-column">
      <style:table-column-properties style:column-width="2.2799in"/>
    </style:style>
    <style:style style:name="Table21.B" style:family="table-column">
      <style:table-column-properties style:column-width="4.884in"/>
    </style:style>
    <style:style style:name="Table21.1" style:family="table-row">
      <style:table-row-properties style:min-row-height="0.4417in" fo:keep-together="auto"/>
    </style:style>
    <style:style style:name="Table21.A1" style:family="table-cell">
      <style:table-cell-properties style:vertical-align="" fo:padding="0.0694in" fo:border="1pt solid #000000"/>
    </style:style>
    <style:style style:name="Table21.2" style:family="table-row">
      <style:table-row-properties style:min-row-height="1.4028in" fo:keep-together="auto"/>
    </style:style>
    <style:style style:name="Table21.3" style:family="table-row">
      <style:table-row-properties style:min-row-height="0.35in" fo:keep-together="auto"/>
    </style:style>
    <style:style style:name="Table21.4" style:family="table-row">
      <style:table-row-properties style:min-row-height="0.525in" fo:keep-together="auto"/>
    </style:style>
    <style:style style:name="Table21.5" style:family="table-row">
      <style:table-row-properties style:min-row-height="0.5243in" fo:keep-together="auto"/>
    </style:style>
    <style:style style:name="Table21.6" style:family="table-row">
      <style:table-row-properties style:min-row-height="0.3479in" fo:keep-together="auto"/>
    </style:style>
    <style:style style:name="Table21.7" style:family="table-row">
      <style:table-row-properties style:min-row-height="1.2285in" fo:keep-together="auto"/>
    </style:style>
    <style:style style:name="Table21.8" style:family="table-row">
      <style:table-row-properties style:min-row-height="1.2549in" fo:keep-together="auto"/>
    </style:style>
    <style:style style:name="Table21.10" style:family="table-row">
      <style:table-row-properties style:min-row-height="1.9097in" fo:keep-together="auto"/>
    </style:style>
    <style:style style:name="Table22" style:family="table">
      <style:table-properties style:width="7.1646in" fo:margin-left="0.3688in" fo:margin-top="0in" fo:margin-bottom="0in" fo:break-before="auto" fo:break-after="auto" table:align="left"/>
    </style:style>
    <style:style style:name="Table22.A" style:family="table-column">
      <style:table-column-properties style:column-width="2.2799in"/>
    </style:style>
    <style:style style:name="Table22.B" style:family="table-column">
      <style:table-column-properties style:column-width="4.884in"/>
    </style:style>
    <style:style style:name="Table22.1" style:family="table-row">
      <style:table-row-properties style:min-row-height="0.525in" fo:keep-together="auto"/>
    </style:style>
    <style:style style:name="Table22.A1" style:family="table-cell">
      <style:table-cell-properties style:vertical-align="" fo:padding="0.0694in" fo:border="1pt solid #000000"/>
    </style:style>
    <style:style style:name="Table22.2" style:family="table-row">
      <style:table-row-properties style:min-row-height="0.35in" fo:keep-together="auto"/>
    </style:style>
    <style:style style:name="Table22.3" style:family="table-row">
      <style:table-row-properties style:min-row-height="0.3479in" fo:keep-together="auto"/>
    </style:style>
    <style:style style:name="Table22.4" style:family="table-row">
      <style:table-row-properties style:min-row-height="0.5243in" fo:keep-together="auto"/>
    </style:style>
    <style:style style:name="Table22.5" style:family="table-row">
      <style:table-row-properties style:min-row-height="0.8854in" fo:keep-together="auto"/>
    </style:style>
    <style:style style:name="Table22.6" style:family="table-row">
      <style:table-row-properties style:min-row-height="0.8764in" fo:keep-together="auto"/>
    </style:style>
    <style:style style:name="Table22.7" style:family="table-row">
      <style:table-row-properties style:min-row-height="3.05in" fo:keep-together="auto"/>
    </style:style>
    <style:style style:name="Table22.8" style:family="table-row">
      <style:table-row-properties style:min-row-height="0.7in" fo:keep-together="auto"/>
    </style:style>
    <style:style style:name="Table22.9" style:family="table-row">
      <style:table-row-properties style:min-row-height="1.0528in" fo:keep-together="auto"/>
    </style:style>
    <style:style style:name="Table22.11" style:family="table-row">
      <style:table-row-properties style:min-row-height="0.3493in" fo:keep-together="auto"/>
    </style:style>
    <style:style style:name="Table23" style:family="table">
      <style:table-properties style:width="7.1646in" fo:margin-left="0.3688in" fo:margin-top="0in" fo:margin-bottom="0in" fo:break-before="auto" fo:break-after="auto" table:align="left"/>
    </style:style>
    <style:style style:name="Table23.A" style:family="table-column">
      <style:table-column-properties style:column-width="2.2799in"/>
    </style:style>
    <style:style style:name="Table23.B" style:family="table-column">
      <style:table-column-properties style:column-width="4.884in"/>
    </style:style>
    <style:style style:name="Table23.1" style:family="table-row">
      <style:table-row-properties style:min-row-height="0.6167in" fo:keep-together="auto"/>
    </style:style>
    <style:style style:name="Table23.A1" style:family="table-cell">
      <style:table-cell-properties style:vertical-align="" fo:padding="0.0694in" fo:border="1pt solid #000000"/>
    </style:style>
    <style:style style:name="Table23.2" style:family="table-row">
      <style:table-row-properties style:min-row-height="0.7014in" fo:keep-together="auto"/>
    </style:style>
    <style:style style:name="Table23.3" style:family="table-row">
      <style:table-row-properties style:min-row-height="0.7in" fo:keep-together="auto"/>
    </style:style>
    <style:style style:name="Table23.4" style:family="table-row">
      <style:table-row-properties style:min-row-height="1.0521in" fo:keep-together="auto"/>
    </style:style>
    <style:style style:name="Table23.5" style:family="table-row">
      <style:table-row-properties style:min-row-height="1.0528in" fo:keep-together="auto"/>
    </style:style>
    <style:style style:name="Table23.6" style:family="table-row">
      <style:table-row-properties style:min-row-height="2.7903in" fo:keep-together="auto"/>
    </style:style>
    <style:style style:name="Table23.7" style:family="table-row">
      <style:table-row-properties style:min-row-height="0.525in" fo:keep-together="auto"/>
    </style:style>
    <style:style style:name="Table23.8" style:family="table-row">
      <style:table-row-properties style:min-row-height="1.7549in" fo:keep-together="auto"/>
    </style:style>
    <style:style style:name="Table24" style:family="table">
      <style:table-properties style:width="7.1646in" fo:margin-left="0.3688in" fo:margin-top="0in" fo:margin-bottom="0in" fo:break-before="auto" fo:break-after="auto" table:align="left"/>
    </style:style>
    <style:style style:name="Table24.A" style:family="table-column">
      <style:table-column-properties style:column-width="2.2799in"/>
    </style:style>
    <style:style style:name="Table24.B" style:family="table-column">
      <style:table-column-properties style:column-width="4.884in"/>
    </style:style>
    <style:style style:name="Table24.1" style:family="table-row">
      <style:table-row-properties style:min-row-height="0.525in" fo:keep-together="auto"/>
    </style:style>
    <style:style style:name="Table24.A1" style:family="table-cell">
      <style:table-cell-properties style:vertical-align="" fo:padding="0.0694in" fo:border="1pt solid #000000"/>
    </style:style>
    <style:style style:name="Table24.2" style:family="table-row">
      <style:table-row-properties style:min-row-height="0.8764in" fo:keep-together="auto"/>
    </style:style>
    <style:style style:name="Table24.3" style:family="table-row">
      <style:table-row-properties style:min-row-height="0.3479in" fo:keep-together="auto"/>
    </style:style>
    <style:style style:name="Table24.4" style:family="table-row">
      <style:table-row-properties style:min-row-height="1.0535in" fo:keep-together="auto"/>
    </style:style>
    <style:style style:name="Table24.5" style:family="table-row">
      <style:table-row-properties style:min-row-height="3.225in" fo:keep-together="auto"/>
    </style:style>
    <style:style style:name="Table24.6" style:family="table-row">
      <style:table-row-properties style:min-row-height="0.5243in" fo:keep-together="auto"/>
    </style:style>
    <style:style style:name="Table24.7" style:family="table-row">
      <style:table-row-properties style:min-row-height="0.7in" fo:keep-together="auto"/>
    </style:style>
    <style:style style:name="Table24.8" style:family="table-row">
      <style:table-row-properties style:min-row-height="2.3563in" fo:keep-together="auto"/>
    </style:style>
    <style:style style:name="Table25" style:family="table">
      <style:table-properties style:width="7.1646in" fo:margin-left="0.3688in" fo:margin-top="0in" fo:margin-bottom="0in" fo:break-before="auto" fo:break-after="auto" table:align="left"/>
    </style:style>
    <style:style style:name="Table25.A" style:family="table-column">
      <style:table-column-properties style:column-width="2.2799in"/>
    </style:style>
    <style:style style:name="Table25.B" style:family="table-column">
      <style:table-column-properties style:column-width="4.884in"/>
    </style:style>
    <style:style style:name="Table25.1" style:family="table-row">
      <style:table-row-properties style:min-row-height="7.341in" fo:keep-together="auto"/>
    </style:style>
    <style:style style:name="Table25.A1" style:family="table-cell">
      <style:table-cell-properties style:vertical-align="" fo:padding="0.0694in" fo:border="1pt solid #000000"/>
    </style:style>
    <style:style style:name="Table25.2" style:family="table-row">
      <style:table-row-properties style:min-row-height="2.0153in" fo:keep-together="auto"/>
    </style:style>
    <style:style style:name="P1" style:family="paragraph" style:parent-style-name="Standard" style:master-page-name="Standard">
      <style:paragraph-properties fo:margin-left="2.2665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9409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3035in" fo:margin-right="1.4055in" fo:margin-top="0.2591in" fo:margin-bottom="0in" loext:contextual-spacing="false" fo:line-height="115%" fo:text-align="start" style:justify-single-word="false" fo:keep-together="auto" fo:orphans="0" fo:widows="0" fo:text-indent="0.0047in" style:auto-text-indent="false" fo:break-before="auto" fo:break-after="auto" fo:padding="0in" fo:border="none" fo:keep-with-next="auto"/>
    </style:style>
    <style:style style:name="P4"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835in" fo:margin-right="0.3555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6" style:family="paragraph" style:parent-style-name="Standard">
      <style:paragraph-properties fo:margin-left="0.0898in" fo:margin-right="0.1665in" fo:margin-top="0.0854in" fo:margin-bottom="0in" loext:contextual-spacing="false" fo:line-height="95%" fo:text-align="start" style:justify-single-word="false" fo:keep-together="auto" fo:orphans="0" fo:widows="0" fo:text-indent="0.002in" style:auto-text-indent="false" fo:padding="0in" fo:border="none" fo:keep-with-next="auto"/>
    </style:style>
    <style:style style:name="P7" style:family="paragraph" style:parent-style-name="Standard">
      <style:paragraph-properties fo:margin-left="0.0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0799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79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799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799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1.59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898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488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0917in" fo:margin-right="0in" fo:margin-top="0.0791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09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2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9" style:family="paragraph" style:parent-style-name="Standard">
      <style:paragraph-properties fo:margin-left="0.0854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854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854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59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4" style:family="paragraph" style:parent-style-name="Standard">
      <style:paragraph-properties fo:margin-left="0.0811in" fo:margin-right="0in" fo:margin-top="0.0791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1.5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2dcdb" style:font-name-asian="Arial1" style:font-size-asian="11pt" style:font-style-asian="normal" style:font-weight-asian="bold" style:font-name-complex="Arial1" style:font-size-complex="11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33" style:family="paragraph" style:parent-style-name="Standard">
      <style:paragraph-properties fo:margin-left="0in" fo:margin-right="0in" fo:margin-top="0.0327in" fo:margin-bottom="0in" loext:contextual-spacing="false" fo:line-height="100%" fo:text-align="center"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030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0307in" fo:margin-bottom="0in" loext:contextual-spacing="false" fo:line-height="100%" fo:text-align="center"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0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1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89in" fo:margin-right="0.3181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42" style:family="paragraph" style:parent-style-name="Standard">
      <style:paragraph-properties fo:margin-left="0.4in" fo:margin-right="0.6327in" fo:margin-top="0in" fo:margin-bottom="0in" loext:contextual-spacing="false" fo:line-height="95%" fo:text-align="start" style:justify-single-word="false" fo:keep-together="auto" fo:orphans="0" fo:widows="0" fo:text-indent="-0.2862in" style:auto-text-indent="false" fo:padding="0in" fo:border="none" fo:keep-with-next="auto"/>
    </style:style>
    <style:style style:name="P43" style:family="paragraph" style:parent-style-name="Standard">
      <style:paragraph-properties fo:margin-left="0.402in" fo:margin-right="0.5283in" fo:margin-top="0.0055in" fo:margin-bottom="0in" loext:contextual-spacing="false" fo:line-height="95%" fo:text-align="start" style:justify-single-word="false" fo:keep-together="auto" fo:orphans="0" fo:widows="0" fo:text-indent="-0.3in" style:auto-text-indent="false" fo:padding="0in" fo:border="none" fo:keep-with-next="auto"/>
    </style:style>
    <style:style style:name="P44" style:family="paragraph" style:parent-style-name="Standard">
      <style:paragraph-properties fo:margin-left="0.4043in" fo:margin-right="0.4126in" fo:margin-top="0.0035in" fo:margin-bottom="0in" loext:contextual-spacing="false" fo:line-height="114%" fo:text-align="center" style:justify-single-word="false" fo:keep-together="auto" fo:orphans="0" fo:widows="0" fo:text-indent="0in" style:auto-text-indent="false" fo:padding="0in" fo:border="none" fo:keep-with-next="auto"/>
    </style:style>
    <style:style style:name="P45" style:family="paragraph" style:parent-style-name="Standard">
      <style:paragraph-properties fo:margin-left="0.6555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46" style:family="paragraph" style:parent-style-name="Standard">
      <style:paragraph-properties fo:margin-left="0.6547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4043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4043in" fo:margin-right="0.5055in" fo:margin-top="0.0327in" fo:margin-bottom="0in" loext:contextual-spacing="false" fo:line-height="114%"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4063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08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0.083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0839in" fo:margin-right="0in" fo:margin-top="0.0866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0.08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0839in" fo:margin-right="0.039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55" style:family="paragraph" style:parent-style-name="Standard">
      <style:paragraph-properties fo:margin-left="0.3016in" fo:margin-right="0.8445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56" style:family="paragraph" style:parent-style-name="Standard">
      <style:paragraph-properties fo:margin-left="3.4102in" fo:margin-right="0in" fo:margin-top="0.4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3063in" fo:margin-right="0.8465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58" style:family="paragraph" style:parent-style-name="Standard">
      <style:paragraph-properties fo:margin-left="0.3055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3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3055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3055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0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 style:family="paragraph" style:parent-style-name="Standard">
      <style:paragraph-properties fo:margin-left="0.09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5" style:family="paragraph" style:parent-style-name="Standard">
      <style:paragraph-properties fo:margin-left="0.0909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66" style:family="paragraph" style:parent-style-name="Standard">
      <style:paragraph-properties fo:margin-left="0.0909in" fo:margin-right="0in" fo:margin-top="0.0791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090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3.4in" fo:margin-right="0in" fo:margin-top="0.5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1" style:family="paragraph" style:parent-style-name="Standard">
      <style:paragraph-properties fo:margin-left="3.4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3.03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2.7929in" fo:margin-right="0in" fo:margin-top="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3098in" fo:margin-right="0in" fo:margin-top="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3035in" fo:margin-right="1.8772in" fo:margin-top="0.1638in" fo:margin-bottom="0in" loext:contextual-spacing="false" fo:line-height="184%" fo:text-align="start" style:justify-single-word="false" fo:keep-together="auto" fo:orphans="0" fo:widows="0" fo:text-indent="-0.0098in" style:auto-text-indent="false" fo:break-before="auto" fo:break-after="auto" fo:padding="0in" fo:border="none" fo:keep-with-next="auto"/>
    </style:style>
    <style:style style:name="P76" style:family="paragraph" style:parent-style-name="Standard">
      <style:paragraph-properties fo:margin-left="0.3035in" fo:margin-right="0.9807in" fo:margin-top="0.0362in" fo:margin-bottom="0in" loext:contextual-spacing="false" fo:line-height="184%" fo:text-align="start" style:justify-single-word="false" fo:keep-together="auto" fo:orphans="0" fo:widows="0" fo:text-indent="-0.0016in" style:auto-text-indent="false" fo:break-before="auto" fo:break-after="auto" fo:padding="0in" fo:border="none" fo:keep-with-next="auto"/>
    </style:style>
    <style:style style:name="P77" style:family="paragraph" style:parent-style-name="Standard">
      <style:paragraph-properties fo:margin-left="0.85in" fo:margin-right="2.2154in" fo:margin-top="0.0354in" fo:margin-bottom="0in" loext:contextual-spacing="false" fo:line-height="185%" fo:text-align="start" style:justify-single-word="false" fo:keep-together="auto" fo:orphans="0" fo:widows="0" fo:text-indent="-0.548in" style:auto-text-indent="false" fo:break-before="auto" fo:break-after="auto" fo:padding="0in" fo:border="none" fo:keep-with-next="auto"/>
    </style:style>
    <style:style style:name="P78" style:family="paragraph" style:parent-style-name="Standard">
      <style:paragraph-properties fo:margin-left="1.5543in" fo:margin-right="0in" fo:margin-top="0.0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1.5543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9016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9016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9016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9016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3035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3035in" fo:margin-right="0in" fo:margin-top="0.1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3035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3035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3035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311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1.4736in" fo:margin-top="0.16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3016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8008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7874in" fo:margin-right="0.8457in" fo:margin-top="0.163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94" style:family="paragraph" style:parent-style-name="Standard">
      <style:paragraph-properties fo:margin-left="0.3043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3043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3047in" fo:margin-right="0.8484in" fo:margin-top="0.1638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97" style:family="paragraph" style:parent-style-name="Standard">
      <style:paragraph-properties fo:margin-left="0.3055in" fo:margin-right="0.8453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98" style:family="paragraph" style:parent-style-name="Standard">
      <style:paragraph-properties fo:margin-left="0.948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948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948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2945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2945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2945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2945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1.2945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2945in" fo:margin-right="1.4236in" fo:margin-top="0.1992in" fo:margin-bottom="0in" loext:contextual-spacing="false" fo:line-height="204%"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6528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6528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2862in" fo:margin-right="0.848in" fo:margin-top="0.1626in" fo:margin-bottom="0in" loext:contextual-spacing="false" fo:line-height="95%" fo:text-align="justify" style:justify-single-word="false" fo:keep-together="auto" fo:orphans="0" fo:widows="0" fo:text-indent="-0.6327in" style:auto-text-indent="false" fo:break-before="auto" fo:break-after="auto" fo:padding="0in" fo:border="none" fo:keep-with-next="auto"/>
    </style:style>
    <style:style style:name="P110" style:family="paragraph" style:parent-style-name="Standard">
      <style:paragraph-properties fo:margin-left="1.2898in" fo:margin-right="0.8465in" fo:margin-top="0.1709in" fo:margin-bottom="0in" loext:contextual-spacing="false" fo:line-height="95%" fo:text-align="justify" style:justify-single-word="false" fo:keep-together="auto" fo:orphans="0" fo:widows="0" fo:text-indent="-0.6362in" style:auto-text-indent="false" fo:break-before="auto" fo:break-after="auto" fo:padding="0in" fo:border="none" fo:keep-with-next="auto"/>
    </style:style>
    <style:style style:name="P111" style:family="paragraph" style:parent-style-name="Standard">
      <style:paragraph-properties fo:margin-left="1.2898in" fo:margin-right="0.8465in" fo:margin-top="0in" fo:margin-bottom="0in" loext:contextual-spacing="false" fo:line-height="95%" fo:text-align="justify" style:justify-single-word="false" fo:keep-together="auto" fo:orphans="0" fo:widows="0" fo:text-indent="-0.6362in" style:auto-text-indent="false" fo:break-before="auto" fo:break-after="auto" fo:padding="0in" fo:border="none" fo:keep-with-next="auto"/>
    </style:style>
    <style:style style:name="P112" style:family="paragraph" style:parent-style-name="Standard">
      <style:paragraph-properties fo:margin-left="3.4008in" fo:margin-right="0in" fo:margin-top="0.6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3047in" fo:margin-right="0.8457in" fo:margin-top="0.1693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114" style:family="paragraph" style:parent-style-name="Standard">
      <style:paragraph-properties fo:margin-left="0.3091in" fo:margin-right="1.0016in" fo:margin-top="0.1661in" fo:margin-bottom="0in" loext:contextual-spacing="false" fo:line-height="113%" fo:text-align="start" style:justify-single-word="false" fo:keep-together="auto" fo:orphans="0" fo:widows="0" fo:text-indent="-0.0071in" style:auto-text-indent="false" fo:break-before="auto" fo:break-after="auto" fo:padding="0in" fo:border="none" fo:keep-with-next="auto"/>
    </style:style>
    <style:style style:name="P115" style:family="paragraph" style:parent-style-name="Standard">
      <style:paragraph-properties fo:margin-left="0.3016in" fo:margin-right="0.8472in" fo:margin-top="0.1807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116" style:family="paragraph" style:parent-style-name="Standard">
      <style:paragraph-properties fo:margin-left="0.3055in" fo:margin-right="0.8465in" fo:margin-top="0.1638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117" style:family="paragraph" style:parent-style-name="Standard">
      <style:paragraph-properties fo:margin-left="0.3028in" fo:margin-right="0.8445in" fo:margin-top="0.16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18" style:family="paragraph" style:parent-style-name="Standard">
      <style:paragraph-properties fo:margin-left="0.0827in" fo:margin-right="0.1307in" fo:margin-top="0.0339in" fo:margin-bottom="0in" loext:contextual-spacing="false" fo:line-height="114%" fo:text-align="start" style:justify-single-word="false" fo:keep-together="auto" fo:orphans="0" fo:widows="0" fo:text-indent="-0.002in" style:auto-text-indent="false" fo:padding="0in" fo:border="none" fo:keep-with-next="auto"/>
    </style:style>
    <style:style style:name="P119" style:family="paragraph" style:parent-style-name="Standard">
      <style:paragraph-properties fo:margin-left="0.0835in" fo:margin-right="0.2937in" fo:margin-top="0in" fo:margin-bottom="0in" loext:contextual-spacing="false" fo:line-height="114%" fo:text-align="start" style:justify-single-word="false" fo:keep-together="auto" fo:orphans="0" fo:widows="0" fo:text-indent="0.0075in" style:auto-text-indent="false" fo:padding="0in" fo:border="none" fo:keep-with-next="auto"/>
    </style:style>
    <style:style style:name="P120" style:family="paragraph" style:parent-style-name="Standard">
      <style:paragraph-properties fo:margin-left="0.0835in" fo:margin-right="0.0366in" fo:margin-top="0.0327in" fo:margin-bottom="0in" loext:contextual-spacing="false" fo:line-height="114%" fo:text-align="start" style:justify-single-word="false" fo:keep-together="auto" fo:orphans="0" fo:widows="0" fo:text-indent="0.0063in" style:auto-text-indent="false" fo:padding="0in" fo:border="none" fo:keep-with-next="auto"/>
    </style:style>
    <style:style style:name="P121" style:family="paragraph" style:parent-style-name="Standard">
      <style:paragraph-properties fo:margin-left="0.0799in" fo:margin-right="0.072in" fo:margin-top="0in" fo:margin-bottom="0in" loext:contextual-spacing="false" fo:line-height="114%" fo:text-align="start" style:justify-single-word="false" fo:keep-together="auto" fo:orphans="0" fo:widows="0" fo:text-indent="0.011in" style:auto-text-indent="false" fo:padding="0in" fo:border="none" fo:keep-with-next="auto"/>
    </style:style>
    <style:style style:name="P122" style:family="paragraph" style:parent-style-name="Standard">
      <style:paragraph-properties fo:margin-left="0.0799in" fo:margin-right="0.3417in" fo:margin-top="0in" fo:margin-bottom="0in" loext:contextual-spacing="false" fo:line-height="111%" fo:text-align="start" style:justify-single-word="false" fo:keep-together="auto" fo:orphans="0" fo:widows="0" fo:text-indent="0.0083in" style:auto-text-indent="false" fo:padding="0in" fo:border="none" fo:keep-with-next="auto"/>
    </style:style>
    <style:style style:name="P123" style:family="paragraph" style:parent-style-name="Standard">
      <style:paragraph-properties fo:margin-left="0.0835in" fo:margin-right="0.0299in" fo:margin-top="0in" fo:margin-bottom="0in" loext:contextual-spacing="false" fo:line-height="95%" fo:text-align="justify" style:justify-single-word="false" fo:keep-together="auto" fo:orphans="0" fo:widows="0" fo:text-indent="-0.0028in" style:auto-text-indent="false" fo:padding="0in" fo:border="none" fo:keep-with-next="auto"/>
    </style:style>
    <style:style style:name="P124" style:family="paragraph" style:parent-style-name="Standard">
      <style:paragraph-properties fo:margin-left="0.0799in" fo:margin-right="0.0307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08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0819in" fo:margin-right="0.4189in" fo:margin-top="0in" fo:margin-bottom="0in" loext:contextual-spacing="false" fo:line-height="114%" fo:text-align="start" style:justify-single-word="false" fo:keep-together="auto" fo:orphans="0" fo:widows="0" fo:text-indent="-0.0016in" style:auto-text-indent="false" fo:padding="0in" fo:border="none" fo:keep-with-next="auto"/>
    </style:style>
    <style:style style:name="P127" style:family="paragraph" style:parent-style-name="Standard">
      <style:paragraph-properties fo:margin-left="0.0799in" fo:margin-right="0.0925in" fo:margin-top="0in" fo:margin-bottom="0in" loext:contextual-spacing="false" fo:line-height="114%" fo:text-align="start" style:justify-single-word="false" fo:keep-together="auto" fo:orphans="0" fo:widows="0" fo:text-indent="0.011in" style:auto-text-indent="false" fo:padding="0in" fo:border="none" fo:keep-with-next="auto"/>
    </style:style>
    <style:style style:name="P128" style:family="paragraph" style:parent-style-name="Standard">
      <style:paragraph-properties fo:margin-left="0.0811in" fo:margin-right="0.1217in" fo:margin-top="0in" fo:margin-bottom="0in" loext:contextual-spacing="false" fo:line-height="114%" fo:text-align="start" style:justify-single-word="false" fo:keep-together="auto" fo:orphans="0" fo:widows="0" fo:text-indent="0.0008in" style:auto-text-indent="false" fo:padding="0in" fo:border="none" fo:keep-with-next="auto"/>
    </style:style>
    <style:style style:name="P129" style:family="paragraph" style:parent-style-name="Standard">
      <style:paragraph-properties fo:margin-left="0.0882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0882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0882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0882in" fo:margin-right="0in" fo:margin-top="0.0874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0882in" fo:margin-right="0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0882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0835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835in" fo:margin-right="0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0835in" fo:margin-right="0in" fo:margin-top="0.0862in" fo:margin-bottom="0in" loext:contextual-spacing="false" fo:line-height="100%"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0835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0835in" fo:margin-right="0in" fo:margin-top="0.0882in" fo:margin-bottom="0in" loext:contextual-spacing="false" fo:line-height="100%"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0882in" fo:margin-right="0.2972in" fo:margin-top="0in" fo:margin-bottom="0in" loext:contextual-spacing="false" fo:line-height="114%" fo:text-align="start" style:justify-single-word="false" fo:keep-together="auto" fo:orphans="0" fo:widows="0" fo:text-indent="-0.0063in" style:auto-text-indent="false" fo:padding="0in" fo:border="none" fo:keep-with-next="auto"/>
    </style:style>
    <style:style style:name="P143" style:family="paragraph" style:parent-style-name="Standard">
      <style:paragraph-properties fo:margin-left="0.0799in" fo:margin-right="0.3339in" fo:margin-top="0in" fo:margin-bottom="0in" loext:contextual-spacing="false" fo:line-height="115%" fo:text-align="start" style:justify-single-word="false" fo:keep-together="auto" fo:orphans="0" fo:widows="0" fo:text-indent="0.0016in" style:auto-text-indent="false" fo:padding="0in" fo:border="none" fo:keep-with-next="auto"/>
    </style:style>
    <style:style style:name="P144" style:family="paragraph" style:parent-style-name="Standard">
      <style:paragraph-properties fo:margin-left="0.3965in" fo:margin-right="0.089in" fo:margin-top="0.0075in" fo:margin-bottom="0in" loext:contextual-spacing="false" fo:line-height="114%" fo:text-align="justify" style:justify-single-word="false" fo:keep-together="auto" fo:orphans="0" fo:widows="0" fo:text-indent="0.0016in" style:auto-text-indent="false" fo:padding="0in" fo:border="none" fo:keep-with-next="auto"/>
    </style:style>
    <style:style style:name="P145" style:family="paragraph" style:parent-style-name="Standard">
      <style:paragraph-properties fo:margin-left="0.09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846in" fo:margin-right="0.072in" fo:margin-top="0in" fo:margin-bottom="0in" loext:contextual-spacing="false" fo:line-height="114%" fo:text-align="start" style:justify-single-word="false" fo:keep-together="auto" fo:orphans="0" fo:widows="0" fo:text-indent="0.0063in" style:auto-text-indent="false" fo:padding="0in" fo:border="none" fo:keep-with-next="auto"/>
    </style:style>
    <style:style style:name="P147" style:family="paragraph" style:parent-style-name="Standard">
      <style:paragraph-properties fo:margin-left="0.3902in" fo:margin-right="0.1744in" fo:margin-top="0in" fo:margin-bottom="0in" loext:contextual-spacing="false" fo:line-height="114%" fo:text-align="start" style:justify-single-word="false" fo:keep-together="auto" fo:orphans="0" fo:widows="0" fo:text-indent="0.0075in" style:auto-text-indent="false" fo:padding="0in" fo:border="none" fo:keep-with-next="auto"/>
    </style:style>
    <style:style style:name="P148" style:family="paragraph" style:parent-style-name="Standard">
      <style:paragraph-properties fo:margin-left="0.3965in" fo:margin-right="0.2264in" fo:margin-top="0in" fo:margin-bottom="0in" loext:contextual-spacing="false" fo:line-height="114%" fo:text-align="start" style:justify-single-word="false" fo:keep-together="auto" fo:orphans="0" fo:widows="0" fo:text-indent="-0.0063in" style:auto-text-indent="false" fo:padding="0in" fo:border="none" fo:keep-with-next="auto"/>
    </style:style>
    <style:style style:name="P149" style:family="paragraph" style:parent-style-name="Standard">
      <style:paragraph-properties fo:margin-left="0.0819in" fo:margin-right="0.078in" fo:margin-top="0in" fo:margin-bottom="0in" loext:contextual-spacing="false" fo:line-height="114%" fo:text-align="start" style:justify-single-word="false" fo:keep-together="auto" fo:orphans="0" fo:widows="0" fo:text-indent="-0.0008in" style:auto-text-indent="false" fo:padding="0in" fo:border="none" fo:keep-with-next="auto"/>
    </style:style>
    <style:style style:name="P150" style:family="paragraph" style:parent-style-name="Standard">
      <style:paragraph-properties fo:margin-left="0.0799in" fo:margin-right="0.0307in" fo:margin-top="0in" fo:margin-bottom="0in" loext:contextual-spacing="false" fo:line-height="114%" fo:text-align="start" style:justify-single-word="false" fo:keep-together="auto" fo:orphans="0" fo:widows="0" fo:text-indent="0.011in" style:auto-text-indent="false" fo:padding="0in" fo:border="none" fo:keep-with-next="auto"/>
    </style:style>
    <style:style style:name="P151" style:family="paragraph" style:parent-style-name="Standard">
      <style:paragraph-properties fo:margin-left="0.0799in" fo:margin-right="0.111in" fo:margin-top="0in" fo:margin-bottom="0in" loext:contextual-spacing="false" fo:line-height="114%" fo:text-align="start" style:justify-single-word="false" fo:keep-together="auto" fo:orphans="0" fo:widows="0" fo:text-indent="0.0016in" style:auto-text-indent="false" fo:padding="0in" fo:border="none" fo:keep-with-next="auto"/>
    </style:style>
    <style:style style:name="P152" style:family="paragraph" style:parent-style-name="Standard">
      <style:paragraph-properties fo:margin-left="0.0909in" fo:margin-right="0.2854in" fo:margin-top="0in" fo:margin-bottom="0in" loext:contextual-spacing="false" fo:line-height="115%" fo:text-align="start" style:justify-single-word="false" fo:keep-together="auto" fo:orphans="0" fo:widows="0" fo:text-indent="-0.0071in" style:auto-text-indent="false" fo:padding="0in" fo:border="none" fo:keep-with-next="auto"/>
    </style:style>
    <style:style style:name="P153" style:family="paragraph" style:parent-style-name="Standard">
      <style:paragraph-properties fo:margin-left="0.0846in" fo:margin-right="0.5043in" fo:margin-top="0in" fo:margin-bottom="0in" loext:contextual-spacing="false" fo:line-height="114%" fo:text-align="justify" style:justify-single-word="false" fo:keep-together="auto" fo:orphans="0" fo:widows="0" fo:text-indent="-0.002in" style:auto-text-indent="false" fo:padding="0in" fo:border="none" fo:keep-with-next="auto"/>
    </style:style>
    <style:style style:name="P154" style:family="paragraph" style:parent-style-name="Standard">
      <style:paragraph-properties fo:margin-left="0.0799in" fo:margin-right="0.1008in" fo:margin-top="0.0327in" fo:margin-bottom="0in" loext:contextual-spacing="false" fo:line-height="114%" fo:text-align="start" style:justify-single-word="false" fo:keep-together="auto" fo:orphans="0" fo:widows="0" fo:text-indent="0.002in" style:auto-text-indent="false" fo:padding="0in" fo:border="none" fo:keep-with-next="auto"/>
    </style:style>
    <style:style style:name="P155" style:family="paragraph" style:parent-style-name="Standard">
      <style:paragraph-properties fo:margin-left="0.0835in" fo:margin-right="0.1402in" fo:margin-top="0.0327in" fo:margin-bottom="0in" loext:contextual-spacing="false" fo:line-height="114%" fo:text-align="start" style:justify-single-word="false" fo:keep-together="auto" fo:orphans="0" fo:widows="0" fo:text-indent="-0.0028in" style:auto-text-indent="false" fo:padding="0in" fo:border="none" fo:keep-with-next="auto"/>
    </style:style>
    <style:style style:name="P156" style:family="paragraph" style:parent-style-name="Standard">
      <style:paragraph-properties fo:margin-left="0.0854in" fo:margin-right="0.2339in" fo:margin-top="0in" fo:margin-bottom="0in" loext:contextual-spacing="false" fo:line-height="113%" fo:text-align="start" style:justify-single-word="false" fo:keep-together="auto" fo:orphans="0" fo:widows="0" fo:text-indent="-0.0047in" style:auto-text-indent="false" fo:padding="0in" fo:border="none" fo:keep-with-next="auto"/>
    </style:style>
    <style:style style:name="P157" style:family="paragraph" style:parent-style-name="Standard">
      <style:paragraph-properties fo:margin-left="0.0799in" fo:margin-right="0.1846in" fo:margin-top="0.011in" fo:margin-bottom="0in" loext:contextual-spacing="false" fo:line-height="114%" fo:text-align="start" style:justify-single-word="false" fo:keep-together="auto" fo:orphans="0" fo:widows="0" fo:text-indent="0.0091in" style:auto-text-indent="false" fo:padding="0in" fo:border="none" fo:keep-with-next="auto"/>
    </style:style>
    <style:style style:name="P158" style:family="paragraph" style:parent-style-name="Standard">
      <style:paragraph-properties fo:margin-left="0.0799in" fo:margin-right="0.0374in" fo:margin-top="0in" fo:margin-bottom="0in" loext:contextual-spacing="false" fo:line-height="114%" fo:text-align="start" style:justify-single-word="false" fo:keep-together="auto" fo:orphans="0" fo:widows="0" fo:text-indent="0.0016in" style:auto-text-indent="false" fo:padding="0in" fo:border="none" fo:keep-with-next="auto"/>
    </style:style>
    <style:style style:name="P159" style:family="paragraph" style:parent-style-name="Standard">
      <style:paragraph-properties fo:margin-left="0.0854in" fo:margin-right="0.1701in" fo:margin-top="0in" fo:margin-bottom="0in" loext:contextual-spacing="false" fo:line-height="114%" fo:text-align="start" style:justify-single-word="false" fo:keep-together="auto" fo:orphans="0" fo:widows="0" fo:text-indent="-0.0028in" style:auto-text-indent="false" fo:padding="0in" fo:border="none" fo:keep-with-next="auto"/>
    </style:style>
    <style:style style:name="P160" style:family="paragraph" style:parent-style-name="Standard">
      <style:paragraph-properties fo:margin-left="0.0799in" fo:margin-right="0.0528in" fo:margin-top="0in" fo:margin-bottom="0in" loext:contextual-spacing="false" fo:line-height="114%" fo:text-align="start" style:justify-single-word="false" fo:keep-together="auto" fo:orphans="0" fo:widows="0" fo:text-indent="0.0016in" style:auto-text-indent="false" fo:padding="0in" fo:border="none" fo:keep-with-next="auto"/>
    </style:style>
    <style:style style:name="P161" style:family="paragraph" style:parent-style-name="Standard">
      <style:paragraph-properties fo:margin-left="0.0799in" fo:margin-right="0.1465in" fo:margin-top="0in" fo:margin-bottom="0in" loext:contextual-spacing="false" fo:line-height="111%" fo:text-align="start" style:justify-single-word="false" fo:keep-together="auto" fo:orphans="0" fo:widows="0" fo:text-indent="0.0016in" style:auto-text-indent="false" fo:padding="0in" fo:border="none" fo:keep-with-next="auto"/>
    </style:style>
    <style:style style:name="P162" style:family="paragraph" style:parent-style-name="Standard">
      <style:paragraph-properties fo:margin-left="0.0827in" fo:margin-right="0.2098in" fo:margin-top="0in" fo:margin-bottom="0in" loext:contextual-spacing="false" fo:line-height="109%" fo:text-align="start" style:justify-single-word="false" fo:keep-together="auto" fo:orphans="0" fo:widows="0" fo:text-indent="0.0008in" style:auto-text-indent="false" fo:padding="0in" fo:border="none" fo:keep-with-next="auto"/>
    </style:style>
    <style:style style:name="P163" style:family="paragraph" style:parent-style-name="Standard">
      <style:paragraph-properties fo:margin-left="0.0835in" fo:margin-right="0.0535in" fo:margin-top="0in" fo:margin-bottom="0in" loext:contextual-spacing="false" fo:line-height="110%" fo:text-align="start" style:justify-single-word="false" fo:keep-together="auto" fo:orphans="0" fo:widows="0" fo:text-indent="0.0035in" style:auto-text-indent="false" fo:padding="0in" fo:border="none" fo:keep-with-next="auto"/>
    </style:style>
    <style:style style:name="P164" style:family="paragraph" style:parent-style-name="Standard">
      <style:paragraph-properties fo:margin-left="0.0835in" fo:margin-right="0.1835in" fo:margin-top="0in" fo:margin-bottom="0in" loext:contextual-spacing="false" fo:line-height="109%" fo:text-align="start" style:justify-single-word="false" fo:keep-together="auto" fo:orphans="0" fo:widows="0" fo:text-indent="0.0047in" style:auto-text-indent="false" fo:padding="0in" fo:border="none" fo:keep-with-next="auto"/>
    </style:style>
    <style:style style:name="P165" style:family="paragraph" style:parent-style-name="Standard">
      <style:paragraph-properties fo:margin-left="0.0835in" fo:margin-right="0.2575in" fo:margin-top="0in" fo:margin-bottom="0in" loext:contextual-spacing="false" fo:line-height="114%" fo:text-align="start" style:justify-single-word="false" fo:keep-together="auto" fo:orphans="0" fo:widows="0" fo:text-indent="-0.0016in" style:auto-text-indent="false" fo:padding="0in" fo:border="none" fo:keep-with-next="auto"/>
    </style:style>
    <style:style style:name="P166" style:family="paragraph" style:parent-style-name="Standard">
      <style:paragraph-properties fo:margin-left="0.0799in" fo:margin-right="0.089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8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799in" fo:margin-right="0.072in" fo:margin-top="0in" fo:margin-bottom="0in" loext:contextual-spacing="false" fo:line-height="115%" fo:text-align="start" style:justify-single-word="false" fo:keep-together="auto" fo:orphans="0" fo:widows="0" fo:text-indent="0.0091in" style:auto-text-indent="false" fo:padding="0in" fo:border="none" fo:keep-with-next="auto"/>
    </style:style>
    <style:style style:name="P169" style:family="paragraph" style:parent-style-name="Standard">
      <style:paragraph-properties fo:margin-left="0.0854in" fo:margin-right="0.0783in" fo:margin-top="0in" fo:margin-bottom="0in" loext:contextual-spacing="false" fo:line-height="113%" fo:text-align="start" style:justify-single-word="false" fo:keep-together="auto" fo:orphans="0" fo:widows="0" fo:text-indent="-0.002in" style:auto-text-indent="false" fo:padding="0in" fo:border="none" fo:keep-with-next="auto"/>
    </style:style>
    <style:style style:name="P170" style:family="paragraph" style:parent-style-name="Standard">
      <style:paragraph-properties fo:margin-left="0.0791in" fo:margin-right="0.3071in" fo:margin-top="0in" fo:margin-bottom="0in" loext:contextual-spacing="false" fo:line-height="114%" fo:text-align="justify" style:justify-single-word="false" fo:keep-together="auto" fo:orphans="0" fo:widows="0" fo:text-indent="0.0043in" style:auto-text-indent="false" fo:padding="0in" fo:border="none" fo:keep-with-next="auto"/>
    </style:style>
    <style:style style:name="P171" style:family="paragraph" style:parent-style-name="Standard">
      <style:paragraph-properties fo:margin-left="0.0909in" fo:margin-right="0.0866in" fo:margin-top="0.0083in" fo:margin-bottom="0in" loext:contextual-spacing="false" fo:line-height="115%" fo:text-align="start" style:justify-single-word="false" fo:keep-together="auto" fo:orphans="0" fo:widows="0" fo:text-indent="-0.0071in" style:auto-text-indent="false" fo:padding="0in" fo:border="none" fo:keep-with-next="auto"/>
    </style:style>
    <style:style style:name="P172" style:family="paragraph" style:parent-style-name="Standard">
      <style:paragraph-properties fo:margin-left="0.0791in" fo:margin-right="0.0638in" fo:margin-top="0in" fo:margin-bottom="0in" loext:contextual-spacing="false" fo:line-height="114%" fo:text-align="start" style:justify-single-word="false" fo:keep-together="auto" fo:orphans="0" fo:widows="0" fo:text-indent="0.0008in" style:auto-text-indent="false" fo:padding="0in" fo:border="none" fo:keep-with-next="auto"/>
    </style:style>
    <style:style style:name="P173" style:family="paragraph" style:parent-style-name="Standard">
      <style:paragraph-properties fo:margin-left="3.4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0811in" fo:margin-right="0.3071in" fo:margin-top="0in" fo:margin-bottom="0in" loext:contextual-spacing="false" fo:line-height="114%" fo:text-align="start" style:justify-single-word="false" fo:keep-together="auto" fo:orphans="0" fo:widows="0" fo:text-indent="0.002in" style:auto-text-indent="false" fo:padding="0in" fo:border="none" fo:keep-with-next="auto"/>
    </style:style>
    <style:style style:name="P175" style:family="paragraph" style:parent-style-name="Standard">
      <style:paragraph-properties fo:margin-left="0.0839in" fo:margin-right="0.4028in" fo:margin-top="0in" fo:margin-bottom="0in" loext:contextual-spacing="false" fo:line-height="114%" fo:text-align="start" style:justify-single-word="false" fo:keep-together="auto" fo:orphans="0" fo:widows="0" fo:text-indent="0.0028in" style:auto-text-indent="false" fo:padding="0in" fo:border="none" fo:keep-with-next="auto"/>
    </style:style>
    <style:style style:name="P176" style:family="paragraph" style:parent-style-name="Standard">
      <style:paragraph-properties fo:margin-left="0.0799in" fo:margin-right="0.1917in" fo:margin-top="0in" fo:margin-bottom="0in" loext:contextual-spacing="false" fo:line-height="114%" fo:text-align="start" style:justify-single-word="false" fo:keep-together="auto" fo:orphans="0" fo:widows="0" fo:text-indent="0.0035in" style:auto-text-indent="false" fo:padding="0in" fo:border="none" fo:keep-with-next="auto"/>
    </style:style>
    <style:style style:name="P177" style:family="paragraph" style:parent-style-name="Standard">
      <style:paragraph-properties fo:margin-left="0.0799in" fo:margin-right="0.039in" fo:margin-top="0in" fo:margin-bottom="0in" loext:contextual-spacing="false" fo:line-height="109%"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0902in" fo:margin-right="0.0874in" fo:margin-top="0in" fo:margin-bottom="0in" loext:contextual-spacing="false" fo:line-height="113%" fo:text-align="start" style:justify-single-word="false" fo:keep-together="auto" fo:orphans="0" fo:widows="0" fo:text-indent="-0.0063in" style:auto-text-indent="false" fo:padding="0in" fo:border="none" fo:keep-with-next="auto"/>
    </style:style>
    <style:style style:name="P179" style:family="paragraph" style:parent-style-name="Standard">
      <style:paragraph-properties fo:margin-left="0.0827in" fo:margin-right="0.1402in" fo:margin-top="0in" fo:margin-bottom="0in" loext:contextual-spacing="false" fo:line-height="113%" fo:text-align="start" style:justify-single-word="false" fo:keep-together="auto" fo:orphans="0" fo:widows="0" fo:text-indent="0.0075in" style:auto-text-indent="false" fo:padding="0in" fo:border="none" fo:keep-with-next="auto"/>
    </style:style>
    <style:style style:name="P180" style:family="paragraph" style:parent-style-name="Standard">
      <style:paragraph-properties fo:margin-left="0.0799in" fo:margin-right="0.0689in" fo:margin-top="0in" fo:margin-bottom="0in" loext:contextual-spacing="false" fo:line-height="114%" fo:text-align="start" style:justify-single-word="false" fo:keep-together="auto" fo:orphans="0" fo:widows="0" fo:text-indent="0.0035in" style:auto-text-indent="false" fo:padding="0in" fo:border="none" fo:keep-with-next="auto"/>
    </style:style>
    <style:style style:name="P181" style:family="paragraph" style:parent-style-name="Standard">
      <style:paragraph-properties fo:margin-left="0.0799in" fo:margin-right="0.1484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0835in" fo:margin-right="0.139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0866in" fo:margin-right="0.1661in" fo:margin-top="0in" fo:margin-bottom="0in" loext:contextual-spacing="false" fo:line-height="113%" fo:text-align="start" style:justify-single-word="false" fo:keep-together="auto" fo:orphans="0" fo:widows="0" fo:text-indent="-0.0063in" style:auto-text-indent="false" fo:padding="0in" fo:border="none" fo:keep-with-next="auto"/>
    </style:style>
    <style:style style:name="P184" style:family="paragraph" style:parent-style-name="Standard">
      <style:paragraph-properties fo:margin-left="0.0799in" fo:margin-right="0.0972in" fo:margin-top="0in" fo:margin-bottom="0in" loext:contextual-spacing="false" fo:line-height="114%" fo:text-align="start" style:justify-single-word="false" fo:keep-together="auto" fo:orphans="0" fo:widows="0" fo:text-indent="0.0035in" style:auto-text-indent="false" fo:padding="0in" fo:border="none" fo:keep-with-next="auto"/>
    </style:style>
    <style:style style:name="P185" style:family="paragraph" style:parent-style-name="Standard">
      <style:paragraph-properties fo:margin-left="0.0799in" fo:margin-right="0.1492in" fo:margin-top="0in" fo:margin-bottom="0in" loext:contextual-spacing="false" fo:line-height="114%" fo:text-align="start" style:justify-single-word="false" fo:keep-together="auto" fo:orphans="0" fo:widows="0" fo:text-indent="0.0043in" style:auto-text-indent="false" fo:padding="0in" fo:border="none" fo:keep-with-next="auto"/>
    </style:style>
    <style:style style:name="P186" style:family="paragraph" style:parent-style-name="Standard">
      <style:paragraph-properties fo:margin-left="0.2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2118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211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2118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5508in" fo:margin-right="0.8492in" fo:margin-top="0.1661in" fo:margin-bottom="0in" loext:contextual-spacing="false" fo:line-height="113%" fo:text-align="start" style:justify-single-word="false" fo:keep-together="auto" fo:orphans="0" fo:widows="0" fo:text-indent="-0.052in" style:auto-text-indent="false" fo:break-before="auto" fo:break-after="auto" fo:padding="0in" fo:border="none" fo:keep-with-next="auto"/>
    </style:style>
    <style:style style:name="P191" style:family="paragraph" style:parent-style-name="Standard">
      <style:paragraph-properties fo:margin-left="0.5398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548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548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3.3701in" fo:margin-right="0in" fo:margin-top="0.7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3.3701in" fo:margin-right="0in" fo:margin-top="1.5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3.3701in" fo:margin-right="0in" fo:margin-top="1.8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3.3701in" fo:margin-right="0in" fo:margin-top="0.5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3.3701in" fo:margin-right="0in" fo:margin-top="8.9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3.3701in" fo:margin-right="0in" fo:margin-top="0.3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3.3701in" fo:margin-right="0in" fo:margin-top="0.3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3.3701in" fo:margin-right="0in" fo:margin-top="0.7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3.3701in" fo:margin-right="0in" fo:margin-top="0.6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3.3701in" fo:margin-right="0in" fo:margin-top="0.6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1.2862in" fo:margin-right="0.8445in" fo:margin-top="0in" fo:margin-bottom="0in" loext:contextual-spacing="false" fo:line-height="95%" fo:text-align="start" style:justify-single-word="false" fo:keep-together="auto" fo:orphans="0" fo:widows="0" fo:text-indent="-0.3445in" style:auto-text-indent="false" fo:break-before="auto" fo:break-after="auto" fo:padding="0in" fo:border="none" fo:keep-with-next="auto"/>
    </style:style>
    <style:style style:name="P205" style:family="paragraph" style:parent-style-name="Standard">
      <style:paragraph-properties fo:margin-left="1.2917in" fo:margin-right="0.8457in" fo:margin-top="0.1717in" fo:margin-bottom="0in" loext:contextual-spacing="false" fo:line-height="95%" fo:text-align="start" style:justify-single-word="false" fo:keep-together="auto" fo:orphans="0" fo:widows="0" fo:text-indent="-0.35in" style:auto-text-indent="false" fo:break-before="auto" fo:break-after="auto" fo:padding="0in" fo:border="none" fo:keep-with-next="auto"/>
    </style:style>
    <style:style style:name="P206" style:family="paragraph" style:parent-style-name="Standard">
      <style:paragraph-properties fo:margin-left="1.3957in" fo:margin-right="0.848in" fo:margin-top="0.1626in" fo:margin-bottom="0in" loext:contextual-spacing="false" fo:line-height="95%" fo:text-align="start" style:justify-single-word="false" fo:keep-together="auto" fo:orphans="0" fo:widows="0" fo:text-indent="-0.4945in" style:auto-text-indent="false" fo:break-before="auto" fo:break-after="auto" fo:padding="0in" fo:border="none" fo:keep-with-next="auto"/>
    </style:style>
    <style:style style:name="P207" style:family="paragraph" style:parent-style-name="Standard">
      <style:paragraph-properties fo:margin-left="1.3846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1.3917in" fo:margin-right="0.8472in" fo:margin-top="0.1626in" fo:margin-bottom="0in" loext:contextual-spacing="false" fo:line-height="95%" fo:text-align="start" style:justify-single-word="false" fo:keep-together="auto" fo:orphans="0" fo:widows="0" fo:text-indent="-0.4898in" style:auto-text-indent="false" fo:break-before="auto" fo:break-after="auto" fo:padding="0in" fo:border="none" fo:keep-with-next="auto"/>
    </style:style>
    <style:style style:name="P209" style:family="paragraph" style:parent-style-name="Standard">
      <style:paragraph-properties fo:margin-left="0in" fo:margin-right="0.8484in" fo:margin-top="0.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1.3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1.3902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8965in" fo:margin-right="0.8465in" fo:margin-top="0.163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13" style:family="paragraph" style:parent-style-name="Standard">
      <style:paragraph-properties fo:margin-left="0.5465in" fo:margin-right="0.8484in" fo:margin-top="0.1638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214" style:family="paragraph" style:parent-style-name="Standard">
      <style:paragraph-properties fo:margin-left="0.5398in" fo:margin-right="0.85in" fo:margin-top="0.164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05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0598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059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5016in" fo:margin-right="0.8453in" fo:margin-top="0.1638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219" style:family="paragraph" style:parent-style-name="Standard">
      <style:paragraph-properties fo:margin-left="0.5382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1161in" fo:margin-right="0.2201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221" style:family="paragraph" style:parent-style-name="Standard">
      <style:paragraph-properties fo:margin-left="0.13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13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1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57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5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5799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5543in" fo:margin-right="0.8472in" fo:margin-top="0.0827in" fo:margin-bottom="0in" loext:contextual-spacing="false" fo:line-height="95%" fo:text-align="justify" style:justify-single-word="false" fo:keep-together="auto" fo:orphans="0" fo:widows="0" fo:text-indent="-0.0134in" style:auto-text-indent="false" fo:break-before="auto" fo:break-after="auto" fo:padding="0in" fo:border="none" fo:keep-with-next="auto"/>
    </style:style>
    <style:style style:name="P228" style:family="paragraph" style:parent-style-name="Standard">
      <style:paragraph-properties fo:margin-left="0in" fo:margin-right="0.16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29" style:family="paragraph" style:parent-style-name="Standard">
      <style:paragraph-properties fo:margin-left="0in" fo:margin-right="0.370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0" style:family="paragraph" style:parent-style-name="Standard">
      <style:paragraph-properties fo:margin-left="0in" fo:margin-right="0.936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1"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232" style:family="paragraph" style:parent-style-name="Standard">
      <style:paragraph-properties fo:margin-left="0.1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0063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5516in" fo:margin-right="0.8453in" fo:margin-top="0.1992in" fo:margin-bottom="0in" loext:contextual-spacing="false" fo:line-height="95%" fo:text-align="start" style:justify-single-word="false" fo:keep-together="auto" fo:orphans="0" fo:widows="0" fo:text-indent="-0.0528in" style:auto-text-indent="false" fo:break-before="auto" fo:break-after="auto" fo:padding="0in" fo:border="none" fo:keep-with-next="auto"/>
    </style:style>
    <style:style style:name="P236" style:family="paragraph" style:parent-style-name="Standard">
      <style:paragraph-properties fo:margin-left="0.5547in" fo:margin-right="0.8445in" fo:margin-top="0.1661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237" style:family="paragraph" style:parent-style-name="Standard">
      <style:paragraph-properties fo:margin-left="0.5516in" fo:margin-right="0.8445in" fo:margin-top="0.16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38" style:family="paragraph" style:parent-style-name="Standard">
      <style:paragraph-properties fo:margin-left="3.030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2.3299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3811in" fo:margin-right="0in" fo:margin-top="0.2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3909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3783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3783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3783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3783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3799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3799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3799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3799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3791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3807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3898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3898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3898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3898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3898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3799in" fo:margin-right="3.9244in" fo:margin-top="0.0791in" fo:margin-bottom="0in" loext:contextual-spacing="false" fo:line-height="140%" fo:text-align="start" style:justify-single-word="false" fo:keep-together="auto" fo:orphans="0" fo:widows="0" fo:text-indent="-0.0008in" style:auto-text-indent="false" fo:break-before="auto" fo:break-after="auto" fo:padding="0in" fo:border="none" fo:keep-with-next="auto"/>
    </style:style>
    <style:style style:name="P258" style:family="paragraph" style:parent-style-name="Standard">
      <style:paragraph-properties fo:margin-left="0.3799in" fo:margin-right="3.5925in" fo:margin-top="0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3799in" fo:margin-right="3.9917in" fo:margin-top="0.0189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1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1134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1134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1134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1181in" fo:margin-right="1.002in" fo:margin-top="0.200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598in" fo:margin-right="0.8929in" fo:margin-top="0.1752in" fo:margin-bottom="0in" loext:contextual-spacing="false" fo:line-height="114%" fo:text-align="start" style:justify-single-word="false" fo:keep-together="auto" fo:orphans="0" fo:widows="0" fo:text-indent="-0.4799in" style:auto-text-indent="false" fo:break-before="auto" fo:break-after="auto" fo:padding="0in" fo:border="none" fo:keep-with-next="auto"/>
    </style:style>
    <style:style style:name="P266" style:family="paragraph" style:parent-style-name="Standard">
      <style:paragraph-properties fo:margin-left="0.1181in" fo:margin-right="0.9583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6047in" fo:margin-right="1.1701in" fo:margin-top="0.1772in" fo:margin-bottom="0in" loext:contextual-spacing="false" fo:line-height="204%"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1181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1181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118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1181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118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118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1181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1181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1181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1181in" fo:margin-right="0in" fo:margin-top="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1.1965in" fo:margin-right="0.9291in" fo:margin-top="0.1972in" fo:margin-bottom="0in" loext:contextual-spacing="false" fo:line-height="114%" fo:text-align="start" style:justify-single-word="false" fo:keep-together="auto" fo:orphans="0" fo:widows="0" fo:text-indent="-0.5898in" style:auto-text-indent="false" fo:break-before="auto" fo:break-after="auto" fo:padding="0in" fo:border="none" fo:keep-with-next="auto"/>
    </style:style>
    <style:style style:name="P279" style:family="paragraph" style:parent-style-name="Standard">
      <style:paragraph-properties fo:margin-left="0.6063in" fo:margin-right="1.0673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6063in" fo:margin-right="1.0937in" fo:margin-top="0.1756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1181in" fo:margin-right="0.8984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1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1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1063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1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1063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106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1063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0.1063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1063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1063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1063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4929in" fo:margin-right="0.8492in" fo:margin-top="0.19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1.2346in" fo:margin-right="0.8457in" fo:margin-top="0in" fo:margin-bottom="0in" loext:contextual-spacing="false" fo:line-height="114%" fo:text-align="justify" style:justify-single-word="false" fo:keep-together="auto" fo:orphans="0" fo:widows="0" fo:text-indent="-0.7409in" style:auto-text-indent="false" fo:break-before="auto" fo:break-after="auto" fo:padding="0in" fo:border="none" fo:keep-with-next="auto"/>
    </style:style>
    <style:style style:name="P297" style:family="paragraph" style:parent-style-name="Standard">
      <style:paragraph-properties fo:margin-left="1.2425in" fo:margin-right="0.8492in" fo:margin-top="0.1772in" fo:margin-bottom="0in" loext:contextual-spacing="false" fo:line-height="113%" fo:text-align="start" style:justify-single-word="false" fo:keep-together="auto" fo:orphans="0" fo:widows="0" fo:text-indent="-0.7492in" style:auto-text-indent="false" fo:break-before="auto" fo:break-after="auto" fo:padding="0in" fo:border="none" fo:keep-with-next="auto"/>
    </style:style>
    <style:style style:name="P298" style:family="paragraph" style:parent-style-name="Standard">
      <style:paragraph-properties fo:margin-left="1.2346in" fo:margin-right="0.8453in" fo:margin-top="0.178in" fo:margin-bottom="0in" loext:contextual-spacing="false" fo:line-height="114%" fo:text-align="justify" style:justify-single-word="false" fo:keep-together="auto" fo:orphans="0" fo:widows="0" fo:text-indent="-0.7409in" style:auto-text-indent="false" fo:break-before="auto" fo:break-after="auto" fo:padding="0in" fo:border="none" fo:keep-with-next="auto"/>
    </style:style>
    <style:style style:name="P299" style:family="paragraph" style:parent-style-name="Standard">
      <style:paragraph-properties fo:margin-left="0.498in" fo:margin-right="0.8484in" fo:margin-top="0.1992in" fo:margin-bottom="0in" loext:contextual-spacing="false" fo:line-height="114%" fo:text-align="justify" style:justify-single-word="false" fo:keep-together="auto" fo:orphans="0" fo:widows="0" fo:text-indent="-0.3984in" style:auto-text-indent="false" fo:break-before="auto" fo:break-after="auto" fo:padding="0in" fo:border="none" fo:keep-with-next="auto"/>
    </style:style>
    <style:style style:name="P300" style:family="paragraph" style:parent-style-name="Standard">
      <style:paragraph-properties fo:margin-left="0.498in" fo:margin-right="0.9799in" fo:margin-top="0.1992in" fo:margin-bottom="0in" loext:contextual-spacing="false" fo:line-height="114%" fo:text-align="start" style:justify-single-word="false" fo:keep-together="auto" fo:orphans="0" fo:widows="0" fo:text-indent="-0.4in" style:auto-text-indent="false" fo:break-before="auto" fo:break-after="auto" fo:padding="0in" fo:border="none" fo:keep-with-next="auto"/>
    </style:style>
    <style:style style:name="P301" style:family="paragraph" style:parent-style-name="Standard">
      <style:paragraph-properties fo:margin-left="0.1008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0.1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1.1992in" fo:margin-right="1.0236in" fo:margin-top="0.198in" fo:margin-bottom="0in" loext:contextual-spacing="false" fo:line-height="114%" fo:text-align="start" style:justify-single-word="false" fo:keep-together="auto" fo:orphans="0" fo:widows="0" fo:text-indent="-0.6925in" style:auto-text-indent="false" fo:break-before="auto" fo:break-after="auto" fo:padding="0in" fo:border="none" fo:keep-with-next="auto"/>
    </style:style>
    <style:style style:name="P304" style:family="paragraph" style:parent-style-name="Standard">
      <style:paragraph-properties fo:margin-left="0.5063in" fo:margin-right="1.1689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1.192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1.1925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1.1925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5063in" fo:margin-right="0.8839in" fo:margin-top="0.1992in" fo:margin-bottom="0in" loext:contextual-spacing="false" fo:line-height="114%" fo:text-align="end"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1.1882in" fo:margin-right="1.0835in" fo:margin-top="0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1071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107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107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1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5075in" fo:margin-right="0.9252in" fo:margin-top="0.1972in" fo:margin-bottom="0in" loext:contextual-spacing="false" fo:line-height="114%" fo:text-align="start" style:justify-single-word="false" fo:keep-together="auto" fo:orphans="0" fo:widows="0" fo:text-indent="-0.4in" style:auto-text-indent="false" fo:break-before="auto" fo:break-after="auto" fo:padding="0in" fo:border="none" fo:keep-with-next="auto"/>
    </style:style>
    <style:style style:name="P315" style:family="paragraph" style:parent-style-name="Standard">
      <style:paragraph-properties fo:margin-left="1.1917in" fo:margin-right="0.9492in" fo:margin-top="0.1992in" fo:margin-bottom="0in" loext:contextual-spacing="false" fo:line-height="113%" fo:text-align="start" style:justify-single-word="false" fo:keep-together="auto" fo:orphans="0" fo:widows="0" fo:text-indent="-0.6846in" style:auto-text-indent="false" fo:break-before="auto" fo:break-after="auto" fo:padding="0in" fo:border="none" fo:keep-with-next="auto"/>
    </style:style>
    <style:style style:name="P316" style:family="paragraph" style:parent-style-name="Standard">
      <style:paragraph-properties fo:margin-left="1.1909in" fo:margin-right="1.4071in" fo:margin-top="0.178in" fo:margin-bottom="0in" loext:contextual-spacing="false" fo:line-height="113%" fo:text-align="start" style:justify-single-word="false" fo:keep-together="auto" fo:orphans="0" fo:widows="0" fo:text-indent="-0.6839in" style:auto-text-indent="false" fo:break-before="auto" fo:break-after="auto" fo:padding="0in" fo:border="none" fo:keep-with-next="auto"/>
    </style:style>
    <style:style style:name="P317" style:family="paragraph" style:parent-style-name="Standard">
      <style:paragraph-properties fo:margin-left="1.1882in" fo:margin-right="1.0508in" fo:margin-top="0.011in" fo:margin-bottom="0in" loext:contextual-spacing="false" fo:line-height="113%" fo:text-align="start" style:justify-single-word="false" fo:keep-together="auto" fo:orphans="0" fo:widows="0" fo:text-indent="0.0035in" style:auto-text-indent="false" fo:break-before="auto" fo:break-after="auto" fo:padding="0in" fo:border="none" fo:keep-with-next="auto"/>
    </style:style>
    <style:style style:name="P318" style:family="paragraph" style:parent-style-name="Standard">
      <style:paragraph-properties fo:margin-left="0.5028in" fo:margin-right="1.1744in" fo:margin-top="0.178in" fo:margin-bottom="0in" loext:contextual-spacing="false" fo:line-height="114%" fo:text-align="justify" style:justify-single-word="false" fo:keep-together="auto" fo:orphans="0" fo:widows="0" fo:text-indent="-0.3953in" style:auto-text-indent="false" fo:break-before="auto" fo:break-after="auto" fo:padding="0in" fo:border="none" fo:keep-with-next="auto"/>
    </style:style>
    <style:style style:name="P319" style:family="paragraph" style:parent-style-name="Standard">
      <style:paragraph-properties fo:margin-left="0.1071in" fo:margin-right="0.9654in" fo:margin-top="0.1756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1.0882in" fo:margin-right="0.9618in" fo:margin-top="0.1992in" fo:margin-bottom="0in" loext:contextual-spacing="false" fo:line-height="113%" fo:text-align="start" style:justify-single-word="false" fo:keep-together="auto" fo:orphans="0" fo:widows="0" fo:text-indent="-0.5811in" style:auto-text-indent="false" fo:break-before="auto" fo:break-after="auto" fo:padding="0in" fo:border="none" fo:keep-with-next="auto"/>
    </style:style>
    <style:style style:name="P321" style:family="paragraph" style:parent-style-name="Standard">
      <style:paragraph-properties fo:margin-left="0.5063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5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5063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5063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0.5063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506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5063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1.1965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1.1965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1.1965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1.196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0in" fo:margin-right="1.0327in" fo:margin-top="0.1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1.8898in" fo:margin-right="0.8854in" fo:margin-top="0.1972in" fo:margin-bottom="0in" loext:contextual-spacing="false" fo:line-height="114%" fo:text-align="start" style:justify-single-word="false" fo:keep-together="auto" fo:orphans="0" fo:widows="0" fo:text-indent="-0.6929in" style:auto-text-indent="false" fo:break-before="auto" fo:break-after="auto" fo:padding="0in" fo:border="none" fo:keep-with-next="auto"/>
    </style:style>
    <style:style style:name="P334" style:family="paragraph" style:parent-style-name="Standard">
      <style:paragraph-properties fo:margin-left="1.8819in" fo:margin-right="1.2689in" fo:margin-top="0.1744in" fo:margin-bottom="0in" loext:contextual-spacing="false" fo:line-height="114%" fo:text-align="start" style:justify-single-word="false" fo:keep-together="auto" fo:orphans="0" fo:widows="0" fo:text-indent="-0.6854in" style:auto-text-indent="false" fo:break-before="auto" fo:break-after="auto" fo:padding="0in" fo:border="none" fo:keep-with-next="auto"/>
    </style:style>
    <style:style style:name="P335" style:family="paragraph" style:parent-style-name="Standard">
      <style:paragraph-properties fo:margin-left="1.1909in" fo:margin-right="1.1862in" fo:margin-top="0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336" style:family="paragraph" style:parent-style-name="Standard">
      <style:paragraph-properties fo:margin-left="0.498in" fo:margin-right="0.85in" fo:margin-top="0.1772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337" style:family="paragraph" style:parent-style-name="Standard">
      <style:paragraph-properties fo:margin-left="1.1953in" fo:margin-right="0.872in" fo:margin-top="0.1972in" fo:margin-bottom="0in" loext:contextual-spacing="false" fo:line-height="114%" fo:text-align="start" style:justify-single-word="false" fo:keep-together="auto" fo:orphans="0" fo:widows="0" fo:text-indent="-0.6882in" style:auto-text-indent="false" fo:break-before="auto" fo:break-after="auto" fo:padding="0in" fo:border="none" fo:keep-with-next="auto"/>
    </style:style>
    <style:style style:name="P338" style:family="paragraph" style:parent-style-name="Standard">
      <style:paragraph-properties fo:margin-left="1.1909in" fo:margin-right="0.8866in" fo:margin-top="0.1752in" fo:margin-bottom="0in" loext:contextual-spacing="false" fo:line-height="114%" fo:text-align="start" style:justify-single-word="false" fo:keep-together="auto" fo:orphans="0" fo:widows="0" fo:text-indent="-0.6846in" style:auto-text-indent="false" fo:break-before="auto" fo:break-after="auto" fo:padding="0in" fo:border="none" fo:keep-with-next="auto"/>
    </style:style>
    <style:style style:name="P339" style:family="paragraph" style:parent-style-name="Standard">
      <style:paragraph-properties fo:margin-left="0.5063in" fo:margin-right="0.9661in" fo:margin-top="0.1744in" fo:margin-bottom="0in" loext:contextual-spacing="false" fo:line-height="205%" fo:text-align="start" style:justify-single-word="false" fo:keep-together="auto" fo:orphans="0" fo:widows="0" fo:text-indent="0in" style:auto-text-indent="false" fo:break-before="auto" fo:break-after="auto" fo:padding="0in" fo:border="none" fo:keep-with-next="auto"/>
    </style:style>
    <style:style style:name="P340" style:family="paragraph" style:parent-style-name="Standard">
      <style:paragraph-properties fo:margin-left="0.5063in" fo:margin-right="0.9661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1.1925in" fo:margin-right="1.0319in" fo:margin-top="0.0354in" fo:margin-bottom="0in" loext:contextual-spacing="false" fo:line-height="114%" fo:text-align="start" style:justify-single-word="false" fo:keep-together="auto" fo:orphans="0" fo:widows="0" fo:text-indent="-0.6854in" style:auto-text-indent="false" fo:break-before="auto" fo:break-after="auto" fo:padding="0in" fo:border="none" fo:keep-with-next="auto"/>
    </style:style>
    <style:style style:name="P342" style:family="paragraph" style:parent-style-name="Standard">
      <style:paragraph-properties fo:margin-left="0.5075in" fo:margin-right="1.2563in" fo:margin-top="0.1744in" fo:margin-bottom="0in" loext:contextual-spacing="false" fo:line-height="115%" fo:text-align="start" style:justify-single-word="false" fo:keep-together="auto" fo:orphans="0" fo:widows="0" fo:text-indent="-0.4in" style:auto-text-indent="false" fo:break-before="auto" fo:break-after="auto" fo:padding="0in" fo:border="none" fo:keep-with-next="auto"/>
    </style:style>
    <style:style style:name="P343" style:family="paragraph" style:parent-style-name="Standard">
      <style:paragraph-properties fo:margin-left="1.1909in" fo:margin-right="0.8543in" fo:margin-top="0.1992in" fo:margin-bottom="0in" loext:contextual-spacing="false" fo:line-height="114%" fo:text-align="start" style:justify-single-word="false" fo:keep-together="auto" fo:orphans="0" fo:widows="0" fo:text-indent="-0.6846in" style:auto-text-indent="false" fo:break-before="auto" fo:break-after="auto" fo:padding="0in" fo:border="none" fo:keep-with-next="auto"/>
    </style:style>
    <style:style style:name="P344" style:family="paragraph" style:parent-style-name="Standard">
      <style:paragraph-properties fo:margin-left="1.1909in" fo:margin-right="0.9492in" fo:margin-top="0.1752in" fo:margin-bottom="0in" loext:contextual-spacing="false" fo:line-height="114%" fo:text-align="start" style:justify-single-word="false" fo:keep-together="auto" fo:orphans="0" fo:widows="0" fo:text-indent="-0.6839in" style:auto-text-indent="false" fo:break-before="auto" fo:break-after="auto" fo:padding="0in" fo:border="none" fo:keep-with-next="auto"/>
    </style:style>
    <style:style style:name="P345" style:family="paragraph" style:parent-style-name="Standard">
      <style:paragraph-properties fo:margin-left="0.498in" fo:margin-right="0.9429in" fo:margin-top="0.1764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346" style:family="paragraph" style:parent-style-name="Standard">
      <style:paragraph-properties fo:margin-left="0.1071in" fo:margin-right="0.9492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5008in" fo:margin-right="0.9098in" fo:margin-top="0in" fo:margin-bottom="0in" loext:contextual-spacing="false" fo:line-height="114%" fo:text-align="start" style:justify-single-word="false" fo:keep-together="auto" fo:orphans="0" fo:widows="0" fo:text-indent="0.002in" style:auto-text-indent="false" fo:break-before="auto" fo:break-after="auto" fo:padding="0in" fo:border="none" fo:keep-with-next="auto"/>
    </style:style>
    <style:style style:name="P348" style:family="paragraph" style:parent-style-name="Standard">
      <style:paragraph-properties fo:margin-left="0.6016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5035in" fo:margin-right="1.2382in" fo:margin-top="0.1972in" fo:margin-bottom="0in" loext:contextual-spacing="false" fo:line-height="114%" fo:text-align="start" style:justify-single-word="false" fo:keep-together="auto" fo:orphans="0" fo:widows="0" fo:text-indent="-0.3957in" style:auto-text-indent="false" fo:break-before="auto" fo:break-after="auto" fo:padding="0in" fo:border="none" fo:keep-with-next="auto"/>
    </style:style>
    <style:style style:name="P350" style:family="paragraph" style:parent-style-name="Standard">
      <style:paragraph-properties fo:margin-left="1.1882in" fo:margin-right="0.9571in" fo:margin-top="0.1752in" fo:margin-bottom="0in" loext:contextual-spacing="false" fo:line-height="114%" fo:text-align="justify" style:justify-single-word="false" fo:keep-together="auto" fo:orphans="0" fo:widows="0" fo:text-indent="-0.5811in" style:auto-text-indent="false" fo:break-before="auto" fo:break-after="auto" fo:padding="0in" fo:border="none" fo:keep-with-next="auto"/>
    </style:style>
    <style:style style:name="P351" style:family="paragraph" style:parent-style-name="Standard">
      <style:paragraph-properties fo:margin-left="1.189in" fo:margin-right="0.9839in" fo:margin-top="0.1772in" fo:margin-bottom="0in" loext:contextual-spacing="false" fo:line-height="113%" fo:text-align="start" style:justify-single-word="false" fo:keep-together="auto" fo:orphans="0" fo:widows="0" fo:text-indent="-0.5819in" style:auto-text-indent="false" fo:break-before="auto" fo:break-after="auto" fo:padding="0in" fo:border="none" fo:keep-with-next="auto"/>
    </style:style>
    <style:style style:name="P352" style:family="paragraph" style:parent-style-name="Standard">
      <style:paragraph-properties fo:margin-left="1.1882in" fo:margin-right="1.202in" fo:margin-top="0.178in" fo:margin-bottom="0in" loext:contextual-spacing="false" fo:line-height="113%" fo:text-align="start" style:justify-single-word="false" fo:keep-together="auto" fo:orphans="0" fo:widows="0" fo:text-indent="-0.5811in" style:auto-text-indent="false" fo:break-before="auto" fo:break-after="auto" fo:padding="0in" fo:border="none" fo:keep-with-next="auto"/>
    </style:style>
    <style:style style:name="P353" style:family="paragraph" style:parent-style-name="Standard">
      <style:paragraph-properties fo:margin-left="0.498in" fo:margin-right="1.111in" fo:margin-top="0.178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354" style:family="paragraph" style:parent-style-name="Standard">
      <style:paragraph-properties fo:margin-left="0.498in" fo:margin-right="0.9272in" fo:margin-top="0.1752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355" style:family="paragraph" style:parent-style-name="Standard">
      <style:paragraph-properties fo:margin-left="0.5091in" fo:margin-right="1.552in" fo:margin-top="0.1772in" fo:margin-bottom="0in" loext:contextual-spacing="false" fo:line-height="113%" fo:text-align="start" style:justify-single-word="false" fo:keep-together="auto" fo:orphans="0" fo:widows="0" fo:text-indent="-0.4016in" style:auto-text-indent="false" fo:break-before="auto" fo:break-after="auto" fo:padding="0in" fo:border="none" fo:keep-with-next="auto"/>
    </style:style>
    <style:style style:name="P356" style:family="paragraph" style:parent-style-name="Standard">
      <style:paragraph-properties fo:margin-left="0.5016in" fo:margin-right="0.9126in" fo:margin-top="0.178in" fo:margin-bottom="0in" loext:contextual-spacing="false" fo:line-height="114%" fo:text-align="start" style:justify-single-word="false" fo:keep-together="auto" fo:orphans="0" fo:widows="0" fo:text-indent="-0.3937in" style:auto-text-indent="false" fo:break-before="auto" fo:break-after="auto" fo:padding="0in" fo:border="none" fo:keep-with-next="auto"/>
    </style:style>
    <style:style style:name="P357" style:family="paragraph" style:parent-style-name="Standard">
      <style:paragraph-properties fo:margin-left="0.5016in" fo:margin-right="0.9091in" fo:margin-top="0.1752in" fo:margin-bottom="0in" loext:contextual-spacing="false" fo:line-height="115%" fo:text-align="start" style:justify-single-word="false" fo:keep-together="auto" fo:orphans="0" fo:widows="0" fo:text-indent="-0.3937in" style:auto-text-indent="false" fo:break-before="auto" fo:break-after="auto" fo:padding="0in" fo:border="none" fo:keep-with-next="auto"/>
    </style:style>
    <style:style style:name="P358" style:family="paragraph" style:parent-style-name="Standard">
      <style:paragraph-properties fo:margin-left="0.498in" fo:margin-right="0.8638in" fo:margin-top="0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359" style:family="paragraph" style:parent-style-name="Standard">
      <style:paragraph-properties fo:margin-left="0.5028in" fo:margin-right="1.1772in" fo:margin-top="0.1752in" fo:margin-bottom="0in" loext:contextual-spacing="false" fo:line-height="114%" fo:text-align="start" style:justify-single-word="false" fo:keep-together="auto" fo:orphans="0" fo:widows="0" fo:text-indent="-0.3953in" style:auto-text-indent="false" fo:break-before="auto" fo:break-after="auto" fo:padding="0in" fo:border="none" fo:keep-with-next="auto"/>
    </style:style>
    <style:style style:name="P360" style:family="paragraph" style:parent-style-name="Standard">
      <style:paragraph-properties fo:margin-left="0.5028in" fo:margin-right="1.2299in" fo:margin-top="0.1772in" fo:margin-bottom="0in" loext:contextual-spacing="false" fo:line-height="113%" fo:text-align="start" style:justify-single-word="false" fo:keep-together="auto" fo:orphans="0" fo:widows="0" fo:text-indent="-0.3953in" style:auto-text-indent="false" fo:break-before="auto" fo:break-after="auto" fo:padding="0in" fo:border="none" fo:keep-with-next="auto"/>
    </style:style>
    <style:style style:name="P361" style:family="paragraph" style:parent-style-name="Standard">
      <style:paragraph-properties fo:margin-left="3.3598in" fo:margin-right="0in" fo:margin-top="7.5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3.3598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3.3598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3.3598in" fo:margin-right="0in" fo:margin-top="1.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3.3598in" fo:margin-right="0in" fo:margin-top="6.3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3.3598in" fo:margin-right="0in" fo:margin-top="1.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paragraph-properties fo:margin-left="3.3598in" fo:margin-right="0in" fo:margin-top="8.7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3.3598in" fo:margin-right="0in" fo:margin-top="0.8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3.3598in" fo:margin-right="0in" fo:margin-top="0.9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0" style:family="paragraph" style:parent-style-name="Standard">
      <style:paragraph-properties fo:margin-left="3.3598in" fo:margin-right="0in" fo:margin-top="0.5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1" style:family="paragraph" style:parent-style-name="Standard">
      <style:paragraph-properties fo:margin-left="3.3598in" fo:margin-right="0in" fo:margin-top="0.3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3.3598in" fo:margin-right="0in" fo:margin-top="0.7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3.3598in" fo:margin-right="0in" fo:margin-top="0.8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4" style:family="paragraph" style:parent-style-name="Standard">
      <style:paragraph-properties fo:margin-left="3.3598in" fo:margin-right="0in" fo:margin-top="0.4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3.3598in" fo:margin-right="0in" fo:margin-top="1.6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3.3598in" fo:margin-right="0in" fo:margin-top="0.6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3.3598in" fo:margin-right="0in" fo:margin-top="0.4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3.3598in" fo:margin-right="0in" fo:margin-top="0.5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3.3598in" fo:margin-right="0in" fo:margin-top="0.5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0.1083in" fo:margin-right="0.9563in" fo:margin-top="0.199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0.1083in" fo:margin-right="1.0862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82" style:family="paragraph" style:parent-style-name="Standard">
      <style:paragraph-properties fo:margin-left="0.5016in" fo:margin-right="0.8646in" fo:margin-top="0.1772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383" style:family="paragraph" style:parent-style-name="Standard">
      <style:paragraph-properties fo:margin-left="0.502in" fo:margin-right="0.9346in" fo:margin-top="0.1752in" fo:margin-bottom="0in" loext:contextual-spacing="false" fo:line-height="114%" fo:text-align="start" style:justify-single-word="false" fo:keep-together="auto" fo:orphans="0" fo:widows="0" fo:text-indent="-0.3937in" style:auto-text-indent="false" fo:break-before="auto" fo:break-after="auto" fo:padding="0in" fo:border="none" fo:keep-with-next="auto"/>
    </style:style>
    <style:style style:name="P384" style:family="paragraph" style:parent-style-name="Standard">
      <style:paragraph-properties fo:margin-left="0.5063in" fo:margin-right="1.1772in" fo:margin-top="0.1752in" fo:margin-bottom="0in" loext:contextual-spacing="false" fo:line-height="114%" fo:text-align="start" style:justify-single-word="false" fo:keep-together="auto" fo:orphans="0" fo:widows="0" fo:text-indent="-0.3972in" style:auto-text-indent="false" fo:break-before="auto" fo:break-after="auto" fo:padding="0in" fo:border="none" fo:keep-with-next="auto"/>
    </style:style>
    <style:style style:name="P385" style:family="paragraph" style:parent-style-name="Standard">
      <style:paragraph-properties fo:margin-left="0.498in" fo:margin-right="0.8807in" fo:margin-top="0.1744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386" style:family="paragraph" style:parent-style-name="Standard">
      <style:paragraph-properties fo:margin-left="0.1083in" fo:margin-right="0.8728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387" style:family="paragraph" style:parent-style-name="Standard">
      <style:paragraph-properties fo:margin-left="0.5016in" fo:margin-right="0.9839in" fo:margin-top="0.178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388" style:family="paragraph" style:parent-style-name="Standard">
      <style:paragraph-properties fo:margin-left="0.5016in" fo:margin-right="1.1189in" fo:margin-top="0.1752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389" style:family="paragraph" style:parent-style-name="Standard">
      <style:paragraph-properties fo:margin-left="0.8972in" fo:margin-right="1.4472in" fo:margin-top="0.1772in" fo:margin-bottom="0in" loext:contextual-spacing="false" fo:line-height="113%" fo:text-align="start" style:justify-single-word="false" fo:keep-together="auto" fo:orphans="0" fo:widows="0" fo:text-indent="-0.3902in" style:auto-text-indent="false" fo:break-before="auto" fo:break-after="auto" fo:padding="0in" fo:border="none" fo:keep-with-next="auto"/>
    </style:style>
    <style:style style:name="P390" style:family="paragraph" style:parent-style-name="Standard">
      <style:paragraph-properties fo:margin-left="0.8957in" fo:margin-right="1.1744in" fo:margin-top="0.198in" fo:margin-bottom="0in" loext:contextual-spacing="false" fo:line-height="114%" fo:text-align="start" style:justify-single-word="false" fo:keep-together="auto" fo:orphans="0" fo:widows="0" fo:text-indent="-0.389in" style:auto-text-indent="false" fo:break-before="auto" fo:break-after="auto" fo:padding="0in" fo:border="none" fo:keep-with-next="auto"/>
    </style:style>
    <style:style style:name="P391" style:family="paragraph" style:parent-style-name="Standard">
      <style:paragraph-properties fo:margin-left="0.8965in" fo:margin-right="0.9965in" fo:margin-top="0.177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392" style:family="paragraph" style:parent-style-name="Standard">
      <style:paragraph-properties fo:margin-left="0.1083in" fo:margin-right="0.8799in" fo:margin-top="0.1756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393" style:family="paragraph" style:parent-style-name="Standard">
      <style:paragraph-properties fo:margin-left="0.5016in" fo:margin-right="0.85in" fo:margin-top="0.1772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394" style:family="paragraph" style:parent-style-name="Standard">
      <style:paragraph-properties fo:margin-left="0.0992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5" style:family="paragraph" style:parent-style-name="Standard">
      <style:paragraph-properties fo:margin-left="0.498in" fo:margin-right="1.0508in" fo:margin-top="0.199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396" style:family="paragraph" style:parent-style-name="Standard">
      <style:paragraph-properties fo:margin-left="0.498in" fo:margin-right="0.9654in" fo:margin-top="0.1744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397" style:family="paragraph" style:parent-style-name="Standard">
      <style:paragraph-properties fo:margin-left="0.8929in" fo:margin-right="0.8598in" fo:margin-top="0.1752in" fo:margin-bottom="0in" loext:contextual-spacing="false" fo:line-height="114%" fo:text-align="start" style:justify-single-word="false" fo:keep-together="auto" fo:orphans="0" fo:widows="0" fo:text-indent="-0.3862in" style:auto-text-indent="false" fo:break-before="auto" fo:break-after="auto" fo:padding="0in" fo:border="none" fo:keep-with-next="auto"/>
    </style:style>
    <style:style style:name="P398" style:family="paragraph" style:parent-style-name="Standard">
      <style:paragraph-properties fo:margin-left="0.9in" fo:margin-right="1.0465in" fo:margin-top="0.1772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399" style:family="paragraph" style:parent-style-name="Standard">
      <style:paragraph-properties fo:margin-left="0.5063in" fo:margin-right="1.0154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0.9016in" fo:margin-right="1.0665in" fo:margin-top="0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401" style:family="paragraph" style:parent-style-name="Standard">
      <style:paragraph-properties fo:margin-left="0.498in" fo:margin-right="0.952in" fo:margin-top="0.177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402" style:family="paragraph" style:parent-style-name="Standard">
      <style:paragraph-properties fo:margin-left="0.5047in" fo:margin-right="1.1016in" fo:margin-top="0.1752in" fo:margin-bottom="0in" loext:contextual-spacing="false" fo:line-height="114%" fo:text-align="start" style:justify-single-word="false" fo:keep-together="auto" fo:orphans="0" fo:widows="0" fo:text-indent="-0.3965in" style:auto-text-indent="false" fo:break-before="auto" fo:break-after="auto" fo:padding="0in" fo:border="none" fo:keep-with-next="auto"/>
    </style:style>
    <style:style style:name="P403" style:family="paragraph" style:parent-style-name="Standard">
      <style:paragraph-properties fo:margin-left="0.108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0.9445in" fo:margin-right="0.9417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05" style:family="paragraph" style:parent-style-name="Standard">
      <style:paragraph-properties fo:margin-left="0.9016in" fo:margin-right="1.0693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0.8965in" fo:margin-right="0.9126in" fo:margin-top="0.178in" fo:margin-bottom="0in" loext:contextual-spacing="false" fo:line-height="113%" fo:text-align="start" style:justify-single-word="false" fo:keep-together="auto" fo:orphans="0" fo:widows="0" fo:text-indent="-0.0035in" style:auto-text-indent="false" fo:break-before="auto" fo:break-after="auto" fo:padding="0in" fo:border="none" fo:keep-with-next="auto"/>
    </style:style>
    <style:style style:name="P407" style:family="paragraph" style:parent-style-name="Standard">
      <style:paragraph-properties fo:margin-left="0.9016in" fo:margin-right="0.8598in" fo:margin-top="0.178in" fo:margin-bottom="0in" loext:contextual-spacing="false" fo:line-height="113%" fo:text-align="start" style:justify-single-word="false" fo:keep-together="auto" fo:orphans="0" fo:widows="0" fo:text-indent="-0.3945in" style:auto-text-indent="false" fo:break-before="auto" fo:break-after="auto" fo:padding="0in" fo:border="none" fo:keep-with-next="auto"/>
    </style:style>
    <style:style style:name="P408" style:family="paragraph" style:parent-style-name="Standard">
      <style:paragraph-properties fo:margin-left="1.2898in" fo:margin-right="0.9764in" fo:margin-top="0.178in" fo:margin-bottom="0in" loext:contextual-spacing="false" fo:line-height="113%" fo:text-align="start" style:justify-single-word="false" fo:keep-together="auto" fo:orphans="0" fo:widows="0" fo:text-indent="-0.3882in" style:auto-text-indent="false" fo:break-before="auto" fo:break-after="auto" fo:padding="0in" fo:border="none" fo:keep-with-next="auto"/>
    </style:style>
    <style:style style:name="P409" style:family="paragraph" style:parent-style-name="Standard">
      <style:paragraph-properties fo:margin-left="1.2902in" fo:margin-right="0.8862in" fo:margin-top="0.178in" fo:margin-bottom="0in" loext:contextual-spacing="false" fo:line-height="114%" fo:text-align="start" style:justify-single-word="false" fo:keep-together="auto" fo:orphans="0" fo:widows="0" fo:text-indent="-0.389in" style:auto-text-indent="false" fo:break-before="auto" fo:break-after="auto" fo:padding="0in" fo:border="none" fo:keep-with-next="auto"/>
    </style:style>
    <style:style style:name="P410" style:family="paragraph" style:parent-style-name="Standard">
      <style:paragraph-properties fo:margin-left="0.4972in" fo:margin-right="0.8472in" fo:margin-top="0.1752in" fo:margin-bottom="0in" loext:contextual-spacing="false" fo:line-height="114%" fo:text-align="start" style:justify-single-word="false" fo:keep-together="auto" fo:orphans="0" fo:widows="0" fo:text-indent="-0.389in" style:auto-text-indent="false" fo:break-before="auto" fo:break-after="auto" fo:padding="0in" fo:border="none" fo:keep-with-next="auto"/>
    </style:style>
    <style:style style:name="P411" style:family="paragraph" style:parent-style-name="Standard">
      <style:paragraph-properties fo:margin-left="0.1083in" fo:margin-right="0.8547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12" style:family="paragraph" style:parent-style-name="Standard">
      <style:paragraph-properties fo:margin-left="0.502in" fo:margin-right="1.1339in" fo:margin-top="0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13" style:family="paragraph" style:parent-style-name="Standard">
      <style:paragraph-properties fo:margin-left="0.1083in" fo:margin-right="0.8634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0.498in" fo:margin-right="1.1071in" fo:margin-top="0.175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415" style:family="paragraph" style:parent-style-name="Standard">
      <style:paragraph-properties fo:margin-left="0.498in" fo:margin-right="0.9134in" fo:margin-top="0.175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416" style:family="paragraph" style:parent-style-name="Standard">
      <style:paragraph-properties fo:margin-left="0.1083in" fo:margin-right="1.3571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17" style:family="paragraph" style:parent-style-name="Standard">
      <style:paragraph-properties fo:margin-left="0.498in" fo:margin-right="1.0445in" fo:margin-top="0.1752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418" style:family="paragraph" style:parent-style-name="Standard">
      <style:paragraph-properties fo:margin-left="0.6047in" fo:margin-right="1.272in" fo:margin-top="0.1992in" fo:margin-bottom="0in" loext:contextual-spacing="false" fo:line-height="205%" fo:text-align="start" style:justify-single-word="false" fo:keep-together="auto" fo:orphans="0" fo:widows="0" fo:text-indent="-0.4965in" style:auto-text-indent="false" fo:break-before="auto" fo:break-after="auto" fo:padding="0in" fo:border="none" fo:keep-with-next="auto"/>
    </style:style>
    <style:style style:name="P419" style:family="paragraph" style:parent-style-name="Standard">
      <style:paragraph-properties fo:margin-left="0.9917in" fo:margin-right="0.8472in" fo:margin-top="0.0354in" fo:margin-bottom="0in" loext:contextual-spacing="false" fo:line-height="114%" fo:text-align="start" style:justify-single-word="false" fo:keep-together="auto" fo:orphans="0" fo:widows="0" fo:text-indent="-0.3862in" style:auto-text-indent="false" fo:break-before="auto" fo:break-after="auto" fo:padding="0in" fo:border="none" fo:keep-with-next="auto"/>
    </style:style>
    <style:style style:name="P420" style:family="paragraph" style:parent-style-name="Standard">
      <style:paragraph-properties fo:margin-left="0.6047in" fo:margin-right="1.3992in" fo:margin-top="0.1772in" fo:margin-bottom="0in" loext:contextual-spacing="false" fo:line-height="204%" fo:text-align="start"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0.498in" fo:margin-right="0.8819in" fo:margin-top="0.039in" fo:margin-bottom="0in" loext:contextual-spacing="false" fo:line-height="114%" fo:text-align="start" style:justify-single-word="false" fo:keep-together="auto" fo:orphans="0" fo:widows="0" fo:text-indent="-0.3898in" style:auto-text-indent="false" fo:break-before="auto" fo:break-after="auto" fo:padding="0in" fo:border="none" fo:keep-with-next="auto"/>
    </style:style>
    <style:style style:name="P422" style:family="paragraph" style:parent-style-name="Standard">
      <style:paragraph-properties fo:margin-left="0.5016in" fo:margin-right="0.9382in" fo:margin-top="0.1992in" fo:margin-bottom="0in" loext:contextual-spacing="false" fo:line-height="114%" fo:text-align="start" style:justify-single-word="false" fo:keep-together="auto" fo:orphans="0" fo:widows="0" fo:text-indent="-0.3925in" style:auto-text-indent="false" fo:break-before="auto" fo:break-after="auto" fo:padding="0in" fo:border="none" fo:keep-with-next="auto"/>
    </style:style>
    <style:style style:name="P423" style:family="paragraph" style:parent-style-name="Standard">
      <style:paragraph-properties fo:margin-left="0.5016in" fo:margin-right="0.8646in" fo:margin-top="0.1752in" fo:margin-bottom="0in" loext:contextual-spacing="false" fo:line-height="114%" fo:text-align="start" style:justify-single-word="false" fo:keep-together="auto" fo:orphans="0" fo:widows="0" fo:text-indent="-0.3925in" style:auto-text-indent="false" fo:break-before="auto" fo:break-after="auto" fo:padding="0in" fo:border="none" fo:keep-with-next="auto"/>
    </style:style>
    <style:style style:name="P424" style:family="paragraph" style:parent-style-name="Standard">
      <style:paragraph-properties fo:margin-left="0.5028in" fo:margin-right="1.1291in" fo:margin-top="0.1752in" fo:margin-bottom="0in" loext:contextual-spacing="false" fo:line-height="114%" fo:text-align="start" style:justify-single-word="false" fo:keep-together="auto" fo:orphans="0" fo:widows="0" fo:text-indent="-0.3937in" style:auto-text-indent="false" fo:break-before="auto" fo:break-after="auto" fo:padding="0in" fo:border="none" fo:keep-with-next="auto"/>
    </style:style>
    <style:style style:name="P425" style:family="paragraph" style:parent-style-name="Standard">
      <style:paragraph-properties fo:margin-left="0.502in" fo:margin-right="1.0799in" fo:margin-top="0.1744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426" style:family="paragraph" style:parent-style-name="Standard">
      <style:paragraph-properties fo:margin-left="1.1882in" fo:margin-right="1.0154in" fo:margin-top="0.1992in" fo:margin-bottom="0in" loext:contextual-spacing="false" fo:line-height="114%" fo:text-align="start" style:justify-single-word="false" fo:keep-together="auto" fo:orphans="0" fo:widows="0" fo:text-indent="-0.6811in" style:auto-text-indent="false" fo:break-before="auto" fo:break-after="auto" fo:padding="0in" fo:border="none" fo:keep-with-next="auto"/>
    </style:style>
    <style:style style:name="P427" style:family="paragraph" style:parent-style-name="Standard">
      <style:paragraph-properties fo:margin-left="1.198in" fo:margin-right="1.0307in" fo:margin-top="0.1772in" fo:margin-bottom="0in" loext:contextual-spacing="false" fo:line-height="113%" fo:text-align="start" style:justify-single-word="false" fo:keep-together="auto" fo:orphans="0" fo:widows="0" fo:text-indent="-0.6909in" style:auto-text-indent="false" fo:break-before="auto" fo:break-after="auto" fo:padding="0in" fo:border="none" fo:keep-with-next="auto"/>
    </style:style>
    <style:style style:name="P428" style:family="paragraph" style:parent-style-name="Standard">
      <style:paragraph-properties fo:margin-left="1.1882in" fo:margin-right="1.161in" fo:margin-top="0.178in" fo:margin-bottom="0in" loext:contextual-spacing="false" fo:line-height="113%" fo:text-align="start" style:justify-single-word="false" fo:keep-together="auto" fo:orphans="0" fo:widows="0" fo:text-indent="-0.6811in" style:auto-text-indent="false" fo:break-before="auto" fo:break-after="auto" fo:padding="0in" fo:border="none" fo:keep-with-next="auto"/>
    </style:style>
    <style:style style:name="P429" style:family="paragraph" style:parent-style-name="Standard">
      <style:paragraph-properties fo:margin-left="0.5063in" fo:margin-right="0.9398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30" style:family="paragraph" style:parent-style-name="Standard">
      <style:paragraph-properties fo:margin-left="0.5063in" fo:margin-right="0.9398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31" style:family="paragraph" style:parent-style-name="Standard">
      <style:paragraph-properties fo:margin-left="1.1909in" fo:margin-right="0.8528in" fo:margin-top="0.178in" fo:margin-bottom="0in" loext:contextual-spacing="false" fo:line-height="114%" fo:text-align="start" style:justify-single-word="false" fo:keep-together="auto" fo:orphans="0" fo:widows="0" fo:text-indent="-0.6846in" style:auto-text-indent="false" fo:break-before="auto" fo:break-after="auto" fo:padding="0in" fo:border="none" fo:keep-with-next="auto"/>
    </style:style>
    <style:style style:name="P432" style:family="paragraph" style:parent-style-name="Standard">
      <style:paragraph-properties fo:margin-left="1.1953in" fo:margin-right="1.3118in" fo:margin-top="0.1772in" fo:margin-bottom="0in" loext:contextual-spacing="false" fo:line-height="114%" fo:text-align="start" style:justify-single-word="false" fo:keep-together="auto" fo:orphans="0" fo:widows="0" fo:text-indent="-0.6882in" style:auto-text-indent="false" fo:break-before="auto" fo:break-after="auto" fo:padding="0in" fo:border="none" fo:keep-with-next="auto"/>
    </style:style>
    <style:style style:name="P433" style:family="paragraph" style:parent-style-name="Standard">
      <style:paragraph-properties fo:margin-left="1.1882in" fo:margin-right="1.0083in" fo:margin-top="0.1772in" fo:margin-bottom="0in" loext:contextual-spacing="false" fo:line-height="114%" fo:text-align="justify" style:justify-single-word="false" fo:keep-together="auto" fo:orphans="0" fo:widows="0" fo:text-indent="-0.6811in" style:auto-text-indent="false" fo:break-before="auto" fo:break-after="auto" fo:padding="0in" fo:border="none" fo:keep-with-next="auto"/>
    </style:style>
    <style:style style:name="P434" style:family="paragraph" style:parent-style-name="Standard">
      <style:paragraph-properties fo:margin-left="0.5063in" fo:margin-right="1.1925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35" style:family="paragraph" style:parent-style-name="Standard">
      <style:paragraph-properties fo:margin-left="1.1937in" fo:margin-right="0.9555in" fo:margin-top="0.011in" fo:margin-bottom="0in" loext:contextual-spacing="false" fo:line-height="113%" fo:text-align="start" style:justify-single-word="false" fo:keep-together="auto" fo:orphans="0" fo:widows="0" fo:text-indent="-0.0008in" style:auto-text-indent="false" fo:break-before="auto" fo:break-after="auto" fo:padding="0in" fo:border="none" fo:keep-with-next="auto"/>
    </style:style>
    <style:style style:name="P436" style:family="paragraph" style:parent-style-name="Standard">
      <style:paragraph-properties fo:margin-left="0.5063in" fo:margin-right="0.8957in" fo:margin-top="0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0.7972in" fo:margin-right="0.8661in" fo:margin-top="0.198in" fo:margin-bottom="0in" loext:contextual-spacing="false" fo:line-height="114%" fo:text-align="start" style:justify-single-word="false" fo:keep-together="auto" fo:orphans="0" fo:widows="0" fo:text-indent="-0.3882in" style:auto-text-indent="false" fo:break-before="auto" fo:break-after="auto" fo:padding="0in" fo:border="none" fo:keep-with-next="auto"/>
    </style:style>
    <style:style style:name="P438" style:family="paragraph" style:parent-style-name="Standard">
      <style:paragraph-properties fo:margin-left="0.8016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9" style:family="paragraph" style:parent-style-name="Standard">
      <style:paragraph-properties fo:margin-left="1.1909in" fo:margin-right="0.8992in" fo:margin-top="0.1992in" fo:margin-bottom="0in" loext:contextual-spacing="false" fo:line-height="114%" fo:text-align="start" style:justify-single-word="false" fo:keep-together="auto" fo:orphans="0" fo:widows="0" fo:text-indent="-0.389in" style:auto-text-indent="false" fo:break-before="auto" fo:break-after="auto" fo:padding="0in" fo:border="none" fo:keep-with-next="auto"/>
    </style:style>
    <style:style style:name="P440" style:family="paragraph" style:parent-style-name="Standard">
      <style:paragraph-properties fo:margin-left="0.7929in" fo:margin-right="0.9425in" fo:margin-top="0.1752in" fo:margin-bottom="0in" loext:contextual-spacing="false" fo:line-height="114%" fo:text-align="start" style:justify-single-word="false" fo:keep-together="auto" fo:orphans="0" fo:widows="0" fo:text-indent="-0.3846in" style:auto-text-indent="false" fo:break-before="auto" fo:break-after="auto" fo:padding="0in" fo:border="none" fo:keep-with-next="auto"/>
    </style:style>
    <style:style style:name="P441" style:family="paragraph" style:parent-style-name="Standard">
      <style:paragraph-properties fo:margin-left="0.502in" fo:margin-right="0.9118in" fo:margin-top="0.1772in" fo:margin-bottom="0in" loext:contextual-spacing="false" fo:line-height="114%" fo:text-align="start" style:justify-single-word="false" fo:keep-together="auto" fo:orphans="0" fo:widows="0" fo:text-indent="-0.3839in" style:auto-text-indent="false" fo:break-before="auto" fo:break-after="auto" fo:padding="0in" fo:border="none" fo:keep-with-next="auto"/>
    </style:style>
    <style:style style:name="P442" style:family="paragraph" style:parent-style-name="Standard">
      <style:paragraph-properties fo:margin-left="0.5008in" fo:margin-right="1.1528in" fo:margin-top="0.1756in" fo:margin-bottom="0in" loext:contextual-spacing="false" fo:line-height="114%" fo:text-align="start" style:justify-single-word="false" fo:keep-together="auto" fo:orphans="0" fo:widows="0" fo:text-indent="-0.3827in" style:auto-text-indent="false" fo:break-before="auto" fo:break-after="auto" fo:padding="0in" fo:border="none" fo:keep-with-next="auto"/>
    </style:style>
    <style:style style:name="P443" style:family="paragraph" style:parent-style-name="Standard">
      <style:paragraph-properties fo:margin-left="0.7929in" fo:margin-right="1.0201in" fo:margin-top="0.1972in" fo:margin-bottom="0in" loext:contextual-spacing="false" fo:line-height="114%" fo:text-align="start" style:justify-single-word="false" fo:keep-together="auto" fo:orphans="0" fo:widows="0" fo:text-indent="-0.3846in" style:auto-text-indent="false" fo:break-before="auto" fo:break-after="auto" fo:padding="0in" fo:border="none" fo:keep-with-next="auto"/>
    </style:style>
    <style:style style:name="P444" style:family="paragraph" style:parent-style-name="Standard">
      <style:paragraph-properties fo:margin-left="0.7984in" fo:margin-right="1.0874in" fo:margin-top="0.1772in" fo:margin-bottom="0in" loext:contextual-spacing="false" fo:line-height="113%" fo:text-align="start" style:justify-single-word="false" fo:keep-together="auto" fo:orphans="0" fo:widows="0" fo:text-indent="-0.3902in" style:auto-text-indent="false" fo:break-before="auto" fo:break-after="auto" fo:padding="0in" fo:border="none" fo:keep-with-next="auto"/>
    </style:style>
    <style:style style:name="P445" style:family="paragraph" style:parent-style-name="Standard">
      <style:paragraph-properties fo:margin-left="0.7984in" fo:margin-right="0.8598in" fo:margin-top="0.178in" fo:margin-bottom="0in" loext:contextual-spacing="false" fo:line-height="113%" fo:text-align="start" style:justify-single-word="false" fo:keep-together="auto" fo:orphans="0" fo:widows="0" fo:text-indent="-0.3902in" style:auto-text-indent="false" fo:break-before="auto" fo:break-after="auto" fo:padding="0in" fo:border="none" fo:keep-with-next="auto"/>
    </style:style>
    <style:style style:name="P446" style:family="paragraph" style:parent-style-name="Standard">
      <style:paragraph-properties fo:margin-left="0.8in" fo:margin-right="0.9862in" fo:margin-top="0.178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447" style:family="paragraph" style:parent-style-name="Standard">
      <style:paragraph-properties fo:margin-left="0.498in" fo:margin-right="1.122in" fo:margin-top="0.1752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448" style:family="paragraph" style:parent-style-name="Standard">
      <style:paragraph-properties fo:margin-left="0.5063in" fo:margin-right="1.1181in" fo:margin-top="0in" fo:margin-bottom="0in" loext:contextual-spacing="false" fo:line-height="114%" fo:text-align="start" style:justify-single-word="false" fo:keep-together="auto" fo:orphans="0" fo:widows="0" fo:text-indent="-0.3874in" style:auto-text-indent="false" fo:break-before="auto" fo:break-after="auto" fo:padding="0in" fo:border="none" fo:keep-with-next="auto"/>
    </style:style>
    <style:style style:name="P449" style:family="paragraph" style:parent-style-name="Standard">
      <style:paragraph-properties fo:margin-left="0.4984in" fo:margin-right="0.9508in" fo:margin-top="0.1772in" fo:margin-bottom="0in" loext:contextual-spacing="false" fo:line-height="113%" fo:text-align="start" style:justify-single-word="false" fo:keep-together="auto" fo:orphans="0" fo:widows="0" fo:text-indent="-0.3807in" style:auto-text-indent="false" fo:break-before="auto" fo:break-after="auto" fo:padding="0in" fo:border="none" fo:keep-with-next="auto"/>
    </style:style>
    <style:style style:name="P450" style:family="paragraph" style:parent-style-name="Standard">
      <style:paragraph-properties fo:margin-left="0.5016in" fo:margin-right="1.0756in" fo:margin-top="0.1992in" fo:margin-bottom="0in" loext:contextual-spacing="false" fo:line-height="114%" fo:text-align="start" style:justify-single-word="false" fo:keep-together="auto" fo:orphans="0" fo:widows="0" fo:text-indent="-0.3835in" style:auto-text-indent="false" fo:break-before="auto" fo:break-after="auto" fo:padding="0in" fo:border="none" fo:keep-with-next="auto"/>
    </style:style>
    <style:style style:name="P451" style:family="paragraph" style:parent-style-name="Standard">
      <style:paragraph-properties fo:margin-left="0.5063in" fo:margin-right="1.6063in" fo:margin-top="0.1752in" fo:margin-bottom="0in" loext:contextual-spacing="false" fo:line-height="205%" fo:text-align="start" style:justify-single-word="false" fo:keep-together="auto" fo:orphans="0" fo:widows="0" fo:text-indent="0in" style:auto-text-indent="false" fo:break-before="auto" fo:break-after="auto" fo:padding="0in" fo:border="none" fo:keep-with-next="auto"/>
    </style:style>
    <style:style style:name="P452" style:family="paragraph" style:parent-style-name="Standard">
      <style:paragraph-properties fo:margin-left="0.498in" fo:margin-right="0.8445in" fo:margin-top="0.0354in" fo:margin-bottom="0in" loext:contextual-spacing="false" fo:line-height="114%" fo:text-align="justify" style:justify-single-word="false" fo:keep-together="auto" fo:orphans="0" fo:widows="0" fo:text-indent="0.0091in" style:auto-text-indent="false" fo:break-before="auto" fo:break-after="auto" fo:padding="0in" fo:border="none" fo:keep-with-next="auto"/>
    </style:style>
    <style:style style:name="P453" style:family="paragraph" style:parent-style-name="Standard">
      <style:paragraph-properties fo:margin-left="0.4984in" fo:margin-right="0.8736in" fo:margin-top="0.1752in" fo:margin-bottom="0in" loext:contextual-spacing="false" fo:line-height="114%" fo:text-align="start" style:justify-single-word="false" fo:keep-together="auto" fo:orphans="0" fo:widows="0" fo:text-indent="-0.3807in" style:auto-text-indent="false" fo:break-before="auto" fo:break-after="auto" fo:padding="0in" fo:border="none" fo:keep-with-next="auto"/>
    </style:style>
    <style:style style:name="P454" style:family="paragraph" style:parent-style-name="Standard">
      <style:paragraph-properties fo:margin-left="0.498in" fo:margin-right="0.8646in" fo:margin-top="0.1764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455" style:family="paragraph" style:parent-style-name="Standard">
      <style:paragraph-properties fo:margin-left="0.5016in" fo:margin-right="0.8563in" fo:margin-top="0.1772in" fo:margin-bottom="0in" loext:contextual-spacing="false" fo:line-height="114%" fo:text-align="start" style:justify-single-word="false" fo:keep-together="auto" fo:orphans="0" fo:widows="0" fo:text-indent="-0.3835in" style:auto-text-indent="false" fo:break-before="auto" fo:break-after="auto" fo:padding="0in" fo:border="none" fo:keep-with-next="auto"/>
    </style:style>
    <style:style style:name="P456" style:family="paragraph" style:parent-style-name="Standard">
      <style:paragraph-properties fo:margin-left="0.5016in" fo:margin-right="0.8654in" fo:margin-top="0in" fo:margin-bottom="0in" loext:contextual-spacing="false" fo:line-height="114%" fo:text-align="start" style:justify-single-word="false" fo:keep-together="auto" fo:orphans="0" fo:widows="0" fo:text-indent="-0.3835in" style:auto-text-indent="false" fo:break-before="auto" fo:break-after="auto" fo:padding="0in" fo:border="none" fo:keep-with-next="auto"/>
    </style:style>
    <style:style style:name="P457" style:family="paragraph" style:parent-style-name="Standard">
      <style:paragraph-properties fo:margin-left="0.498in" fo:margin-right="1.0429in" fo:margin-top="0.2008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458" style:family="paragraph" style:parent-style-name="Standard">
      <style:paragraph-properties fo:margin-left="0.0591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9" style:family="paragraph" style:parent-style-name="Standard">
      <style:paragraph-properties fo:margin-left="0.5016in" fo:margin-right="0.8492in" fo:margin-top="0.1992in" fo:margin-bottom="0in" loext:contextual-spacing="false" fo:line-height="114%" fo:text-align="justify" style:justify-single-word="false" fo:keep-together="auto" fo:orphans="0" fo:widows="0" fo:text-indent="-0.3835in" style:auto-text-indent="false" fo:break-before="auto" fo:break-after="auto" fo:padding="0in" fo:border="none" fo:keep-with-next="auto"/>
    </style:style>
    <style:style style:name="P460" style:family="paragraph" style:parent-style-name="Standard">
      <style:paragraph-properties fo:margin-left="0.498in" fo:margin-right="0.848in" fo:margin-top="0.1752in" fo:margin-bottom="0in" loext:contextual-spacing="false" fo:line-height="114%" fo:text-align="justify" style:justify-single-word="false" fo:keep-together="auto" fo:orphans="0" fo:widows="0" fo:text-indent="-0.3799in" style:auto-text-indent="false" fo:break-before="auto" fo:break-after="auto" fo:padding="0in" fo:border="none" fo:keep-with-next="auto"/>
    </style:style>
    <style:style style:name="P461" style:family="paragraph" style:parent-style-name="Standard">
      <style:paragraph-properties fo:margin-left="0.1181in" fo:margin-right="0.85in" fo:margin-top="0.176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0.1181in" fo:margin-right="0.85in" fo:margin-top="0.19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0.0091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4" style:family="paragraph" style:parent-style-name="Standard">
      <style:paragraph-properties fo:margin-left="0.0091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5" style:family="paragraph" style:parent-style-name="Standard">
      <style:paragraph-properties fo:margin-left="0.5016in" fo:margin-right="0.8472in" fo:margin-top="0.1972in" fo:margin-bottom="0in" loext:contextual-spacing="false" fo:line-height="114%" fo:text-align="justify" style:justify-single-word="false" fo:keep-together="auto" fo:orphans="0" fo:widows="0" fo:text-indent="-0.3835in" style:auto-text-indent="false" fo:break-before="auto" fo:break-after="auto" fo:padding="0in" fo:border="none" fo:keep-with-next="auto"/>
    </style:style>
    <style:style style:name="P466" style:family="paragraph" style:parent-style-name="Standard">
      <style:paragraph-properties fo:margin-left="0.5016in" fo:margin-right="0.8472in" fo:margin-top="0.2008in" fo:margin-bottom="0in" loext:contextual-spacing="false" fo:line-height="114%" fo:text-align="justify" style:justify-single-word="false" fo:keep-together="auto" fo:orphans="0" fo:widows="0" fo:text-indent="-0.3835in" style:auto-text-indent="false" fo:break-before="auto" fo:break-after="auto" fo:padding="0in" fo:border="none" fo:keep-with-next="auto"/>
    </style:style>
    <style:style style:name="P467" style:family="paragraph" style:parent-style-name="Standard">
      <style:paragraph-properties fo:margin-left="0.1181in" fo:margin-right="0.8472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68" style:family="paragraph" style:parent-style-name="Standard">
      <style:paragraph-properties fo:margin-left="0.1181in" fo:margin-right="0.8484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469" style:family="paragraph" style:parent-style-name="Standard">
      <style:paragraph-properties fo:margin-left="0.5063in" fo:margin-right="0.8484in" fo:margin-top="0.178in" fo:margin-bottom="0in" loext:contextual-spacing="false" fo:line-height="113%" fo:text-align="start" style:justify-single-word="false" fo:keep-together="auto" fo:orphans="0" fo:widows="0" fo:text-indent="-0.3882in" style:auto-text-indent="false" fo:break-before="auto" fo:break-after="auto" fo:padding="0in" fo:border="none" fo:keep-with-next="auto"/>
    </style:style>
    <style:style style:name="P470" style:family="paragraph" style:parent-style-name="Standard">
      <style:paragraph-properties fo:margin-left="0.5445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0.54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0.5445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0.5445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0.5445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5" style:family="paragraph" style:parent-style-name="Standard">
      <style:paragraph-properties fo:margin-left="0.5445in" fo:margin-right="1.0543in" fo:margin-top="0.1972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476" style:family="paragraph" style:parent-style-name="Standard">
      <style:paragraph-properties fo:margin-left="3.361in" fo:margin-right="0in" fo:margin-top="0.5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7" style:family="paragraph" style:parent-style-name="Standard">
      <style:paragraph-properties fo:margin-left="3.361in" fo:margin-right="0in" fo:margin-top="0.6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8" style:family="paragraph" style:parent-style-name="Standard">
      <style:paragraph-properties fo:margin-left="3.361in" fo:margin-right="0in" fo:margin-top="0.6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9" style:family="paragraph" style:parent-style-name="Standard">
      <style:paragraph-properties fo:margin-left="3.361in" fo:margin-right="0in" fo:margin-top="0.4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0" style:family="paragraph" style:parent-style-name="Standard">
      <style:paragraph-properties fo:margin-left="3.361in" fo:margin-right="0in" fo:margin-top="0.5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1" style:family="paragraph" style:parent-style-name="Standard">
      <style:paragraph-properties fo:margin-left="3.361in" fo:margin-right="0in" fo:margin-top="0.7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2" style:family="paragraph" style:parent-style-name="Standard">
      <style:paragraph-properties fo:margin-left="3.361in" fo:margin-right="0in" fo:margin-top="0.7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3.361in" fo:margin-right="0in" fo:margin-top="0.2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3.361in" fo:margin-right="0in" fo:margin-top="0.4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5" style:family="paragraph" style:parent-style-name="Standard">
      <style:paragraph-properties fo:margin-left="3.361in" fo:margin-right="0in" fo:margin-top="0.4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3.361in" fo:margin-right="0in" fo:margin-top="0.7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7" style:family="paragraph" style:parent-style-name="Standard">
      <style:paragraph-properties fo:margin-left="3.361in" fo:margin-right="0in" fo:margin-top="0.4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8" style:family="paragraph" style:parent-style-name="Standard">
      <style:paragraph-properties fo:margin-left="3.361in" fo:margin-right="0in" fo:margin-top="0.3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3.361in" fo:margin-right="0in" fo:margin-top="0.6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3.361in" fo:margin-right="0in" fo:margin-top="0.5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3.361in" fo:margin-right="0in" fo:margin-top="0.5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2" style:family="paragraph" style:parent-style-name="Standard">
      <style:paragraph-properties fo:margin-left="3.361in" fo:margin-right="0in" fo:margin-top="0.7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3" style:family="paragraph" style:parent-style-name="Standard">
      <style:paragraph-properties fo:margin-left="3.361in" fo:margin-right="0in" fo:margin-top="0.8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4" style:family="paragraph" style:parent-style-name="Standard">
      <style:paragraph-properties fo:margin-left="0.061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5" style:family="paragraph" style:parent-style-name="Standard">
      <style:paragraph-properties fo:margin-left="0.5547in" fo:margin-right="0.8457in" fo:margin-top="0.1972in" fo:margin-bottom="0in" loext:contextual-spacing="false" fo:line-height="114%" fo:text-align="justify" style:justify-single-word="false" fo:keep-together="auto" fo:orphans="0" fo:widows="0" fo:text-indent="-0.4366in" style:auto-text-indent="false" fo:break-before="auto" fo:break-after="auto" fo:padding="0in" fo:border="none" fo:keep-with-next="auto"/>
    </style:style>
    <style:style style:name="P496" style:family="paragraph" style:parent-style-name="Standard">
      <style:paragraph-properties fo:margin-left="0.5547in" fo:margin-right="0.8472in" fo:margin-top="0.1756in" fo:margin-bottom="0in" loext:contextual-spacing="false" fo:line-height="114%" fo:text-align="justify" style:justify-single-word="false" fo:keep-together="auto" fo:orphans="0" fo:widows="0" fo:text-indent="-0.4366in" style:auto-text-indent="false" fo:break-before="auto" fo:break-after="auto" fo:padding="0in" fo:border="none" fo:keep-with-next="auto"/>
    </style:style>
    <style:style style:name="P497" style:family="paragraph" style:parent-style-name="Standard">
      <style:paragraph-properties fo:margin-left="0.5547in" fo:margin-right="0.8472in" fo:margin-top="0.1972in" fo:margin-bottom="0in" loext:contextual-spacing="false" fo:line-height="114%" fo:text-align="justify" style:justify-single-word="false" fo:keep-together="auto" fo:orphans="0" fo:widows="0" fo:text-indent="-0.4366in" style:auto-text-indent="false" fo:break-before="auto" fo:break-after="auto" fo:padding="0in" fo:border="none" fo:keep-with-next="auto"/>
    </style:style>
    <style:style style:name="P498" style:family="paragraph" style:parent-style-name="Standard">
      <style:paragraph-properties fo:margin-left="0.5547in" fo:margin-right="0.8472in" fo:margin-top="0.1764in" fo:margin-bottom="0in" loext:contextual-spacing="false" fo:line-height="114%" fo:text-align="justify" style:justify-single-word="false" fo:keep-together="auto" fo:orphans="0" fo:widows="0" fo:text-indent="-0.4366in" style:auto-text-indent="false" fo:break-before="auto" fo:break-after="auto" fo:padding="0in" fo:border="none" fo:keep-with-next="auto"/>
    </style:style>
    <style:style style:name="P499" style:family="paragraph" style:parent-style-name="Standard">
      <style:paragraph-properties fo:margin-left="0.5602in" fo:margin-right="0.8492in" fo:margin-top="0.1772in" fo:margin-bottom="0in" loext:contextual-spacing="false" fo:line-height="113%" fo:text-align="start" style:justify-single-word="false" fo:keep-together="auto" fo:orphans="0" fo:widows="0" fo:text-indent="-0.4425in" style:auto-text-indent="false" fo:break-before="auto" fo:break-after="auto" fo:padding="0in" fo:border="none" fo:keep-with-next="auto"/>
    </style:style>
    <style:style style:name="P500" style:family="paragraph" style:parent-style-name="Standard">
      <style:paragraph-properties fo:margin-left="0.0555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1" style:family="paragraph" style:parent-style-name="Standard">
      <style:paragraph-properties fo:margin-left="0.5583in" fo:margin-right="0.8465in" fo:margin-top="0.1764in" fo:margin-bottom="0in" loext:contextual-spacing="false" fo:line-height="114%" fo:text-align="justify" style:justify-single-word="false" fo:keep-together="auto" fo:orphans="0" fo:widows="0" fo:text-indent="-0.4402in" style:auto-text-indent="false" fo:break-before="auto" fo:break-after="auto" fo:padding="0in" fo:border="none" fo:keep-with-next="auto"/>
    </style:style>
    <style:style style:name="P502" style:family="paragraph" style:parent-style-name="Standard">
      <style:paragraph-properties fo:margin-left="0.5516in" fo:margin-right="0.8453in" fo:margin-top="0.1752in" fo:margin-bottom="0in" loext:contextual-spacing="false" fo:line-height="114%" fo:text-align="start" style:justify-single-word="false" fo:keep-together="auto" fo:orphans="0" fo:widows="0" fo:text-indent="-0.4335in" style:auto-text-indent="false" fo:break-before="auto" fo:break-after="auto" fo:padding="0in" fo:border="none" fo:keep-with-next="auto"/>
    </style:style>
    <style:style style:name="P503" style:family="paragraph" style:parent-style-name="Standard">
      <style:paragraph-properties fo:margin-left="0.0752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4" style:family="paragraph" style:parent-style-name="Standard">
      <style:paragraph-properties fo:margin-left="0.075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0.0752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6" style:family="paragraph" style:parent-style-name="Standard">
      <style:paragraph-properties fo:margin-left="0.0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5516in" fo:margin-right="0.8457in" fo:margin-top="0.1992in" fo:margin-bottom="0in" loext:contextual-spacing="false" fo:line-height="114%" fo:text-align="justify" style:justify-single-word="false" fo:keep-together="auto" fo:orphans="0" fo:widows="0" fo:text-indent="-0.4335in" style:auto-text-indent="false" fo:break-before="auto" fo:break-after="auto" fo:padding="0in" fo:border="none" fo:keep-with-next="auto"/>
    </style:style>
    <style:style style:name="P508" style:family="paragraph" style:parent-style-name="Standard">
      <style:paragraph-properties fo:margin-left="0.8929in" fo:margin-right="1.0071in" fo:margin-top="0.1772in" fo:margin-bottom="0in" loext:contextual-spacing="false" fo:line-height="113%" fo:text-align="start" style:justify-single-word="false" fo:keep-together="auto" fo:orphans="0" fo:widows="0" fo:text-indent="-0.3862in" style:auto-text-indent="false" fo:break-before="auto" fo:break-after="auto" fo:padding="0in" fo:border="none" fo:keep-with-next="auto"/>
    </style:style>
    <style:style style:name="P509" style:family="paragraph" style:parent-style-name="Standard">
      <style:paragraph-properties fo:margin-left="0.8972in" fo:margin-right="0.8874in" fo:margin-top="0.178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510" style:family="paragraph" style:parent-style-name="Standard">
      <style:paragraph-properties fo:margin-left="0.5547in" fo:margin-right="0.8791in" fo:margin-top="0in" fo:margin-bottom="0in" loext:contextual-spacing="false" fo:line-height="114%" fo:text-align="start" style:justify-single-word="false" fo:keep-together="auto" fo:orphans="0" fo:widows="0" fo:text-indent="-0.4366in" style:auto-text-indent="false" fo:break-before="auto" fo:break-after="auto" fo:padding="0in" fo:border="none" fo:keep-with-next="auto"/>
    </style:style>
    <style:style style:name="P511" style:family="paragraph" style:parent-style-name="Standard">
      <style:paragraph-properties fo:margin-left="0.5543in" fo:margin-right="0.85in" fo:margin-top="0.1752in" fo:margin-bottom="0in" loext:contextual-spacing="false" fo:line-height="114%" fo:text-align="justify" style:justify-single-word="false" fo:keep-together="auto" fo:orphans="0" fo:widows="0" fo:text-indent="-0.4362in" style:auto-text-indent="false" fo:break-before="auto" fo:break-after="auto" fo:padding="0in" fo:border="none" fo:keep-with-next="auto"/>
    </style:style>
    <style:style style:name="P512" style:family="paragraph" style:parent-style-name="Standard">
      <style:paragraph-properties fo:margin-left="0.5516in" fo:margin-right="0.8465in" fo:margin-top="0.1972in" fo:margin-bottom="0in" loext:contextual-spacing="false" fo:line-height="114%" fo:text-align="justify" style:justify-single-word="false" fo:keep-together="auto" fo:orphans="0" fo:widows="0" fo:text-indent="-0.4335in" style:auto-text-indent="false" fo:break-before="auto" fo:break-after="auto" fo:padding="0in" fo:border="none" fo:keep-with-next="auto"/>
    </style:style>
    <style:style style:name="P513" style:family="paragraph" style:parent-style-name="Standard">
      <style:paragraph-properties fo:margin-left="0.5516in" fo:margin-right="0.8465in" fo:margin-top="0.1992in" fo:margin-bottom="0in" loext:contextual-spacing="false" fo:line-height="114%" fo:text-align="justify" style:justify-single-word="false" fo:keep-together="auto" fo:orphans="0" fo:widows="0" fo:text-indent="-0.4335in" style:auto-text-indent="false" fo:break-before="auto" fo:break-after="auto" fo:padding="0in" fo:border="none" fo:keep-with-next="auto"/>
    </style:style>
    <style:style style:name="P514" style:family="paragraph" style:parent-style-name="Standard">
      <style:paragraph-properties fo:margin-left="0.0602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5" style:family="paragraph" style:parent-style-name="Standard">
      <style:paragraph-properties fo:margin-left="0.060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6" style:family="paragraph" style:parent-style-name="Standard">
      <style:paragraph-properties fo:margin-left="0.5563in" fo:margin-right="0.8484in" fo:margin-top="0.1992in" fo:margin-bottom="0in" loext:contextual-spacing="false" fo:line-height="114%" fo:text-align="justify" style:justify-single-word="false" fo:keep-together="auto" fo:orphans="0" fo:widows="0" fo:text-indent="-0.4382in" style:auto-text-indent="false" fo:break-before="auto" fo:break-after="auto" fo:padding="0in" fo:border="none" fo:keep-with-next="auto"/>
    </style:style>
    <style:style style:name="P517" style:family="paragraph" style:parent-style-name="Standard">
      <style:paragraph-properties fo:margin-left="0.9008in" fo:margin-right="0.8472in" fo:margin-top="0.1992in" fo:margin-bottom="0in" loext:contextual-spacing="false" fo:line-height="113%" fo:text-align="start" style:justify-single-word="false" fo:keep-together="auto" fo:orphans="0" fo:widows="0" fo:text-indent="-0.3945in" style:auto-text-indent="false" fo:break-before="auto" fo:break-after="auto" fo:padding="0in" fo:border="none" fo:keep-with-next="auto"/>
    </style:style>
    <style:style style:name="P518" style:family="paragraph" style:parent-style-name="Standard">
      <style:paragraph-properties fo:margin-left="0.8929in" fo:margin-right="0.848in" fo:margin-top="0.178in" fo:margin-bottom="0in" loext:contextual-spacing="false" fo:line-height="113%" fo:text-align="start" style:justify-single-word="false" fo:keep-together="auto" fo:orphans="0" fo:widows="0" fo:text-indent="-0.3862in" style:auto-text-indent="false" fo:break-before="auto" fo:break-after="auto" fo:padding="0in" fo:border="none" fo:keep-with-next="auto"/>
    </style:style>
    <style:style style:name="P519" style:family="paragraph" style:parent-style-name="Standard">
      <style:paragraph-properties fo:margin-left="0.1181in" fo:margin-right="0.8492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20" style:family="paragraph" style:parent-style-name="Standard">
      <style:paragraph-properties fo:margin-left="0.5516in" fo:margin-right="0.8472in" fo:margin-top="0.1972in" fo:margin-bottom="0in" loext:contextual-spacing="false" fo:line-height="115%" fo:text-align="start" style:justify-single-word="false" fo:keep-together="auto" fo:orphans="0" fo:widows="0" fo:text-indent="-0.4335in" style:auto-text-indent="false" fo:break-before="auto" fo:break-after="auto" fo:padding="0in" fo:border="none" fo:keep-with-next="auto"/>
    </style:style>
    <style:style style:name="P521" style:family="paragraph" style:parent-style-name="Standard">
      <style:paragraph-properties fo:margin-left="0.6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2" style:family="paragraph" style:parent-style-name="Standard">
      <style:paragraph-properties fo:margin-left="0.6063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3" style:family="paragraph" style:parent-style-name="Standard">
      <style:paragraph-properties fo:margin-left="0.6063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4" style:family="paragraph" style:parent-style-name="Standard">
      <style:paragraph-properties fo:margin-left="0.6063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5" style:family="paragraph" style:parent-style-name="Standard">
      <style:paragraph-properties fo:margin-left="0.6063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6" style:family="paragraph" style:parent-style-name="Standard">
      <style:paragraph-properties fo:margin-left="0.606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7" style:family="paragraph" style:parent-style-name="Standard">
      <style:paragraph-properties fo:margin-left="0.9016in" fo:margin-right="1.1374in" fo:margin-top="0.0311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528" style:family="paragraph" style:parent-style-name="Standard">
      <style:paragraph-properties fo:margin-left="0.5516in" fo:margin-right="0.8445in" fo:margin-top="0.1772in" fo:margin-bottom="0in" loext:contextual-spacing="false" fo:line-height="114%" fo:text-align="justify" style:justify-single-word="false" fo:keep-together="auto" fo:orphans="0" fo:widows="0" fo:text-indent="-0.4335in" style:auto-text-indent="false" fo:break-before="auto" fo:break-after="auto" fo:padding="0in" fo:border="none" fo:keep-with-next="auto"/>
    </style:style>
    <style:style style:name="P529" style:family="paragraph" style:parent-style-name="Standard">
      <style:paragraph-properties fo:margin-left="0.5516in" fo:margin-right="0.8445in" fo:margin-top="0.1972in" fo:margin-bottom="0in" loext:contextual-spacing="false" fo:line-height="114%" fo:text-align="start" style:justify-single-word="false" fo:keep-together="auto" fo:orphans="0" fo:widows="0" fo:text-indent="-0.4335in" style:auto-text-indent="false" fo:break-before="auto" fo:break-after="auto" fo:padding="0in" fo:border="none" fo:keep-with-next="auto"/>
    </style:style>
    <style:style style:name="P530" style:family="paragraph" style:parent-style-name="Standard">
      <style:paragraph-properties fo:margin-left="0.1181in" fo:margin-right="0.8457in" fo:margin-top="0.200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31" style:family="paragraph" style:parent-style-name="Standard">
      <style:paragraph-properties fo:margin-left="0.0217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2" style:family="paragraph" style:parent-style-name="Standard">
      <style:paragraph-properties fo:margin-left="0.1181in" fo:margin-right="0.8465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33" style:family="paragraph" style:parent-style-name="Standard">
      <style:paragraph-properties fo:margin-left="0.5016in" fo:margin-right="0.8465in" fo:margin-top="0.1752in" fo:margin-bottom="0in" loext:contextual-spacing="false" fo:line-height="114%" fo:text-align="justify" style:justify-single-word="false" fo:keep-together="auto" fo:orphans="0" fo:widows="0" fo:text-indent="-0.3835in" style:auto-text-indent="false" fo:break-before="auto" fo:break-after="auto" fo:padding="0in" fo:border="none" fo:keep-with-next="auto"/>
    </style:style>
    <style:style style:name="P534" style:family="paragraph" style:parent-style-name="Standard">
      <style:paragraph-properties fo:margin-left="0.552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5" style:family="paragraph" style:parent-style-name="Standard">
      <style:paragraph-properties fo:margin-left="0.5528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6" style:family="paragraph" style:parent-style-name="Standard">
      <style:paragraph-properties fo:margin-left="1.3016in" fo:margin-right="0.8453in" fo:margin-top="0.1972in" fo:margin-bottom="0in" loext:contextual-spacing="false" fo:line-height="115%" fo:text-align="start" style:justify-single-word="false" fo:keep-together="auto" fo:orphans="0" fo:widows="0" fo:text-indent="-0.748in" style:auto-text-indent="false" fo:break-before="auto" fo:break-after="auto" fo:padding="0in" fo:border="none" fo:keep-with-next="auto"/>
    </style:style>
    <style:style style:name="P537" style:family="paragraph" style:parent-style-name="Standard">
      <style:paragraph-properties fo:margin-left="1.3016in" fo:margin-right="0.8484in" fo:margin-top="0in" fo:margin-bottom="0in" loext:contextual-spacing="false" fo:line-height="114%" fo:text-align="start" style:justify-single-word="false" fo:keep-together="auto" fo:orphans="0" fo:widows="0" fo:text-indent="0.0008in" style:auto-text-indent="false" fo:break-before="auto" fo:break-after="auto" fo:padding="0in" fo:border="none" fo:keep-with-next="auto"/>
    </style:style>
    <style:style style:name="P538" style:family="paragraph" style:parent-style-name="Standard">
      <style:paragraph-properties fo:margin-left="1.2945in" fo:margin-right="1.3264in" fo:margin-top="0.1992in" fo:margin-bottom="0in" loext:contextual-spacing="false" fo:line-height="113%" fo:text-align="start" style:justify-single-word="false" fo:keep-together="auto" fo:orphans="0" fo:widows="0" fo:text-indent="-0.7874in" style:auto-text-indent="false" fo:break-before="auto" fo:break-after="auto" fo:padding="0in" fo:border="none" fo:keep-with-next="auto"/>
    </style:style>
    <style:style style:name="P539" style:family="paragraph" style:parent-style-name="Standard">
      <style:paragraph-properties fo:margin-left="1.2862in" fo:margin-right="1.3252in" fo:margin-top="0.178in" fo:margin-bottom="0in" loext:contextual-spacing="false" fo:line-height="113%" fo:text-align="start" style:justify-single-word="false" fo:keep-together="auto" fo:orphans="0" fo:widows="0" fo:text-indent="-0.7799in" style:auto-text-indent="false" fo:break-before="auto" fo:break-after="auto" fo:padding="0in" fo:border="none" fo:keep-with-next="auto"/>
    </style:style>
    <style:style style:name="P540" style:family="paragraph" style:parent-style-name="Standard">
      <style:paragraph-properties fo:margin-left="1.2957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1" style:family="paragraph" style:parent-style-name="Standard">
      <style:paragraph-properties fo:margin-left="1.2957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2" style:family="paragraph" style:parent-style-name="Standard">
      <style:paragraph-properties fo:margin-left="0.5063in" fo:margin-right="1.3252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43" style:family="paragraph" style:parent-style-name="Standard">
      <style:paragraph-properties fo:margin-left="1.2945in" fo:margin-right="1.3228in" fo:margin-top="0.1744in" fo:margin-bottom="0in" loext:contextual-spacing="false" fo:line-height="114%" fo:text-align="start" style:justify-single-word="false" fo:keep-together="auto" fo:orphans="0" fo:widows="0" fo:text-indent="-0.7874in" style:auto-text-indent="false" fo:break-before="auto" fo:break-after="auto" fo:padding="0in" fo:border="none" fo:keep-with-next="auto"/>
    </style:style>
    <style:style style:name="P544" style:family="paragraph" style:parent-style-name="Standard">
      <style:paragraph-properties fo:margin-left="1.2862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5" style:family="paragraph" style:parent-style-name="Standard">
      <style:paragraph-properties fo:margin-left="1.2945in" fo:margin-right="1.3244in" fo:margin-top="0.1972in" fo:margin-bottom="0in" loext:contextual-spacing="false" fo:line-height="114%" fo:text-align="start" style:justify-single-word="false" fo:keep-together="auto" fo:orphans="0" fo:widows="0" fo:text-indent="-0.7874in" style:auto-text-indent="false" fo:break-before="auto" fo:break-after="auto" fo:padding="0in" fo:border="none" fo:keep-with-next="auto"/>
    </style:style>
    <style:style style:name="P546" style:family="paragraph" style:parent-style-name="Standard">
      <style:paragraph-properties fo:margin-left="1.2898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7" style:family="paragraph" style:parent-style-name="Standard">
      <style:paragraph-properties fo:margin-left="1.289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8" style:family="paragraph" style:parent-style-name="Standard">
      <style:paragraph-properties fo:margin-left="1.2972in" fo:margin-right="1.3252in" fo:margin-top="0.1992in" fo:margin-bottom="0in" loext:contextual-spacing="false" fo:line-height="113%" fo:text-align="start" style:justify-single-word="false" fo:keep-together="auto" fo:orphans="0" fo:widows="0" fo:text-indent="-0.7909in" style:auto-text-indent="false" fo:break-before="auto" fo:break-after="auto" fo:padding="0in" fo:border="none" fo:keep-with-next="auto"/>
    </style:style>
    <style:style style:name="P549" style:family="paragraph" style:parent-style-name="Standard">
      <style:paragraph-properties fo:margin-left="1.2929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0" style:family="paragraph" style:parent-style-name="Standard">
      <style:paragraph-properties fo:margin-left="1.289in" fo:margin-right="1.3256in" fo:margin-top="0.1972in" fo:margin-bottom="0in" loext:contextual-spacing="false" fo:line-height="114%" fo:text-align="start" style:justify-single-word="false" fo:keep-together="auto" fo:orphans="0" fo:widows="0" fo:text-indent="-0.7827in" style:auto-text-indent="false" fo:break-before="auto" fo:break-after="auto" fo:padding="0in" fo:border="none" fo:keep-with-next="auto"/>
    </style:style>
    <style:style style:name="P551" style:family="paragraph" style:parent-style-name="Standard">
      <style:paragraph-properties fo:margin-left="1.2862in" fo:margin-right="1.3256in" fo:margin-top="0.1992in" fo:margin-bottom="0in" loext:contextual-spacing="false" fo:line-height="113%" fo:text-align="start" style:justify-single-word="false" fo:keep-together="auto" fo:orphans="0" fo:widows="0" fo:text-indent="-0.7799in" style:auto-text-indent="false" fo:break-before="auto" fo:break-after="auto" fo:padding="0in" fo:border="none" fo:keep-with-next="auto"/>
    </style:style>
    <style:style style:name="P552" style:family="paragraph" style:parent-style-name="Standard">
      <style:paragraph-properties fo:margin-left="1.2909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3" style:family="paragraph" style:parent-style-name="Standard">
      <style:paragraph-properties fo:margin-left="1.2862in" fo:margin-right="1.3244in" fo:margin-top="0.1972in" fo:margin-bottom="0in" loext:contextual-spacing="false" fo:line-height="114%" fo:text-align="start" style:justify-single-word="false" fo:keep-together="auto" fo:orphans="0" fo:widows="0" fo:text-indent="-0.7799in" style:auto-text-indent="false" fo:break-before="auto" fo:break-after="auto" fo:padding="0in" fo:border="none" fo:keep-with-next="auto"/>
    </style:style>
    <style:style style:name="P554" style:family="paragraph" style:parent-style-name="Standard">
      <style:paragraph-properties fo:margin-left="1.2917in" fo:margin-right="1.3264in" fo:margin-top="0.1992in" fo:margin-bottom="0in" loext:contextual-spacing="false" fo:line-height="113%" fo:text-align="start" style:justify-single-word="false" fo:keep-together="auto" fo:orphans="0" fo:widows="0" fo:text-indent="-0.7846in" style:auto-text-indent="false" fo:break-before="auto" fo:break-after="auto" fo:padding="0in" fo:border="none" fo:keep-with-next="auto"/>
    </style:style>
    <style:style style:name="P555" style:family="paragraph" style:parent-style-name="Standard">
      <style:paragraph-properties fo:margin-left="1.2898in" fo:margin-right="1.3244in" fo:margin-top="0in" fo:margin-bottom="0in" loext:contextual-spacing="false" fo:line-height="114%" fo:text-align="start" style:justify-single-word="false" fo:keep-together="auto" fo:orphans="0" fo:widows="0" fo:text-indent="-0.7827in" style:auto-text-indent="false" fo:break-before="auto" fo:break-after="auto" fo:padding="0in" fo:border="none" fo:keep-with-next="auto"/>
    </style:style>
    <style:style style:name="P556" style:family="paragraph" style:parent-style-name="Standard">
      <style:paragraph-properties fo:margin-left="0.0634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7" style:family="paragraph" style:parent-style-name="Standard">
      <style:paragraph-properties fo:margin-left="0.5063in" fo:margin-right="0.8472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58" style:family="paragraph" style:parent-style-name="Standard">
      <style:paragraph-properties fo:margin-left="0.5063in" fo:margin-right="0.8472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59" style:family="paragraph" style:parent-style-name="Standard">
      <style:paragraph-properties fo:margin-left="1.2898in" fo:margin-right="0.8472in" fo:margin-top="0.1744in" fo:margin-bottom="0in" loext:contextual-spacing="false" fo:line-height="114%" fo:text-align="justify" style:justify-single-word="false" fo:keep-together="auto" fo:orphans="0" fo:widows="0" fo:text-indent="-0.7835in" style:auto-text-indent="false" fo:break-before="auto" fo:break-after="auto" fo:padding="0in" fo:border="none" fo:keep-with-next="auto"/>
    </style:style>
    <style:style style:name="P560" style:family="paragraph" style:parent-style-name="Standard">
      <style:paragraph-properties fo:margin-left="1.2862in" fo:margin-right="0.8472in" fo:margin-top="0.1764in" fo:margin-bottom="0in" loext:contextual-spacing="false" fo:line-height="114%" fo:text-align="justify" style:justify-single-word="false" fo:keep-together="auto" fo:orphans="0" fo:widows="0" fo:text-indent="-0.7799in" style:auto-text-indent="false" fo:break-before="auto" fo:break-after="auto" fo:padding="0in" fo:border="none" fo:keep-with-next="auto"/>
    </style:style>
    <style:style style:name="P561" style:family="paragraph" style:parent-style-name="Standard">
      <style:paragraph-properties fo:margin-left="1.3098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2" style:family="paragraph" style:parent-style-name="Standard">
      <style:paragraph-properties fo:margin-left="1.3098in" fo:margin-right="0in" fo:margin-top="0.1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3" style:family="paragraph" style:parent-style-name="Standard">
      <style:paragraph-properties fo:margin-left="1.2984in" fo:margin-right="0.8484in" fo:margin-top="0.1992in" fo:margin-bottom="0in" loext:contextual-spacing="false" fo:line-height="113%" fo:text-align="start" style:justify-single-word="false" fo:keep-together="auto" fo:orphans="0" fo:widows="0" fo:text-indent="-0.7917in" style:auto-text-indent="false" fo:break-before="auto" fo:break-after="auto" fo:padding="0in" fo:border="none" fo:keep-with-next="auto"/>
    </style:style>
    <style:style style:name="P564" style:family="paragraph" style:parent-style-name="Standard">
      <style:paragraph-properties fo:margin-left="0.5063in" fo:margin-right="0.848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65" style:family="paragraph" style:parent-style-name="Standard">
      <style:paragraph-properties fo:margin-left="0.5063in" fo:margin-right="0.848in" fo:margin-top="0.1756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66" style:family="paragraph" style:parent-style-name="Standard">
      <style:paragraph-properties fo:margin-left="0.5063in" fo:margin-right="0.848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67" style:family="paragraph" style:parent-style-name="Standard">
      <style:paragraph-properties fo:margin-left="1.298in" fo:margin-right="0.848in" fo:margin-top="0.1992in" fo:margin-bottom="0in" loext:contextual-spacing="false" fo:line-height="113%" fo:text-align="start" style:justify-single-word="false" fo:keep-together="auto" fo:orphans="0" fo:widows="0" fo:text-indent="-0.7917in" style:auto-text-indent="false" fo:break-before="auto" fo:break-after="auto" fo:padding="0in" fo:border="none" fo:keep-with-next="auto"/>
    </style:style>
    <style:style style:name="P568" style:family="paragraph" style:parent-style-name="Standard">
      <style:paragraph-properties fo:margin-left="1.298in" fo:margin-right="0.8484in" fo:margin-top="0.178in" fo:margin-bottom="0in" loext:contextual-spacing="false" fo:line-height="114%" fo:text-align="justify" style:justify-single-word="false" fo:keep-together="auto" fo:orphans="0" fo:widows="0" fo:text-indent="-0.7917in" style:auto-text-indent="false" fo:break-before="auto" fo:break-after="auto" fo:padding="0in" fo:border="none" fo:keep-with-next="auto"/>
    </style:style>
    <style:style style:name="P569" style:family="paragraph" style:parent-style-name="Standard">
      <style:paragraph-properties fo:margin-left="1.298in" fo:margin-right="0.8484in" fo:margin-top="0.1752in" fo:margin-bottom="0in" loext:contextual-spacing="false" fo:line-height="114%" fo:text-align="justify" style:justify-single-word="false" fo:keep-together="auto" fo:orphans="0" fo:widows="0" fo:text-indent="-0.7917in" style:auto-text-indent="false" fo:break-before="auto" fo:break-after="auto" fo:padding="0in" fo:border="none" fo:keep-with-next="auto"/>
    </style:style>
    <style:style style:name="P570" style:family="paragraph" style:parent-style-name="Standard">
      <style:paragraph-properties fo:margin-left="0.5535in" fo:margin-right="0.8457in" fo:margin-top="0in" fo:margin-bottom="0in" loext:contextual-spacing="false" fo:line-height="114%" fo:text-align="justify" style:justify-single-word="false" fo:keep-together="auto" fo:orphans="0" fo:widows="0" fo:text-indent="-0.4354in" style:auto-text-indent="false" fo:break-before="auto" fo:break-after="auto" fo:padding="0in" fo:border="none" fo:keep-with-next="auto"/>
    </style:style>
    <style:style style:name="P571" style:family="paragraph" style:parent-style-name="Standard">
      <style:paragraph-properties fo:margin-left="0.5516in" fo:margin-right="0.848in" fo:margin-top="0.1752in" fo:margin-bottom="0in" loext:contextual-spacing="false" fo:line-height="114%" fo:text-align="start" style:justify-single-word="false" fo:keep-together="auto" fo:orphans="0" fo:widows="0" fo:text-indent="-0.4335in" style:auto-text-indent="false" fo:break-before="auto" fo:break-after="auto" fo:padding="0in" fo:border="none" fo:keep-with-next="auto"/>
    </style:style>
    <style:style style:name="P572" style:family="paragraph" style:parent-style-name="Standard">
      <style:paragraph-properties fo:margin-left="0.6063in" fo:margin-right="0.8484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573" style:family="paragraph" style:parent-style-name="Standard">
      <style:paragraph-properties fo:margin-left="0.6063in" fo:margin-right="0.8484in" fo:margin-top="0.19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74" style:family="paragraph" style:parent-style-name="Standard">
      <style:paragraph-properties fo:margin-left="0.6063in" fo:margin-right="0.848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75" style:family="paragraph" style:parent-style-name="Standard">
      <style:paragraph-properties fo:margin-left="0.6063in" fo:margin-right="0.848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576" style:family="paragraph" style:parent-style-name="Standard">
      <style:paragraph-properties fo:margin-left="0.5547in" fo:margin-right="0.8484in" fo:margin-top="0.1744in" fo:margin-bottom="0in" loext:contextual-spacing="false" fo:line-height="114%" fo:text-align="justify" style:justify-single-word="false" fo:keep-together="auto" fo:orphans="0" fo:widows="0" fo:text-indent="-0.4366in" style:auto-text-indent="false" fo:break-before="auto" fo:break-after="auto" fo:padding="0in" fo:border="none" fo:keep-with-next="auto"/>
    </style:style>
    <style:style style:name="P577" style:family="paragraph" style:parent-style-name="Standard">
      <style:paragraph-properties fo:margin-left="0.062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8" style:family="paragraph" style:parent-style-name="Standard">
      <style:paragraph-properties fo:margin-left="0.0626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9" style:family="paragraph" style:parent-style-name="Standard">
      <style:paragraph-properties fo:margin-left="0.0626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0" style:family="paragraph" style:parent-style-name="Standard">
      <style:paragraph-properties fo:margin-left="0.5063in" fo:margin-right="0.8902in" fo:margin-top="0.2008in" fo:margin-bottom="0in" loext:contextual-spacing="false" fo:line-height="113%" fo:text-align="start" style:justify-single-word="false" fo:keep-together="auto" fo:orphans="0" fo:widows="0" fo:text-indent="-0.3882in" style:auto-text-indent="false" fo:break-before="auto" fo:break-after="auto" fo:padding="0in" fo:border="none" fo:keep-with-next="auto"/>
    </style:style>
    <style:style style:name="P581" style:family="paragraph" style:parent-style-name="Standard">
      <style:paragraph-properties fo:margin-left="0.5016in" fo:margin-right="0.9575in" fo:margin-top="0.178in" fo:margin-bottom="0in" loext:contextual-spacing="false" fo:line-height="114%" fo:text-align="start" style:justify-single-word="false" fo:keep-together="auto" fo:orphans="0" fo:widows="0" fo:text-indent="-0.3835in" style:auto-text-indent="false" fo:break-before="auto" fo:break-after="auto" fo:padding="0in" fo:border="none" fo:keep-with-next="auto"/>
    </style:style>
    <style:style style:name="P582" style:family="paragraph" style:parent-style-name="Standard">
      <style:paragraph-properties fo:margin-left="0.498in" fo:margin-right="1.0862in" fo:margin-top="0.1772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583" style:family="paragraph" style:parent-style-name="Standard">
      <style:paragraph-properties fo:margin-left="1.2457in" fo:margin-right="0.8472in" fo:margin-top="0in" fo:margin-bottom="0in" loext:contextual-spacing="false" fo:line-height="114%" fo:text-align="start" style:justify-single-word="false" fo:keep-together="auto" fo:orphans="0" fo:widows="0" fo:text-indent="-0.739in" style:auto-text-indent="false" fo:break-before="auto" fo:break-after="auto" fo:padding="0in" fo:border="none" fo:keep-with-next="auto"/>
    </style:style>
    <style:style style:name="P584" style:family="paragraph" style:parent-style-name="Standard">
      <style:paragraph-properties fo:margin-left="1.2398in" fo:margin-right="0.848in" fo:margin-top="0.1772in" fo:margin-bottom="0in" loext:contextual-spacing="false" fo:line-height="114%" fo:text-align="justify" style:justify-single-word="false" fo:keep-together="auto" fo:orphans="0" fo:widows="0" fo:text-indent="-0.7327in" style:auto-text-indent="false" fo:break-before="auto" fo:break-after="auto" fo:padding="0in" fo:border="none" fo:keep-with-next="auto"/>
    </style:style>
    <style:style style:name="P585" style:family="paragraph" style:parent-style-name="Standard">
      <style:paragraph-properties fo:margin-left="1.2898in" fo:margin-right="0.85in" fo:margin-top="0.1992in" fo:margin-bottom="0in" loext:contextual-spacing="false" fo:line-height="114%" fo:text-align="justify" style:justify-single-word="false" fo:keep-together="auto" fo:orphans="0" fo:widows="0" fo:text-indent="-0.7835in" style:auto-text-indent="false" fo:break-before="auto" fo:break-after="auto" fo:padding="0in" fo:border="none" fo:keep-with-next="auto"/>
    </style:style>
    <style:style style:name="P586" style:family="paragraph" style:parent-style-name="Standard">
      <style:paragraph-properties fo:margin-left="0.5063in" fo:margin-right="0.8665in" fo:margin-top="0.1992in" fo:margin-bottom="0in" loext:contextual-spacing="false" fo:line-height="114%" fo:text-align="start" style:justify-single-word="false" fo:keep-together="auto" fo:orphans="0" fo:widows="0" fo:text-indent="-0.3882in" style:auto-text-indent="false" fo:break-before="auto" fo:break-after="auto" fo:padding="0in" fo:border="none" fo:keep-with-next="auto"/>
    </style:style>
    <style:style style:name="P587" style:family="paragraph" style:parent-style-name="Standard">
      <style:paragraph-properties fo:margin-left="0.5063in" fo:margin-right="0.9165in" fo:margin-top="0.1752in" fo:margin-bottom="0in" loext:contextual-spacing="false" fo:line-height="114%" fo:text-align="start" style:justify-single-word="false" fo:keep-together="auto" fo:orphans="0" fo:widows="0" fo:text-indent="-0.3882in" style:auto-text-indent="false" fo:break-before="auto" fo:break-after="auto" fo:padding="0in" fo:border="none" fo:keep-with-next="auto"/>
    </style:style>
    <style:style style:name="P588" style:family="paragraph" style:parent-style-name="Standard">
      <style:paragraph-properties fo:margin-left="0.5008in" fo:margin-right="1.1252in" fo:margin-top="0.1772in" fo:margin-bottom="0in" loext:contextual-spacing="false" fo:line-height="114%" fo:text-align="start" style:justify-single-word="false" fo:keep-together="auto" fo:orphans="0" fo:widows="0" fo:text-indent="-0.3827in" style:auto-text-indent="false" fo:break-before="auto" fo:break-after="auto" fo:padding="0in" fo:border="none" fo:keep-with-next="auto"/>
    </style:style>
    <style:style style:name="P589" style:family="paragraph" style:parent-style-name="Standard">
      <style:paragraph-properties fo:margin-left="1.6827in" fo:margin-right="0.9925in" fo:margin-top="0.1972in" fo:margin-bottom="0in" loext:contextual-spacing="false" fo:line-height="114%" fo:text-align="start" style:justify-single-word="false" fo:keep-together="auto" fo:orphans="0" fo:widows="0" fo:text-indent="-0.5846in" style:auto-text-indent="false" fo:break-before="auto" fo:break-after="auto" fo:padding="0in" fo:border="none" fo:keep-with-next="auto"/>
    </style:style>
    <style:style style:name="P590" style:family="paragraph" style:parent-style-name="Standard">
      <style:paragraph-properties fo:margin-left="1.6839in" fo:margin-right="0.9299in" fo:margin-top="0.1744in" fo:margin-bottom="0in" loext:contextual-spacing="false" fo:line-height="114%" fo:text-align="start" style:justify-single-word="false" fo:keep-together="auto" fo:orphans="0" fo:widows="0" fo:text-indent="-0.5854in" style:auto-text-indent="false" fo:break-before="auto" fo:break-after="auto" fo:padding="0in" fo:border="none" fo:keep-with-next="auto"/>
    </style:style>
    <style:style style:name="P591" style:family="paragraph" style:parent-style-name="Standard">
      <style:paragraph-properties fo:margin-left="1.098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2" style:family="paragraph" style:parent-style-name="Standard">
      <style:paragraph-properties fo:margin-left="1.6882in" fo:margin-right="0.8709in" fo:margin-top="0.1992in" fo:margin-bottom="0in" loext:contextual-spacing="false" fo:line-height="113%" fo:text-align="start" style:justify-single-word="false" fo:keep-together="auto" fo:orphans="0" fo:widows="0" fo:text-indent="-0.5898in" style:auto-text-indent="false" fo:break-before="auto" fo:break-after="auto" fo:padding="0in" fo:border="none" fo:keep-with-next="auto"/>
    </style:style>
    <style:style style:name="P593" style:family="paragraph" style:parent-style-name="Standard">
      <style:paragraph-properties fo:margin-left="1.689in" fo:margin-right="1.3882in" fo:margin-top="0in" fo:margin-bottom="0in" loext:contextual-spacing="false" fo:line-height="114%" fo:text-align="start" style:justify-single-word="false" fo:keep-together="auto" fo:orphans="0" fo:widows="0" fo:text-indent="-0.5902in" style:auto-text-indent="false" fo:break-before="auto" fo:break-after="auto" fo:padding="0in" fo:border="none" fo:keep-with-next="auto"/>
    </style:style>
    <style:style style:name="P594" style:family="paragraph" style:parent-style-name="Standard">
      <style:paragraph-properties fo:margin-left="0.9957in" fo:margin-right="1.1783in" fo:margin-top="0.1772in" fo:margin-bottom="0in" loext:contextual-spacing="false" fo:line-height="114%" fo:text-align="start" style:justify-single-word="false" fo:keep-together="auto" fo:orphans="0" fo:widows="0" fo:text-indent="-0.4898in" style:auto-text-indent="false" fo:break-before="auto" fo:break-after="auto" fo:padding="0in" fo:border="none" fo:keep-with-next="auto"/>
    </style:style>
    <style:style style:name="P595" style:family="paragraph" style:parent-style-name="Standard">
      <style:paragraph-properties fo:margin-left="0.9953in" fo:margin-right="0.9661in" fo:margin-top="0.1752in" fo:margin-bottom="0in" loext:contextual-spacing="false" fo:line-height="114%" fo:text-align="start" style:justify-single-word="false" fo:keep-together="auto" fo:orphans="0" fo:widows="0" fo:text-indent="-0.4882in" style:auto-text-indent="false" fo:break-before="auto" fo:break-after="auto" fo:padding="0in" fo:border="none" fo:keep-with-next="auto"/>
    </style:style>
    <style:style style:name="P596" style:family="paragraph" style:parent-style-name="Standard">
      <style:paragraph-properties fo:margin-left="0.5008in" fo:margin-right="0.9335in" fo:margin-top="0.1752in" fo:margin-bottom="0in" loext:contextual-spacing="false" fo:line-height="114%" fo:text-align="justify" style:justify-single-word="false" fo:keep-together="auto" fo:orphans="0" fo:widows="0" fo:text-indent="-0.3827in" style:auto-text-indent="false" fo:break-before="auto" fo:break-after="auto" fo:padding="0in" fo:border="none" fo:keep-with-next="auto"/>
    </style:style>
    <style:style style:name="P597" style:family="paragraph" style:parent-style-name="Standard">
      <style:paragraph-properties fo:margin-left="0.5016in" fo:margin-right="0.8799in" fo:margin-top="0.1772in" fo:margin-bottom="0in" loext:contextual-spacing="false" fo:line-height="114%" fo:text-align="justify" style:justify-single-word="false" fo:keep-together="auto" fo:orphans="0" fo:widows="0" fo:text-indent="-0.3835in" style:auto-text-indent="false" fo:break-before="auto" fo:break-after="auto" fo:padding="0in" fo:border="none" fo:keep-with-next="auto"/>
    </style:style>
    <style:style style:name="P598" style:family="paragraph" style:parent-style-name="Standard">
      <style:paragraph-properties fo:margin-left="0.018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9" style:family="paragraph" style:parent-style-name="Standard">
      <style:paragraph-properties fo:margin-left="0.498in" fo:margin-right="0.8484in" fo:margin-top="0.198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00" style:family="paragraph" style:parent-style-name="Standard">
      <style:paragraph-properties fo:margin-left="0.5063in" fo:margin-right="0.8917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601" style:family="paragraph" style:parent-style-name="Standard">
      <style:paragraph-properties fo:margin-left="0.9992in" fo:margin-right="0.9925in" fo:margin-top="0.178in" fo:margin-bottom="0in" loext:contextual-spacing="false" fo:line-height="113%" fo:text-align="start" style:justify-single-word="false" fo:keep-together="auto" fo:orphans="0" fo:widows="0" fo:text-indent="-0.4929in" style:auto-text-indent="false" fo:break-before="auto" fo:break-after="auto" fo:padding="0in" fo:border="none" fo:keep-with-next="auto"/>
    </style:style>
    <style:style style:name="P602" style:family="paragraph" style:parent-style-name="Standard">
      <style:paragraph-properties fo:margin-left="1.2902in" fo:margin-right="1.0437in" fo:margin-top="0.1992in" fo:margin-bottom="0in" loext:contextual-spacing="false" fo:line-height="114%" fo:text-align="start" style:justify-single-word="false" fo:keep-together="auto" fo:orphans="0" fo:widows="0" fo:text-indent="-0.7453in" style:auto-text-indent="false" fo:break-before="auto" fo:break-after="auto" fo:padding="0in" fo:border="none" fo:keep-with-next="auto"/>
    </style:style>
    <style:style style:name="P603" style:family="paragraph" style:parent-style-name="Standard">
      <style:paragraph-properties fo:margin-left="0.5445in" fo:margin-right="1.0602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04" style:family="paragraph" style:parent-style-name="Standard">
      <style:paragraph-properties fo:margin-left="1.2965in" fo:margin-right="0.9618in" fo:margin-top="0.1752in" fo:margin-bottom="0in" loext:contextual-spacing="false" fo:line-height="114%" fo:text-align="start" style:justify-single-word="false" fo:keep-together="auto" fo:orphans="0" fo:widows="0" fo:text-indent="-0.7516in" style:auto-text-indent="false" fo:break-before="auto" fo:break-after="auto" fo:padding="0in" fo:border="none" fo:keep-with-next="auto"/>
    </style:style>
    <style:style style:name="P605" style:family="paragraph" style:parent-style-name="Standard">
      <style:paragraph-properties fo:margin-left="0.498in" fo:margin-right="0.8465in" fo:margin-top="0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06" style:family="paragraph" style:parent-style-name="Standard">
      <style:paragraph-properties fo:margin-left="0.5075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7" style:family="paragraph" style:parent-style-name="Standard">
      <style:paragraph-properties fo:margin-left="0.5035in" fo:margin-right="1.2484in" fo:margin-top="0.2508in" fo:margin-bottom="0in" loext:contextual-spacing="false" fo:line-height="114%" fo:text-align="start" style:justify-single-word="false" fo:keep-together="auto" fo:orphans="0" fo:widows="0" fo:text-indent="-0.3854in" style:auto-text-indent="false" fo:break-before="auto" fo:break-after="auto" fo:padding="0in" fo:border="none" fo:keep-with-next="auto"/>
    </style:style>
    <style:style style:name="P608" style:family="paragraph" style:parent-style-name="Standard">
      <style:paragraph-properties fo:margin-left="0.5063in" fo:margin-right="1.1126in" fo:margin-top="0.199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609" style:family="paragraph" style:parent-style-name="Standard">
      <style:paragraph-properties fo:margin-left="0.5063in" fo:margin-right="1.0575in" fo:margin-top="0.17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10" style:family="paragraph" style:parent-style-name="Standard">
      <style:paragraph-properties fo:margin-left="0.5752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1" style:family="paragraph" style:parent-style-name="Standard">
      <style:paragraph-properties fo:margin-left="0.5752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2" style:family="paragraph" style:parent-style-name="Standard">
      <style:paragraph-properties fo:margin-left="0.5016in" fo:margin-right="1.0445in" fo:margin-top="0.252in" fo:margin-bottom="0in" loext:contextual-spacing="false" fo:line-height="114%" fo:text-align="start" style:justify-single-word="false" fo:keep-together="auto" fo:orphans="0" fo:widows="0" fo:text-indent="-0.3835in" style:auto-text-indent="false" fo:break-before="auto" fo:break-after="auto" fo:padding="0in" fo:border="none" fo:keep-with-next="auto"/>
    </style:style>
    <style:style style:name="P613" style:family="paragraph" style:parent-style-name="Standard">
      <style:paragraph-properties fo:margin-left="0.498in" fo:margin-right="0.9201in" fo:margin-top="0.1752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14" style:family="paragraph" style:parent-style-name="Standard">
      <style:paragraph-properties fo:margin-left="0.509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5" style:family="paragraph" style:parent-style-name="Standard">
      <style:paragraph-properties fo:margin-left="1.1882in" fo:margin-right="0.8811in" fo:margin-top="0.1972in" fo:margin-bottom="0in" loext:contextual-spacing="false" fo:line-height="114%" fo:text-align="start" style:justify-single-word="false" fo:keep-together="auto" fo:orphans="0" fo:widows="0" fo:text-indent="-0.6811in" style:auto-text-indent="false" fo:break-before="auto" fo:break-after="auto" fo:padding="0in" fo:border="none" fo:keep-with-next="auto"/>
    </style:style>
    <style:style style:name="P616" style:family="paragraph" style:parent-style-name="Standard">
      <style:paragraph-properties fo:margin-left="1.1882in" fo:margin-right="0.9146in" fo:margin-top="0.1772in" fo:margin-bottom="0in" loext:contextual-spacing="false" fo:line-height="114%" fo:text-align="start" style:justify-single-word="false" fo:keep-together="auto" fo:orphans="0" fo:widows="0" fo:text-indent="-0.6811in" style:auto-text-indent="false" fo:break-before="auto" fo:break-after="auto" fo:padding="0in" fo:border="none" fo:keep-with-next="auto"/>
    </style:style>
    <style:style style:name="P617" style:family="paragraph" style:parent-style-name="Standard">
      <style:paragraph-properties fo:margin-left="0.5118in" fo:margin-right="0.861in" fo:margin-top="0in" fo:margin-bottom="0in" loext:contextual-spacing="false" fo:line-height="114%" fo:text-align="start" style:justify-single-word="false" fo:keep-together="auto" fo:orphans="0" fo:widows="0" fo:text-indent="-0.0134in" style:auto-text-indent="false" fo:break-before="auto" fo:break-after="auto" fo:padding="0in" fo:border="none" fo:keep-with-next="auto"/>
    </style:style>
    <style:style style:name="P618" style:family="paragraph" style:parent-style-name="Standard">
      <style:paragraph-properties fo:margin-left="0.562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9" style:family="paragraph" style:parent-style-name="Standard">
      <style:paragraph-properties fo:margin-left="0.5008in" fo:margin-right="0.8591in" fo:margin-top="0.2508in" fo:margin-bottom="0in" loext:contextual-spacing="false" fo:line-height="114%" fo:text-align="start" style:justify-single-word="false" fo:keep-together="auto" fo:orphans="0" fo:widows="0" fo:text-indent="-0.3827in" style:auto-text-indent="false" fo:break-before="auto" fo:break-after="auto" fo:padding="0in" fo:border="none" fo:keep-with-next="auto"/>
    </style:style>
    <style:style style:name="P620" style:family="paragraph" style:parent-style-name="Standard">
      <style:paragraph-properties fo:margin-left="0.5126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1" style:family="paragraph" style:parent-style-name="Standard">
      <style:paragraph-properties fo:margin-left="0.5126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2" style:family="paragraph" style:parent-style-name="Standard">
      <style:paragraph-properties fo:margin-left="0.1181in" fo:margin-right="0.9236in" fo:margin-top="0.250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23" style:family="paragraph" style:parent-style-name="Standard">
      <style:paragraph-properties fo:margin-left="0.502in" fo:margin-right="0.8909in" fo:margin-top="0.1744in" fo:margin-bottom="0in" loext:contextual-spacing="false" fo:line-height="114%" fo:text-align="start" style:justify-single-word="false" fo:keep-together="auto" fo:orphans="0" fo:widows="0" fo:text-indent="-0.3839in" style:auto-text-indent="false" fo:break-before="auto" fo:break-after="auto" fo:padding="0in" fo:border="none" fo:keep-with-next="auto"/>
    </style:style>
    <style:style style:name="P624" style:family="paragraph" style:parent-style-name="Standard">
      <style:paragraph-properties fo:margin-left="0.5098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5" style:family="paragraph" style:parent-style-name="Standard">
      <style:paragraph-properties fo:margin-left="0.509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6" style:family="paragraph" style:parent-style-name="Standard">
      <style:paragraph-properties fo:margin-left="0.498in" fo:margin-right="0.9102in" fo:margin-top="0.2508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27" style:family="paragraph" style:parent-style-name="Standard">
      <style:paragraph-properties fo:margin-left="0.498in" fo:margin-right="0.8835in" fo:margin-top="0.1764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28" style:family="paragraph" style:parent-style-name="Standard">
      <style:paragraph-properties fo:margin-left="0.5008in" fo:margin-right="0.9252in" fo:margin-top="0.1752in" fo:margin-bottom="0in" loext:contextual-spacing="false" fo:line-height="114%" fo:text-align="start" style:justify-single-word="false" fo:keep-together="auto" fo:orphans="0" fo:widows="0" fo:text-indent="-0.3827in" style:auto-text-indent="false" fo:break-before="auto" fo:break-after="auto" fo:padding="0in" fo:border="none" fo:keep-with-next="auto"/>
    </style:style>
    <style:style style:name="P629" style:family="paragraph" style:parent-style-name="Standard">
      <style:paragraph-properties fo:margin-left="0.498in" fo:margin-right="0.9181in" fo:margin-top="0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30" style:family="paragraph" style:parent-style-name="Standard">
      <style:paragraph-properties fo:margin-left="0.5008in" fo:margin-right="1.0602in" fo:margin-top="0.1972in" fo:margin-bottom="0in" loext:contextual-spacing="false" fo:line-height="114%" fo:text-align="start" style:justify-single-word="false" fo:keep-together="auto" fo:orphans="0" fo:widows="0" fo:text-indent="-0.3827in" style:auto-text-indent="false" fo:break-before="auto" fo:break-after="auto" fo:padding="0in" fo:border="none" fo:keep-with-next="auto"/>
    </style:style>
    <style:style style:name="P631" style:family="paragraph" style:parent-style-name="Standard">
      <style:paragraph-properties fo:margin-left="0.5091in" fo:margin-right="1.0075in" fo:margin-top="0.1764in" fo:margin-bottom="0in" loext:contextual-spacing="false" fo:line-height="114%" fo:text-align="justify" style:justify-single-word="false" fo:keep-together="auto" fo:orphans="0" fo:widows="0" fo:text-indent="-0.3909in" style:auto-text-indent="false" fo:break-before="auto" fo:break-after="auto" fo:padding="0in" fo:border="none" fo:keep-with-next="auto"/>
    </style:style>
    <style:style style:name="P632" style:family="paragraph" style:parent-style-name="Standard">
      <style:paragraph-properties fo:margin-left="0.522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3" style:family="paragraph" style:parent-style-name="Standard">
      <style:paragraph-properties fo:margin-left="0.498in" fo:margin-right="0.85in" fo:margin-top="0.1992in" fo:margin-bottom="0in" loext:contextual-spacing="false" fo:line-height="114%" fo:text-align="justify" style:justify-single-word="false" fo:keep-together="auto" fo:orphans="0" fo:widows="0" fo:text-indent="-0.3799in" style:auto-text-indent="false" fo:break-before="auto" fo:break-after="auto" fo:padding="0in" fo:border="none" fo:keep-with-next="auto"/>
    </style:style>
    <style:style style:name="P634" style:family="paragraph" style:parent-style-name="Standard">
      <style:paragraph-properties fo:margin-left="0.6429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5" style:family="paragraph" style:parent-style-name="Standard">
      <style:paragraph-properties fo:margin-left="0.6429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6" style:family="paragraph" style:parent-style-name="Standard">
      <style:paragraph-properties fo:margin-left="0.6429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7" style:family="paragraph" style:parent-style-name="Standard">
      <style:paragraph-properties fo:margin-left="0.6429in" fo:margin-right="0in" fo:margin-top="0.1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8" style:family="paragraph" style:parent-style-name="Standard">
      <style:paragraph-properties fo:margin-left="0.6429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9" style:family="paragraph" style:parent-style-name="Standard">
      <style:paragraph-properties fo:margin-left="1.3957in" fo:margin-right="0.9898in" fo:margin-top="0.1992in" fo:margin-bottom="0in" loext:contextual-spacing="false" fo:line-height="113%" fo:text-align="start" style:justify-single-word="false" fo:keep-together="auto" fo:orphans="0" fo:widows="0" fo:text-indent="-0.752in" style:auto-text-indent="false" fo:break-before="auto" fo:break-after="auto" fo:padding="0in" fo:border="none" fo:keep-with-next="auto"/>
    </style:style>
    <style:style style:name="P640" style:family="paragraph" style:parent-style-name="Standard">
      <style:paragraph-properties fo:margin-left="0.6429in" fo:margin-right="1.261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641" style:family="paragraph" style:parent-style-name="Standard">
      <style:paragraph-properties fo:margin-left="1.3898in" fo:margin-right="1.2189in" fo:margin-top="0.178in" fo:margin-bottom="0in" loext:contextual-spacing="false" fo:line-height="113%" fo:text-align="start" style:justify-single-word="false" fo:keep-together="auto" fo:orphans="0" fo:widows="0" fo:text-indent="-0.7457in" style:auto-text-indent="false" fo:break-before="auto" fo:break-after="auto" fo:padding="0in" fo:border="none" fo:keep-with-next="auto"/>
    </style:style>
    <style:style style:name="P642" style:family="paragraph" style:parent-style-name="Standard">
      <style:paragraph-properties fo:margin-left="1.3882in" fo:margin-right="0.9465in" fo:margin-top="0.178in" fo:margin-bottom="0in" loext:contextual-spacing="false" fo:line-height="113%" fo:text-align="start" style:justify-single-word="false" fo:keep-together="auto" fo:orphans="0" fo:widows="0" fo:text-indent="-0.7445in" style:auto-text-indent="false" fo:break-before="auto" fo:break-after="auto" fo:padding="0in" fo:border="none" fo:keep-with-next="auto"/>
    </style:style>
    <style:style style:name="P643" style:family="paragraph" style:parent-style-name="Standard">
      <style:paragraph-properties fo:margin-left="1.3957in" fo:margin-right="1.1591in" fo:margin-top="0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644" style:family="paragraph" style:parent-style-name="Standard">
      <style:paragraph-properties fo:margin-left="1.3945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5" style:family="paragraph" style:parent-style-name="Standard">
      <style:paragraph-properties fo:margin-left="0.6429in" fo:margin-right="1.0126in" fo:margin-top="0.1992in" fo:margin-bottom="0in" loext:contextual-spacing="false" fo:line-height="114%" fo:text-align="end" style:justify-single-word="false" fo:keep-together="auto" fo:orphans="0" fo:widows="0" fo:text-indent="0in" style:auto-text-indent="false" fo:break-before="auto" fo:break-after="auto" fo:padding="0in" fo:border="none" fo:keep-with-next="auto"/>
    </style:style>
    <style:style style:name="P646" style:family="paragraph" style:parent-style-name="Standard">
      <style:paragraph-properties fo:margin-left="1.3898in" fo:margin-right="1.0236in" fo:margin-top="0.1752in" fo:margin-bottom="0in" loext:contextual-spacing="false" fo:line-height="114%" fo:text-align="start" style:justify-single-word="false" fo:keep-together="auto" fo:orphans="0" fo:widows="0" fo:text-indent="-0.7457in" style:auto-text-indent="false" fo:break-before="auto" fo:break-after="auto" fo:padding="0in" fo:border="none" fo:keep-with-next="auto"/>
    </style:style>
    <style:style style:name="P647" style:family="paragraph" style:parent-style-name="Standard">
      <style:paragraph-properties fo:margin-left="1.3846in" fo:margin-right="1.0965in" fo:margin-top="0.1752in" fo:margin-bottom="0in" loext:contextual-spacing="false" fo:line-height="114%" fo:text-align="start" style:justify-single-word="false" fo:keep-together="auto" fo:orphans="0" fo:widows="0" fo:text-indent="-0.7409in" style:auto-text-indent="false" fo:break-before="auto" fo:break-after="auto" fo:padding="0in" fo:border="none" fo:keep-with-next="auto"/>
    </style:style>
    <style:style style:name="P648" style:family="paragraph" style:parent-style-name="Standard">
      <style:paragraph-properties fo:margin-left="0.6429in" fo:margin-right="0.9661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49" style:family="paragraph" style:parent-style-name="Standard">
      <style:paragraph-properties fo:margin-left="1.3898in" fo:margin-right="0.9535in" fo:margin-top="0.1992in" fo:margin-bottom="0in" loext:contextual-spacing="false" fo:line-height="114%" fo:text-align="start" style:justify-single-word="false" fo:keep-together="auto" fo:orphans="0" fo:widows="0" fo:text-indent="-0.7457in" style:auto-text-indent="false" fo:break-before="auto" fo:break-after="auto" fo:padding="0in" fo:border="none" fo:keep-with-next="auto"/>
    </style:style>
    <style:style style:name="P650" style:family="paragraph" style:parent-style-name="Standard">
      <style:paragraph-properties fo:margin-left="0.6429in" fo:margin-right="1.3437in" fo:margin-top="0.1756in" fo:margin-bottom="0in" loext:contextual-spacing="false" fo:line-height="205%" fo:text-align="start" style:justify-single-word="false" fo:keep-together="auto" fo:orphans="0" fo:widows="0" fo:text-indent="0in" style:auto-text-indent="false" fo:break-before="auto" fo:break-after="auto" fo:padding="0in" fo:border="none" fo:keep-with-next="auto"/>
    </style:style>
    <style:style style:name="P651" style:family="paragraph" style:parent-style-name="Standard">
      <style:paragraph-properties fo:margin-left="0.6429in" fo:margin-right="1.0661in" fo:margin-top="0.035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52" style:family="paragraph" style:parent-style-name="Standard">
      <style:paragraph-properties fo:margin-left="0.5516in" fo:margin-right="0.8492in" fo:margin-top="0.1744in" fo:margin-bottom="0in" loext:contextual-spacing="false" fo:line-height="114%" fo:text-align="justify" style:justify-single-word="false" fo:keep-together="auto" fo:orphans="0" fo:widows="0" fo:text-indent="-0.4335in" style:auto-text-indent="false" fo:break-before="auto" fo:break-after="auto" fo:padding="0in" fo:border="none" fo:keep-with-next="auto"/>
    </style:style>
    <style:style style:name="P653" style:family="paragraph" style:parent-style-name="Standard">
      <style:paragraph-properties fo:margin-left="0.5516in" fo:margin-right="0.85in" fo:margin-top="0.1972in" fo:margin-bottom="0in" loext:contextual-spacing="false" fo:line-height="114%" fo:text-align="start" style:justify-single-word="false" fo:keep-together="auto" fo:orphans="0" fo:widows="0" fo:text-indent="-0.4335in" style:auto-text-indent="false" fo:break-before="auto" fo:break-after="auto" fo:padding="0in" fo:border="none" fo:keep-with-next="auto"/>
    </style:style>
    <style:style style:name="P654" style:family="paragraph" style:parent-style-name="Standard">
      <style:paragraph-properties fo:margin-left="0.6047in" fo:margin-right="1.0957in" fo:margin-top="0.1744in" fo:margin-bottom="0in" loext:contextual-spacing="false" fo:line-height="205%" fo:text-align="start" style:justify-single-word="false" fo:keep-together="auto" fo:orphans="0" fo:widows="0" fo:text-indent="-0.4866in" style:auto-text-indent="false" fo:break-before="auto" fo:break-after="auto" fo:padding="0in" fo:border="none" fo:keep-with-next="auto"/>
    </style:style>
    <style:style style:name="P655" style:family="paragraph" style:parent-style-name="Standard">
      <style:paragraph-properties fo:margin-left="0.6047in" fo:margin-right="0.9783in" fo:margin-top="0.035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56" style:family="paragraph" style:parent-style-name="Standard">
      <style:paragraph-properties fo:margin-left="0.498in" fo:margin-right="1.3791in" fo:margin-top="0in" fo:margin-bottom="0in" loext:contextual-spacing="false" fo:line-height="114%" fo:text-align="start" style:justify-single-word="false" fo:keep-together="auto" fo:orphans="0" fo:widows="0" fo:text-indent="-0.3799in" style:auto-text-indent="false" fo:break-before="auto" fo:break-after="auto" fo:padding="0in" fo:border="none" fo:keep-with-next="auto"/>
    </style:style>
    <style:style style:name="P657" style:family="paragraph" style:parent-style-name="Standard">
      <style:paragraph-properties fo:margin-left="0.6047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8" style:family="paragraph" style:parent-style-name="Standard">
      <style:paragraph-properties fo:margin-left="1.2866in" fo:margin-right="1.0689in" fo:margin-top="0.1972in" fo:margin-bottom="0in" loext:contextual-spacing="false" fo:line-height="114%" fo:text-align="start" style:justify-single-word="false" fo:keep-together="auto" fo:orphans="0" fo:widows="0" fo:text-indent="-0.6819in" style:auto-text-indent="false" fo:break-before="auto" fo:break-after="auto" fo:padding="0in" fo:border="none" fo:keep-with-next="auto"/>
    </style:style>
    <style:style style:name="P659" style:family="paragraph" style:parent-style-name="Standard">
      <style:paragraph-properties fo:margin-left="0.5563in" fo:margin-right="1.0071in" fo:margin-top="0.1744in" fo:margin-bottom="0in" loext:contextual-spacing="false" fo:line-height="114%" fo:text-align="start" style:justify-single-word="false" fo:keep-together="auto" fo:orphans="0" fo:widows="0" fo:text-indent="-0.4382in" style:auto-text-indent="false" fo:break-before="auto" fo:break-after="auto" fo:padding="0in" fo:border="none" fo:keep-with-next="auto"/>
    </style:style>
    <style:style style:name="P660" style:family="paragraph" style:parent-style-name="Standard">
      <style:paragraph-properties fo:margin-left="0.1181in" fo:margin-right="0.8965in" fo:margin-top="0.199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61" style:family="paragraph" style:parent-style-name="Standard">
      <style:paragraph-properties fo:margin-left="0.5535in" fo:margin-right="0.848in" fo:margin-top="0.2008in" fo:margin-bottom="0in" loext:contextual-spacing="false" fo:line-height="114%" fo:text-align="start" style:justify-single-word="false" fo:keep-together="auto" fo:orphans="0" fo:widows="0" fo:text-indent="-0.4465in" style:auto-text-indent="false" fo:break-before="auto" fo:break-after="auto" fo:padding="0in" fo:border="none" fo:keep-with-next="auto"/>
    </style:style>
    <style:style style:name="P662" style:family="paragraph" style:parent-style-name="Standard">
      <style:paragraph-properties fo:margin-left="0.5563in" fo:margin-right="0.8472in" fo:margin-top="0.1772in" fo:margin-bottom="0in" loext:contextual-spacing="false" fo:line-height="114%" fo:text-align="justify" style:justify-single-word="false" fo:keep-together="auto" fo:orphans="0" fo:widows="0" fo:text-indent="-0.4492in" style:auto-text-indent="false" fo:break-before="auto" fo:break-after="auto" fo:padding="0in" fo:border="none" fo:keep-with-next="auto"/>
    </style:style>
    <style:style style:name="P663" style:family="paragraph" style:parent-style-name="Standard">
      <style:paragraph-properties fo:margin-left="0.5646in" fo:margin-right="0.8457in" fo:margin-top="0.1756in" fo:margin-bottom="0in" loext:contextual-spacing="false" fo:line-height="114%" fo:text-align="start" style:justify-single-word="false" fo:keep-together="auto" fo:orphans="0" fo:widows="0" fo:text-indent="-0.4618in" style:auto-text-indent="false" fo:break-before="auto" fo:break-after="auto" fo:padding="0in" fo:border="none" fo:keep-with-next="auto"/>
    </style:style>
    <style:style style:name="P664" style:family="paragraph" style:parent-style-name="Standard">
      <style:paragraph-properties fo:margin-left="0.5445in" fo:margin-right="1.6728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65" style:family="paragraph" style:parent-style-name="Standard">
      <style:paragraph-properties fo:margin-left="0.5445in" fo:margin-right="1.0181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66" style:family="paragraph" style:parent-style-name="Standard">
      <style:paragraph-properties fo:margin-left="1.2945in" fo:margin-right="0.8929in" fo:margin-top="0in" fo:margin-bottom="0in" loext:contextual-spacing="false" fo:line-height="114%" fo:text-align="start" style:justify-single-word="false" fo:keep-together="auto" fo:orphans="0" fo:widows="0" fo:text-indent="-0.7492in" style:auto-text-indent="false" fo:break-before="auto" fo:break-after="auto" fo:padding="0in" fo:border="none" fo:keep-with-next="auto"/>
    </style:style>
    <style:style style:name="P667" style:family="paragraph" style:parent-style-name="Standard">
      <style:paragraph-properties fo:margin-left="1.2862in" fo:margin-right="1.2398in" fo:margin-top="0.1752in" fo:margin-bottom="0in" loext:contextual-spacing="false" fo:line-height="114%" fo:text-align="start" style:justify-single-word="false" fo:keep-together="auto" fo:orphans="0" fo:widows="0" fo:text-indent="-0.7409in" style:auto-text-indent="false" fo:break-before="auto" fo:break-after="auto" fo:padding="0in" fo:border="none" fo:keep-with-next="auto"/>
    </style:style>
    <style:style style:name="P668" style:family="paragraph" style:parent-style-name="Standard">
      <style:paragraph-properties fo:margin-left="0.5445in" fo:margin-right="1.0445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69" style:family="paragraph" style:parent-style-name="Standard">
      <style:paragraph-properties fo:margin-left="1.2882in" fo:margin-right="0.8563in" fo:margin-top="0.1992in" fo:margin-bottom="0in" loext:contextual-spacing="false" fo:line-height="114%" fo:text-align="start" style:justify-single-word="false" fo:keep-together="auto" fo:orphans="0" fo:widows="0" fo:text-indent="-0.7429in" style:auto-text-indent="false" fo:break-before="auto" fo:break-after="auto" fo:padding="0in" fo:border="none" fo:keep-with-next="auto"/>
    </style:style>
    <style:style style:name="P670" style:family="paragraph" style:parent-style-name="Standard">
      <style:paragraph-properties fo:margin-left="0.5445in" fo:margin-right="0.8575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671" style:family="paragraph" style:parent-style-name="Standard">
      <style:paragraph-properties fo:margin-left="1.2909in" fo:margin-right="1.2138in" fo:margin-top="0.0083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672" style:family="paragraph" style:parent-style-name="Standard">
      <style:paragraph-properties fo:margin-left="0.5555in" fo:margin-right="1.0764in" fo:margin-top="0.1992in" fo:margin-bottom="0in" loext:contextual-spacing="false" fo:line-height="113%" fo:text-align="start" style:justify-single-word="false" fo:keep-together="auto" fo:orphans="0" fo:widows="0" fo:text-indent="-0.4484in" style:auto-text-indent="false" fo:break-before="auto" fo:break-after="auto" fo:padding="0in" fo:border="none" fo:keep-with-next="auto"/>
    </style:style>
    <style:style style:name="P673" style:family="paragraph" style:parent-style-name="Standard">
      <style:paragraph-properties fo:margin-left="1.2909in" fo:margin-right="0.9327in" fo:margin-top="0.178in" fo:margin-bottom="0in" loext:contextual-spacing="false" fo:line-height="113%" fo:text-align="start" style:justify-single-word="false" fo:keep-together="auto" fo:orphans="0" fo:widows="0" fo:text-indent="-0.7839in" style:auto-text-indent="false" fo:break-before="auto" fo:break-after="auto" fo:padding="0in" fo:border="none" fo:keep-with-next="auto"/>
    </style:style>
    <style:style style:name="P674" style:family="paragraph" style:parent-style-name="Standard">
      <style:paragraph-properties fo:margin-left="1.2898in" fo:margin-right="0.9398in" fo:margin-top="0.178in" fo:margin-bottom="0in" loext:contextual-spacing="false" fo:line-height="114%" fo:text-align="start" style:justify-single-word="false" fo:keep-together="auto" fo:orphans="0" fo:widows="0" fo:text-indent="-0.7827in" style:auto-text-indent="false" fo:break-before="auto" fo:break-after="auto" fo:padding="0in" fo:border="none" fo:keep-with-next="auto"/>
    </style:style>
    <style:style style:name="P675" style:family="paragraph" style:parent-style-name="Standard">
      <style:paragraph-properties fo:margin-left="0.5063in" fo:margin-right="1.3598in" fo:margin-top="0.1752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676" style:family="paragraph" style:parent-style-name="Standard">
      <style:paragraph-properties fo:margin-left="0.5571in" fo:margin-right="0.8457in" fo:margin-top="0.1992in" fo:margin-bottom="0in" loext:contextual-spacing="false" fo:line-height="114%" fo:text-align="justify" style:justify-single-word="false" fo:keep-together="auto" fo:orphans="0" fo:widows="0" fo:text-indent="-0.45in" style:auto-text-indent="false" fo:break-before="auto" fo:break-after="auto" fo:padding="0in" fo:border="none" fo:keep-with-next="auto"/>
    </style:style>
    <style:style style:name="P677" style:family="paragraph" style:parent-style-name="Standard">
      <style:paragraph-properties fo:margin-left="1.2898in" fo:margin-right="0.8484in" fo:margin-top="0.1972in" fo:margin-bottom="0in" loext:contextual-spacing="false" fo:line-height="115%" fo:text-align="start" style:justify-single-word="false" fo:keep-together="auto" fo:orphans="0" fo:widows="0" fo:text-indent="-0.6846in" style:auto-text-indent="false" fo:break-before="auto" fo:break-after="auto" fo:padding="0in" fo:border="none" fo:keep-with-next="auto"/>
    </style:style>
    <style:style style:name="P678" style:family="paragraph" style:parent-style-name="Standard">
      <style:paragraph-properties fo:margin-left="1.2898in" fo:margin-right="0.8484in" fo:margin-top="0in" fo:margin-bottom="0in" loext:contextual-spacing="false" fo:line-height="114%" fo:text-align="start" style:justify-single-word="false" fo:keep-together="auto" fo:orphans="0" fo:widows="0" fo:text-indent="-0.6846in" style:auto-text-indent="false" fo:break-before="auto" fo:break-after="auto" fo:padding="0in" fo:border="none" fo:keep-with-next="auto"/>
    </style:style>
    <style:style style:name="P679" style:family="paragraph" style:parent-style-name="Standard">
      <style:paragraph-properties fo:margin-left="1.2898in" fo:margin-right="0.848in" fo:margin-top="0in" fo:margin-bottom="0in" loext:contextual-spacing="false" fo:line-height="114%" fo:text-align="justify" style:justify-single-word="false" fo:keep-together="auto" fo:orphans="0" fo:widows="0" fo:text-indent="-0.6846in" style:auto-text-indent="false" fo:break-before="auto" fo:break-after="auto" fo:padding="0in" fo:border="none" fo:keep-with-next="auto"/>
    </style:style>
    <style:style style:name="P680" style:family="paragraph" style:parent-style-name="Standard">
      <style:paragraph-properties fo:margin-left="0.5547in" fo:margin-right="0.8472in" fo:margin-top="0.1752in" fo:margin-bottom="0in" loext:contextual-spacing="false" fo:line-height="114%" fo:text-align="justify" style:justify-single-word="false" fo:keep-together="auto" fo:orphans="0" fo:widows="0" fo:text-indent="-0.4516in" style:auto-text-indent="false" fo:break-before="auto" fo:break-after="auto" fo:padding="0in" fo:border="none" fo:keep-with-next="auto"/>
    </style:style>
    <style:style style:name="P681" style:family="paragraph" style:parent-style-name="Standard">
      <style:paragraph-properties fo:margin-left="0.5598in" fo:margin-right="0.8457in" fo:margin-top="0.1772in" fo:margin-bottom="0in" loext:contextual-spacing="false" fo:line-height="113%" fo:text-align="start" style:justify-single-word="false" fo:keep-together="auto" fo:orphans="0" fo:widows="0" fo:text-indent="-0.4563in" style:auto-text-indent="false" fo:break-before="auto" fo:break-after="auto" fo:padding="0in" fo:border="none" fo:keep-with-next="auto"/>
    </style:style>
    <style:style style:name="P682" style:family="paragraph" style:parent-style-name="Standard">
      <style:paragraph-properties fo:margin-left="1.2945in" fo:margin-right="1.2228in" fo:margin-top="0.198in" fo:margin-bottom="0in" loext:contextual-spacing="false" fo:line-height="114%" fo:text-align="start" style:justify-single-word="false" fo:keep-together="auto" fo:orphans="0" fo:widows="0" fo:text-indent="-0.7882in" style:auto-text-indent="false" fo:break-before="auto" fo:break-after="auto" fo:padding="0in" fo:border="none" fo:keep-with-next="auto"/>
    </style:style>
    <style:style style:name="P683" style:family="paragraph" style:parent-style-name="Standard">
      <style:paragraph-properties fo:margin-left="0.5965in" fo:margin-right="0.8445in" fo:margin-top="0.2008in" fo:margin-bottom="0in" loext:contextual-spacing="false" fo:line-height="143%" fo:text-align="justify" style:justify-single-word="false" fo:keep-together="auto" fo:orphans="0" fo:widows="0" fo:text-indent="-0.4898in" style:auto-text-indent="false" fo:break-before="auto" fo:break-after="auto" fo:padding="0in" fo:border="none" fo:keep-with-next="auto"/>
    </style:style>
    <style:style style:name="P684" style:family="paragraph" style:parent-style-name="Standard">
      <style:paragraph-properties fo:margin-left="0.5965in" fo:margin-right="0.8453in" fo:margin-top="0.1846in" fo:margin-bottom="0in" loext:contextual-spacing="false" fo:line-height="143%" fo:text-align="justify" style:justify-single-word="false" fo:keep-together="auto" fo:orphans="0" fo:widows="0" fo:text-indent="-0.4898in" style:auto-text-indent="false" fo:break-before="auto" fo:break-after="auto" fo:padding="0in" fo:border="none" fo:keep-with-next="auto"/>
    </style:style>
    <style:style style:name="P685" style:family="paragraph" style:parent-style-name="Standard">
      <style:paragraph-properties fo:margin-left="0.5965in" fo:margin-right="0.8457in" fo:margin-top="0.1839in" fo:margin-bottom="0in" loext:contextual-spacing="false" fo:line-height="143%" fo:text-align="justify" style:justify-single-word="false" fo:keep-together="auto" fo:orphans="0" fo:widows="0" fo:text-indent="-0.4898in" style:auto-text-indent="false" fo:break-before="auto" fo:break-after="auto" fo:padding="0in" fo:border="none" fo:keep-with-next="auto"/>
    </style:style>
    <style:style style:name="P686" style:family="paragraph" style:parent-style-name="Standard">
      <style:paragraph-properties fo:margin-left="0.6028in" fo:margin-right="0.8445in" fo:margin-top="0.2008in" fo:margin-bottom="0in" loext:contextual-spacing="false" fo:line-height="143%" fo:text-align="justify" style:justify-single-word="false" fo:keep-together="auto" fo:orphans="0" fo:widows="0" fo:text-indent="-0.4957in" style:auto-text-indent="false" fo:break-before="auto" fo:break-after="auto" fo:padding="0in" fo:border="none" fo:keep-with-next="auto"/>
    </style:style>
    <style:style style:name="P687" style:family="paragraph" style:parent-style-name="Standard">
      <style:paragraph-properties fo:margin-left="0.598in" fo:margin-right="0.8465in" fo:margin-top="0in" fo:margin-bottom="0in" loext:contextual-spacing="false" fo:line-height="143%" fo:text-align="justify" style:justify-single-word="false" fo:keep-together="auto" fo:orphans="0" fo:widows="0" fo:text-indent="-0.4917in" style:auto-text-indent="false" fo:break-before="auto" fo:break-after="auto" fo:padding="0in" fo:border="none" fo:keep-with-next="auto"/>
    </style:style>
    <style:style style:name="P688" style:family="paragraph" style:parent-style-name="Standard">
      <style:paragraph-properties fo:margin-left="0.6008in" fo:margin-right="0.8445in" fo:margin-top="0.1846in" fo:margin-bottom="0in" loext:contextual-spacing="false" fo:line-height="143%" fo:text-align="justify" style:justify-single-word="false" fo:keep-together="auto" fo:orphans="0" fo:widows="0" fo:text-indent="-0.4945in" style:auto-text-indent="false" fo:break-before="auto" fo:break-after="auto" fo:padding="0in" fo:border="none" fo:keep-with-next="auto"/>
    </style:style>
    <style:style style:name="P689" style:family="paragraph" style:parent-style-name="Standard">
      <style:paragraph-properties fo:margin-left="0.6in" fo:margin-right="0.8457in" fo:margin-top="0.1839in" fo:margin-bottom="0in" loext:contextual-spacing="false" fo:line-height="143%" fo:text-align="justify" style:justify-single-word="false" fo:keep-together="auto" fo:orphans="0" fo:widows="0" fo:text-indent="-0.4929in" style:auto-text-indent="false" fo:break-before="auto" fo:break-after="auto" fo:padding="0in" fo:border="none" fo:keep-with-next="auto"/>
    </style:style>
    <style:style style:name="P690" style:family="paragraph" style:parent-style-name="Standard">
      <style:paragraph-properties fo:margin-left="0.598in" fo:margin-right="0.848in" fo:margin-top="0.1862in" fo:margin-bottom="0in" loext:contextual-spacing="false" fo:line-height="143%" fo:text-align="justify" style:justify-single-word="false" fo:keep-together="auto" fo:orphans="0" fo:widows="0" fo:text-indent="-0.4917in" style:auto-text-indent="false" fo:break-before="auto" fo:break-after="auto" fo:padding="0in" fo:border="none" fo:keep-with-next="auto"/>
    </style:style>
    <style:style style:name="P691" style:family="paragraph" style:parent-style-name="Standard">
      <style:paragraph-properties fo:margin-left="0.598in" fo:margin-right="0.848in" fo:margin-top="0.1846in" fo:margin-bottom="0in" loext:contextual-spacing="false" fo:line-height="143%" fo:text-align="justify" style:justify-single-word="false" fo:keep-together="auto" fo:orphans="0" fo:widows="0" fo:text-indent="-0.4917in" style:auto-text-indent="false" fo:break-before="auto" fo:break-after="auto" fo:padding="0in" fo:border="none" fo:keep-with-next="auto"/>
    </style:style>
    <style:style style:name="P692" style:family="paragraph" style:parent-style-name="Standard">
      <style:paragraph-properties fo:margin-left="0.5555in" fo:margin-right="0.8445in" fo:margin-top="0.1992in" fo:margin-bottom="0in" loext:contextual-spacing="false" fo:line-height="114%" fo:text-align="start" style:justify-single-word="false" fo:keep-together="auto" fo:orphans="0" fo:widows="0" fo:text-indent="-0.4484in" style:auto-text-indent="false" fo:break-before="auto" fo:break-after="auto" fo:padding="0in" fo:border="none" fo:keep-with-next="auto"/>
    </style:style>
    <style:style style:name="P693" style:family="paragraph" style:parent-style-name="Standard">
      <style:paragraph-properties fo:margin-left="0.5583in" fo:margin-right="0.8453in" fo:margin-top="0.1772in" fo:margin-bottom="0in" loext:contextual-spacing="false" fo:line-height="114%" fo:text-align="justify" style:justify-single-word="false" fo:keep-together="auto" fo:orphans="0" fo:widows="0" fo:text-indent="-0.4516in" style:auto-text-indent="false" fo:break-before="auto" fo:break-after="auto" fo:padding="0in" fo:border="none" fo:keep-with-next="auto"/>
    </style:style>
    <style:style style:name="P694" style:family="paragraph" style:parent-style-name="Standard">
      <style:paragraph-properties fo:margin-left="0.5516in" fo:margin-right="0.8484in" fo:margin-top="0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695" style:family="paragraph" style:parent-style-name="Standard">
      <style:paragraph-properties fo:margin-left="0.5547in" fo:margin-right="0.8472in" fo:margin-top="0.1772in" fo:margin-bottom="0in" loext:contextual-spacing="false" fo:line-height="114%" fo:text-align="justify" style:justify-single-word="false" fo:keep-together="auto" fo:orphans="0" fo:widows="0" fo:text-indent="-0.448in" style:auto-text-indent="false" fo:break-before="auto" fo:break-after="auto" fo:padding="0in" fo:border="none" fo:keep-with-next="auto"/>
    </style:style>
    <style:style style:name="P696" style:family="paragraph" style:parent-style-name="Standard">
      <style:paragraph-properties fo:margin-left="0.5547in" fo:margin-right="0.8472in" fo:margin-top="0.1772in" fo:margin-bottom="0in" loext:contextual-spacing="false" fo:line-height="113%" fo:text-align="start" style:justify-single-word="false" fo:keep-together="auto" fo:orphans="0" fo:widows="0" fo:text-indent="-0.448in" style:auto-text-indent="false" fo:break-before="auto" fo:break-after="auto" fo:padding="0in" fo:border="none" fo:keep-with-next="auto"/>
    </style:style>
    <style:style style:name="P697" style:family="paragraph" style:parent-style-name="Standard">
      <style:paragraph-properties fo:margin-left="0.5516in" fo:margin-right="0.8453in" fo:margin-top="0.1752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698" style:family="paragraph" style:parent-style-name="Standard">
      <style:paragraph-properties fo:margin-left="0.5516in" fo:margin-right="0.8453in" fo:margin-top="0.1752in" fo:margin-bottom="0in" loext:contextual-spacing="false" fo:line-height="113%" fo:text-align="justify" style:justify-single-word="false" fo:keep-together="auto" fo:orphans="0" fo:widows="0" fo:text-indent="-0.4453in" style:auto-text-indent="false" fo:break-before="auto" fo:break-after="auto" fo:padding="0in" fo:border="none" fo:keep-with-next="auto"/>
    </style:style>
    <style:style style:name="P699" style:family="paragraph" style:parent-style-name="Standard">
      <style:paragraph-properties fo:margin-left="0.5516in" fo:margin-right="0.85in" fo:margin-top="0.1752in" fo:margin-bottom="0in" loext:contextual-spacing="false" fo:line-height="114%" fo:text-align="start" style:justify-single-word="false" fo:keep-together="auto" fo:orphans="0" fo:widows="0" fo:text-indent="-0.4453in" style:auto-text-indent="false" fo:break-before="auto" fo:break-after="auto" fo:padding="0in" fo:border="none" fo:keep-with-next="auto"/>
    </style:style>
    <style:style style:name="P700" style:family="paragraph" style:parent-style-name="Standard">
      <style:paragraph-properties fo:margin-left="0.5516in" fo:margin-right="0.848in" fo:margin-top="0.1744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01" style:family="paragraph" style:parent-style-name="Standard">
      <style:paragraph-properties fo:margin-left="0.5516in" fo:margin-right="0.848in" fo:margin-top="0.1764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02" style:family="paragraph" style:parent-style-name="Standard">
      <style:paragraph-properties fo:margin-left="0.5563in" fo:margin-right="0.8492in" fo:margin-top="0.1772in" fo:margin-bottom="0in" loext:contextual-spacing="false" fo:line-height="114%" fo:text-align="justify" style:justify-single-word="false" fo:keep-together="auto" fo:orphans="0" fo:widows="0" fo:text-indent="-0.4492in" style:auto-text-indent="false" fo:break-before="auto" fo:break-after="auto" fo:padding="0in" fo:border="none" fo:keep-with-next="auto"/>
    </style:style>
    <style:style style:name="P703" style:family="paragraph" style:parent-style-name="Standard">
      <style:paragraph-properties fo:margin-left="0.5598in" fo:margin-right="0.8472in" fo:margin-top="0.1752in" fo:margin-bottom="0in" loext:contextual-spacing="false" fo:line-height="114%" fo:text-align="start" style:justify-single-word="false" fo:keep-together="auto" fo:orphans="0" fo:widows="0" fo:text-indent="-0.4528in" style:auto-text-indent="false" fo:break-before="auto" fo:break-after="auto" fo:padding="0in" fo:border="none" fo:keep-with-next="auto"/>
    </style:style>
    <style:style style:name="P704" style:family="paragraph" style:parent-style-name="Standard">
      <style:paragraph-properties fo:margin-left="0.5598in" fo:margin-right="0.8472in" fo:margin-top="0.1992in" fo:margin-bottom="0in" loext:contextual-spacing="false" fo:line-height="114%" fo:text-align="justify" style:justify-single-word="false" fo:keep-together="auto" fo:orphans="0" fo:widows="0" fo:text-indent="-0.4528in" style:auto-text-indent="false" fo:break-before="auto" fo:break-after="auto" fo:padding="0in" fo:border="none" fo:keep-with-next="auto"/>
    </style:style>
    <style:style style:name="P705" style:family="paragraph" style:parent-style-name="Standard">
      <style:paragraph-properties fo:margin-left="0.5543in" fo:margin-right="0.8484in" fo:margin-top="0.1744in" fo:margin-bottom="0in" loext:contextual-spacing="false" fo:line-height="114%" fo:text-align="start" style:justify-single-word="false" fo:keep-together="auto" fo:orphans="0" fo:widows="0" fo:text-indent="-0.448in" style:auto-text-indent="false" fo:break-before="auto" fo:break-after="auto" fo:padding="0in" fo:border="none" fo:keep-with-next="auto"/>
    </style:style>
    <style:style style:name="P706" style:family="paragraph" style:parent-style-name="Standard">
      <style:paragraph-properties fo:margin-left="1.2945in" fo:margin-right="0.8492in" fo:margin-top="0.1744in" fo:margin-bottom="0in" loext:contextual-spacing="false" fo:line-height="114%" fo:text-align="start" style:justify-single-word="false" fo:keep-together="auto" fo:orphans="0" fo:widows="0" fo:text-indent="-0.7492in" style:auto-text-indent="false" fo:break-before="auto" fo:break-after="auto" fo:padding="0in" fo:border="none" fo:keep-with-next="auto"/>
    </style:style>
    <style:style style:name="P707" style:family="paragraph" style:parent-style-name="Standard">
      <style:paragraph-properties fo:margin-left="0.5445in" fo:margin-right="0.85in" fo:margin-top="0.1744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708" style:family="paragraph" style:parent-style-name="Standard">
      <style:paragraph-properties fo:margin-left="0.5016in" fo:margin-right="0.8453in" fo:margin-top="0.1744in" fo:margin-bottom="0in" loext:contextual-spacing="false" fo:line-height="114%" fo:text-align="justify" style:justify-single-word="false" fo:keep-together="auto" fo:orphans="0" fo:widows="0" fo:text-indent="-0.3945in" style:auto-text-indent="false" fo:break-before="auto" fo:break-after="auto" fo:padding="0in" fo:border="none" fo:keep-with-next="auto"/>
    </style:style>
    <style:style style:name="P709" style:family="paragraph" style:parent-style-name="Standard">
      <style:paragraph-properties fo:margin-left="1.2862in" fo:margin-right="0.8492in" fo:margin-top="0.1772in" fo:margin-bottom="0in" loext:contextual-spacing="false" fo:line-height="114%" fo:text-align="justify" style:justify-single-word="false" fo:keep-together="auto" fo:orphans="0" fo:widows="0" fo:text-indent="-0.6811in" style:auto-text-indent="false" fo:break-before="auto" fo:break-after="auto" fo:padding="0in" fo:border="none" fo:keep-with-next="auto"/>
    </style:style>
    <style:style style:name="P710" style:family="paragraph" style:parent-style-name="Standard">
      <style:paragraph-properties fo:margin-left="1.2862in" fo:margin-right="0.8453in" fo:margin-top="0.1752in" fo:margin-bottom="0in" loext:contextual-spacing="false" fo:line-height="114%" fo:text-align="start" style:justify-single-word="false" fo:keep-together="auto" fo:orphans="0" fo:widows="0" fo:text-indent="-0.6799in" style:auto-text-indent="false" fo:break-before="auto" fo:break-after="auto" fo:padding="0in" fo:border="none" fo:keep-with-next="auto"/>
    </style:style>
    <style:style style:name="P711" style:family="paragraph" style:parent-style-name="Standard">
      <style:paragraph-properties fo:margin-left="0.1063in" fo:margin-right="1.128in" fo:margin-top="0.1744in" fo:margin-bottom="0in" loext:contextual-spacing="false" fo:line-height="205%" fo:text-align="center" style:justify-single-word="false" fo:keep-together="auto" fo:orphans="0" fo:widows="0" fo:text-indent="0in" style:auto-text-indent="false" fo:break-before="auto" fo:break-after="auto" fo:padding="0in" fo:border="none" fo:keep-with-next="auto"/>
    </style:style>
    <style:style style:name="P712" style:family="paragraph" style:parent-style-name="Standard">
      <style:paragraph-properties fo:margin-left="0.5516in" fo:margin-right="0.9752in" fo:margin-top="0.0374in" fo:margin-bottom="0in" loext:contextual-spacing="false" fo:line-height="113%" fo:text-align="start" style:justify-single-word="false" fo:keep-together="auto" fo:orphans="0" fo:widows="0" fo:text-indent="-0.4453in" style:auto-text-indent="false" fo:break-before="auto" fo:break-after="auto" fo:padding="0in" fo:border="none" fo:keep-with-next="auto"/>
    </style:style>
    <style:style style:name="P713" style:family="paragraph" style:parent-style-name="Standard">
      <style:paragraph-properties fo:margin-left="1.3854in" fo:margin-right="1.3866in" fo:margin-top="0.178in" fo:margin-bottom="0in" loext:contextual-spacing="false" fo:line-height="113%" fo:text-align="start" style:justify-single-word="false" fo:keep-together="auto" fo:orphans="0" fo:widows="0" fo:text-indent="-0.7425in" style:auto-text-indent="false" fo:break-before="auto" fo:break-after="auto" fo:padding="0in" fo:border="none" fo:keep-with-next="auto"/>
    </style:style>
    <style:style style:name="P714" style:family="paragraph" style:parent-style-name="Standard">
      <style:paragraph-properties fo:margin-left="0.5591in" fo:margin-right="0.85in" fo:margin-top="0.1992in" fo:margin-bottom="0in" loext:contextual-spacing="false" fo:line-height="113%" fo:text-align="start" style:justify-single-word="false" fo:keep-together="auto" fo:orphans="0" fo:widows="0" fo:text-indent="-0.4528in" style:auto-text-indent="false" fo:break-before="auto" fo:break-after="auto" fo:padding="0in" fo:border="none" fo:keep-with-next="auto"/>
    </style:style>
    <style:style style:name="P715" style:family="paragraph" style:parent-style-name="Standard">
      <style:paragraph-properties fo:margin-left="0.5516in" fo:margin-right="0.8445in" fo:margin-top="0.178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16" style:family="paragraph" style:parent-style-name="Standard">
      <style:paragraph-properties fo:margin-left="0.5516in" fo:margin-right="0.8445in" fo:margin-top="0.1992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17" style:family="paragraph" style:parent-style-name="Standard">
      <style:paragraph-properties fo:margin-left="1.1925in" fo:margin-right="1.1354in" fo:margin-top="0.1752in" fo:margin-bottom="0in" loext:contextual-spacing="false" fo:line-height="115%" fo:text-align="start" style:justify-single-word="false" fo:keep-together="auto" fo:orphans="0" fo:widows="0" fo:text-indent="-0.5854in" style:auto-text-indent="false" fo:break-before="auto" fo:break-after="auto" fo:padding="0in" fo:border="none" fo:keep-with-next="auto"/>
    </style:style>
    <style:style style:name="P718" style:family="paragraph" style:parent-style-name="Standard">
      <style:paragraph-properties fo:margin-left="0.5547in" fo:margin-right="0.8465in" fo:margin-top="0.1992in" fo:margin-bottom="0in" loext:contextual-spacing="false" fo:line-height="114%" fo:text-align="justify" style:justify-single-word="false" fo:keep-together="auto" fo:orphans="0" fo:widows="0" fo:text-indent="-0.448in" style:auto-text-indent="false" fo:break-before="auto" fo:break-after="auto" fo:padding="0in" fo:border="none" fo:keep-with-next="auto"/>
    </style:style>
    <style:style style:name="P719" style:family="paragraph" style:parent-style-name="Standard">
      <style:paragraph-properties fo:margin-left="0.5516in" fo:margin-right="0.8472in" fo:margin-top="0.1752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20" style:family="paragraph" style:parent-style-name="Standard">
      <style:paragraph-properties fo:margin-left="0.5516in" fo:margin-right="0.8457in" fo:margin-top="0.1752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21" style:family="paragraph" style:parent-style-name="Standard">
      <style:paragraph-properties fo:margin-left="0.5516in" fo:margin-right="0.8457in" fo:margin-top="0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22" style:family="paragraph" style:parent-style-name="Standard">
      <style:paragraph-properties fo:margin-left="0.5516in" fo:margin-right="0.8457in" fo:margin-top="0.1772in" fo:margin-bottom="0in" loext:contextual-spacing="false" fo:line-height="114%" fo:text-align="justify" style:justify-single-word="false" fo:keep-together="auto" fo:orphans="0" fo:widows="0" fo:text-indent="-0.4453in" style:auto-text-indent="false" fo:break-before="auto" fo:break-after="auto" fo:padding="0in" fo:border="none" fo:keep-with-next="auto"/>
    </style:style>
    <style:style style:name="P723" style:family="paragraph" style:parent-style-name="Standard">
      <style:paragraph-properties fo:margin-left="0.5583in" fo:margin-right="0.8457in" fo:margin-top="0.1772in" fo:margin-bottom="0in" loext:contextual-spacing="false" fo:line-height="114%" fo:text-align="justify" style:justify-single-word="false" fo:keep-together="auto" fo:orphans="0" fo:widows="0" fo:text-indent="-0.4516in" style:auto-text-indent="false" fo:break-before="auto" fo:break-after="auto" fo:padding="0in" fo:border="none" fo:keep-with-next="auto"/>
    </style:style>
    <style:style style:name="P724" style:family="paragraph" style:parent-style-name="Standard">
      <style:paragraph-properties fo:margin-left="1.2945in" fo:margin-right="0.8465in" fo:margin-top="0.1992in" fo:margin-bottom="0in" loext:contextual-spacing="false" fo:line-height="114%" fo:text-align="justify" style:justify-single-word="false" fo:keep-together="auto" fo:orphans="0" fo:widows="0" fo:text-indent="-0.7409in" style:auto-text-indent="false" fo:break-before="auto" fo:break-after="auto" fo:padding="0in" fo:border="none" fo:keep-with-next="auto"/>
    </style:style>
    <style:style style:name="P725" style:family="paragraph" style:parent-style-name="Standard">
      <style:paragraph-properties fo:margin-left="1.298in" fo:margin-right="0.848in" fo:margin-top="0.1772in" fo:margin-bottom="0in" loext:contextual-spacing="false" fo:line-height="114%" fo:text-align="justify" style:justify-single-word="false" fo:keep-together="auto" fo:orphans="0" fo:widows="0" fo:text-indent="-0.7445in" style:auto-text-indent="false" fo:break-before="auto" fo:break-after="auto" fo:padding="0in" fo:border="none" fo:keep-with-next="auto"/>
    </style:style>
    <style:style style:name="P726" style:family="paragraph" style:parent-style-name="Standard">
      <style:paragraph-properties fo:margin-left="1.298in" fo:margin-right="0.8472in" fo:margin-top="0.1772in" fo:margin-bottom="0in" loext:contextual-spacing="false" fo:line-height="114%" fo:text-align="justify" style:justify-single-word="false" fo:keep-together="auto" fo:orphans="0" fo:widows="0" fo:text-indent="-0.7445in" style:auto-text-indent="false" fo:break-before="auto" fo:break-after="auto" fo:padding="0in" fo:border="none" fo:keep-with-next="auto"/>
    </style:style>
    <style:style style:name="P727" style:family="paragraph" style:parent-style-name="Standard">
      <style:paragraph-properties fo:margin-left="0.5555in" fo:margin-right="0.8457in" fo:margin-top="0.1752in" fo:margin-bottom="0in" loext:contextual-spacing="false" fo:line-height="114%" fo:text-align="justify" style:justify-single-word="false" fo:keep-together="auto" fo:orphans="0" fo:widows="0" fo:text-indent="-0.4484in" style:auto-text-indent="false" fo:break-before="auto" fo:break-after="auto" fo:padding="0in" fo:border="none" fo:keep-with-next="auto"/>
    </style:style>
    <style:style style:name="P728" style:family="paragraph" style:parent-style-name="Standard">
      <style:paragraph-properties fo:margin-left="0.5555in" fo:margin-right="0.8484in" fo:margin-top="0.1772in" fo:margin-bottom="0in" loext:contextual-spacing="false" fo:line-height="114%" fo:text-align="justify" style:justify-single-word="false" fo:keep-together="auto" fo:orphans="0" fo:widows="0" fo:text-indent="-0.4484in" style:auto-text-indent="false" fo:break-before="auto" fo:break-after="auto" fo:padding="0in" fo:border="none" fo:keep-with-next="auto"/>
    </style:style>
    <style:style style:name="P729" style:family="paragraph" style:parent-style-name="Standard">
      <style:paragraph-properties fo:margin-left="0.5598in" fo:margin-right="0.8484in" fo:margin-top="0in" fo:margin-bottom="0in" loext:contextual-spacing="false" fo:line-height="114%" fo:text-align="justify" style:justify-single-word="false" fo:keep-together="auto" fo:orphans="0" fo:widows="0" fo:text-indent="-0.4528in" style:auto-text-indent="false" fo:break-before="auto" fo:break-after="auto" fo:padding="0in" fo:border="none" fo:keep-with-next="auto"/>
    </style:style>
    <style:style style:name="P730" style:family="paragraph" style:parent-style-name="Standard">
      <style:paragraph-properties fo:margin-left="0.5563in" fo:margin-right="0.8484in" fo:margin-top="0.1752in" fo:margin-bottom="0in" loext:contextual-spacing="false" fo:line-height="114%" fo:text-align="start" style:justify-single-word="false" fo:keep-together="auto" fo:orphans="0" fo:widows="0" fo:text-indent="-0.4492in" style:auto-text-indent="false" fo:break-before="auto" fo:break-after="auto" fo:padding="0in" fo:border="none" fo:keep-with-next="auto"/>
    </style:style>
    <style:style style:name="P731" style:family="paragraph" style:parent-style-name="Standard">
      <style:paragraph-properties fo:margin-left="1.2984in" fo:margin-right="0.8472in" fo:margin-top="0.1744in" fo:margin-bottom="0in" loext:contextual-spacing="false" fo:line-height="114%" fo:text-align="justify" style:justify-single-word="false" fo:keep-together="auto" fo:orphans="0" fo:widows="0" fo:text-indent="-0.7917in" style:auto-text-indent="false" fo:break-before="auto" fo:break-after="auto" fo:padding="0in" fo:border="none" fo:keep-with-next="auto"/>
    </style:style>
    <style:style style:name="P732" style:family="paragraph" style:parent-style-name="Standard">
      <style:paragraph-properties fo:margin-left="0.5583in" fo:margin-right="0.8465in" fo:margin-top="0.1764in" fo:margin-bottom="0in" loext:contextual-spacing="false" fo:line-height="114%" fo:text-align="justify" style:justify-single-word="false" fo:keep-together="auto" fo:orphans="0" fo:widows="0" fo:text-indent="-0.4516in" style:auto-text-indent="false" fo:break-before="auto" fo:break-after="auto" fo:padding="0in" fo:border="none" fo:keep-with-next="auto"/>
    </style:style>
    <style:style style:name="P733" style:family="paragraph" style:parent-style-name="Standard">
      <style:paragraph-properties fo:margin-left="0.5555in" fo:margin-right="0.8453in" fo:margin-top="0.1791in" fo:margin-bottom="0in" loext:contextual-spacing="false" fo:line-height="114%" fo:text-align="justify" style:justify-single-word="false" fo:keep-together="auto" fo:orphans="0" fo:widows="0" fo:text-indent="-0.4484in" style:auto-text-indent="false" fo:break-before="auto" fo:break-after="auto" fo:padding="0in" fo:border="none" fo:keep-with-next="auto"/>
    </style:style>
    <style:style style:name="P734" style:family="paragraph" style:parent-style-name="Standard">
      <style:paragraph-properties fo:margin-left="0.5535in" fo:margin-right="0.8571in" fo:margin-top="0.2008in" fo:margin-bottom="0in" loext:contextual-spacing="false" fo:line-height="114%" fo:text-align="start" style:justify-single-word="false" fo:keep-together="auto" fo:orphans="0" fo:widows="0" fo:text-indent="-0.4465in" style:auto-text-indent="false" fo:break-before="auto" fo:break-after="auto" fo:padding="0in" fo:border="none" fo:keep-with-next="auto"/>
    </style:style>
    <style:style style:name="P735" style:family="paragraph" style:parent-style-name="Standard">
      <style:paragraph-properties fo:margin-left="0.5535in" fo:margin-right="0.8465in" fo:margin-top="0.1752in" fo:margin-bottom="0in" loext:contextual-spacing="false" fo:line-height="114%" fo:text-align="justify" style:justify-single-word="false" fo:keep-together="auto" fo:orphans="0" fo:widows="0" fo:text-indent="-0.4465in" style:auto-text-indent="false" fo:break-before="auto" fo:break-after="auto" fo:padding="0in" fo:border="none" fo:keep-with-next="auto"/>
    </style:style>
    <style:style style:name="P736" style:family="paragraph" style:parent-style-name="Standard">
      <style:paragraph-properties fo:margin-left="0.5571in" fo:margin-right="0.8472in" fo:margin-top="0.1752in" fo:margin-bottom="0in" loext:contextual-spacing="false" fo:line-height="114%" fo:text-align="justify" style:justify-single-word="false" fo:keep-together="auto" fo:orphans="0" fo:widows="0" fo:text-indent="-0.4508in" style:auto-text-indent="false" fo:break-before="auto" fo:break-after="auto" fo:padding="0in" fo:border="none" fo:keep-with-next="auto"/>
    </style:style>
    <style:style style:name="P737" style:family="paragraph" style:parent-style-name="Standard">
      <style:paragraph-properties fo:margin-left="1.3846in" fo:margin-right="0.9217in" fo:margin-top="0.198in" fo:margin-bottom="0in" loext:contextual-spacing="false" fo:line-height="114%" fo:text-align="start" style:justify-single-word="false" fo:keep-together="auto" fo:orphans="0" fo:widows="0" fo:text-indent="-0.7409in" style:auto-text-indent="false" fo:break-before="auto" fo:break-after="auto" fo:padding="0in" fo:border="none" fo:keep-with-next="auto"/>
    </style:style>
    <style:style style:name="P738" style:family="paragraph" style:parent-style-name="Standard">
      <style:paragraph-properties fo:margin-left="0.5535in" fo:margin-right="1.1165in" fo:margin-top="0.1772in" fo:margin-bottom="0in" loext:contextual-spacing="false" fo:line-height="113%" fo:text-align="start" style:justify-single-word="false" fo:keep-together="auto" fo:orphans="0" fo:widows="0" fo:text-indent="-0.4465in" style:auto-text-indent="false" fo:break-before="auto" fo:break-after="auto" fo:padding="0in" fo:border="none" fo:keep-with-next="auto"/>
    </style:style>
    <style:style style:name="P739" style:family="paragraph" style:parent-style-name="Standard">
      <style:paragraph-properties fo:margin-left="0.498in" fo:margin-right="0.9752in" fo:margin-top="0.1992in" fo:margin-bottom="0in" loext:contextual-spacing="false" fo:line-height="114%" fo:text-align="start" style:justify-single-word="false" fo:keep-together="auto" fo:orphans="0" fo:widows="0" fo:text-indent="-0.3917in" style:auto-text-indent="false" fo:break-before="auto" fo:break-after="auto" fo:padding="0in" fo:border="none" fo:keep-with-next="auto"/>
    </style:style>
    <style:style style:name="P740" style:family="paragraph" style:parent-style-name="Standard">
      <style:paragraph-properties fo:margin-left="0.5016in" fo:margin-right="0.9807in" fo:margin-top="0.1772in" fo:margin-bottom="0in" loext:contextual-spacing="false" fo:line-height="113%" fo:text-align="start" style:justify-single-word="false" fo:keep-together="auto" fo:orphans="0" fo:widows="0" fo:text-indent="-0.3945in" style:auto-text-indent="false" fo:break-before="auto" fo:break-after="auto" fo:padding="0in" fo:border="none" fo:keep-with-next="auto"/>
    </style:style>
    <style:style style:name="P741" style:family="paragraph" style:parent-style-name="Standard">
      <style:paragraph-properties fo:margin-left="0.5035in" fo:margin-right="1.1425in" fo:margin-top="0in" fo:margin-bottom="0in" loext:contextual-spacing="false" fo:line-height="114%" fo:text-align="start" style:justify-single-word="false" fo:keep-together="auto" fo:orphans="0" fo:widows="0" fo:text-indent="0.002in" style:auto-text-indent="false" fo:break-before="auto" fo:break-after="auto" fo:padding="0in" fo:border="none" fo:keep-with-next="auto"/>
    </style:style>
    <style:style style:name="P742" style:family="paragraph" style:parent-style-name="Standard">
      <style:paragraph-properties fo:margin-left="0.5016in" fo:margin-right="0.9075in" fo:margin-top="0.1772in" fo:margin-bottom="0in" loext:contextual-spacing="false" fo:line-height="114%" fo:text-align="start" style:justify-single-word="false" fo:keep-together="auto" fo:orphans="0" fo:widows="0" fo:text-indent="-0.3953in" style:auto-text-indent="false" fo:break-before="auto" fo:break-after="auto" fo:padding="0in" fo:border="none" fo:keep-with-next="auto"/>
    </style:style>
    <style:style style:name="P743" style:family="paragraph" style:parent-style-name="Standard">
      <style:paragraph-properties fo:margin-left="0.8965in" fo:margin-right="1.1772in" fo:margin-top="0.198in" fo:margin-bottom="0in" loext:contextual-spacing="false" fo:line-height="114%" fo:text-align="justify" style:justify-single-word="false" fo:keep-together="auto" fo:orphans="0" fo:widows="0" fo:text-indent="-0.3898in" style:auto-text-indent="false" fo:break-before="auto" fo:break-after="auto" fo:padding="0in" fo:border="none" fo:keep-with-next="auto"/>
    </style:style>
    <style:style style:name="P744" style:family="paragraph" style:parent-style-name="Standard">
      <style:paragraph-properties fo:margin-left="0.8965in" fo:margin-right="1.078in" fo:margin-top="0.1772in" fo:margin-bottom="0in" loext:contextual-spacing="false" fo:line-height="113%" fo:text-align="start" style:justify-single-word="false" fo:keep-together="auto" fo:orphans="0" fo:widows="0" fo:text-indent="-0.3898in" style:auto-text-indent="false" fo:break-before="auto" fo:break-after="auto" fo:padding="0in" fo:border="none" fo:keep-with-next="auto"/>
    </style:style>
    <style:style style:name="P745" style:family="paragraph" style:parent-style-name="Standard">
      <style:paragraph-properties fo:margin-left="0.8071in" fo:margin-right="0.9736in" fo:margin-top="0.178in" fo:margin-bottom="0in" loext:contextual-spacing="false" fo:line-height="113%" fo:text-align="start" style:justify-single-word="false" fo:keep-together="auto" fo:orphans="0" fo:widows="0" fo:text-indent="-0.3047in" style:auto-text-indent="false" fo:break-before="auto" fo:break-after="auto" fo:padding="0in" fo:border="none" fo:keep-with-next="auto"/>
    </style:style>
    <style:style style:name="P746" style:family="paragraph" style:parent-style-name="Standard">
      <style:paragraph-properties fo:margin-left="0.1063in" fo:margin-right="1.0091in" fo:margin-top="0.17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47" style:family="paragraph" style:parent-style-name="Standard">
      <style:paragraph-properties fo:margin-left="0.5016in" fo:margin-right="0.902in" fo:margin-top="0.1772in" fo:margin-bottom="0in" loext:contextual-spacing="false" fo:line-height="114%" fo:text-align="start" style:justify-single-word="false" fo:keep-together="auto" fo:orphans="0" fo:widows="0" fo:text-indent="-0.3953in" style:auto-text-indent="false" fo:break-before="auto" fo:break-after="auto" fo:padding="0in" fo:border="none" fo:keep-with-next="auto"/>
    </style:style>
    <style:style style:name="P748" style:family="paragraph" style:parent-style-name="Standard">
      <style:paragraph-properties fo:margin-left="0.5016in" fo:margin-right="0.9465in" fo:margin-top="0.1752in" fo:margin-bottom="0in" loext:contextual-spacing="false" fo:line-height="114%" fo:text-align="start" style:justify-single-word="false" fo:keep-together="auto" fo:orphans="0" fo:widows="0" fo:text-indent="-0.3953in" style:auto-text-indent="false" fo:break-before="auto" fo:break-after="auto" fo:padding="0in" fo:border="none" fo:keep-with-next="auto"/>
    </style:style>
    <style:style style:name="P749" style:family="paragraph" style:parent-style-name="Standard">
      <style:paragraph-properties fo:margin-left="0.5543in" fo:margin-right="0.8866in" fo:margin-top="0.1752in" fo:margin-bottom="0in" loext:contextual-spacing="false" fo:line-height="114%" fo:text-align="start" style:justify-single-word="false" fo:keep-together="auto" fo:orphans="0" fo:widows="0" fo:text-indent="-0.448in" style:auto-text-indent="false" fo:break-before="auto" fo:break-after="auto" fo:padding="0in" fo:border="none" fo:keep-with-next="auto"/>
    </style:style>
    <style:style style:name="P750" style:family="paragraph" style:parent-style-name="Standard">
      <style:paragraph-properties fo:margin-left="1.2898in" fo:margin-right="1.1382in" fo:margin-top="0.1992in" fo:margin-bottom="0in" loext:contextual-spacing="false" fo:line-height="113%" fo:text-align="start" style:justify-single-word="false" fo:keep-together="auto" fo:orphans="0" fo:widows="0" fo:text-indent="-0.7445in" style:auto-text-indent="false" fo:break-before="auto" fo:break-after="auto" fo:padding="0in" fo:border="none" fo:keep-with-next="auto"/>
    </style:style>
    <style:style style:name="P751" style:family="paragraph" style:parent-style-name="Standard">
      <style:paragraph-properties fo:margin-left="0.5445in" fo:margin-right="0.8673in" fo:margin-top="0.17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52" style:family="paragraph" style:parent-style-name="Standard">
      <style:paragraph-properties fo:margin-left="1.2902in" fo:margin-right="1.0591in" fo:margin-top="0.198in" fo:margin-bottom="0in" loext:contextual-spacing="false" fo:line-height="114%" fo:text-align="start" style:justify-single-word="false" fo:keep-together="auto" fo:orphans="0" fo:widows="0" fo:text-indent="-0.7835in" style:auto-text-indent="false" fo:break-before="auto" fo:break-after="auto" fo:padding="0in" fo:border="none" fo:keep-with-next="auto"/>
    </style:style>
    <style:style style:name="P753" style:family="paragraph" style:parent-style-name="Standard">
      <style:paragraph-properties fo:margin-left="0.5063in" fo:margin-right="0.9346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754" style:family="paragraph" style:parent-style-name="Standard">
      <style:paragraph-properties fo:margin-left="0.5063in" fo:margin-right="0.8689in" fo:margin-top="0.178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55" style:family="paragraph" style:parent-style-name="Standard">
      <style:paragraph-properties fo:margin-left="1.2902in" fo:margin-right="1.1472in" fo:margin-top="0.0091in" fo:margin-bottom="0in" loext:contextual-spacing="false" fo:line-height="114%" fo:text-align="start" style:justify-single-word="false" fo:keep-together="auto" fo:orphans="0" fo:widows="0" fo:text-indent="0.0035in" style:auto-text-indent="false" fo:break-before="auto" fo:break-after="auto" fo:padding="0in" fo:border="none" fo:keep-with-next="auto"/>
    </style:style>
    <style:style style:name="P756" style:family="paragraph" style:parent-style-name="Standard">
      <style:paragraph-properties fo:margin-left="0.5516in" fo:margin-right="0.9055in" fo:margin-top="0.1744in" fo:margin-bottom="0in" loext:contextual-spacing="false" fo:line-height="114%" fo:text-align="start" style:justify-single-word="false" fo:keep-together="auto" fo:orphans="0" fo:widows="0" fo:text-indent="-0.4453in" style:auto-text-indent="false" fo:break-before="auto" fo:break-after="auto" fo:padding="0in" fo:border="none" fo:keep-with-next="auto"/>
    </style:style>
    <style:style style:name="P757" style:family="paragraph" style:parent-style-name="Standard">
      <style:paragraph-properties fo:margin-left="1.2898in" fo:margin-right="1.222in" fo:margin-top="0.1972in" fo:margin-bottom="0in" loext:contextual-spacing="false" fo:line-height="114%" fo:text-align="justify" style:justify-single-word="false" fo:keep-together="auto" fo:orphans="0" fo:widows="0" fo:text-indent="-0.7827in" style:auto-text-indent="false" fo:break-before="auto" fo:break-after="auto" fo:padding="0in" fo:border="none" fo:keep-with-next="auto"/>
    </style:style>
    <style:style style:name="P758" style:family="paragraph" style:parent-style-name="Standard">
      <style:paragraph-properties fo:margin-left="0.5063in" fo:margin-right="1.0264in" fo:margin-top="0.176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759" style:family="paragraph" style:parent-style-name="Standard">
      <style:paragraph-properties fo:margin-left="1.2972in" fo:margin-right="0.8929in" fo:margin-top="0.178in" fo:margin-bottom="0in" loext:contextual-spacing="false" fo:line-height="114%" fo:text-align="start" style:justify-single-word="false" fo:keep-together="auto" fo:orphans="0" fo:widows="0" fo:text-indent="-0.7909in" style:auto-text-indent="false" fo:break-before="auto" fo:break-after="auto" fo:padding="0in" fo:border="none" fo:keep-with-next="auto"/>
    </style:style>
    <style:style style:name="P760" style:family="paragraph" style:parent-style-name="Standard">
      <style:paragraph-properties fo:margin-left="0.5016in" fo:margin-right="0.8457in" fo:margin-top="0.1752in" fo:margin-bottom="0in" loext:contextual-spacing="false" fo:line-height="114%" fo:text-align="justify" style:justify-single-word="false" fo:keep-together="auto" fo:orphans="0" fo:widows="0" fo:text-indent="-0.448in" style:auto-text-indent="false" fo:break-before="auto" fo:break-after="auto" fo:padding="0in" fo:border="none" fo:keep-with-next="auto"/>
    </style:style>
    <style:style style:name="P761" style:family="paragraph" style:parent-style-name="Standard">
      <style:paragraph-properties fo:margin-left="0.5016in" fo:margin-right="0.9898in" fo:margin-top="0.1772in" fo:margin-bottom="0in" loext:contextual-spacing="false" fo:line-height="114%" fo:text-align="start" style:justify-single-word="false" fo:keep-together="auto" fo:orphans="0" fo:widows="0" fo:text-indent="-0.448in" style:auto-text-indent="false" fo:break-before="auto" fo:break-after="auto" fo:padding="0in" fo:border="none" fo:keep-with-next="auto"/>
    </style:style>
    <style:style style:name="P762" style:family="paragraph" style:parent-style-name="Standard">
      <style:paragraph-properties fo:margin-left="0.502in" fo:margin-right="0.889in" fo:margin-top="0.1752in" fo:margin-bottom="0in" loext:contextual-spacing="false" fo:line-height="114%" fo:text-align="start" style:justify-single-word="false" fo:keep-together="auto" fo:orphans="0" fo:widows="0" fo:text-indent="-0.3953in" style:auto-text-indent="false" fo:break-before="auto" fo:break-after="auto" fo:padding="0in" fo:border="none" fo:keep-with-next="auto"/>
    </style:style>
    <style:style style:name="P763" style:family="paragraph" style:parent-style-name="Standard">
      <style:paragraph-properties fo:margin-left="1.2862in" fo:margin-right="1.1299in" fo:margin-top="0.1772in" fo:margin-bottom="0in" loext:contextual-spacing="false" fo:line-height="113%" fo:text-align="start" style:justify-single-word="false" fo:keep-together="auto" fo:orphans="0" fo:widows="0" fo:text-indent="-0.7799in" style:auto-text-indent="false" fo:break-before="auto" fo:break-after="auto" fo:padding="0in" fo:border="none" fo:keep-with-next="auto"/>
    </style:style>
    <style:style style:name="P764" style:family="paragraph" style:parent-style-name="Standard">
      <style:paragraph-properties fo:margin-left="1.2898in" fo:margin-right="0.9362in" fo:margin-top="0.011in" fo:margin-bottom="0in" loext:contextual-spacing="false" fo:line-height="113%" fo:text-align="start" style:justify-single-word="false" fo:keep-together="auto" fo:orphans="0" fo:widows="0" fo:text-indent="0.0063in" style:auto-text-indent="false" fo:break-before="auto" fo:break-after="auto" fo:padding="0in" fo:border="none" fo:keep-with-next="auto"/>
    </style:style>
    <style:style style:name="P765" style:family="paragraph" style:parent-style-name="Standard">
      <style:paragraph-properties fo:margin-left="1.2957in" fo:margin-right="1.1484in" fo:margin-top="0in" fo:margin-bottom="0in" loext:contextual-spacing="false" fo:line-height="114%" fo:text-align="start" style:justify-single-word="false" fo:keep-together="auto" fo:orphans="0" fo:widows="0" fo:text-indent="0.0008in" style:auto-text-indent="false" fo:break-before="auto" fo:break-after="auto" fo:padding="0in" fo:border="none" fo:keep-with-next="auto"/>
    </style:style>
    <style:style style:name="P766" style:family="paragraph" style:parent-style-name="Standard">
      <style:paragraph-properties fo:margin-left="0.5063in" fo:margin-right="0.9161in" fo:margin-top="0.1772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767" style:family="paragraph" style:parent-style-name="Standard">
      <style:paragraph-properties fo:margin-left="0.5516in" fo:margin-right="0.8465in" fo:margin-top="0.1992in" fo:margin-bottom="0in" loext:contextual-spacing="false" fo:line-height="114%" fo:text-align="start" style:justify-single-word="false" fo:keep-together="auto" fo:orphans="0" fo:widows="0" fo:text-indent="-0.4437in" style:auto-text-indent="false" fo:break-before="auto" fo:break-after="auto" fo:padding="0in" fo:border="none" fo:keep-with-next="auto"/>
    </style:style>
    <style:style style:name="P768" style:family="paragraph" style:parent-style-name="Standard">
      <style:paragraph-properties fo:margin-left="1.2945in" fo:margin-right="1.2547in" fo:margin-top="0.1744in" fo:margin-bottom="0in" loext:contextual-spacing="false" fo:line-height="114%" fo:text-align="start" style:justify-single-word="false" fo:keep-together="auto" fo:orphans="0" fo:widows="0" fo:text-indent="-0.7492in" style:auto-text-indent="false" fo:break-before="auto" fo:break-after="auto" fo:padding="0in" fo:border="none" fo:keep-with-next="auto"/>
    </style:style>
    <style:style style:name="P769" style:family="paragraph" style:parent-style-name="Standard">
      <style:paragraph-properties fo:margin-left="1.2957in" fo:margin-right="1.2492in" fo:margin-top="0.1764in" fo:margin-bottom="0in" loext:contextual-spacing="false" fo:line-height="113%" fo:text-align="start" style:justify-single-word="false" fo:keep-together="auto" fo:orphans="0" fo:widows="0" fo:text-indent="-0.7508in" style:auto-text-indent="false" fo:break-before="auto" fo:break-after="auto" fo:padding="0in" fo:border="none" fo:keep-with-next="auto"/>
    </style:style>
    <style:style style:name="P770" style:family="paragraph" style:parent-style-name="Standard">
      <style:paragraph-properties fo:margin-left="0.5547in" fo:margin-right="0.8445in" fo:margin-top="0.178in" fo:margin-bottom="0in" loext:contextual-spacing="false" fo:line-height="114%" fo:text-align="justify" style:justify-single-word="false" fo:keep-together="auto" fo:orphans="0" fo:widows="0" fo:text-indent="-0.4465in" style:auto-text-indent="false" fo:break-before="auto" fo:break-after="auto" fo:padding="0in" fo:border="none" fo:keep-with-next="auto"/>
    </style:style>
    <style:style style:name="P771" style:family="paragraph" style:parent-style-name="Standard">
      <style:paragraph-properties fo:margin-left="0.5547in" fo:margin-right="0.8445in" fo:margin-top="0in" fo:margin-bottom="0in" loext:contextual-spacing="false" fo:line-height="114%" fo:text-align="justify" style:justify-single-word="false" fo:keep-together="auto" fo:orphans="0" fo:widows="0" fo:text-indent="-0.4465in" style:auto-text-indent="false" fo:break-before="auto" fo:break-after="auto" fo:padding="0in" fo:border="none" fo:keep-with-next="auto"/>
    </style:style>
    <style:style style:name="P772" style:family="paragraph" style:parent-style-name="Standard">
      <style:paragraph-properties fo:margin-left="0.1075in" fo:margin-right="2.1453in" fo:margin-top="0.1992in" fo:margin-bottom="0in" loext:contextual-spacing="false" fo:line-height="205%" fo:text-align="center" style:justify-single-word="false" fo:keep-together="auto" fo:orphans="0" fo:widows="0" fo:text-indent="0in" style:auto-text-indent="false" fo:break-before="auto" fo:break-after="auto" fo:padding="0in" fo:border="none" fo:keep-with-next="auto"/>
    </style:style>
    <style:style style:name="P773" style:family="paragraph" style:parent-style-name="Standard">
      <style:paragraph-properties fo:margin-left="0.5063in" fo:margin-right="1.0362in" fo:margin-top="0.035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74" style:family="paragraph" style:parent-style-name="Standard">
      <style:paragraph-properties fo:margin-left="0.498in" fo:margin-right="0.9236in" fo:margin-top="0.1744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775" style:family="paragraph" style:parent-style-name="Standard">
      <style:paragraph-properties fo:margin-left="0.1075in" fo:margin-right="0.848in" fo:margin-top="0.199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76" style:family="paragraph" style:parent-style-name="Standard">
      <style:paragraph-properties fo:margin-left="0.1in" fo:margin-right="1.1319in" fo:margin-top="0.1744in" fo:margin-bottom="0in" loext:contextual-spacing="false" fo:line-height="204%" fo:text-align="start" style:justify-single-word="false" fo:keep-together="auto" fo:orphans="0" fo:widows="0" fo:text-indent="0.0075in" style:auto-text-indent="false" fo:break-before="auto" fo:break-after="auto" fo:padding="0in" fo:border="none" fo:keep-with-next="auto"/>
    </style:style>
    <style:style style:name="P777" style:family="paragraph" style:parent-style-name="Standard">
      <style:paragraph-properties fo:margin-left="0.5563in" fo:margin-right="0.8472in" fo:margin-top="0.039in" fo:margin-bottom="0in" loext:contextual-spacing="false" fo:line-height="114%" fo:text-align="justify" style:justify-single-word="false" fo:keep-together="auto" fo:orphans="0" fo:widows="0" fo:text-indent="-0.448in" style:auto-text-indent="false" fo:break-before="auto" fo:break-after="auto" fo:padding="0in" fo:border="none" fo:keep-with-next="auto"/>
    </style:style>
    <style:style style:name="P778" style:family="paragraph" style:parent-style-name="Standard">
      <style:paragraph-properties fo:margin-left="0.5445in" fo:margin-right="1.2681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79" style:family="paragraph" style:parent-style-name="Standard">
      <style:paragraph-properties fo:margin-left="1.2862in" fo:margin-right="0.8472in" fo:margin-top="0.1744in" fo:margin-bottom="0in" loext:contextual-spacing="false" fo:line-height="114%" fo:text-align="start" style:justify-single-word="false" fo:keep-together="auto" fo:orphans="0" fo:widows="0" fo:text-indent="-0.7409in" style:auto-text-indent="false" fo:break-before="auto" fo:break-after="auto" fo:padding="0in" fo:border="none" fo:keep-with-next="auto"/>
    </style:style>
    <style:style style:name="P780" style:family="paragraph" style:parent-style-name="Standard">
      <style:paragraph-properties fo:margin-left="0.502in" fo:margin-right="0.848in" fo:margin-top="0.1744in" fo:margin-bottom="0in" loext:contextual-spacing="false" fo:line-height="114%" fo:text-align="start" style:justify-single-word="false" fo:keep-together="auto" fo:orphans="0" fo:widows="0" fo:text-indent="-0.3945in" style:auto-text-indent="false" fo:break-before="auto" fo:break-after="auto" fo:padding="0in" fo:border="none" fo:keep-with-next="auto"/>
    </style:style>
    <style:style style:name="P781" style:family="paragraph" style:parent-style-name="Standard">
      <style:paragraph-properties fo:margin-left="1.289in" fo:margin-right="0.848in" fo:margin-top="0.1752in" fo:margin-bottom="0in" loext:contextual-spacing="false" fo:line-height="114%" fo:text-align="justify" style:justify-single-word="false" fo:keep-together="auto" fo:orphans="0" fo:widows="0" fo:text-indent="-0.6839in" style:auto-text-indent="false" fo:break-before="auto" fo:break-after="auto" fo:padding="0in" fo:border="none" fo:keep-with-next="auto"/>
    </style:style>
    <style:style style:name="P782" style:family="paragraph" style:parent-style-name="Standard">
      <style:paragraph-properties fo:margin-left="1.2862in" fo:margin-right="0.8465in" fo:margin-top="0.1752in" fo:margin-bottom="0in" loext:contextual-spacing="false" fo:line-height="114%" fo:text-align="justify" style:justify-single-word="false" fo:keep-together="auto" fo:orphans="0" fo:widows="0" fo:text-indent="-0.6811in" style:auto-text-indent="false" fo:break-before="auto" fo:break-after="auto" fo:padding="0in" fo:border="none" fo:keep-with-next="auto"/>
    </style:style>
    <style:style style:name="P783" style:family="paragraph" style:parent-style-name="Standard">
      <style:paragraph-properties fo:margin-left="0.5516in" fo:margin-right="0.8571in" fo:margin-top="0.1772in" fo:margin-bottom="0in" loext:contextual-spacing="false" fo:line-height="114%" fo:text-align="start" style:justify-single-word="false" fo:keep-together="auto" fo:orphans="0" fo:widows="0" fo:text-indent="-0.4437in" style:auto-text-indent="false" fo:break-before="auto" fo:break-after="auto" fo:padding="0in" fo:border="none" fo:keep-with-next="auto"/>
    </style:style>
    <style:style style:name="P784" style:family="paragraph" style:parent-style-name="Standard">
      <style:paragraph-properties fo:margin-left="1.2862in" fo:margin-right="0.8508in" fo:margin-top="0.1752in" fo:margin-bottom="0in" loext:contextual-spacing="false" fo:line-height="114%" fo:text-align="start" style:justify-single-word="false" fo:keep-together="auto" fo:orphans="0" fo:widows="0" fo:text-indent="-0.7799in" style:auto-text-indent="false" fo:break-before="auto" fo:break-after="auto" fo:padding="0in" fo:border="none" fo:keep-with-next="auto"/>
    </style:style>
    <style:style style:name="P785" style:family="paragraph" style:parent-style-name="Standard">
      <style:paragraph-properties fo:margin-left="0.5063in" fo:margin-right="0.9437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86" style:family="paragraph" style:parent-style-name="Standard">
      <style:paragraph-properties fo:margin-left="1.289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7" style:family="paragraph" style:parent-style-name="Standard">
      <style:paragraph-properties fo:margin-left="0.5063in" fo:margin-right="0.9425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88" style:family="paragraph" style:parent-style-name="Standard">
      <style:paragraph-properties fo:margin-left="1.2862in" fo:margin-right="0.952in" fo:margin-top="0.0075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789" style:family="paragraph" style:parent-style-name="Standard">
      <style:paragraph-properties fo:margin-left="1.2862in" fo:margin-right="0.9016in" fo:margin-top="0.1744in" fo:margin-bottom="0in" loext:contextual-spacing="false" fo:line-height="114%" fo:text-align="start" style:justify-single-word="false" fo:keep-together="auto" fo:orphans="0" fo:widows="0" fo:text-indent="-0.7799in" style:auto-text-indent="false" fo:break-before="auto" fo:break-after="auto" fo:padding="0in" fo:border="none" fo:keep-with-next="auto"/>
    </style:style>
    <style:style style:name="P790" style:family="paragraph" style:parent-style-name="Standard">
      <style:paragraph-properties fo:margin-left="0.5047in" fo:margin-right="0.8508in" fo:margin-top="0in" fo:margin-bottom="0in" loext:contextual-spacing="false" fo:line-height="114%" fo:text-align="start" style:justify-single-word="false" fo:keep-together="auto" fo:orphans="0" fo:widows="0" fo:text-indent="-0.3972in" style:auto-text-indent="false" fo:break-before="auto" fo:break-after="auto" fo:padding="0in" fo:border="none" fo:keep-with-next="auto"/>
    </style:style>
    <style:style style:name="P791" style:family="paragraph" style:parent-style-name="Standard">
      <style:paragraph-properties fo:margin-left="0.5098in" fo:margin-right="0.8472in" fo:margin-top="0.1772in" fo:margin-bottom="0in" loext:contextual-spacing="false" fo:line-height="113%" fo:text-align="start" style:justify-single-word="false" fo:keep-together="auto" fo:orphans="0" fo:widows="0" fo:text-indent="-0.402in" style:auto-text-indent="false" fo:break-before="auto" fo:break-after="auto" fo:padding="0in" fo:border="none" fo:keep-with-next="auto"/>
    </style:style>
    <style:style style:name="P792" style:family="paragraph" style:parent-style-name="Standard">
      <style:paragraph-properties fo:margin-left="0.5063in" fo:margin-right="0.8465in" fo:margin-top="0.178in" fo:margin-bottom="0in" loext:contextual-spacing="false" fo:line-height="114%" fo:text-align="justify" style:justify-single-word="false" fo:keep-together="auto" fo:orphans="0" fo:widows="0" fo:text-indent="-0.398in" style:auto-text-indent="false" fo:break-before="auto" fo:break-after="auto" fo:padding="0in" fo:border="none" fo:keep-with-next="auto"/>
    </style:style>
    <style:style style:name="P793" style:family="paragraph" style:parent-style-name="Standard">
      <style:paragraph-properties fo:margin-left="0.5547in" fo:margin-right="0.848in" fo:margin-top="0.2016in" fo:margin-bottom="0in" loext:contextual-spacing="false" fo:line-height="114%" fo:text-align="justify" style:justify-single-word="false" fo:keep-together="auto" fo:orphans="0" fo:widows="0" fo:text-indent="-0.4465in" style:auto-text-indent="false" fo:break-before="auto" fo:break-after="auto" fo:padding="0in" fo:border="none" fo:keep-with-next="auto"/>
    </style:style>
    <style:style style:name="P794" style:family="paragraph" style:parent-style-name="Standard">
      <style:paragraph-properties fo:margin-left="0.1075in" fo:margin-right="0.8484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95" style:family="paragraph" style:parent-style-name="Standard">
      <style:paragraph-properties fo:margin-left="0.1075in" fo:margin-right="0.8484in" fo:margin-top="0.1744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796" style:family="paragraph" style:parent-style-name="Standard">
      <style:paragraph-properties fo:margin-left="0.598in" fo:margin-right="0.8673in" fo:margin-top="0.2008in" fo:margin-bottom="0in" loext:contextual-spacing="false" fo:line-height="114%" fo:text-align="start" style:justify-single-word="false" fo:keep-together="auto" fo:orphans="0" fo:widows="0" fo:text-indent="-0.4902in" style:auto-text-indent="false" fo:break-before="auto" fo:break-after="auto" fo:padding="0in" fo:border="none" fo:keep-with-next="auto"/>
    </style:style>
    <style:style style:name="P797" style:family="paragraph" style:parent-style-name="Standard">
      <style:paragraph-properties fo:margin-left="0.6071in" fo:margin-right="1.4866in" fo:margin-top="0.1752in" fo:margin-bottom="0in" loext:contextual-spacing="false" fo:line-height="114%" fo:text-align="start" style:justify-single-word="false" fo:keep-together="auto" fo:orphans="0" fo:widows="0" fo:text-indent="-0.4992in" style:auto-text-indent="false" fo:break-before="auto" fo:break-after="auto" fo:padding="0in" fo:border="none" fo:keep-with-next="auto"/>
    </style:style>
    <style:style style:name="P798" style:family="paragraph" style:parent-style-name="Standard">
      <style:paragraph-properties fo:margin-left="0.6028in" fo:margin-right="0.8917in" fo:margin-top="0.1744in" fo:margin-bottom="0in" loext:contextual-spacing="false" fo:line-height="114%" fo:text-align="start" style:justify-single-word="false" fo:keep-together="auto" fo:orphans="0" fo:widows="0" fo:text-indent="-0.4953in" style:auto-text-indent="false" fo:break-before="auto" fo:break-after="auto" fo:padding="0in" fo:border="none" fo:keep-with-next="auto"/>
    </style:style>
    <style:style style:name="P799" style:family="paragraph" style:parent-style-name="Standard">
      <style:paragraph-properties fo:margin-left="0.6028in" fo:margin-right="1.0437in" fo:margin-top="0.1772in" fo:margin-bottom="0in" loext:contextual-spacing="false" fo:line-height="114%" fo:text-align="start" style:justify-single-word="false" fo:keep-together="auto" fo:orphans="0" fo:widows="0" fo:text-indent="-0.4953in" style:auto-text-indent="false" fo:break-before="auto" fo:break-after="auto" fo:padding="0in" fo:border="none" fo:keep-with-next="auto"/>
    </style:style>
    <style:style style:name="P800" style:family="paragraph" style:parent-style-name="Standard">
      <style:paragraph-properties fo:margin-left="0.6063in" fo:margin-right="0.9091in" fo:margin-top="0.1772in" fo:margin-bottom="0in" loext:contextual-spacing="false" fo:line-height="113%" fo:text-align="start" style:justify-single-word="false" fo:keep-together="auto" fo:orphans="0" fo:widows="0" fo:text-indent="-0.4984in" style:auto-text-indent="false" fo:break-before="auto" fo:break-after="auto" fo:padding="0in" fo:border="none" fo:keep-with-next="auto"/>
    </style:style>
    <style:style style:name="P801" style:family="paragraph" style:parent-style-name="Standard">
      <style:paragraph-properties fo:margin-left="0.4965in" fo:margin-right="0.8909in" fo:margin-top="0.1992in" fo:margin-bottom="0in" loext:contextual-spacing="false" fo:line-height="114%" fo:text-align="start" style:justify-single-word="false" fo:keep-together="auto" fo:orphans="0" fo:widows="0" fo:text-indent="-0.389in" style:auto-text-indent="false" fo:break-before="auto" fo:break-after="auto" fo:padding="0in" fo:border="none" fo:keep-with-next="auto"/>
    </style:style>
    <style:style style:name="P802" style:family="paragraph" style:parent-style-name="Standard">
      <style:paragraph-properties fo:margin-left="0.5047in" fo:margin-right="0.8472in" fo:margin-top="0.1744in" fo:margin-bottom="0in" loext:contextual-spacing="false" fo:line-height="114%" fo:text-align="justify" style:justify-single-word="false" fo:keep-together="auto" fo:orphans="0" fo:widows="0" fo:text-indent="-0.3972in" style:auto-text-indent="false" fo:break-before="auto" fo:break-after="auto" fo:padding="0in" fo:border="none" fo:keep-with-next="auto"/>
    </style:style>
    <style:style style:name="P803" style:family="paragraph" style:parent-style-name="Standard">
      <style:paragraph-properties fo:margin-left="0.1075in" fo:margin-right="0.8472in" fo:margin-top="0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04" style:family="paragraph" style:parent-style-name="Standard">
      <style:paragraph-properties fo:margin-left="0.5028in" fo:margin-right="0.8465in" fo:margin-top="0.1772in" fo:margin-bottom="0in" loext:contextual-spacing="false" fo:line-height="114%" fo:text-align="justify" style:justify-single-word="false" fo:keep-together="auto" fo:orphans="0" fo:widows="0" fo:text-indent="-0.3953in" style:auto-text-indent="false" fo:break-before="auto" fo:break-after="auto" fo:padding="0in" fo:border="none" fo:keep-with-next="auto"/>
    </style:style>
    <style:style style:name="P805" style:family="paragraph" style:parent-style-name="Standard">
      <style:paragraph-properties fo:margin-left="0.498in" fo:margin-right="0.8484in" fo:margin-top="0.1752in" fo:margin-bottom="0in" loext:contextual-spacing="false" fo:line-height="114%" fo:text-align="start" style:justify-single-word="false" fo:keep-together="auto" fo:orphans="0" fo:widows="0" fo:text-indent="-0.3902in" style:auto-text-indent="false" fo:break-before="auto" fo:break-after="auto" fo:padding="0in" fo:border="none" fo:keep-with-next="auto"/>
    </style:style>
    <style:style style:name="P806" style:family="paragraph" style:parent-style-name="Standard">
      <style:paragraph-properties fo:margin-left="0.5008in" fo:margin-right="0.9165in" fo:margin-top="0.1744in" fo:margin-bottom="0in" loext:contextual-spacing="false" fo:line-height="114%" fo:text-align="start" style:justify-single-word="false" fo:keep-together="auto" fo:orphans="0" fo:widows="0" fo:text-indent="-0.3929in" style:auto-text-indent="false" fo:break-before="auto" fo:break-after="auto" fo:padding="0in" fo:border="none" fo:keep-with-next="auto"/>
    </style:style>
    <style:style style:name="P807" style:family="paragraph" style:parent-style-name="Standard">
      <style:paragraph-properties fo:margin-left="0.1075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8" style:family="paragraph" style:parent-style-name="Standard">
      <style:paragraph-properties fo:margin-left="0.5063in" fo:margin-right="0.8465in" fo:margin-top="0.178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809" style:family="paragraph" style:parent-style-name="Standard">
      <style:paragraph-properties fo:margin-left="0.5516in" fo:margin-right="0.8445in" fo:margin-top="0.178in" fo:margin-bottom="0in" loext:contextual-spacing="false" fo:line-height="114%" fo:text-align="justify" style:justify-single-word="false" fo:keep-together="auto" fo:orphans="0" fo:widows="0" fo:text-indent="-0.4437in" style:auto-text-indent="false" fo:break-before="auto" fo:break-after="auto" fo:padding="0in" fo:border="none" fo:keep-with-next="auto"/>
    </style:style>
    <style:style style:name="P810" style:family="paragraph" style:parent-style-name="Standard">
      <style:paragraph-properties fo:margin-left="0.5063in" fo:margin-right="0.8571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11" style:family="paragraph" style:parent-style-name="Standard">
      <style:paragraph-properties fo:margin-left="0.5063in" fo:margin-right="0.9008in" fo:margin-top="0.175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12" style:family="paragraph" style:parent-style-name="Standard">
      <style:paragraph-properties fo:margin-left="0.561in" fo:margin-right="0.8492in" fo:margin-top="0.1992in" fo:margin-bottom="0in" loext:contextual-spacing="false" fo:line-height="113%" fo:text-align="start" style:justify-single-word="false" fo:keep-together="auto" fo:orphans="0" fo:widows="0" fo:text-indent="-0.4528in" style:auto-text-indent="false" fo:break-before="auto" fo:break-after="auto" fo:padding="0in" fo:border="none" fo:keep-with-next="auto"/>
    </style:style>
    <style:style style:name="P813" style:family="paragraph" style:parent-style-name="Standard">
      <style:paragraph-properties fo:margin-left="1.198in" fo:margin-right="1.3728in" fo:margin-top="0.178in" fo:margin-bottom="0in" loext:contextual-spacing="false" fo:line-height="113%" fo:text-align="start" style:justify-single-word="false" fo:keep-together="auto" fo:orphans="0" fo:widows="0" fo:text-indent="-0.5909in" style:auto-text-indent="false" fo:break-before="auto" fo:break-after="auto" fo:padding="0in" fo:border="none" fo:keep-with-next="auto"/>
    </style:style>
    <style:style style:name="P814" style:family="paragraph" style:parent-style-name="Standard">
      <style:paragraph-properties fo:margin-left="1.1937in" fo:margin-right="0.9909in" fo:margin-top="0.178in" fo:margin-bottom="0in" loext:contextual-spacing="false" fo:line-height="114%" fo:text-align="start" style:justify-single-word="false" fo:keep-together="auto" fo:orphans="0" fo:widows="0" fo:text-indent="-0.5866in" style:auto-text-indent="false" fo:break-before="auto" fo:break-after="auto" fo:padding="0in" fo:border="none" fo:keep-with-next="auto"/>
    </style:style>
    <style:style style:name="P815" style:family="paragraph" style:parent-style-name="Standard">
      <style:paragraph-properties fo:margin-left="1.1882in" fo:margin-right="0.9055in" fo:margin-top="0in" fo:margin-bottom="0in" loext:contextual-spacing="false" fo:line-height="114%" fo:text-align="start" style:justify-single-word="false" fo:keep-together="auto" fo:orphans="0" fo:widows="0" fo:text-indent="-0.5811in" style:auto-text-indent="false" fo:break-before="auto" fo:break-after="auto" fo:padding="0in" fo:border="none" fo:keep-with-next="auto"/>
    </style:style>
    <style:style style:name="P816" style:family="paragraph" style:parent-style-name="Standard">
      <style:paragraph-properties fo:margin-left="1.1925in" fo:margin-right="0.9984in" fo:margin-top="0.1752in" fo:margin-bottom="0in" loext:contextual-spacing="false" fo:line-height="114%" fo:text-align="start" style:justify-single-word="false" fo:keep-together="auto" fo:orphans="0" fo:widows="0" fo:text-indent="-0.5854in" style:auto-text-indent="false" fo:break-before="auto" fo:break-after="auto" fo:padding="0in" fo:border="none" fo:keep-with-next="auto"/>
    </style:style>
    <style:style style:name="P817" style:family="paragraph" style:parent-style-name="Standard">
      <style:paragraph-properties fo:margin-left="1.198in" fo:margin-right="0.9984in" fo:margin-top="0.1744in" fo:margin-bottom="0in" loext:contextual-spacing="false" fo:line-height="114%" fo:text-align="start" style:justify-single-word="false" fo:keep-together="auto" fo:orphans="0" fo:widows="0" fo:text-indent="-0.5909in" style:auto-text-indent="false" fo:break-before="auto" fo:break-after="auto" fo:padding="0in" fo:border="none" fo:keep-with-next="auto"/>
    </style:style>
    <style:style style:name="P818" style:family="paragraph" style:parent-style-name="Standard">
      <style:paragraph-properties fo:margin-left="0.5547in" fo:margin-right="0.8591in" fo:margin-top="0.1972in" fo:margin-bottom="0in" loext:contextual-spacing="false" fo:line-height="114%" fo:text-align="start" style:justify-single-word="false" fo:keep-together="auto" fo:orphans="0" fo:widows="0" fo:text-indent="-0.4465in" style:auto-text-indent="false" fo:break-before="auto" fo:break-after="auto" fo:padding="0in" fo:border="none" fo:keep-with-next="auto"/>
    </style:style>
    <style:style style:name="P819" style:family="paragraph" style:parent-style-name="Standard">
      <style:paragraph-properties fo:margin-left="1.1992in" fo:margin-right="0.9398in" fo:margin-top="0.1744in" fo:margin-bottom="0in" loext:contextual-spacing="false" fo:line-height="114%" fo:text-align="start" style:justify-single-word="false" fo:keep-together="auto" fo:orphans="0" fo:widows="0" fo:text-indent="-0.5925in" style:auto-text-indent="false" fo:break-before="auto" fo:break-after="auto" fo:padding="0in" fo:border="none" fo:keep-with-next="auto"/>
    </style:style>
    <style:style style:name="P820" style:family="paragraph" style:parent-style-name="Standard">
      <style:paragraph-properties fo:margin-left="1.1925in" fo:margin-right="0.952in" fo:margin-top="0.1744in" fo:margin-bottom="0in" loext:contextual-spacing="false" fo:line-height="114%" fo:text-align="start" style:justify-single-word="false" fo:keep-together="auto" fo:orphans="0" fo:widows="0" fo:text-indent="-0.5854in" style:auto-text-indent="false" fo:break-before="auto" fo:break-after="auto" fo:padding="0in" fo:border="none" fo:keep-with-next="auto"/>
    </style:style>
    <style:style style:name="P821" style:family="paragraph" style:parent-style-name="Standard">
      <style:paragraph-properties fo:margin-left="0.6063in" fo:margin-right="1.2909in" fo:margin-top="0.1764in" fo:margin-bottom="0in" loext:contextual-spacing="false" fo:line-height="113%" fo:text-align="center" style:justify-single-word="false" fo:keep-together="auto" fo:orphans="0" fo:widows="0" fo:text-indent="0in" style:auto-text-indent="false" fo:break-before="auto" fo:break-after="auto" fo:padding="0in" fo:border="none" fo:keep-with-next="auto"/>
    </style:style>
    <style:style style:name="P822" style:family="paragraph" style:parent-style-name="Standard">
      <style:paragraph-properties fo:margin-left="1.1909in" fo:margin-right="0.9217in" fo:margin-top="0.178in" fo:margin-bottom="0in" loext:contextual-spacing="false" fo:line-height="114%" fo:text-align="justify" style:justify-single-word="false" fo:keep-together="auto" fo:orphans="0" fo:widows="0" fo:text-indent="-0.5846in" style:auto-text-indent="false" fo:break-before="auto" fo:break-after="auto" fo:padding="0in" fo:border="none" fo:keep-with-next="auto"/>
    </style:style>
    <style:style style:name="P823" style:family="paragraph" style:parent-style-name="Standard">
      <style:paragraph-properties fo:margin-left="1.1882in" fo:margin-right="1.1008in" fo:margin-top="0.1752in" fo:margin-bottom="0in" loext:contextual-spacing="false" fo:line-height="115%" fo:text-align="start" style:justify-single-word="false" fo:keep-together="auto" fo:orphans="0" fo:widows="0" fo:text-indent="-0.5811in" style:auto-text-indent="false" fo:break-before="auto" fo:break-after="auto" fo:padding="0in" fo:border="none" fo:keep-with-next="auto"/>
    </style:style>
    <style:style style:name="P824" style:family="paragraph" style:parent-style-name="Standard">
      <style:paragraph-properties fo:margin-left="1.6827in" fo:margin-right="0.9575in" fo:margin-top="0.1744in" fo:margin-bottom="0in" loext:contextual-spacing="false" fo:line-height="114%" fo:text-align="start" style:justify-single-word="false" fo:keep-together="auto" fo:orphans="0" fo:widows="0" fo:text-indent="-0.4945in" style:auto-text-indent="false" fo:break-before="auto" fo:break-after="auto" fo:padding="0in" fo:border="none" fo:keep-with-next="auto"/>
    </style:style>
    <style:style style:name="P825" style:family="paragraph" style:parent-style-name="Standard">
      <style:paragraph-properties fo:margin-left="1.6882in" fo:margin-right="0.8598in" fo:margin-top="0.1744in" fo:margin-bottom="0in" loext:contextual-spacing="false" fo:line-height="114%" fo:text-align="justify" style:justify-single-word="false" fo:keep-together="auto" fo:orphans="0" fo:widows="0" fo:text-indent="-0.5in" style:auto-text-indent="false" fo:break-before="auto" fo:break-after="auto" fo:padding="0in" fo:border="none" fo:keep-with-next="auto"/>
    </style:style>
    <style:style style:name="P826" style:family="paragraph" style:parent-style-name="Standard">
      <style:paragraph-properties fo:margin-left="0in" fo:margin-right="0.9154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7" style:family="paragraph" style:parent-style-name="Standard">
      <style:paragraph-properties fo:margin-left="1.6839in" fo:margin-right="0.9917in" fo:margin-top="0.1972in" fo:margin-bottom="0in" loext:contextual-spacing="false" fo:line-height="114%" fo:text-align="start" style:justify-single-word="false" fo:keep-together="auto" fo:orphans="0" fo:widows="0" fo:text-indent="-0.4957in" style:auto-text-indent="false" fo:break-before="auto" fo:break-after="auto" fo:padding="0in" fo:border="none" fo:keep-with-next="auto"/>
    </style:style>
    <style:style style:name="P828" style:family="paragraph" style:parent-style-name="Standard">
      <style:paragraph-properties fo:margin-left="1.1882in" fo:margin-right="1.1689in" fo:margin-top="0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29" style:family="paragraph" style:parent-style-name="Standard">
      <style:paragraph-properties fo:margin-left="1.188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0" style:family="paragraph" style:parent-style-name="Standard">
      <style:paragraph-properties fo:margin-left="0.6063in" fo:margin-right="1.2146in" fo:margin-top="0.19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31" style:family="paragraph" style:parent-style-name="Standard">
      <style:paragraph-properties fo:margin-left="1.1965in" fo:margin-right="1.0047in" fo:margin-top="0.1972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832" style:family="paragraph" style:parent-style-name="Standard">
      <style:paragraph-properties fo:margin-left="0in" fo:margin-right="1.3772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3" style:family="paragraph" style:parent-style-name="Standard">
      <style:paragraph-properties fo:margin-left="1.8043in" fo:margin-right="0.8453in" fo:margin-top="0.1992in" fo:margin-bottom="0in" loext:contextual-spacing="false" fo:line-height="113%" fo:text-align="start" style:justify-single-word="false" fo:keep-together="auto" fo:orphans="0" fo:widows="0" fo:text-indent="-0.6075in" style:auto-text-indent="false" fo:break-before="auto" fo:break-after="auto" fo:padding="0in" fo:border="none" fo:keep-with-next="auto"/>
    </style:style>
    <style:style style:name="P834" style:family="paragraph" style:parent-style-name="Standard">
      <style:paragraph-properties fo:margin-left="1.8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5" style:family="paragraph" style:parent-style-name="Standard">
      <style:paragraph-properties fo:margin-left="1.2382in" fo:margin-right="0.8453in" fo:margin-top="0.1972in" fo:margin-bottom="0in" loext:contextual-spacing="false" fo:line-height="114%" fo:text-align="justify" style:justify-single-word="false" fo:keep-together="auto" fo:orphans="0" fo:widows="0" fo:text-indent="-0.6311in" style:auto-text-indent="false" fo:break-before="auto" fo:break-after="auto" fo:padding="0in" fo:border="none" fo:keep-with-next="auto"/>
    </style:style>
    <style:style style:name="P836" style:family="paragraph" style:parent-style-name="Standard">
      <style:paragraph-properties fo:margin-left="0.1075in" fo:margin-right="1.2945in" fo:margin-top="0.1772in" fo:margin-bottom="0in" loext:contextual-spacing="false" fo:line-height="114%" fo:text-align="center" style:justify-single-word="false" fo:keep-together="auto" fo:orphans="0" fo:widows="0" fo:text-indent="0in" style:auto-text-indent="false" fo:break-before="auto" fo:break-after="auto" fo:padding="0in" fo:border="none" fo:keep-with-next="auto"/>
    </style:style>
    <style:style style:name="P837" style:family="paragraph" style:parent-style-name="Standard">
      <style:paragraph-properties fo:margin-left="0.598in" fo:margin-right="0.9701in" fo:margin-top="0.1752in" fo:margin-bottom="0in" loext:contextual-spacing="false" fo:line-height="114%" fo:text-align="start" style:justify-single-word="false" fo:keep-together="auto" fo:orphans="0" fo:widows="0" fo:text-indent="-0.4972in" style:auto-text-indent="false" fo:break-before="auto" fo:break-after="auto" fo:padding="0in" fo:border="none" fo:keep-with-next="auto"/>
    </style:style>
    <style:style style:name="P838" style:family="paragraph" style:parent-style-name="Standard">
      <style:paragraph-properties fo:margin-left="0.6016in" fo:margin-right="0.8516in" fo:margin-top="0.2008in" fo:margin-bottom="0in" loext:contextual-spacing="false" fo:line-height="114%" fo:text-align="start" style:justify-single-word="false" fo:keep-together="auto" fo:orphans="0" fo:widows="0" fo:text-indent="-0.4937in" style:auto-text-indent="false" fo:break-before="auto" fo:break-after="auto" fo:padding="0in" fo:border="none" fo:keep-with-next="auto"/>
    </style:style>
    <style:style style:name="P839" style:family="paragraph" style:parent-style-name="Standard">
      <style:paragraph-properties fo:margin-left="0.5937in" fo:margin-right="0.8984in" fo:margin-top="0.1756in" fo:margin-bottom="0in" loext:contextual-spacing="false" fo:line-height="114%" fo:text-align="start" style:justify-single-word="false" fo:keep-together="auto" fo:orphans="0" fo:widows="0" fo:text-indent="-0.4862in" style:auto-text-indent="false" fo:break-before="auto" fo:break-after="auto" fo:padding="0in" fo:border="none" fo:keep-with-next="auto"/>
    </style:style>
    <style:style style:name="P840" style:family="paragraph" style:parent-style-name="Standard">
      <style:paragraph-properties fo:margin-left="0.1075in" fo:margin-right="0.952in" fo:margin-top="0.1772in" fo:margin-bottom="0in" loext:contextual-spacing="false" fo:line-height="114%" fo:text-align="end" style:justify-single-word="false" fo:keep-together="auto" fo:orphans="0" fo:widows="0" fo:text-indent="0in" style:auto-text-indent="false" fo:break-before="auto" fo:break-after="auto" fo:padding="0in" fo:border="none" fo:keep-with-next="auto"/>
    </style:style>
    <style:style style:name="P841" style:family="paragraph" style:parent-style-name="Standard">
      <style:paragraph-properties fo:margin-left="0.6016in" fo:margin-right="0.9772in" fo:margin-top="0in" fo:margin-bottom="0in" loext:contextual-spacing="false" fo:line-height="114%" fo:text-align="start" style:justify-single-word="false" fo:keep-together="auto" fo:orphans="0" fo:widows="0" fo:text-indent="-0.4937in" style:auto-text-indent="false" fo:break-before="auto" fo:break-after="auto" fo:padding="0in" fo:border="none" fo:keep-with-next="auto"/>
    </style:style>
    <style:style style:name="P842" style:family="paragraph" style:parent-style-name="Standard">
      <style:paragraph-properties fo:margin-left="0.6016in" fo:margin-right="0.8598in" fo:margin-top="0.1752in" fo:margin-bottom="0in" loext:contextual-spacing="false" fo:line-height="114%" fo:text-align="start" style:justify-single-word="false" fo:keep-together="auto" fo:orphans="0" fo:widows="0" fo:text-indent="-0.4937in" style:auto-text-indent="false" fo:break-before="auto" fo:break-after="auto" fo:padding="0in" fo:border="none" fo:keep-with-next="auto"/>
    </style:style>
    <style:style style:name="P843" style:family="paragraph" style:parent-style-name="Standard">
      <style:paragraph-properties fo:margin-left="0.598in" fo:margin-right="0.8744in" fo:margin-top="0.1752in" fo:margin-bottom="0in" loext:contextual-spacing="false" fo:line-height="114%" fo:text-align="start" style:justify-single-word="false" fo:keep-together="auto" fo:orphans="0" fo:widows="0" fo:text-indent="-0.4902in" style:auto-text-indent="false" fo:break-before="auto" fo:break-after="auto" fo:padding="0in" fo:border="none" fo:keep-with-next="auto"/>
    </style:style>
    <style:style style:name="P844" style:family="paragraph" style:parent-style-name="Standard">
      <style:paragraph-properties fo:margin-left="0.5992in" fo:margin-right="0.8472in" fo:margin-top="0.1752in" fo:margin-bottom="0in" loext:contextual-spacing="false" fo:line-height="114%" fo:text-align="justify" style:justify-single-word="false" fo:keep-together="auto" fo:orphans="0" fo:widows="0" fo:text-indent="-0.4917in" style:auto-text-indent="false" fo:break-before="auto" fo:break-after="auto" fo:padding="0in" fo:border="none" fo:keep-with-next="auto"/>
    </style:style>
    <style:style style:name="P845" style:family="paragraph" style:parent-style-name="Standard">
      <style:paragraph-properties fo:margin-left="0.5965in" fo:margin-right="0.8484in" fo:margin-top="0.1752in" fo:margin-bottom="0in" loext:contextual-spacing="false" fo:line-height="114%" fo:text-align="justify" style:justify-single-word="false" fo:keep-together="auto" fo:orphans="0" fo:widows="0" fo:text-indent="-0.489in" style:auto-text-indent="false" fo:break-before="auto" fo:break-after="auto" fo:padding="0in" fo:border="none" fo:keep-with-next="auto"/>
    </style:style>
    <style:style style:name="P846" style:family="paragraph" style:parent-style-name="Standard">
      <style:paragraph-properties fo:margin-left="0.6008in" fo:margin-right="0.8492in" fo:margin-top="0.1752in" fo:margin-bottom="0in" loext:contextual-spacing="false" fo:line-height="114%" fo:text-align="start" style:justify-single-word="false" fo:keep-together="auto" fo:orphans="0" fo:widows="0" fo:text-indent="-0.4925in" style:auto-text-indent="false" fo:break-before="auto" fo:break-after="auto" fo:padding="0in" fo:border="none" fo:keep-with-next="auto"/>
    </style:style>
    <style:style style:name="P847" style:family="paragraph" style:parent-style-name="Standard">
      <style:paragraph-properties fo:margin-left="3.3618in" fo:margin-right="0in" fo:margin-top="2.2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8" style:family="paragraph" style:parent-style-name="Standard">
      <style:paragraph-properties fo:margin-left="3.3618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9" style:family="paragraph" style:parent-style-name="Standard">
      <style:paragraph-properties fo:margin-left="3.3618in" fo:margin-right="0in" fo:margin-top="0.3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0" style:family="paragraph" style:parent-style-name="Standard">
      <style:paragraph-properties fo:margin-left="3.3618in" fo:margin-right="0in" fo:margin-top="0.4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1" style:family="paragraph" style:parent-style-name="Standard">
      <style:paragraph-properties fo:margin-left="3.3618in" fo:margin-right="0in" fo:margin-top="7.2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2" style:family="paragraph" style:parent-style-name="Standard">
      <style:paragraph-properties fo:margin-left="3.3618in" fo:margin-right="0in" fo:margin-top="0.4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3" style:family="paragraph" style:parent-style-name="Standard">
      <style:paragraph-properties fo:margin-left="3.3618in" fo:margin-right="0in" fo:margin-top="0.5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4" style:family="paragraph" style:parent-style-name="Standard">
      <style:paragraph-properties fo:margin-left="3.3618in" fo:margin-right="0in" fo:margin-top="0.3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5" style:family="paragraph" style:parent-style-name="Standard">
      <style:paragraph-properties fo:margin-left="3.3618in" fo:margin-right="0in" fo:margin-top="5.3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6" style:family="paragraph" style:parent-style-name="Standard">
      <style:paragraph-properties fo:margin-left="3.3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7" style:family="paragraph" style:parent-style-name="Standard">
      <style:paragraph-properties fo:margin-left="2.2681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8" style:family="paragraph" style:parent-style-name="Standard">
      <style:paragraph-properties fo:margin-left="0.8075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9" style:family="paragraph" style:parent-style-name="Standard">
      <style:paragraph-properties fo:margin-left="0.8075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0" style:family="paragraph" style:parent-style-name="Standard">
      <style:paragraph-properties fo:margin-left="0.8075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1" style:family="paragraph" style:parent-style-name="Standard">
      <style:paragraph-properties fo:margin-left="0.0646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2" style:family="paragraph" style:parent-style-name="Standard">
      <style:paragraph-properties fo:margin-left="0.064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3" style:family="paragraph" style:parent-style-name="Standard">
      <style:paragraph-properties fo:margin-left="0.3146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4" style:family="paragraph" style:parent-style-name="Standard">
      <style:paragraph-properties fo:margin-left="0.314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5" style:family="paragraph" style:parent-style-name="Standard">
      <style:paragraph-properties fo:margin-left="0.3146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6" style:family="paragraph" style:parent-style-name="Standard">
      <style:paragraph-properties fo:margin-left="0.31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7" style:family="paragraph" style:parent-style-name="Standard">
      <style:paragraph-properties fo:margin-left="0.6063in" fo:margin-right="0.8484in" fo:margin-top="0.1626in" fo:margin-bottom="0in" loext:contextual-spacing="false" fo:line-height="95%" fo:text-align="justify" style:justify-single-word="false" fo:keep-together="auto" fo:orphans="0" fo:widows="0" fo:text-indent="-0.2909in" style:auto-text-indent="false" fo:break-before="auto" fo:break-after="auto" fo:padding="0in" fo:border="none" fo:keep-with-next="auto"/>
    </style:style>
    <style:style style:name="P868" style:family="paragraph" style:parent-style-name="Standard">
      <style:paragraph-properties fo:margin-left="0.6047in" fo:margin-right="0.8484in" fo:margin-top="0.1693in" fo:margin-bottom="0in" loext:contextual-spacing="false" fo:line-height="95%" fo:text-align="start" style:justify-single-word="false" fo:keep-together="auto" fo:orphans="0" fo:widows="0" fo:text-indent="-0.2898in" style:auto-text-indent="false" fo:break-before="auto" fo:break-after="auto" fo:padding="0in" fo:border="none" fo:keep-with-next="auto"/>
    </style:style>
    <style:style style:name="P869" style:family="paragraph" style:parent-style-name="Standard">
      <style:paragraph-properties fo:margin-left="0.311in" fo:margin-right="0.8492in" fo:margin-top="0.1689in" fo:margin-bottom="0in" loext:contextual-spacing="false" fo:line-height="95%" fo:text-align="start" style:justify-single-word="false" fo:keep-together="auto" fo:orphans="0" fo:widows="0" fo:text-indent="-0.2575in" style:auto-text-indent="false" fo:break-before="auto" fo:break-after="auto" fo:padding="0in" fo:border="none" fo:keep-with-next="auto"/>
    </style:style>
    <style:style style:name="P870" style:family="paragraph" style:parent-style-name="Standard">
      <style:paragraph-properties fo:margin-left="0.6016in" fo:margin-right="0.848in" fo:margin-top="0.1717in" fo:margin-bottom="0in" loext:contextual-spacing="false" fo:line-height="95%" fo:text-align="justify" style:justify-single-word="false" fo:keep-together="auto" fo:orphans="0" fo:widows="0" fo:text-indent="-0.298in" style:auto-text-indent="false" fo:break-before="auto" fo:break-after="auto" fo:padding="0in" fo:border="none" fo:keep-with-next="auto"/>
    </style:style>
    <style:style style:name="P871" style:family="paragraph" style:parent-style-name="Standard">
      <style:paragraph-properties fo:margin-left="0.6016in" fo:margin-right="0.848in" fo:margin-top="0.1689in" fo:margin-bottom="0in" loext:contextual-spacing="false" fo:line-height="95%" fo:text-align="start" style:justify-single-word="false" fo:keep-together="auto" fo:orphans="0" fo:widows="0" fo:text-indent="-0.298in" style:auto-text-indent="false" fo:break-before="auto" fo:break-after="auto" fo:padding="0in" fo:border="none" fo:keep-with-next="auto"/>
    </style:style>
    <style:style style:name="P872" style:family="paragraph" style:parent-style-name="Standard">
      <style:paragraph-properties fo:margin-left="0.6083in" fo:margin-right="0.85in" fo:margin-top="0.1693in" fo:margin-bottom="0in" loext:contextual-spacing="false" fo:line-height="95%" fo:text-align="start" style:justify-single-word="false" fo:keep-together="auto" fo:orphans="0" fo:widows="0" fo:text-indent="-0.3047in" style:auto-text-indent="false" fo:break-before="auto" fo:break-after="auto" fo:padding="0in" fo:border="none" fo:keep-with-next="auto"/>
    </style:style>
    <style:style style:name="P873" style:family="paragraph" style:parent-style-name="Standard">
      <style:paragraph-properties fo:margin-left="0.3035in" fo:margin-right="1.2634in" fo:margin-top="0.1689in" fo:margin-bottom="0in" loext:contextual-spacing="false" fo:line-height="185%" fo:text-align="start" style:justify-single-word="false" fo:keep-together="auto" fo:orphans="0" fo:widows="0" fo:text-indent="0in" style:auto-text-indent="false" fo:break-before="auto" fo:break-after="auto" fo:padding="0in" fo:border="none" fo:keep-with-next="auto"/>
    </style:style>
    <style:style style:name="P874" style:family="paragraph" style:parent-style-name="Standard">
      <style:paragraph-properties fo:margin-left="0.6063in" fo:margin-right="0.8484in" fo:margin-top="0.0327in" fo:margin-bottom="0in" loext:contextual-spacing="false" fo:line-height="95%" fo:text-align="start" style:justify-single-word="false" fo:keep-together="auto" fo:orphans="0" fo:widows="0" fo:text-indent="-0.302in" style:auto-text-indent="false" fo:break-before="auto" fo:break-after="auto" fo:padding="0in" fo:border="none" fo:keep-with-next="auto"/>
    </style:style>
    <style:style style:name="P875" style:family="paragraph" style:parent-style-name="Standard">
      <style:paragraph-properties fo:margin-left="0.6016in" fo:margin-right="0.8445in" fo:margin-top="0.1626in" fo:margin-bottom="0in" loext:contextual-spacing="false" fo:line-height="95%" fo:text-align="justify" style:justify-single-word="false" fo:keep-together="auto" fo:orphans="0" fo:widows="0" fo:text-indent="-0.298in" style:auto-text-indent="false" fo:break-before="auto" fo:break-after="auto" fo:padding="0in" fo:border="none" fo:keep-with-next="auto"/>
    </style:style>
    <style:style style:name="P876" style:family="paragraph" style:parent-style-name="Standard">
      <style:paragraph-properties fo:margin-left="0.3016in" fo:margin-right="0.8472in" fo:margin-top="0.1709in" fo:margin-bottom="0in" loext:contextual-spacing="false" fo:line-height="95%" fo:text-align="justify" style:justify-single-word="false" fo:keep-together="auto" fo:orphans="0" fo:widows="0" fo:text-indent="-0.2472in" style:auto-text-indent="false" fo:break-before="auto" fo:break-after="auto" fo:padding="0in" fo:border="none" fo:keep-with-next="auto"/>
    </style:style>
    <style:style style:name="P877" style:family="paragraph" style:parent-style-name="Standard">
      <style:paragraph-properties fo:margin-left="0.3016in" fo:margin-right="0.8492in" fo:margin-top="0.1693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878" style:family="paragraph" style:parent-style-name="Standard">
      <style:paragraph-properties fo:margin-left="0.6016in" fo:margin-right="0.8484in" fo:margin-top="0.1717in" fo:margin-bottom="0in" loext:contextual-spacing="false" fo:line-height="95%" fo:text-align="justify" style:justify-single-word="false" fo:keep-together="auto" fo:orphans="0" fo:widows="0" fo:text-indent="-0.298in" style:auto-text-indent="false" fo:break-before="auto" fo:break-after="auto" fo:padding="0in" fo:border="none" fo:keep-with-next="auto"/>
    </style:style>
    <style:style style:name="P879" style:family="paragraph" style:parent-style-name="Standard">
      <style:paragraph-properties fo:margin-left="0.6055in" fo:margin-right="0.8465in" fo:margin-top="0in" fo:margin-bottom="0in" loext:contextual-spacing="false" fo:line-height="95%" fo:text-align="start" style:justify-single-word="false" fo:keep-together="auto" fo:orphans="0" fo:widows="0" fo:text-indent="-0.302in" style:auto-text-indent="false" fo:break-before="auto" fo:break-after="auto" fo:padding="0in" fo:border="none" fo:keep-with-next="auto"/>
    </style:style>
    <style:style style:name="P880" style:family="paragraph" style:parent-style-name="Standard">
      <style:paragraph-properties fo:margin-left="0.3043in" fo:margin-right="0.85in" fo:margin-top="0.1638in" fo:margin-bottom="0in" loext:contextual-spacing="false" fo:line-height="95%" fo:text-align="justify" style:justify-single-word="false" fo:keep-together="auto" fo:orphans="0" fo:widows="0" fo:text-indent="-0.25in" style:auto-text-indent="false" fo:break-before="auto" fo:break-after="auto" fo:padding="0in" fo:border="none" fo:keep-with-next="auto"/>
    </style:style>
    <style:style style:name="P881" style:family="paragraph" style:parent-style-name="Standard">
      <style:paragraph-properties fo:margin-left="0.7929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2" style:family="paragraph" style:parent-style-name="Standard">
      <style:paragraph-properties fo:margin-left="0.7929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3" style:family="paragraph" style:parent-style-name="Standard">
      <style:paragraph-properties fo:margin-left="0.3016in" fo:margin-right="0.848in" fo:margin-top="0.1626in" fo:margin-bottom="0in" loext:contextual-spacing="false" fo:line-height="95%" fo:text-align="justify" style:justify-single-word="false" fo:keep-together="auto" fo:orphans="0" fo:widows="0" fo:text-indent="-0.2465in" style:auto-text-indent="false" fo:break-before="auto" fo:break-after="auto" fo:padding="0in" fo:border="none" fo:keep-with-next="auto"/>
    </style:style>
    <style:style style:name="P884" style:family="paragraph" style:parent-style-name="Standard">
      <style:paragraph-properties fo:margin-left="0.3071in" fo:margin-right="0.8457in" fo:margin-top="0.1638in" fo:margin-bottom="0in" loext:contextual-spacing="false" fo:line-height="95%" fo:text-align="justify" style:justify-single-word="false" fo:keep-together="auto" fo:orphans="0" fo:widows="0" fo:text-indent="-0.252in" style:auto-text-indent="false" fo:break-before="auto" fo:break-after="auto" fo:padding="0in" fo:border="none" fo:keep-with-next="auto"/>
    </style:style>
    <style:style style:name="P885" style:family="paragraph" style:parent-style-name="Standard">
      <style:paragraph-properties fo:margin-left="0.3043in" fo:margin-right="0.8492in" fo:margin-top="0.1693in" fo:margin-bottom="0in" loext:contextual-spacing="false" fo:line-height="95%" fo:text-align="justify" style:justify-single-word="false" fo:keep-together="auto" fo:orphans="0" fo:widows="0" fo:text-indent="-0.2492in" style:auto-text-indent="false" fo:break-before="auto" fo:break-after="auto" fo:padding="0in" fo:border="none" fo:keep-with-next="auto"/>
    </style:style>
    <style:style style:name="P886" style:family="paragraph" style:parent-style-name="Standard">
      <style:paragraph-properties fo:margin-left="0.8035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7" style:family="paragraph" style:parent-style-name="Standard">
      <style:paragraph-properties fo:margin-left="0.803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8" style:family="paragraph" style:parent-style-name="Standard">
      <style:paragraph-properties fo:margin-left="0.3126in" fo:margin-right="0.8453in" fo:margin-top="0.1638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889" style:family="paragraph" style:parent-style-name="Standard">
      <style:paragraph-properties fo:margin-left="0.3134in" fo:margin-right="0.8457in" fo:margin-top="0.1717in" fo:margin-bottom="0in" loext:contextual-spacing="false" fo:line-height="95%" fo:text-align="start" style:justify-single-word="false" fo:keep-together="auto" fo:orphans="0" fo:widows="0" fo:text-indent="-0.2575in" style:auto-text-indent="false" fo:break-before="auto" fo:break-after="auto" fo:padding="0in" fo:border="none" fo:keep-with-next="auto"/>
    </style:style>
    <style:style style:name="P890" style:family="paragraph" style:parent-style-name="Standard">
      <style:paragraph-properties fo:margin-left="0.3055in" fo:margin-right="0.848in" fo:margin-top="0.1701in" fo:margin-bottom="0in" loext:contextual-spacing="false" fo:line-height="95%" fo:text-align="start" style:justify-single-word="false" fo:keep-together="auto" fo:orphans="0" fo:widows="0" fo:text-indent="-0.2409in" style:auto-text-indent="false" fo:break-before="auto" fo:break-after="auto" fo:padding="0in" fo:border="none" fo:keep-with-next="auto"/>
    </style:style>
    <style:style style:name="P891" style:family="paragraph" style:parent-style-name="Standard">
      <style:paragraph-properties fo:margin-left="0.3146in" fo:margin-right="1.9043in" fo:margin-top="0.1646in" fo:margin-bottom="0in" loext:contextual-spacing="false" fo:line-height="185%" fo:text-align="start" style:justify-single-word="false" fo:keep-together="auto" fo:orphans="0" fo:widows="0" fo:text-indent="0in" style:auto-text-indent="false" fo:break-before="auto" fo:break-after="auto" fo:padding="0in" fo:border="none" fo:keep-with-next="auto"/>
    </style:style>
    <style:style style:name="P892" style:family="paragraph" style:parent-style-name="Standard">
      <style:paragraph-properties fo:margin-left="0.3098in" fo:margin-right="0.8465in" fo:margin-top="0.0311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893" style:family="paragraph" style:parent-style-name="Standard">
      <style:paragraph-properties fo:margin-left="0.3016in" fo:margin-right="0.8465in" fo:margin-top="0.1626in" fo:margin-bottom="0in" loext:contextual-spacing="false" fo:line-height="95%" fo:text-align="justify" style:justify-single-word="false" fo:keep-together="auto" fo:orphans="0" fo:widows="0" fo:text-indent="-0.2366in" style:auto-text-indent="false" fo:break-before="auto" fo:break-after="auto" fo:padding="0in" fo:border="none" fo:keep-with-next="auto"/>
    </style:style>
    <style:style style:name="P894" style:family="paragraph" style:parent-style-name="Standard">
      <style:paragraph-properties fo:margin-left="0.3016in" fo:margin-right="0.8465in" fo:margin-top="0.1689in" fo:margin-bottom="0in" loext:contextual-spacing="false" fo:line-height="95%" fo:text-align="start" style:justify-single-word="false" fo:keep-together="auto" fo:orphans="0" fo:widows="0" fo:text-indent="-0.2366in" style:auto-text-indent="false" fo:break-before="auto" fo:break-after="auto" fo:padding="0in" fo:border="none" fo:keep-with-next="auto"/>
    </style:style>
    <style:style style:name="P895" style:family="paragraph" style:parent-style-name="Standard">
      <style:paragraph-properties fo:margin-left="0.3071in" fo:margin-right="0.8492in" fo:margin-top="0.1693in" fo:margin-bottom="0in" loext:contextual-spacing="false" fo:line-height="95%" fo:text-align="start" style:justify-single-word="false" fo:keep-together="auto" fo:orphans="0" fo:widows="0" fo:text-indent="-0.2417in" style:auto-text-indent="false" fo:break-before="auto" fo:break-after="auto" fo:padding="0in" fo:border="none" fo:keep-with-next="auto"/>
    </style:style>
    <style:style style:name="P896" style:family="paragraph" style:parent-style-name="Standard">
      <style:paragraph-properties fo:margin-left="0.3043in" fo:margin-right="0.8898in" fo:margin-top="0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897" style:family="paragraph" style:parent-style-name="Standard">
      <style:paragraph-properties fo:margin-left="0.3083in" fo:margin-right="0.8484in" fo:margin-top="0.1717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898" style:family="paragraph" style:parent-style-name="Standard">
      <style:paragraph-properties fo:margin-left="0.3071in" fo:margin-right="0.8484in" fo:margin-top="0.1717in" fo:margin-bottom="0in" loext:contextual-spacing="false" fo:line-height="95%" fo:text-align="justify" style:justify-single-word="false" fo:keep-together="auto" fo:orphans="0" fo:widows="0" fo:text-indent="-0.2417in" style:auto-text-indent="false" fo:break-before="auto" fo:break-after="auto" fo:padding="0in" fo:border="none" fo:keep-with-next="auto"/>
    </style:style>
    <style:style style:name="P899" style:family="paragraph" style:parent-style-name="Standard">
      <style:paragraph-properties fo:margin-left="0.3126in" fo:margin-right="0.848in" fo:margin-top="0.1717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900" style:family="paragraph" style:parent-style-name="Standard">
      <style:paragraph-properties fo:margin-left="1.0429in" fo:margin-right="0.8457in" fo:margin-top="0.1717in" fo:margin-bottom="0in" loext:contextual-spacing="false" fo:line-height="95%" fo:text-align="justify" style:justify-single-word="false" fo:keep-together="auto" fo:orphans="0" fo:widows="0" fo:text-indent="-0.728in" style:auto-text-indent="false" fo:break-before="auto" fo:break-after="auto" fo:padding="0in" fo:border="none" fo:keep-with-next="auto"/>
    </style:style>
    <style:style style:name="P901" style:family="paragraph" style:parent-style-name="Standard">
      <style:paragraph-properties fo:margin-left="0.3047in" fo:margin-right="0.848in" fo:margin-top="0.1626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902" style:family="paragraph" style:parent-style-name="Standard">
      <style:paragraph-properties fo:margin-left="1.0366in" fo:margin-right="0.8492in" fo:margin-top="0.1638in" fo:margin-bottom="0in" loext:contextual-spacing="false" fo:line-height="95%" fo:text-align="start" style:justify-single-word="false" fo:keep-together="auto" fo:orphans="0" fo:widows="0" fo:text-indent="-0.7217in" style:auto-text-indent="false" fo:break-before="auto" fo:break-after="auto" fo:padding="0in" fo:border="none" fo:keep-with-next="auto"/>
    </style:style>
    <style:style style:name="P903" style:family="paragraph" style:parent-style-name="Standard">
      <style:paragraph-properties fo:margin-left="1.0465in" fo:margin-right="0.8472in" fo:margin-top="0.1701in" fo:margin-bottom="0in" loext:contextual-spacing="false" fo:line-height="95%" fo:text-align="start" style:justify-single-word="false" fo:keep-together="auto" fo:orphans="0" fo:widows="0" fo:text-indent="-0.7311in" style:auto-text-indent="false" fo:break-before="auto" fo:break-after="auto" fo:padding="0in" fo:border="none" fo:keep-with-next="auto"/>
    </style:style>
    <style:style style:name="P904" style:family="paragraph" style:parent-style-name="Standard">
      <style:paragraph-properties fo:margin-left="1.0398in" fo:margin-right="0.8465in" fo:margin-top="0.1689in" fo:margin-bottom="0in" loext:contextual-spacing="false" fo:line-height="95%" fo:text-align="start" style:justify-single-word="false" fo:keep-together="auto" fo:orphans="0" fo:widows="0" fo:text-indent="-0.7244in" style:auto-text-indent="false" fo:break-before="auto" fo:break-after="auto" fo:padding="0in" fo:border="none" fo:keep-with-next="auto"/>
    </style:style>
    <style:style style:name="P905" style:family="paragraph" style:parent-style-name="Standard">
      <style:paragraph-properties fo:margin-left="1.0429in" fo:margin-right="0.8484in" fo:margin-top="0.1689in" fo:margin-bottom="0in" loext:contextual-spacing="false" fo:line-height="95%" fo:text-align="start" style:justify-single-word="false" fo:keep-together="auto" fo:orphans="0" fo:widows="0" fo:text-indent="-0.728in" style:auto-text-indent="false" fo:break-before="auto" fo:break-after="auto" fo:padding="0in" fo:border="none" fo:keep-with-next="auto"/>
    </style:style>
    <style:style style:name="P906" style:family="paragraph" style:parent-style-name="Standard">
      <style:paragraph-properties fo:margin-left="0.3043in" fo:margin-right="0.8472in" fo:margin-top="0.1626in" fo:margin-bottom="0in" loext:contextual-spacing="false" fo:line-height="95%" fo:text-align="justify" style:justify-single-word="false" fo:keep-together="auto" fo:orphans="0" fo:widows="0" fo:text-indent="-0.2508in" style:auto-text-indent="false" fo:break-before="auto" fo:break-after="auto" fo:padding="0in" fo:border="none" fo:keep-with-next="auto"/>
    </style:style>
    <style:style style:name="P907" style:family="paragraph" style:parent-style-name="Standard">
      <style:paragraph-properties fo:margin-left="0.3047in" fo:margin-right="0.8457in" fo:margin-top="0.1693in" fo:margin-bottom="0in" loext:contextual-spacing="false" fo:line-height="95%" fo:text-align="justify" style:justify-single-word="false" fo:keep-together="auto" fo:orphans="0" fo:widows="0" fo:text-indent="-0.2516in" style:auto-text-indent="false" fo:break-before="auto" fo:break-after="auto" fo:padding="0in" fo:border="none" fo:keep-with-next="auto"/>
    </style:style>
    <style:style style:name="P908" style:family="paragraph" style:parent-style-name="Standard">
      <style:paragraph-properties fo:margin-left="0.3016in" fo:margin-right="0.8484in" fo:margin-top="0.1693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909" style:family="paragraph" style:parent-style-name="Standard">
      <style:paragraph-properties fo:margin-left="0.3047in" fo:margin-right="0.8484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10" style:family="paragraph" style:parent-style-name="Standard">
      <style:paragraph-properties fo:margin-left="0.311in" fo:margin-right="0.8457in" fo:margin-top="0.1709in" fo:margin-bottom="0in" loext:contextual-spacing="false" fo:line-height="95%" fo:text-align="start" style:justify-single-word="false" fo:keep-together="auto" fo:orphans="0" fo:widows="0" fo:text-indent="-0.2575in" style:auto-text-indent="false" fo:break-before="auto" fo:break-after="auto" fo:padding="0in" fo:border="none" fo:keep-with-next="auto"/>
    </style:style>
    <style:style style:name="P911" style:family="paragraph" style:parent-style-name="Standard">
      <style:paragraph-properties fo:margin-left="0.3047in" fo:margin-right="0.8453in" fo:margin-top="0.1701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912" style:family="paragraph" style:parent-style-name="Standard">
      <style:paragraph-properties fo:margin-left="0.3063in" fo:margin-right="0.8465in" fo:margin-top="0.1693in" fo:margin-bottom="0in" loext:contextual-spacing="false" fo:line-height="95%" fo:text-align="start" style:justify-single-word="false" fo:keep-together="auto" fo:orphans="0" fo:widows="0" fo:text-indent="-0.2528in" style:auto-text-indent="false" fo:break-before="auto" fo:break-after="auto" fo:padding="0in" fo:border="none" fo:keep-with-next="auto"/>
    </style:style>
    <style:style style:name="P913" style:family="paragraph" style:parent-style-name="Standard">
      <style:paragraph-properties fo:margin-left="2.5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4" style:family="paragraph" style:parent-style-name="Standard">
      <style:paragraph-properties fo:margin-left="0.3016in" fo:margin-right="0.8445in" fo:margin-top="0.1992in" fo:margin-bottom="0in" loext:contextual-spacing="false" fo:line-height="95%" fo:text-align="justify" style:justify-single-word="false" fo:keep-together="auto" fo:orphans="0" fo:widows="0" fo:text-indent="-0.2366in" style:auto-text-indent="false" fo:break-before="auto" fo:break-after="auto" fo:padding="0in" fo:border="none" fo:keep-with-next="auto"/>
    </style:style>
    <style:style style:name="P915" style:family="paragraph" style:parent-style-name="Standard">
      <style:paragraph-properties fo:margin-left="0.3118in" fo:margin-right="0.8472in" fo:margin-top="0.1693in" fo:margin-bottom="0in" loext:contextual-spacing="false" fo:line-height="95%" fo:text-align="justify" style:justify-single-word="false" fo:keep-together="auto" fo:orphans="0" fo:widows="0" fo:text-indent="-0.2583in" style:auto-text-indent="false" fo:break-before="auto" fo:break-after="auto" fo:padding="0in" fo:border="none" fo:keep-with-next="auto"/>
    </style:style>
    <style:style style:name="P916" style:family="paragraph" style:parent-style-name="Standard">
      <style:paragraph-properties fo:margin-left="0.0543in" fo:margin-right="0.85in" fo:margin-top="0.1689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17" style:family="paragraph" style:parent-style-name="Standard">
      <style:paragraph-properties fo:margin-left="0.3016in" fo:margin-right="0.8453in" fo:margin-top="0.1689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918" style:family="paragraph" style:parent-style-name="Standard">
      <style:paragraph-properties fo:margin-left="0.3in" fo:margin-right="0.8472in" fo:margin-top="0.1693in" fo:margin-bottom="0in" loext:contextual-spacing="false" fo:line-height="95%" fo:text-align="justify" style:justify-single-word="false" fo:keep-together="auto" fo:orphans="0" fo:widows="0" fo:text-indent="-0.2457in" style:auto-text-indent="false" fo:break-before="auto" fo:break-after="auto" fo:padding="0in" fo:border="none" fo:keep-with-next="auto"/>
    </style:style>
    <style:style style:name="P919" style:family="paragraph" style:parent-style-name="Standard">
      <style:paragraph-properties fo:margin-left="0.0547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0" style:family="paragraph" style:parent-style-name="Standard">
      <style:paragraph-properties fo:margin-left="0.6028in" fo:margin-right="0.8445in" fo:margin-top="0.1626in" fo:margin-bottom="0in" loext:contextual-spacing="false" fo:line-height="95%" fo:text-align="justify" style:justify-single-word="false" fo:keep-together="auto" fo:orphans="0" fo:widows="0" fo:text-indent="-0.2972in" style:auto-text-indent="false" fo:break-before="auto" fo:break-after="auto" fo:padding="0in" fo:border="none" fo:keep-with-next="auto"/>
    </style:style>
    <style:style style:name="P921" style:family="paragraph" style:parent-style-name="Standard">
      <style:paragraph-properties fo:margin-left="0.6028in" fo:margin-right="0.8445in" fo:margin-top="0.1693in" fo:margin-bottom="0in" loext:contextual-spacing="false" fo:line-height="95%" fo:text-align="justify" style:justify-single-word="false" fo:keep-together="auto" fo:orphans="0" fo:widows="0" fo:text-indent="-0.2972in" style:auto-text-indent="false" fo:break-before="auto" fo:break-after="auto" fo:padding="0in" fo:border="none" fo:keep-with-next="auto"/>
    </style:style>
    <style:style style:name="P922" style:family="paragraph" style:parent-style-name="Standard">
      <style:paragraph-properties fo:margin-left="0.3063in" fo:margin-right="0.848in" fo:margin-top="0.1709in" fo:margin-bottom="0in" loext:contextual-spacing="false" fo:line-height="95%" fo:text-align="start" style:justify-single-word="false" fo:keep-together="auto" fo:orphans="0" fo:widows="0" fo:text-indent="-0.2516in" style:auto-text-indent="false" fo:break-before="auto" fo:break-after="auto" fo:padding="0in" fo:border="none" fo:keep-with-next="auto"/>
    </style:style>
    <style:style style:name="P923" style:family="paragraph" style:parent-style-name="Standard">
      <style:paragraph-properties fo:margin-left="0.3043in" fo:margin-right="0.8465in" fo:margin-top="0.1717in" fo:margin-bottom="0in" loext:contextual-spacing="false" fo:line-height="95%" fo:text-align="start" style:justify-single-word="false" fo:keep-together="auto" fo:orphans="0" fo:widows="0" fo:text-indent="-0.2492in" style:auto-text-indent="false" fo:break-before="auto" fo:break-after="auto" fo:padding="0in" fo:border="none" fo:keep-with-next="auto"/>
    </style:style>
    <style:style style:name="P924" style:family="paragraph" style:parent-style-name="Standard">
      <style:paragraph-properties fo:margin-left="0.3118in" fo:margin-right="0.8492in" fo:margin-top="0.1701in" fo:margin-bottom="0in" loext:contextual-spacing="false" fo:line-height="95%" fo:text-align="start" style:justify-single-word="false" fo:keep-together="auto" fo:orphans="0" fo:widows="0" fo:text-indent="-0.2563in" style:auto-text-indent="false" fo:break-before="auto" fo:break-after="auto" fo:padding="0in" fo:border="none" fo:keep-with-next="auto"/>
    </style:style>
    <style:style style:name="P925" style:family="paragraph" style:parent-style-name="Standard">
      <style:paragraph-properties fo:margin-left="0.6047in" fo:margin-right="1.0846in" fo:margin-top="0.1638in" fo:margin-bottom="0in" loext:contextual-spacing="false" fo:line-height="95%" fo:text-align="start" style:justify-single-word="false" fo:keep-together="auto" fo:orphans="0" fo:widows="0" fo:text-indent="-0.2984in" style:auto-text-indent="false" fo:break-before="auto" fo:break-after="auto" fo:padding="0in" fo:border="none" fo:keep-with-next="auto"/>
    </style:style>
    <style:style style:name="P926" style:family="paragraph" style:parent-style-name="Standard">
      <style:paragraph-properties fo:margin-left="0.3083in" fo:margin-right="0.8492in" fo:margin-top="0.1717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927" style:family="paragraph" style:parent-style-name="Standard">
      <style:paragraph-properties fo:margin-left="0.3083in" fo:margin-right="0.8492in" fo:margin-top="0.1701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928" style:family="paragraph" style:parent-style-name="Standard">
      <style:paragraph-properties fo:margin-left="0.3126in" fo:margin-right="0.8457in" fo:margin-top="0.1689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929" style:family="paragraph" style:parent-style-name="Standard">
      <style:paragraph-properties fo:margin-left="0.3071in" fo:margin-right="0.85in" fo:margin-top="0.1681in" fo:margin-bottom="0in" loext:contextual-spacing="false" fo:line-height="95%" fo:text-align="start" style:justify-single-word="false" fo:keep-together="auto" fo:orphans="0" fo:widows="0" fo:text-indent="-0.2417in" style:auto-text-indent="false" fo:break-before="auto" fo:break-after="auto" fo:padding="0in" fo:border="none" fo:keep-with-next="auto"/>
    </style:style>
    <style:style style:name="P930" style:family="paragraph" style:parent-style-name="Standard">
      <style:paragraph-properties fo:margin-left="0.8071in" fo:margin-right="0.8484in" fo:margin-top="0.1626in" fo:margin-bottom="0in" loext:contextual-spacing="false" fo:line-height="95%" fo:text-align="start" style:justify-single-word="false" fo:keep-together="auto" fo:orphans="0" fo:widows="0" fo:text-indent="-0.4917in" style:auto-text-indent="false" fo:break-before="auto" fo:break-after="auto" fo:padding="0in" fo:border="none" fo:keep-with-next="auto"/>
    </style:style>
    <style:style style:name="P931" style:family="paragraph" style:parent-style-name="Standard">
      <style:paragraph-properties fo:margin-left="0.8016in" fo:margin-right="0.8453in" fo:margin-top="0.1689in" fo:margin-bottom="0in" loext:contextual-spacing="false" fo:line-height="95%" fo:text-align="justify" style:justify-single-word="false" fo:keep-together="auto" fo:orphans="0" fo:widows="0" fo:text-indent="-0.4862in" style:auto-text-indent="false" fo:break-before="auto" fo:break-after="auto" fo:padding="0in" fo:border="none" fo:keep-with-next="auto"/>
    </style:style>
    <style:style style:name="P932" style:family="paragraph" style:parent-style-name="Standard">
      <style:paragraph-properties fo:margin-left="0.8126in" fo:margin-right="0.8484in" fo:margin-top="0.1693in" fo:margin-bottom="0in" loext:contextual-spacing="false" fo:line-height="95%" fo:text-align="start" style:justify-single-word="false" fo:keep-together="auto" fo:orphans="0" fo:widows="0" fo:text-indent="-0.4972in" style:auto-text-indent="false" fo:break-before="auto" fo:break-after="auto" fo:padding="0in" fo:border="none" fo:keep-with-next="auto"/>
    </style:style>
    <style:style style:name="P933" style:family="paragraph" style:parent-style-name="Standard">
      <style:paragraph-properties fo:margin-left="1.3047in" fo:margin-right="0.8492in" fo:margin-top="0.1689in" fo:margin-bottom="0in" loext:contextual-spacing="false" fo:line-height="95%" fo:text-align="start" style:justify-single-word="false" fo:keep-together="auto" fo:orphans="0" fo:widows="0" fo:text-indent="-0.7398in" style:auto-text-indent="false" fo:break-before="auto" fo:break-after="auto" fo:padding="0in" fo:border="none" fo:keep-with-next="auto"/>
    </style:style>
    <style:style style:name="P934" style:family="paragraph" style:parent-style-name="Standard">
      <style:paragraph-properties fo:margin-left="0.5646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5" style:family="paragraph" style:parent-style-name="Standard">
      <style:paragraph-properties fo:margin-left="0.564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6" style:family="paragraph" style:parent-style-name="Standard">
      <style:paragraph-properties fo:margin-left="0.5646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7" style:family="paragraph" style:parent-style-name="Standard">
      <style:paragraph-properties fo:margin-left="0.5646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8" style:family="paragraph" style:parent-style-name="Standard">
      <style:paragraph-properties fo:margin-left="1.3016in" fo:margin-right="0.8484in" fo:margin-top="0.1626in" fo:margin-bottom="0in" loext:contextual-spacing="false" fo:line-height="95%" fo:text-align="start" style:justify-single-word="false" fo:keep-together="auto" fo:orphans="0" fo:widows="0" fo:text-indent="-0.7362in" style:auto-text-indent="false" fo:break-before="auto" fo:break-after="auto" fo:padding="0in" fo:border="none" fo:keep-with-next="auto"/>
    </style:style>
    <style:style style:name="P939" style:family="paragraph" style:parent-style-name="Standard">
      <style:paragraph-properties fo:margin-left="1.3016in" fo:margin-right="0.8484in" fo:margin-top="0.1681in" fo:margin-bottom="0in" loext:contextual-spacing="false" fo:line-height="95%" fo:text-align="start" style:justify-single-word="false" fo:keep-together="auto" fo:orphans="0" fo:widows="0" fo:text-indent="-0.7362in" style:auto-text-indent="false" fo:break-before="auto" fo:break-after="auto" fo:padding="0in" fo:border="none" fo:keep-with-next="auto"/>
    </style:style>
    <style:style style:name="P940" style:family="paragraph" style:parent-style-name="Standard">
      <style:paragraph-properties fo:margin-left="1.3016in" fo:margin-right="0.8484in" fo:margin-top="0.1638in" fo:margin-bottom="0in" loext:contextual-spacing="false" fo:line-height="95%" fo:text-align="justify" style:justify-single-word="false" fo:keep-together="auto" fo:orphans="0" fo:widows="0" fo:text-indent="-0.7362in" style:auto-text-indent="false" fo:break-before="auto" fo:break-after="auto" fo:padding="0in" fo:border="none" fo:keep-with-next="auto"/>
    </style:style>
    <style:style style:name="P941" style:family="paragraph" style:parent-style-name="Standard">
      <style:paragraph-properties fo:margin-left="1.3016in" fo:margin-right="0.8457in" fo:margin-top="0.1717in" fo:margin-bottom="0in" loext:contextual-spacing="false" fo:line-height="95%" fo:text-align="justify" style:justify-single-word="false" fo:keep-together="auto" fo:orphans="0" fo:widows="0" fo:text-indent="-0.7362in" style:auto-text-indent="false" fo:break-before="auto" fo:break-after="auto" fo:padding="0in" fo:border="none" fo:keep-with-next="auto"/>
    </style:style>
    <style:style style:name="P942" style:family="paragraph" style:parent-style-name="Standard">
      <style:paragraph-properties fo:margin-left="1.3083in" fo:margin-right="0.8453in" fo:margin-top="0.1693in" fo:margin-bottom="0in" loext:contextual-spacing="false" fo:line-height="95%" fo:text-align="justify" style:justify-single-word="false" fo:keep-together="auto" fo:orphans="0" fo:widows="0" fo:text-indent="-0.7429in" style:auto-text-indent="false" fo:break-before="auto" fo:break-after="auto" fo:padding="0in" fo:border="none" fo:keep-with-next="auto"/>
    </style:style>
    <style:style style:name="P943" style:family="paragraph" style:parent-style-name="Standard">
      <style:paragraph-properties fo:margin-left="1.3016in" fo:margin-right="0.848in" fo:margin-top="0.1693in" fo:margin-bottom="0in" loext:contextual-spacing="false" fo:line-height="95%" fo:text-align="start" style:justify-single-word="false" fo:keep-together="auto" fo:orphans="0" fo:widows="0" fo:text-indent="-0.7362in" style:auto-text-indent="false" fo:break-before="auto" fo:break-after="auto" fo:padding="0in" fo:border="none" fo:keep-with-next="auto"/>
    </style:style>
    <style:style style:name="P944" style:family="paragraph" style:parent-style-name="Standard">
      <style:paragraph-properties fo:margin-left="1.3126in" fo:margin-right="0.8457in" fo:margin-top="0.1626in" fo:margin-bottom="0in" loext:contextual-spacing="false" fo:line-height="95%" fo:text-align="start" style:justify-single-word="false" fo:keep-together="auto" fo:orphans="0" fo:widows="0" fo:text-indent="-0.748in" style:auto-text-indent="false" fo:break-before="auto" fo:break-after="auto" fo:padding="0in" fo:border="none" fo:keep-with-next="auto"/>
    </style:style>
    <style:style style:name="P945" style:family="paragraph" style:parent-style-name="Standard">
      <style:paragraph-properties fo:margin-left="0.5646in" fo:margin-right="0.848in" fo:margin-top="0.163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46" style:family="paragraph" style:parent-style-name="Standard">
      <style:paragraph-properties fo:margin-left="1.311in" fo:margin-right="0.848in" fo:margin-top="0.1701in" fo:margin-bottom="0in" loext:contextual-spacing="false" fo:line-height="95%" fo:text-align="justify" style:justify-single-word="false" fo:keep-together="auto" fo:orphans="0" fo:widows="0" fo:text-indent="-0.7457in" style:auto-text-indent="false" fo:break-before="auto" fo:break-after="auto" fo:padding="0in" fo:border="none" fo:keep-with-next="auto"/>
    </style:style>
    <style:style style:name="P947" style:family="paragraph" style:parent-style-name="Standard">
      <style:paragraph-properties fo:margin-left="0.5646in" fo:margin-right="0.85in" fo:margin-top="0.171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48" style:family="paragraph" style:parent-style-name="Standard">
      <style:paragraph-properties fo:margin-left="0.5516in" fo:margin-right="0.8465in" fo:margin-top="0.1638in" fo:margin-bottom="0in" loext:contextual-spacing="false" fo:line-height="95%" fo:text-align="start" style:justify-single-word="false" fo:keep-together="auto" fo:orphans="0" fo:widows="0" fo:text-indent="-0.2362in" style:auto-text-indent="false" fo:break-before="auto" fo:break-after="auto" fo:padding="0in" fo:border="none" fo:keep-with-next="auto"/>
    </style:style>
    <style:style style:name="P949" style:family="paragraph" style:parent-style-name="Standard">
      <style:paragraph-properties fo:margin-left="0.5516in" fo:margin-right="0.8453in" fo:margin-top="0.1717in" fo:margin-bottom="0in" loext:contextual-spacing="false" fo:line-height="95%" fo:text-align="justify" style:justify-single-word="false" fo:keep-together="auto" fo:orphans="0" fo:widows="0" fo:text-indent="-0.2362in" style:auto-text-indent="false" fo:break-before="auto" fo:break-after="auto" fo:padding="0in" fo:border="none" fo:keep-with-next="auto"/>
    </style:style>
    <style:style style:name="P950" style:family="paragraph" style:parent-style-name="Standard">
      <style:paragraph-properties fo:margin-left="0.5646in" fo:margin-right="1.6492in" fo:margin-top="0.1693in" fo:margin-bottom="0in" loext:contextual-spacing="false" fo:line-height="185%" fo:text-align="start" style:justify-single-word="false" fo:keep-together="auto" fo:orphans="0" fo:widows="0" fo:text-indent="0in" style:auto-text-indent="false" fo:break-before="auto" fo:break-after="auto" fo:padding="0in" fo:border="none" fo:keep-with-next="auto"/>
    </style:style>
    <style:style style:name="P951" style:family="paragraph" style:parent-style-name="Standard">
      <style:paragraph-properties fo:margin-left="1.3134in" fo:margin-right="0.8492in" fo:margin-top="0.0327in" fo:margin-bottom="0in" loext:contextual-spacing="false" fo:line-height="95%" fo:text-align="start" style:justify-single-word="false" fo:keep-together="auto" fo:orphans="0" fo:widows="0" fo:text-indent="-0.748in" style:auto-text-indent="false" fo:break-before="auto" fo:break-after="auto" fo:padding="0in" fo:border="none" fo:keep-with-next="auto"/>
    </style:style>
    <style:style style:name="P952" style:family="paragraph" style:parent-style-name="Standard">
      <style:paragraph-properties fo:margin-left="0.5516in" fo:margin-right="0.8472in" fo:margin-top="0.172in" fo:margin-bottom="0in" loext:contextual-spacing="false" fo:line-height="95%" fo:text-align="justify" style:justify-single-word="false" fo:keep-together="auto" fo:orphans="0" fo:widows="0" fo:text-indent="-0.2362in" style:auto-text-indent="false" fo:break-before="auto" fo:break-after="auto" fo:padding="0in" fo:border="none" fo:keep-with-next="auto"/>
    </style:style>
    <style:style style:name="P953" style:family="paragraph" style:parent-style-name="Standard">
      <style:paragraph-properties fo:margin-left="1.3126in" fo:margin-right="0.8453in" fo:margin-top="0.1626in" fo:margin-bottom="0in" loext:contextual-spacing="false" fo:line-height="95%" fo:text-align="justify" style:justify-single-word="false" fo:keep-together="auto" fo:orphans="0" fo:widows="0" fo:text-indent="-0.7472in" style:auto-text-indent="false" fo:break-before="auto" fo:break-after="auto" fo:padding="0in" fo:border="none" fo:keep-with-next="auto"/>
    </style:style>
    <style:style style:name="P954" style:family="paragraph" style:parent-style-name="Standard">
      <style:paragraph-properties fo:margin-left="0.5547in" fo:margin-right="0.8484in" fo:margin-top="0.1638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955" style:family="paragraph" style:parent-style-name="Standard">
      <style:paragraph-properties fo:margin-left="0.55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6" style:family="paragraph" style:parent-style-name="Standard">
      <style:paragraph-properties fo:margin-left="1.3055in" fo:margin-right="0.8457in" fo:margin-top="0.1626in" fo:margin-bottom="0in" loext:contextual-spacing="false" fo:line-height="95%" fo:text-align="start" style:justify-single-word="false" fo:keep-together="auto" fo:orphans="0" fo:widows="0" fo:text-indent="-0.752in" style:auto-text-indent="false" fo:break-before="auto" fo:break-after="auto" fo:padding="0in" fo:border="none" fo:keep-with-next="auto"/>
    </style:style>
    <style:style style:name="P957" style:family="paragraph" style:parent-style-name="Standard">
      <style:paragraph-properties fo:margin-left="1.3118in" fo:margin-right="0.8492in" fo:margin-top="0.1689in" fo:margin-bottom="0in" loext:contextual-spacing="false" fo:line-height="95%" fo:text-align="start" style:justify-single-word="false" fo:keep-together="auto" fo:orphans="0" fo:widows="0" fo:text-indent="-0.7583in" style:auto-text-indent="false" fo:break-before="auto" fo:break-after="auto" fo:padding="0in" fo:border="none" fo:keep-with-next="auto"/>
    </style:style>
    <style:style style:name="P958" style:family="paragraph" style:parent-style-name="Standard">
      <style:paragraph-properties fo:margin-left="1.3063in" fo:margin-right="0.8453in" fo:margin-top="0.1717in" fo:margin-bottom="0in" loext:contextual-spacing="false" fo:line-height="95%" fo:text-align="start" style:justify-single-word="false" fo:keep-together="auto" fo:orphans="0" fo:widows="0" fo:text-indent="-0.752in" style:auto-text-indent="false" fo:break-before="auto" fo:break-after="auto" fo:padding="0in" fo:border="none" fo:keep-with-next="auto"/>
    </style:style>
    <style:style style:name="P959" style:family="paragraph" style:parent-style-name="Standard">
      <style:paragraph-properties fo:margin-left="0.5626in" fo:margin-right="0.848in" fo:margin-top="0.1626in" fo:margin-bottom="0in" loext:contextual-spacing="false" fo:line-height="95%" fo:text-align="start" style:justify-single-word="false" fo:keep-together="auto" fo:orphans="0" fo:widows="0" fo:text-indent="-0.2591in" style:auto-text-indent="false" fo:break-before="auto" fo:break-after="auto" fo:padding="0in" fo:border="none" fo:keep-with-next="auto"/>
    </style:style>
    <style:style style:name="P960" style:family="paragraph" style:parent-style-name="Standard">
      <style:paragraph-properties fo:margin-left="1.3083in" fo:margin-right="0.8465in" fo:margin-top="0.1717in" fo:margin-bottom="0in" loext:contextual-spacing="false" fo:line-height="95%" fo:text-align="justify" style:justify-single-word="false" fo:keep-together="auto" fo:orphans="0" fo:widows="0" fo:text-indent="-0.7543in" style:auto-text-indent="false" fo:break-before="auto" fo:break-after="auto" fo:padding="0in" fo:border="none" fo:keep-with-next="auto"/>
    </style:style>
    <style:style style:name="P961" style:family="paragraph" style:parent-style-name="Standard">
      <style:paragraph-properties fo:margin-left="1.3055in" fo:margin-right="0.8492in" fo:margin-top="0.1693in" fo:margin-bottom="0in" loext:contextual-spacing="false" fo:line-height="95%" fo:text-align="start" style:justify-single-word="false" fo:keep-together="auto" fo:orphans="0" fo:widows="0" fo:text-indent="-0.7516in" style:auto-text-indent="false" fo:break-before="auto" fo:break-after="auto" fo:padding="0in" fo:border="none" fo:keep-with-next="auto"/>
    </style:style>
    <style:style style:name="P962" style:family="paragraph" style:parent-style-name="Standard">
      <style:paragraph-properties fo:margin-left="0.5634in" fo:margin-right="0.8457in" fo:margin-top="0.168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63" style:family="paragraph" style:parent-style-name="Standard">
      <style:paragraph-properties fo:margin-left="2.3382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4" style:family="paragraph" style:parent-style-name="Standard">
      <style:paragraph-properties fo:margin-left="0.8047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5" style:family="paragraph" style:parent-style-name="Standard">
      <style:paragraph-properties fo:margin-left="0.7965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6" style:family="paragraph" style:parent-style-name="Standard">
      <style:paragraph-properties fo:margin-left="0.0835in" fo:margin-right="0.1555in" fo:margin-top="0in" fo:margin-bottom="0in" loext:contextual-spacing="false" fo:line-height="95%" fo:text-align="start" style:justify-single-word="false" fo:keep-together="auto" fo:orphans="0" fo:widows="0" fo:text-indent="0.0043in" style:auto-text-indent="false" fo:padding="0in" fo:border="none" fo:keep-with-next="auto"/>
    </style:style>
    <style:style style:name="P967" style:family="paragraph" style:parent-style-name="Standard">
      <style:paragraph-properties fo:margin-left="0.0835in" fo:margin-right="0.2118in" fo:margin-top="0in" fo:margin-bottom="0in" loext:contextual-spacing="false" fo:line-height="95%" fo:text-align="start" style:justify-single-word="false" fo:keep-together="auto" fo:orphans="0" fo:widows="0" fo:text-indent="0.0043in" style:auto-text-indent="false" fo:padding="0in" fo:border="none" fo:keep-with-next="auto"/>
    </style:style>
    <style:style style:name="P968" style:family="paragraph" style:parent-style-name="Standard">
      <style:paragraph-properties fo:margin-left="0.0835in" fo:margin-right="0.0516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969" style:family="paragraph" style:parent-style-name="Standard">
      <style:paragraph-properties fo:margin-left="0.0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0" style:family="paragraph" style:parent-style-name="Standard">
      <style:paragraph-properties fo:margin-left="0.0839in" fo:margin-right="0.4744in" fo:margin-top="0in" fo:margin-bottom="0in" loext:contextual-spacing="false" fo:line-height="95%" fo:text-align="justify" style:justify-single-word="false" fo:keep-together="auto" fo:orphans="0" fo:widows="0" fo:text-indent="0.0035in" style:auto-text-indent="false" fo:padding="0in" fo:border="none" fo:keep-with-next="auto"/>
    </style:style>
    <style:style style:name="P971" style:family="paragraph" style:parent-style-name="Standard">
      <style:paragraph-properties fo:margin-left="0.089in" fo:margin-right="0.4063in" fo:margin-top="0in" fo:margin-bottom="0in" loext:contextual-spacing="false" fo:line-height="93%" fo:text-align="start" style:justify-single-word="false" fo:keep-together="auto" fo:orphans="0" fo:widows="0" fo:text-indent="-0.0083in" style:auto-text-indent="false" fo:padding="0in" fo:border="none" fo:keep-with-next="auto"/>
    </style:style>
    <style:style style:name="P972"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3" style:family="paragraph" style:parent-style-name="Standard">
      <style:paragraph-properties fo:margin-left="0.0835in" fo:margin-right="0.1602in" fo:margin-top="0.0807in" fo:margin-bottom="0in" loext:contextual-spacing="false" fo:line-height="95%" fo:text-align="center" style:justify-single-word="false" fo:keep-together="auto" fo:orphans="0" fo:widows="0" fo:text-indent="0in" style:auto-text-indent="false" fo:padding="0in" fo:border="none" fo:keep-with-next="auto"/>
    </style:style>
    <style:style style:name="P974" style:family="paragraph" style:parent-style-name="Standard">
      <style:paragraph-properties fo:margin-left="0.5909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975" style:family="paragraph" style:parent-style-name="Standard">
      <style:paragraph-properties fo:margin-left="0.5799in" fo:margin-right="0.2807in" fo:margin-top="0.0807in" fo:margin-bottom="0in" loext:contextual-spacing="false" fo:line-height="95%" fo:text-align="start" style:justify-single-word="false" fo:keep-together="auto" fo:orphans="0" fo:widows="0" fo:text-indent="-0.4929in" style:auto-text-indent="false" fo:padding="0in" fo:border="none" fo:keep-with-next="auto"/>
    </style:style>
    <style:style style:name="P976" style:family="paragraph" style:parent-style-name="Standard">
      <style:paragraph-properties fo:margin-left="0.5799in" fo:margin-right="0.2992in" fo:margin-top="0.0862in" fo:margin-bottom="0in" loext:contextual-spacing="false" fo:line-height="95%" fo:text-align="start" style:justify-single-word="false" fo:keep-together="auto" fo:orphans="0" fo:widows="0" fo:text-indent="-0.4957in" style:auto-text-indent="false" fo:padding="0in" fo:border="none" fo:keep-with-next="auto"/>
    </style:style>
    <style:style style:name="P977" style:family="paragraph" style:parent-style-name="Standard">
      <style:paragraph-properties fo:margin-left="0.0835in" fo:margin-right="0.1362in" fo:margin-top="0.0882in" fo:margin-bottom="0in" loext:contextual-spacing="false" fo:line-height="95%" fo:text-align="center" style:justify-single-word="false" fo:keep-together="auto" fo:orphans="0" fo:widows="0" fo:text-indent="0in" style:auto-text-indent="false" fo:padding="0in" fo:border="none" fo:keep-with-next="auto"/>
    </style:style>
    <style:style style:name="P978" style:family="paragraph" style:parent-style-name="Standard">
      <style:paragraph-properties fo:margin-left="0.5854in" fo:margin-right="0.4846in" fo:margin-top="0in" fo:margin-bottom="0in" loext:contextual-spacing="false" fo:line-height="95%" fo:text-align="start" style:justify-single-word="false" fo:keep-together="auto" fo:orphans="0" fo:widows="0" fo:text-indent="0.0055in" style:auto-text-indent="false" fo:padding="0in" fo:border="none" fo:keep-with-next="auto"/>
    </style:style>
    <style:style style:name="P979" style:family="paragraph" style:parent-style-name="Standard">
      <style:paragraph-properties fo:margin-left="0.5835in" fo:margin-right="0.261in" fo:margin-top="0.0854in" fo:margin-bottom="0in" loext:contextual-spacing="false" fo:line-height="95%" fo:text-align="start" style:justify-single-word="false" fo:keep-together="auto" fo:orphans="0" fo:widows="0" fo:text-indent="-0.4992in" style:auto-text-indent="false" fo:padding="0in" fo:border="none" fo:keep-with-next="auto"/>
    </style:style>
    <style:style style:name="P980" style:family="paragraph" style:parent-style-name="Standard">
      <style:paragraph-properties fo:margin-left="0.0799in" fo:margin-right="0.0925in" fo:margin-top="0.0874in" fo:margin-bottom="0in" loext:contextual-spacing="false" fo:line-height="95%" fo:text-align="end" style:justify-single-word="false" fo:keep-together="auto" fo:orphans="0" fo:widows="0" fo:text-indent="0in" style:auto-text-indent="false" fo:padding="0in" fo:border="none" fo:keep-with-next="auto"/>
    </style:style>
    <style:style style:name="P981" style:family="paragraph" style:parent-style-name="Standard">
      <style:paragraph-properties fo:margin-left="0.5799in" fo:margin-right="0.0673in" fo:margin-top="0.0862in" fo:margin-bottom="0in" loext:contextual-spacing="false" fo:line-height="95%" fo:text-align="start" style:justify-single-word="false" fo:keep-together="auto" fo:orphans="0" fo:widows="0" fo:text-indent="-0.4957in" style:auto-text-indent="false" fo:padding="0in" fo:border="none" fo:keep-with-next="auto"/>
    </style:style>
    <style:style style:name="P982" style:family="paragraph" style:parent-style-name="Standard">
      <style:paragraph-properties fo:margin-left="0.0882in" fo:margin-right="0.0953in" fo:margin-top="0.0854in" fo:margin-bottom="0in" loext:contextual-spacing="false" fo:line-height="95%" fo:text-align="center" style:justify-single-word="false" fo:keep-together="auto" fo:orphans="0" fo:widows="0" fo:text-indent="0in" style:auto-text-indent="false" fo:padding="0in" fo:border="none" fo:keep-with-next="auto"/>
    </style:style>
    <style:style style:name="P983" style:family="paragraph" style:parent-style-name="Standard">
      <style:paragraph-properties fo:margin-left="0.5799in" fo:margin-right="0.0437in" fo:margin-top="0.0807in" fo:margin-bottom="0in" loext:contextual-spacing="false" fo:line-height="95%" fo:text-align="start" style:justify-single-word="false" fo:keep-together="auto" fo:orphans="0" fo:widows="0" fo:text-indent="-0.4917in" style:auto-text-indent="false" fo:padding="0in" fo:border="none" fo:keep-with-next="auto"/>
    </style:style>
    <style:style style:name="P984" style:family="paragraph" style:parent-style-name="Standard">
      <style:paragraph-properties fo:margin-left="0.5917in" fo:margin-right="0.1839in" fo:margin-top="0.0862in" fo:margin-bottom="0in" loext:contextual-spacing="false" fo:line-height="95%" fo:text-align="start" style:justify-single-word="false" fo:keep-together="auto" fo:orphans="0" fo:widows="0" fo:text-indent="-0.5035in" style:auto-text-indent="false" fo:padding="0in" fo:border="none" fo:keep-with-next="auto"/>
    </style:style>
    <style:style style:name="P985" style:family="paragraph" style:parent-style-name="Standard">
      <style:paragraph-properties fo:margin-left="0.0902in" fo:margin-right="0.639in" fo:margin-top="0in" fo:margin-bottom="0in" loext:contextual-spacing="false" fo:line-height="141%" fo:text-align="start" style:justify-single-word="false" fo:keep-together="auto" fo:orphans="0" fo:widows="0" fo:text-indent="-0.0028in" style:auto-text-indent="false" fo:padding="0in" fo:border="none" fo:keep-with-next="auto"/>
    </style:style>
    <style:style style:name="P986" style:family="paragraph" style:parent-style-name="Standard">
      <style:paragraph-properties fo:margin-left="0.0874in" fo:margin-right="0.4362in" fo:margin-top="0.0154in" fo:margin-bottom="0in" loext:contextual-spacing="false" fo:line-height="95%" fo:text-align="center" style:justify-single-word="false" fo:keep-together="auto" fo:orphans="0" fo:widows="0" fo:text-indent="0in" style:auto-text-indent="false" fo:padding="0in" fo:border="none" fo:keep-with-next="auto"/>
    </style:style>
    <style:style style:name="P987" style:family="paragraph" style:parent-style-name="Standard">
      <style:paragraph-properties fo:margin-left="0.0866in" fo:margin-right="0in" fo:margin-top="0.0854in" fo:margin-bottom="0in" loext:contextual-spacing="false" fo:line-height="100%" fo:text-align="start" style:justify-single-word="false" fo:keep-together="auto" fo:orphans="0" fo:widows="0" fo:text-indent="0in" style:auto-text-indent="false" fo:padding="0in" fo:border="none" fo:keep-with-next="auto"/>
    </style:style>
    <style:style style:name="P988" style:family="paragraph" style:parent-style-name="Standard">
      <style:paragraph-properties fo:margin-left="0.0866in" fo:margin-right="0in" fo:margin-top="0.0791in" fo:margin-bottom="0in" loext:contextual-spacing="false" fo:line-height="100%" fo:text-align="start" style:justify-single-word="false" fo:keep-together="auto" fo:orphans="0" fo:widows="0" fo:text-indent="0in" style:auto-text-indent="false" fo:padding="0in" fo:border="none" fo:keep-with-next="auto"/>
    </style:style>
    <style:style style:name="P989" style:family="paragraph" style:parent-style-name="Standard">
      <style:paragraph-properties fo:margin-left="0.0866in" fo:margin-right="0in" fo:margin-top="0.0882in" fo:margin-bottom="0in" loext:contextual-spacing="false" fo:line-height="100%" fo:text-align="start" style:justify-single-word="false" fo:keep-together="auto" fo:orphans="0" fo:widows="0" fo:text-indent="0in" style:auto-text-indent="false" fo:padding="0in" fo:border="none" fo:keep-with-next="auto"/>
    </style:style>
    <style:style style:name="P990" style:family="paragraph" style:parent-style-name="Standard">
      <style:paragraph-properties fo:margin-left="0.4799in" fo:margin-right="0.1484in" fo:margin-top="0.0791in" fo:margin-bottom="0in" loext:contextual-spacing="false" fo:line-height="95%" fo:text-align="start" style:justify-single-word="false" fo:keep-together="auto" fo:orphans="0" fo:widows="0" fo:text-indent="-0.3925in" style:auto-text-indent="false" fo:padding="0in" fo:border="none" fo:keep-with-next="auto"/>
    </style:style>
    <style:style style:name="P991" style:family="paragraph" style:parent-style-name="Standard">
      <style:paragraph-properties fo:margin-left="0.0835in" fo:margin-right="0.1516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92" style:family="paragraph" style:parent-style-name="Standard">
      <style:paragraph-properties fo:margin-left="0.3602in" fo:margin-right="0.4035in" fo:margin-top="0.0854in" fo:margin-bottom="0in" loext:contextual-spacing="false" fo:line-height="95%" fo:text-align="start" style:justify-single-word="false" fo:keep-together="auto" fo:orphans="0" fo:widows="0" fo:text-indent="-0.2764in" style:auto-text-indent="false" fo:padding="0in" fo:border="none" fo:keep-with-next="auto"/>
    </style:style>
    <style:style style:name="P993" style:family="paragraph" style:parent-style-name="Standard">
      <style:paragraph-properties fo:margin-left="0.3583in" fo:margin-right="0.261in" fo:margin-top="0.0862in" fo:margin-bottom="0in" loext:contextual-spacing="false" fo:line-height="95%" fo:text-align="start" style:justify-single-word="false" fo:keep-together="auto" fo:orphans="0" fo:widows="0" fo:text-indent="-0.2717in" style:auto-text-indent="false" fo:padding="0in" fo:border="none" fo:keep-with-next="auto"/>
    </style:style>
    <style:style style:name="P994" style:family="paragraph" style:parent-style-name="Standard">
      <style:paragraph-properties fo:margin-left="0.3547in" fo:margin-right="0.2445in" fo:margin-top="0.0854in" fo:margin-bottom="0in" loext:contextual-spacing="false" fo:line-height="95%" fo:text-align="start" style:justify-single-word="false" fo:keep-together="auto" fo:orphans="0" fo:widows="0" fo:text-indent="-0.2709in" style:auto-text-indent="false" fo:padding="0in" fo:border="none" fo:keep-with-next="auto"/>
    </style:style>
    <style:style style:name="P995" style:family="paragraph" style:parent-style-name="Standard">
      <style:paragraph-properties fo:margin-left="0.0835in" fo:margin-right="0.075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996" style:family="paragraph" style:parent-style-name="Standard">
      <style:paragraph-properties fo:margin-left="0.0846in" fo:margin-right="0.1264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997" style:family="paragraph" style:parent-style-name="Standard">
      <style:paragraph-properties fo:margin-left="0.0799in" fo:margin-right="0.0591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998" style:family="paragraph" style:parent-style-name="Standard">
      <style:paragraph-properties fo:margin-left="0.0799in" fo:margin-right="0.10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999" style:family="paragraph" style:parent-style-name="Standard">
      <style:paragraph-properties fo:margin-left="0.0799in" fo:margin-right="0.0319in" fo:margin-top="0in" fo:margin-bottom="0in" loext:contextual-spacing="false" fo:line-height="95%" fo:text-align="start" style:justify-single-word="false" fo:keep-together="auto" fo:orphans="0" fo:widows="0" fo:text-indent="0.0091in" style:auto-text-indent="false" fo:padding="0in" fo:border="none" fo:keep-with-next="auto"/>
    </style:style>
    <style:style style:name="P1000" style:family="paragraph" style:parent-style-name="Standard">
      <style:paragraph-properties fo:margin-left="0.0835in" fo:margin-right="0.1366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01" style:family="paragraph" style:parent-style-name="Standard">
      <style:paragraph-properties fo:margin-left="0.0835in" fo:margin-right="0.0516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02" style:family="paragraph" style:parent-style-name="Standard">
      <style:paragraph-properties fo:margin-left="0.0799in" fo:margin-right="0.0583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03" style:family="paragraph" style:parent-style-name="Standard">
      <style:paragraph-properties fo:margin-left="0.0909in" fo:margin-right="0.0425in" fo:margin-top="0in" fo:margin-bottom="0in" loext:contextual-spacing="false" fo:line-height="95%" fo:text-align="start" style:justify-single-word="false" fo:keep-together="auto" fo:orphans="0" fo:widows="0" fo:text-indent="-0.0102in" style:auto-text-indent="false" fo:padding="0in" fo:border="none" fo:keep-with-next="auto"/>
    </style:style>
    <style:style style:name="P1004" style:family="paragraph" style:parent-style-name="Standard">
      <style:paragraph-properties fo:margin-left="0.0799in" fo:margin-right="0.0764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05" style:family="paragraph" style:parent-style-name="Standard">
      <style:paragraph-properties fo:margin-left="0.0799in" fo:margin-right="0.2091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06" style:family="paragraph" style:parent-style-name="Standard">
      <style:paragraph-properties fo:margin-left="0.0835in" fo:margin-right="0.4327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007" style:family="paragraph" style:parent-style-name="Standard">
      <style:paragraph-properties fo:margin-left="0.0882in" fo:margin-right="0.9437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1008" style:family="paragraph" style:parent-style-name="Standard">
      <style:paragraph-properties fo:margin-left="0.0835in" fo:margin-right="0.211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09" style:family="paragraph" style:parent-style-name="Standard">
      <style:paragraph-properties fo:margin-left="0.5898in" fo:margin-right="0.0425in" fo:margin-top="0.0811in" fo:margin-bottom="0in" loext:contextual-spacing="false" fo:line-height="95%" fo:text-align="start" style:justify-single-word="false" fo:keep-together="auto" fo:orphans="0" fo:widows="0" fo:text-indent="-0.502in" style:auto-text-indent="false" fo:padding="0in" fo:border="none" fo:keep-with-next="auto"/>
    </style:style>
    <style:style style:name="P1010" style:family="paragraph" style:parent-style-name="Standard">
      <style:paragraph-properties fo:margin-left="0.0835in" fo:margin-right="0.0681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11" style:family="paragraph" style:parent-style-name="Standard">
      <style:paragraph-properties fo:margin-left="0.0846in" fo:margin-right="0.7028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012" style:family="paragraph" style:parent-style-name="Standard">
      <style:paragraph-properties fo:margin-left="0.0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13" style:family="paragraph" style:parent-style-name="Standard">
      <style:paragraph-properties fo:margin-left="0.0835in" fo:margin-right="0.1528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14" style:family="paragraph" style:parent-style-name="Standard">
      <style:paragraph-properties fo:margin-left="0.0874in" fo:margin-right="0.3693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15" style:family="paragraph" style:parent-style-name="Standard">
      <style:paragraph-properties fo:margin-left="0.0799in" fo:margin-right="0.0339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16" style:family="paragraph" style:parent-style-name="Standard">
      <style:paragraph-properties fo:margin-left="0.0799in" fo:margin-right="0.2717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17" style:family="paragraph" style:parent-style-name="Standard">
      <style:paragraph-properties fo:margin-left="0.0839in" fo:margin-right="0.5681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1018" style:family="paragraph" style:parent-style-name="Standard">
      <style:paragraph-properties fo:margin-left="0.0799in" fo:margin-right="0.0291in" fo:margin-top="0in" fo:margin-bottom="0in" loext:contextual-spacing="false" fo:line-height="95%" fo:text-align="justify" style:justify-single-word="false" fo:keep-together="auto" fo:orphans="0" fo:widows="0" fo:text-indent="0.0028in" style:auto-text-indent="false" fo:padding="0in" fo:border="none" fo:keep-with-next="auto"/>
    </style:style>
    <style:style style:name="P1019" style:family="paragraph" style:parent-style-name="Standard">
      <style:paragraph-properties fo:margin-left="0.0846in" fo:margin-right="0.0402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020" style:family="paragraph" style:parent-style-name="Standard">
      <style:paragraph-properties fo:margin-left="0.0799in" fo:margin-right="0.0846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1" style:family="paragraph" style:parent-style-name="Standard">
      <style:paragraph-properties fo:margin-left="0.0846in" fo:margin-right="0.1535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022" style:family="paragraph" style:parent-style-name="Standard">
      <style:paragraph-properties fo:margin-left="0.0799in" fo:margin-right="0.1354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3" style:family="paragraph" style:parent-style-name="Standard">
      <style:paragraph-properties fo:margin-left="0.0799in" fo:margin-right="0.077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4" style:family="paragraph" style:parent-style-name="Standard">
      <style:paragraph-properties fo:margin-left="0.0902in" fo:margin-right="0.1165in" fo:margin-top="0in" fo:margin-bottom="0in" loext:contextual-spacing="false" fo:line-height="95%" fo:text-align="start" style:justify-single-word="false" fo:keep-together="auto" fo:orphans="0" fo:widows="0" fo:text-indent="-0.0063in" style:auto-text-indent="false" fo:padding="0in" fo:border="none" fo:keep-with-next="auto"/>
    </style:style>
    <style:style style:name="P1025" style:family="paragraph" style:parent-style-name="Standard">
      <style:paragraph-properties fo:margin-left="0.0835in" fo:margin-right="0.1354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6" style:family="paragraph" style:parent-style-name="Standard">
      <style:paragraph-properties fo:margin-left="0.0799in" fo:margin-right="0.0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7" style:family="paragraph" style:parent-style-name="Standard">
      <style:paragraph-properties fo:margin-left="0.0799in" fo:margin-right="0.1591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28" style:family="paragraph" style:parent-style-name="Standard">
      <style:paragraph-properties fo:margin-left="0.0846in" fo:margin-right="0.3783in" fo:margin-top="0in" fo:margin-bottom="0in" loext:contextual-spacing="false" fo:line-height="120%" fo:text-align="start" style:justify-single-word="false" fo:keep-together="auto" fo:orphans="0" fo:widows="0" fo:text-indent="0.0075in" style:auto-text-indent="false" fo:padding="0in" fo:border="none" fo:keep-with-next="auto"/>
    </style:style>
    <style:style style:name="P1029" style:family="paragraph" style:parent-style-name="Standard">
      <style:paragraph-properties fo:margin-left="0.0835in" fo:margin-right="0.2028in" fo:margin-top="0in" fo:margin-bottom="0in" loext:contextual-spacing="false" fo:line-height="114%" fo:text-align="start" style:justify-single-word="false" fo:keep-together="auto" fo:orphans="0" fo:widows="0" fo:text-indent="0.0063in" style:auto-text-indent="false" fo:padding="0in" fo:border="none" fo:keep-with-next="auto"/>
    </style:style>
    <style:style style:name="P1030" style:family="paragraph" style:parent-style-name="Standard">
      <style:paragraph-properties fo:margin-left="0.0846in" fo:margin-right="0.2354in" fo:margin-top="0in" fo:margin-bottom="0in" loext:contextual-spacing="false" fo:line-height="114%" fo:text-align="start" style:justify-single-word="false" fo:keep-together="auto" fo:orphans="0" fo:widows="0" fo:text-indent="0.011in" style:auto-text-indent="false" fo:padding="0in" fo:border="none" fo:keep-with-next="auto"/>
    </style:style>
    <style:style style:name="P1031" style:family="paragraph" style:parent-style-name="Standard">
      <style:paragraph-properties fo:margin-left="0.0898in" fo:margin-right="0.3118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32" style:family="paragraph" style:parent-style-name="Standard">
      <style:paragraph-properties fo:margin-left="0.0898in" fo:margin-right="0.1709in" fo:margin-top="0in" fo:margin-bottom="0in" loext:contextual-spacing="false" fo:line-height="113%" fo:text-align="start" style:justify-single-word="false" fo:keep-together="auto" fo:orphans="0" fo:widows="0" fo:text-indent="-0.0063in" style:auto-text-indent="false" fo:padding="0in" fo:border="none" fo:keep-with-next="auto"/>
    </style:style>
    <style:style style:name="P1033" style:family="paragraph" style:parent-style-name="Standard">
      <style:paragraph-properties fo:margin-left="0.0835in" fo:margin-right="0.5752in" fo:margin-top="0in" fo:margin-bottom="0in" loext:contextual-spacing="false" fo:line-height="114%" fo:text-align="start" style:justify-single-word="false" fo:keep-together="auto" fo:orphans="0" fo:widows="0" fo:text-indent="-0.0028in" style:auto-text-indent="false" fo:padding="0in" fo:border="none" fo:keep-with-next="auto"/>
    </style:style>
    <style:style style:name="P1034" style:family="paragraph" style:parent-style-name="Standard">
      <style:paragraph-properties fo:margin-left="0.078in" fo:margin-right="0.4181in" fo:margin-top="0in" fo:margin-bottom="0in" loext:contextual-spacing="false" fo:line-height="95%" fo:text-align="start" style:justify-single-word="false" fo:keep-together="auto" fo:orphans="0" fo:widows="0" fo:text-indent="0.0098in" style:auto-text-indent="false" fo:padding="0in" fo:border="none" fo:keep-with-next="auto"/>
    </style:style>
    <style:style style:name="P1035" style:family="paragraph" style:parent-style-name="Standard">
      <style:paragraph-properties fo:margin-left="0.0909in" fo:margin-right="0.4925in" fo:margin-top="0in" fo:margin-bottom="0in" loext:contextual-spacing="false" fo:line-height="114%" fo:text-align="start" style:justify-single-word="false" fo:keep-together="auto" fo:orphans="0" fo:widows="0" fo:text-indent="-0.0075in" style:auto-text-indent="false" fo:padding="0in" fo:border="none" fo:keep-with-next="auto"/>
    </style:style>
    <style:style style:name="P1036" style:family="paragraph" style:parent-style-name="Standard">
      <style:paragraph-properties fo:margin-left="0.0835in" fo:margin-right="0.1429in" fo:margin-top="0in" fo:margin-bottom="0in" loext:contextual-spacing="false" fo:line-height="114%" fo:text-align="start" style:justify-single-word="false" fo:keep-together="auto" fo:orphans="0" fo:widows="0" fo:text-indent="-0.002in" style:auto-text-indent="false" fo:padding="0in" fo:border="none" fo:keep-with-next="auto"/>
    </style:style>
    <style:style style:name="P1037" style:family="paragraph" style:parent-style-name="Standard">
      <style:paragraph-properties fo:margin-left="0.0866in" fo:margin-right="0.4917in" fo:margin-top="0in" fo:margin-bottom="0in" loext:contextual-spacing="false" fo:line-height="114%" fo:text-align="start" style:justify-single-word="false" fo:keep-together="auto" fo:orphans="0" fo:widows="0" fo:text-indent="0.0008in" style:auto-text-indent="false" fo:padding="0in" fo:border="none" fo:keep-with-next="auto"/>
    </style:style>
    <style:style style:name="P1038" style:family="paragraph" style:parent-style-name="Standard">
      <style:paragraph-properties fo:margin-left="0.0854in" fo:margin-right="0.3346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1039" style:family="paragraph" style:parent-style-name="Standard">
      <style:paragraph-properties fo:margin-left="0.0799in" fo:margin-right="0.0319in" fo:margin-top="0in" fo:margin-bottom="0in" loext:contextual-spacing="false" fo:line-height="95%" fo:text-align="justify" style:justify-single-word="false" fo:keep-together="auto" fo:orphans="0" fo:widows="0" fo:text-indent="0.0028in" style:auto-text-indent="false" fo:padding="0in" fo:border="none" fo:keep-with-next="auto"/>
    </style:style>
    <style:style style:name="P1040" style:family="paragraph" style:parent-style-name="Standard">
      <style:paragraph-properties fo:margin-left="0.0835in" fo:margin-right="0.0319in" fo:margin-top="0in" fo:margin-bottom="0in" loext:contextual-spacing="false" fo:line-height="95%" fo:text-align="justify" style:justify-single-word="false" fo:keep-together="auto" fo:orphans="0" fo:widows="0" fo:text-indent="0in" style:auto-text-indent="false" fo:padding="0in" fo:border="none" fo:keep-with-next="auto"/>
    </style:style>
    <style:style style:name="P1041" style:family="paragraph" style:parent-style-name="Standard">
      <style:paragraph-properties fo:margin-left="0.0898in" fo:margin-right="0.0299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42" style:family="paragraph" style:parent-style-name="Standard">
      <style:paragraph-properties fo:margin-left="0.0898in" fo:margin-right="0.0319in" fo:margin-top="0in" fo:margin-bottom="0in" loext:contextual-spacing="false" fo:line-height="95%" fo:text-align="justify" style:justify-single-word="false" fo:keep-together="auto" fo:orphans="0" fo:widows="0" fo:text-indent="-0.0091in" style:auto-text-indent="false" fo:padding="0in" fo:border="none" fo:keep-with-next="auto"/>
    </style:style>
    <style:style style:name="P1043" style:family="paragraph" style:parent-style-name="Standard">
      <style:paragraph-properties fo:margin-left="0.0799in" fo:margin-right="0.0319in" fo:margin-top="0.0791in" fo:margin-bottom="0in" loext:contextual-spacing="false" fo:line-height="95%" fo:text-align="justify" style:justify-single-word="false" fo:keep-together="auto" fo:orphans="0" fo:widows="0" fo:text-indent="0.0075in" style:auto-text-indent="false" fo:padding="0in" fo:border="none" fo:keep-with-next="auto"/>
    </style:style>
    <style:style style:name="P1044" style:family="paragraph" style:parent-style-name="Standard">
      <style:paragraph-properties fo:margin-left="0.0799in" fo:margin-right="0.0764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45" style:family="paragraph" style:parent-style-name="Standard">
      <style:paragraph-properties fo:margin-left="0.0835in" fo:margin-right="0.0335in" fo:margin-top="0in" fo:margin-bottom="0in" loext:contextual-spacing="false" fo:line-height="95%" fo:text-align="justify" style:justify-single-word="false" fo:keep-together="auto" fo:orphans="0" fo:widows="0" fo:text-indent="-0.0028in" style:auto-text-indent="false" fo:padding="0in" fo:border="none" fo:keep-with-next="auto"/>
    </style:style>
    <style:style style:name="P1046" style:family="paragraph" style:parent-style-name="Standard">
      <style:paragraph-properties fo:margin-left="0.0862in" fo:margin-right="0.0299in" fo:margin-top="0in" fo:margin-bottom="0in" loext:contextual-spacing="false" fo:line-height="95%" fo:text-align="start" style:justify-single-word="false" fo:keep-together="auto" fo:orphans="0" fo:widows="0" fo:text-indent="0.0043in" style:auto-text-indent="false" fo:padding="0in" fo:border="none" fo:keep-with-next="auto"/>
    </style:style>
    <style:style style:name="P1047" style:family="paragraph" style:parent-style-name="Standard">
      <style:paragraph-properties fo:margin-left="0.0854in" fo:margin-right="0.6957in" fo:margin-top="0in" fo:margin-bottom="0in" loext:contextual-spacing="false" fo:line-height="95%" fo:text-align="start" style:justify-single-word="false" fo:keep-together="auto" fo:orphans="0" fo:widows="0" fo:text-indent="-0.0047in" style:auto-text-indent="false" fo:padding="0in" fo:border="none" fo:keep-with-next="auto"/>
    </style:style>
    <style:style style:name="P1048" style:family="paragraph" style:parent-style-name="Standard">
      <style:paragraph-properties fo:margin-left="0.0827in" fo:margin-right="0.1075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049" style:family="paragraph" style:parent-style-name="Standard">
      <style:paragraph-properties fo:margin-left="0.3366in" fo:margin-right="0.0311in" fo:margin-top="0.0917in" fo:margin-bottom="0in" loext:contextual-spacing="false" fo:line-height="95%" fo:text-align="justify" style:justify-single-word="false" fo:keep-together="auto" fo:orphans="0" fo:widows="0" fo:text-indent="-0.2417in" style:auto-text-indent="false" fo:padding="0in" fo:border="none" fo:keep-with-next="auto"/>
    </style:style>
    <style:style style:name="P1050" style:family="paragraph" style:parent-style-name="Standard">
      <style:paragraph-properties fo:margin-left="0.3402in" fo:margin-right="0.0327in" fo:margin-top="0.0874in" fo:margin-bottom="0in" loext:contextual-spacing="false" fo:line-height="95%" fo:text-align="start" style:justify-single-word="false" fo:keep-together="auto" fo:orphans="0" fo:widows="0" fo:text-indent="-0.2445in" style:auto-text-indent="false" fo:padding="0in" fo:border="none" fo:keep-with-next="auto"/>
    </style:style>
    <style:style style:name="P1051" style:family="paragraph" style:parent-style-name="Standard">
      <style:paragraph-properties fo:margin-left="0.3472in" fo:margin-right="0.0327in" fo:margin-top="0in" fo:margin-bottom="0in" loext:contextual-spacing="false" fo:line-height="95%" fo:text-align="start" style:justify-single-word="false" fo:keep-together="auto" fo:orphans="0" fo:widows="0" fo:text-indent="-0.2516in" style:auto-text-indent="false" fo:padding="0in" fo:border="none" fo:keep-with-next="auto"/>
    </style:style>
    <style:style style:name="P1052" style:family="paragraph" style:parent-style-name="Standard">
      <style:paragraph-properties fo:margin-left="0.0791in" fo:margin-right="0.0299in" fo:margin-top="0in" fo:margin-bottom="0in" loext:contextual-spacing="false" fo:line-height="95%" fo:text-align="justify" style:justify-single-word="false" fo:keep-together="auto" fo:orphans="0" fo:widows="0" fo:text-indent="0.0008in" style:auto-text-indent="false" fo:padding="0in" fo:border="none" fo:keep-with-next="auto"/>
    </style:style>
    <style:style style:name="P1053" style:family="paragraph" style:parent-style-name="Standard">
      <style:paragraph-properties fo:margin-left="0.0799in" fo:margin-right="0.0311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54" style:family="paragraph" style:parent-style-name="Standard">
      <style:paragraph-properties fo:margin-left="0.0846in" fo:margin-right="0.0327in" fo:margin-top="0in" fo:margin-bottom="0in" loext:contextual-spacing="false" fo:line-height="95%" fo:text-align="start" style:justify-single-word="false" fo:keep-together="auto" fo:orphans="0" fo:widows="0" fo:text-indent="-0.0043in" style:auto-text-indent="false" fo:padding="0in" fo:border="none" fo:keep-with-next="auto"/>
    </style:style>
    <style:style style:name="P1055" style:family="paragraph" style:parent-style-name="Standard">
      <style:paragraph-properties fo:margin-left="0.0827in" fo:margin-right="0.4417in" fo:margin-top="0in" fo:margin-bottom="0in" loext:contextual-spacing="false" fo:line-height="114%" fo:text-align="start" style:justify-single-word="false" fo:keep-together="auto" fo:orphans="0" fo:widows="0" fo:text-indent="0in" style:auto-text-indent="false" fo:padding="0in" fo:border="none" fo:keep-with-next="auto"/>
    </style:style>
    <style:style style:name="P1056" style:family="paragraph" style:parent-style-name="Standard">
      <style:paragraph-properties fo:margin-left="0.2319in" fo:margin-right="0in" fo:margin-top="0.1138in" fo:margin-bottom="0in" loext:contextual-spacing="false" fo:line-height="100%" fo:text-align="start" style:justify-single-word="false" fo:keep-together="auto" fo:orphans="0" fo:widows="0" fo:text-indent="0in" style:auto-text-indent="false" fo:padding="0in" fo:border="none" fo:keep-with-next="auto"/>
    </style:style>
    <style:style style:name="P1057" style:family="paragraph" style:parent-style-name="Standard">
      <style:paragraph-properties fo:margin-left="0.4764in" fo:margin-right="0.0311in" fo:margin-top="0.0827in" fo:margin-bottom="0in" loext:contextual-spacing="false" fo:line-height="95%" fo:text-align="justify" style:justify-single-word="false" fo:keep-together="auto" fo:orphans="0" fo:widows="0" fo:text-indent="-0.2453in" style:auto-text-indent="false" fo:padding="0in" fo:border="none" fo:keep-with-next="auto"/>
    </style:style>
    <style:style style:name="P1058" style:family="paragraph" style:parent-style-name="Standard">
      <style:paragraph-properties fo:margin-left="0.0846in" fo:margin-right="0.4063in" fo:margin-top="0in" fo:margin-bottom="0in" loext:contextual-spacing="false" fo:line-height="95%" fo:text-align="start" style:justify-single-word="false" fo:keep-together="auto" fo:orphans="0" fo:widows="0" fo:text-indent="-0.0047in" style:auto-text-indent="false" fo:padding="0in" fo:border="none" fo:keep-with-next="auto"/>
    </style:style>
    <style:style style:name="P1059" style:family="paragraph" style:parent-style-name="Standard">
      <style:paragraph-properties fo:margin-left="0.0799in" fo:margin-right="0.0681in" fo:margin-top="0.0791in" fo:margin-bottom="0in" loext:contextual-spacing="false" fo:line-height="95%" fo:text-align="start" style:justify-single-word="false" fo:keep-together="auto" fo:orphans="0" fo:widows="0" fo:text-indent="0.0075in" style:auto-text-indent="false" fo:padding="0in" fo:border="none" fo:keep-with-next="auto"/>
    </style:style>
    <style:style style:name="P1060" style:family="paragraph" style:parent-style-name="Standard">
      <style:paragraph-properties fo:margin-left="0.0882in" fo:margin-right="0.0752in" fo:margin-top="0.0854in" fo:margin-bottom="0in" loext:contextual-spacing="false" fo:line-height="95%" fo:text-align="start" style:justify-single-word="false" fo:keep-together="auto" fo:orphans="0" fo:widows="0" fo:text-indent="0in" style:auto-text-indent="false" fo:padding="0in" fo:border="none" fo:keep-with-next="auto"/>
    </style:style>
    <style:style style:name="P1061" style:family="paragraph" style:parent-style-name="Standard">
      <style:paragraph-properties fo:margin-left="0.0799in" fo:margin-right="0.346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62" style:family="paragraph" style:parent-style-name="Standard">
      <style:paragraph-properties fo:margin-left="0.0835in" fo:margin-right="0.3327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63" style:family="paragraph" style:parent-style-name="Standard">
      <style:paragraph-properties fo:margin-left="0.0835in" fo:margin-right="0.0291in" fo:margin-top="0in" fo:margin-bottom="0in" loext:contextual-spacing="false" fo:line-height="95%" fo:text-align="justify" style:justify-single-word="false" fo:keep-together="auto" fo:orphans="0" fo:widows="0" fo:text-indent="0in" style:auto-text-indent="false" fo:padding="0in" fo:border="none" fo:keep-with-next="auto"/>
    </style:style>
    <style:style style:name="P1064" style:family="paragraph" style:parent-style-name="Standard">
      <style:paragraph-properties fo:margin-left="0.0835in" fo:margin-right="0.1264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65" style:family="paragraph" style:parent-style-name="Standard">
      <style:paragraph-properties fo:margin-left="0.0835in" fo:margin-right="0.20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66" style:family="paragraph" style:parent-style-name="Standard">
      <style:paragraph-properties fo:margin-left="0.0835in" fo:margin-right="0.5283in" fo:margin-top="0.0807in" fo:margin-bottom="0in" loext:contextual-spacing="false" fo:line-height="140%" fo:text-align="start" style:justify-single-word="false" fo:keep-together="auto" fo:orphans="0" fo:widows="0" fo:text-indent="0.0008in" style:auto-text-indent="false" fo:padding="0in" fo:border="none" fo:keep-with-next="auto"/>
    </style:style>
    <style:style style:name="P1067" style:family="paragraph" style:parent-style-name="Standard">
      <style:paragraph-properties fo:margin-left="0.0835in" fo:margin-right="0.1201in" fo:margin-top="0.0173in" fo:margin-bottom="0in" loext:contextual-spacing="false" fo:line-height="95%" fo:text-align="start" style:justify-single-word="false" fo:keep-together="auto" fo:orphans="0" fo:widows="0" fo:text-indent="0.0035in" style:auto-text-indent="false" fo:padding="0in" fo:border="none" fo:keep-with-next="auto"/>
    </style:style>
    <style:style style:name="P1068" style:family="paragraph" style:parent-style-name="Standard">
      <style:paragraph-properties fo:margin-left="0.0827in" fo:margin-right="0.159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69" style:family="paragraph" style:parent-style-name="Standard">
      <style:paragraph-properties fo:margin-left="0.3583in" fo:margin-right="0.0681in" fo:margin-top="0in" fo:margin-bottom="0in" loext:contextual-spacing="false" fo:line-height="95%" fo:text-align="start" style:justify-single-word="false" fo:keep-together="auto" fo:orphans="0" fo:widows="0" fo:text-indent="-0.2693in" style:auto-text-indent="false" fo:padding="0in" fo:border="none" fo:keep-with-next="auto"/>
    </style:style>
    <style:style style:name="P1070" style:family="paragraph" style:parent-style-name="Standard">
      <style:paragraph-properties fo:margin-left="0.0799in" fo:margin-right="0.1701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71" style:family="paragraph" style:parent-style-name="Standard">
      <style:paragraph-properties fo:margin-left="0.0827in" fo:margin-right="0.1866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1072" style:family="paragraph" style:parent-style-name="Standard">
      <style:paragraph-properties fo:margin-left="0.0827in" fo:margin-right="0.0319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73" style:family="paragraph" style:parent-style-name="Standard">
      <style:paragraph-properties fo:margin-left="0.0835in" fo:margin-right="0.1453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74" style:family="paragraph" style:parent-style-name="Standard">
      <style:paragraph-properties fo:margin-left="0.3819in" fo:margin-right="0.2728in" fo:margin-top="0.0807in" fo:margin-bottom="0in" loext:contextual-spacing="false" fo:line-height="95%" fo:text-align="start" style:justify-single-word="false" fo:keep-together="auto" fo:orphans="0" fo:widows="0" fo:text-indent="-0.2929in" style:auto-text-indent="false" fo:padding="0in" fo:border="none" fo:keep-with-next="auto"/>
    </style:style>
    <style:style style:name="P1075" style:family="paragraph" style:parent-style-name="Standard">
      <style:paragraph-properties fo:margin-left="0.3799in" fo:margin-right="0.5764in" fo:margin-top="0.0882in" fo:margin-bottom="0in" loext:contextual-spacing="false" fo:line-height="95%" fo:text-align="start" style:justify-single-word="false" fo:keep-together="auto" fo:orphans="0" fo:widows="0" fo:text-indent="-0.2909in" style:auto-text-indent="false" fo:padding="0in" fo:border="none" fo:keep-with-next="auto"/>
    </style:style>
    <style:style style:name="P1076" style:family="paragraph" style:parent-style-name="Standard">
      <style:paragraph-properties fo:margin-left="0.3752in" fo:margin-right="0.1217in" fo:margin-top="0.0866in" fo:margin-bottom="0in" loext:contextual-spacing="false" fo:line-height="95%" fo:text-align="start" style:justify-single-word="false" fo:keep-together="auto" fo:orphans="0" fo:widows="0" fo:text-indent="-0.2862in" style:auto-text-indent="false" fo:padding="0in" fo:border="none" fo:keep-with-next="auto"/>
    </style:style>
    <style:style style:name="P1077" style:family="paragraph" style:parent-style-name="Standard">
      <style:paragraph-properties fo:margin-left="0.0835in" fo:margin-right="0.2016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78" style:family="paragraph" style:parent-style-name="Standard">
      <style:paragraph-properties fo:margin-left="0.0799in" fo:margin-right="0.0752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79" style:family="paragraph" style:parent-style-name="Standard">
      <style:paragraph-properties fo:margin-left="0.0799in" fo:margin-right="0.2717in" fo:margin-top="0.0028in" fo:margin-bottom="0in" loext:contextual-spacing="false" fo:line-height="95%" fo:text-align="start" style:justify-single-word="false" fo:keep-together="auto" fo:orphans="0" fo:widows="0" fo:text-indent="0.0035in" style:auto-text-indent="false" fo:padding="0in" fo:border="none" fo:keep-with-next="auto"/>
    </style:style>
    <style:style style:name="P1080" style:family="paragraph" style:parent-style-name="Standard">
      <style:paragraph-properties fo:margin-left="0.0835in" fo:margin-right="0.5055in" fo:margin-top="0in" fo:margin-bottom="0in" loext:contextual-spacing="false" fo:line-height="95%" fo:text-align="start" style:justify-single-word="false" fo:keep-together="auto" fo:orphans="0" fo:widows="0" fo:text-indent="-0.0028in" style:auto-text-indent="false" fo:padding="0in" fo:border="none" fo:keep-with-next="auto"/>
    </style:style>
    <style:style style:name="P1081" style:family="paragraph" style:parent-style-name="Standard">
      <style:paragraph-properties fo:margin-left="0.089in" fo:margin-right="0.4283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1082" style:family="paragraph" style:parent-style-name="Standard">
      <style:paragraph-properties fo:margin-left="0.0799in" fo:margin-right="0.203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83" style:family="paragraph" style:parent-style-name="Standard">
      <style:paragraph-properties fo:margin-left="0.0827in" fo:margin-right="0.6319in" fo:margin-top="0.002in" fo:margin-bottom="0in" loext:contextual-spacing="false" fo:line-height="95%" fo:text-align="start" style:justify-single-word="false" fo:keep-together="auto" fo:orphans="0" fo:widows="0" fo:text-indent="0.0047in" style:auto-text-indent="false" fo:padding="0in" fo:border="none" fo:keep-with-next="auto"/>
    </style:style>
    <style:style style:name="P1084" style:family="paragraph" style:parent-style-name="Standard">
      <style:paragraph-properties fo:margin-left="0.0799in" fo:margin-right="0.0701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85" style:family="paragraph" style:parent-style-name="Standard">
      <style:paragraph-properties fo:margin-left="0.0839in" fo:margin-right="0.7547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86" style:family="paragraph" style:parent-style-name="Standard">
      <style:paragraph-properties fo:margin-left="0.0835in" fo:margin-right="0.5866in" fo:margin-top="0.0882in" fo:margin-bottom="0in" loext:contextual-spacing="false" fo:line-height="95%" fo:text-align="center" style:justify-single-word="false" fo:keep-together="auto" fo:orphans="0" fo:widows="0" fo:text-indent="0in" style:auto-text-indent="false" fo:padding="0in" fo:border="none" fo:keep-with-next="auto"/>
    </style:style>
    <style:style style:name="P1087" style:family="paragraph" style:parent-style-name="Standard">
      <style:paragraph-properties fo:margin-left="0.0839in" fo:margin-right="0.05in" fo:margin-top="0.0791in" fo:margin-bottom="0in" loext:contextual-spacing="false" fo:line-height="95%" fo:text-align="center" style:justify-single-word="false" fo:keep-together="auto" fo:orphans="0" fo:widows="0" fo:text-indent="0in" style:auto-text-indent="false" fo:padding="0in" fo:border="none" fo:keep-with-next="auto"/>
    </style:style>
    <style:style style:name="P1088" style:family="paragraph" style:parent-style-name="Standard">
      <style:paragraph-properties fo:margin-left="0.5799in" fo:margin-right="0.152in" fo:margin-top="0.0028in" fo:margin-bottom="0in" loext:contextual-spacing="false" fo:line-height="95%" fo:text-align="start" style:justify-single-word="false" fo:keep-together="auto" fo:orphans="0" fo:widows="0" fo:text-indent="0.0035in" style:auto-text-indent="false" fo:padding="0in" fo:border="none" fo:keep-with-next="auto"/>
    </style:style>
    <style:style style:name="P1089" style:family="paragraph" style:parent-style-name="Standard">
      <style:paragraph-properties fo:margin-left="0.0835in" fo:margin-right="0.7161in" fo:margin-top="0.0854in" fo:margin-bottom="0in" loext:contextual-spacing="false" fo:line-height="95%" fo:text-align="center" style:justify-single-word="false" fo:keep-together="auto" fo:orphans="0" fo:widows="0" fo:text-indent="0in" style:auto-text-indent="false" fo:padding="0in" fo:border="none" fo:keep-with-next="auto"/>
    </style:style>
    <style:style style:name="P1090" style:family="paragraph" style:parent-style-name="Standard">
      <style:paragraph-properties fo:margin-left="0.5882in" fo:margin-right="0.1217in" fo:margin-top="0.0854in" fo:margin-bottom="0in" loext:contextual-spacing="false" fo:line-height="95%" fo:text-align="start" style:justify-single-word="false" fo:keep-together="auto" fo:orphans="0" fo:widows="0" fo:text-indent="-0.5035in" style:auto-text-indent="false" fo:padding="0in" fo:border="none" fo:keep-with-next="auto"/>
    </style:style>
    <style:style style:name="P1091" style:family="paragraph" style:parent-style-name="Standard">
      <style:paragraph-properties fo:margin-left="0.0917in" fo:margin-right="0.8028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1092" style:family="paragraph" style:parent-style-name="Standard">
      <style:paragraph-properties fo:margin-left="0.0882in" fo:margin-right="0.0929in" fo:margin-top="0in" fo:margin-bottom="0in" loext:contextual-spacing="false" fo:line-height="95%" fo:text-align="start" style:justify-single-word="false" fo:keep-together="auto" fo:orphans="0" fo:widows="0" fo:text-indent="-0.0071in" style:auto-text-indent="false" fo:padding="0in" fo:border="none" fo:keep-with-next="auto"/>
    </style:style>
    <style:style style:name="P1093" style:family="paragraph" style:parent-style-name="Standard">
      <style:paragraph-properties fo:margin-left="0.0799in" fo:margin-right="0.1535in" fo:margin-top="0.0807in" fo:margin-bottom="0in" loext:contextual-spacing="false" fo:line-height="95%" fo:text-align="start" style:justify-single-word="false" fo:keep-together="auto" fo:orphans="0" fo:widows="0" fo:text-indent="0.0075in" style:auto-text-indent="false" fo:padding="0in" fo:border="none" fo:keep-with-next="auto"/>
    </style:style>
    <style:style style:name="P1094" style:family="paragraph" style:parent-style-name="Standard">
      <style:paragraph-properties fo:margin-left="0.2772in" fo:margin-right="0.2598in" fo:margin-top="0.0862in" fo:margin-bottom="0in" loext:contextual-spacing="false" fo:line-height="95%" fo:text-align="start" style:justify-single-word="false" fo:keep-together="auto" fo:orphans="0" fo:widows="0" fo:text-indent="0.0075in" style:auto-text-indent="false" fo:padding="0in" fo:border="none" fo:keep-with-next="auto"/>
    </style:style>
    <style:style style:name="P1095" style:family="paragraph" style:parent-style-name="Standard">
      <style:paragraph-properties fo:margin-left="0.2772in" fo:margin-right="0.1945in" fo:margin-top="0.0882in" fo:margin-bottom="0in" loext:contextual-spacing="false" fo:line-height="95%" fo:text-align="start" style:justify-single-word="false" fo:keep-together="auto" fo:orphans="0" fo:widows="0" fo:text-indent="0.0075in" style:auto-text-indent="false" fo:padding="0in" fo:border="none" fo:keep-with-next="auto"/>
    </style:style>
    <style:style style:name="P1096" style:family="paragraph" style:parent-style-name="Standard">
      <style:paragraph-properties fo:margin-left="0.0835in" fo:margin-right="0.1437in" fo:margin-top="0.0882in" fo:margin-bottom="0in" loext:contextual-spacing="false" fo:line-height="95%" fo:text-align="start" style:justify-single-word="false" fo:keep-together="auto" fo:orphans="0" fo:widows="0" fo:text-indent="0.0047in" style:auto-text-indent="false" fo:padding="0in" fo:border="none" fo:keep-with-next="auto"/>
    </style:style>
    <style:style style:name="P1097" style:family="paragraph" style:parent-style-name="Standard">
      <style:paragraph-properties fo:margin-left="0.0799in" fo:margin-right="0.1618in" fo:margin-top="0in" fo:margin-bottom="0in" loext:contextual-spacing="false" fo:line-height="95%" fo:text-align="start" style:justify-single-word="false" fo:keep-together="auto" fo:orphans="0" fo:widows="0" fo:text-indent="0.0063in" style:auto-text-indent="false" fo:padding="0in" fo:border="none" fo:keep-with-next="auto"/>
    </style:style>
    <style:style style:name="P1098" style:family="paragraph" style:parent-style-name="Standard">
      <style:paragraph-properties fo:margin-left="0.0835in" fo:margin-right="0.0437in" fo:margin-top="0.0862in" fo:margin-bottom="0in" loext:contextual-spacing="false" fo:line-height="95%" fo:text-align="start" style:justify-single-word="false" fo:keep-together="auto" fo:orphans="0" fo:widows="0" fo:text-indent="0.0047in" style:auto-text-indent="false" fo:padding="0in" fo:border="none" fo:keep-with-next="auto"/>
    </style:style>
    <style:style style:name="P1099" style:family="paragraph" style:parent-style-name="Standard">
      <style:paragraph-properties fo:margin-left="0.0835in" fo:margin-right="0.0701in" fo:margin-top="0.0862in" fo:margin-bottom="0in" loext:contextual-spacing="false" fo:line-height="95%" fo:text-align="start" style:justify-single-word="false" fo:keep-together="auto" fo:orphans="0" fo:widows="0" fo:text-indent="0.0047in" style:auto-text-indent="false" fo:padding="0in" fo:border="none" fo:keep-with-next="auto"/>
    </style:style>
    <style:style style:name="P1100" style:family="paragraph" style:parent-style-name="Standard">
      <style:paragraph-properties fo:margin-left="0.0839in" fo:margin-right="0.4984in" fo:margin-top="0.0862in" fo:margin-bottom="0in" loext:contextual-spacing="false" fo:line-height="95%" fo:text-align="start" style:justify-single-word="false" fo:keep-together="auto" fo:orphans="0" fo:widows="0" fo:text-indent="0.0043in" style:auto-text-indent="false" fo:padding="0in" fo:border="none" fo:keep-with-next="auto"/>
    </style:style>
    <style:style style:name="P1101" style:family="paragraph" style:parent-style-name="Standard">
      <style:paragraph-properties fo:margin-left="0.2772in" fo:margin-right="0.0917in" fo:margin-top="0.0807in" fo:margin-bottom="0in" loext:contextual-spacing="false" fo:line-height="95%" fo:text-align="justify" style:justify-single-word="false" fo:keep-together="auto" fo:orphans="0" fo:widows="0" fo:text-indent="0.0075in" style:auto-text-indent="false" fo:padding="0in" fo:border="none" fo:keep-with-next="auto"/>
    </style:style>
    <style:style style:name="P1102" style:family="paragraph" style:parent-style-name="Standard">
      <style:paragraph-properties fo:margin-left="0.2866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1103" style:family="paragraph" style:parent-style-name="Standard">
      <style:paragraph-properties fo:margin-left="0.2799in" fo:margin-right="0.3555in" fo:margin-top="0.0791in" fo:margin-bottom="0in" loext:contextual-spacing="false" fo:line-height="95%" fo:text-align="start" style:justify-single-word="false" fo:keep-together="auto" fo:orphans="0" fo:widows="0" fo:text-indent="0.0047in" style:auto-text-indent="false" fo:padding="0in" fo:border="none" fo:keep-with-next="auto"/>
    </style:style>
    <style:style style:name="P1104" style:family="paragraph" style:parent-style-name="Standard">
      <style:paragraph-properties fo:margin-left="0.2799in" fo:margin-right="0.1953in" fo:margin-top="0.0874in" fo:margin-bottom="0in" loext:contextual-spacing="false" fo:line-height="95%" fo:text-align="start" style:justify-single-word="false" fo:keep-together="auto" fo:orphans="0" fo:widows="0" fo:text-indent="0.0047in" style:auto-text-indent="false" fo:padding="0in" fo:border="none" fo:keep-with-next="auto"/>
    </style:style>
    <style:style style:name="P1105" style:family="paragraph" style:parent-style-name="Standard">
      <style:paragraph-properties fo:margin-left="0.2799in" fo:margin-right="0.4646in" fo:margin-top="0.0882in" fo:margin-bottom="0in" loext:contextual-spacing="false" fo:line-height="95%" fo:text-align="justify" style:justify-single-word="false" fo:keep-together="auto" fo:orphans="0" fo:widows="0" fo:text-indent="0.0047in" style:auto-text-indent="false" fo:padding="0in" fo:border="none" fo:keep-with-next="auto"/>
    </style:style>
    <style:style style:name="P1106" style:family="paragraph" style:parent-style-name="Standard">
      <style:paragraph-properties fo:margin-left="0.0839in" fo:margin-right="0.4252in" fo:margin-top="0.0862in" fo:margin-bottom="0in" loext:contextual-spacing="false" fo:line-height="95%" fo:text-align="start" style:justify-single-word="false" fo:keep-together="auto" fo:orphans="0" fo:widows="0" fo:text-indent="0.0043in" style:auto-text-indent="false" fo:padding="0in" fo:border="none" fo:keep-with-next="auto"/>
    </style:style>
    <style:style style:name="P1107" style:family="paragraph" style:parent-style-name="Standard">
      <style:paragraph-properties fo:margin-left="0.2799in" fo:margin-right="0.0417in" fo:margin-top="0in" fo:margin-bottom="0in" loext:contextual-spacing="false" fo:line-height="95%" fo:text-align="start" style:justify-single-word="false" fo:keep-together="auto" fo:orphans="0" fo:widows="0" fo:text-indent="-0.1957in" style:auto-text-indent="false" fo:padding="0in" fo:border="none" fo:keep-with-next="auto"/>
    </style:style>
    <style:style style:name="P1108" style:family="paragraph" style:parent-style-name="Standard">
      <style:paragraph-properties fo:margin-left="0.2772in" fo:margin-right="0.1701in" fo:margin-top="0.0862in" fo:margin-bottom="0in" loext:contextual-spacing="false" fo:line-height="95%" fo:text-align="start" style:justify-single-word="false" fo:keep-together="auto" fo:orphans="0" fo:widows="0" fo:text-indent="-0.1898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ff"/>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eeece1"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f2dcdb" loext:char-shading-value="0"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ff"/>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fo:background-color="#00ffff"/>
    </style:style>
    <style:style style:name="T11"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00ffff"/>
    </style:style>
    <style:style style:name="T13"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fo:background-color="#ffff00"/>
    </style:style>
    <style:style style:name="T16"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17"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8"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19" style:family="text">
      <style:text-properties fo:font-variant="normal" fo:text-transform="none" fo:color="#000000" style:text-line-through-style="none" style:text-line-through-type="none" style:text-position="sub 58%"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0" style:family="text">
      <style:text-properties fo:font-variant="normal" fo:text-transform="none" fo:color="#663366"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1" style:family="text">
      <style:text-properties fo:font-variant="normal" fo:text-transform="none" fo:color="#663366"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M6202 TAIL SPEND SOLUTION </text:span></text:p>
      <text:p text:style-name="P2"><text:span text:style-name="T1">FRAMEWORK CONTRACT FOR THE PROVISION OF DELIVERABLES <text:s/></text:span></text:p>
      <text:p text:style-name="P3"><text:span text:style-name="T15">Note to bidders: areas in blue are for completion by CCS and the successful bidder, as </text:span><text:span text:style-name="T16"><text:s/></text:span><text:span text:style-name="T15">applicable, prior to signature of the Framework Contract.</text:span><text:span text:style-name="T16"> </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1">CCS </text:span></text:p>
          </table:table-cell>
          <table:table-cell table:style-name="Table1.A1" office:value-type="string">
            <text:p text:style-name="P5"><text:span text:style-name="T5">The Minister for the Cabinet Office represented by its executive <text:s/>agency the Crown Commercial Service. <text:s/></text:span></text:p>
            <text:p text:style-name="P6"><text:span text:style-name="T5">Its offices are on: 9th Floor, The Capital, Old Hall Street, Liverpool <text:s/>L3 9PP.</text:span></text:p>
          </table:table-cell>
        </table:table-row>
        <table:table-row table:style-name="Table1.2">
          <table:table-cell table:style-name="Table1.A1" office:value-type="string">
            <text:p text:style-name="P7"><text:span text:style-name="T1">The Supplier </text:span></text:p>
          </table:table-cell>
          <table:table-cell table:style-name="Table1.A1" office:value-type="string">
            <text:p text:style-name="P12"><text:span text:style-name="T5">[</text:span><text:span text:style-name="T10">Insert name</text:span><text:span text:style-name="T1">] </text:span></text:p>
            <text:p text:style-name="P13"><text:span text:style-name="T5">Name: <text:s/></text:span></text:p>
            <text:p text:style-name="P8"><text:span text:style-name="T5">Address: <text:s/></text:span></text:p>
            <text:p text:style-name="P15"><text:span text:style-name="T5">[</text:span><text:span text:style-name="T10">Insert address registered address if </text:span><text:span text:style-name="T11"><text:s/></text:span></text:p>
            <text:p text:style-name="P12"><text:span text:style-name="T11">r</text:span><text:span text:style-name="T10">egistered]</text:span><text:span text:style-name="T11"> </text:span></text:p>
            <text:p text:style-name="P16"><text:span text:style-name="T5">Registration number: <text:s/></text:span></text:p>
            <text:p text:style-name="P18"><text:span text:style-name="T5">[</text:span><text:span text:style-name="T10">Insert registration number if registered]</text:span><text:span text:style-name="T11"> </text:span></text:p>
            <text:p text:style-name="P19"><text:span text:style-name="T5">SID4GOV ID: </text:span></text:p>
            <text:p text:style-name="P23"><text:span text:style-name="T5">[</text:span><text:span text:style-name="T10">Insert SID4GOV ID if you have one</text:span><text:span text:style-name="T6">]</text:span><text:span text:style-name="T5"> </text:span></text:p>
            <text:p text:style-name="P24"><text:span text:style-name="T5">VAT Number: </text:span></text:p>
            <text:p text:style-name="P26"><text:span text:style-name="T11">[</text:span><text:span text:style-name="T10">Insert]</text:span></text:p>
          </table:table-cell>
        </table:table-row>
      </table:table>
      <text:p text:style-name="P27"/>
      <text:p text:style-name="P27"/>
      <table:table table:name="Table2" table:style-name="Table2">
        <table:table-column table:style-name="Table2.A"/>
        <table:table-column table:style-name="Table2.B"/>
        <table:table-row table:style-name="Table2.1">
          <table:table-cell table:style-name="Table2.A1" office:value-type="string">
            <text:p text:style-name="P13"><text:span text:style-name="T1">Date </text:span></text:p>
          </table:table-cell>
          <table:table-cell table:style-name="Table2.A1" office:value-type="string">
            <text:p text:style-name="P41"><text:span text:style-name="T1">[</text:span><text:span text:style-name="T10">Insert date when signed by both parties, CCS should be the </text:span><text:span text:style-name="T11"><text:s/></text:span><text:span text:style-name="T10">last party to sign.</text:span><text:span text:style-name="T1">]</text:span></text:p>
          </table:table-cell>
        </table:table-row>
        <table:table-row table:style-name="Table2.2">
          <table:table-cell table:style-name="Table2.A1" office:value-type="string">
            <text:p text:style-name="P7"><text:span text:style-name="T1">Type of </text:span></text:p>
            <text:p text:style-name="P13"><text:span text:style-name="T1">Deliverables</text:span></text:p>
          </table:table-cell>
          <table:table-cell table:style-name="Table2.A1" office:value-type="string">
            <text:p text:style-name="P42"><text:span text:style-name="T5">1. </text:span><text:span text:style-name="T1">[</text:span><text:span text:style-name="T2">Insert description of Deliverables and clarify which </text:span><text:span text:style-name="T1"><text:s/></text:span><text:span text:style-name="T2">Categories of Deliverables they fall within to assist </text:span><text:span text:style-name="T1"><text:s/></text:span><text:span text:style-name="T2">Ordering Procedure</text:span><text:span text:style-name="T1">] </text:span></text:p>
            <text:p text:style-name="P43"><text:span text:style-name="T5">2. The Framework Contract appoints the Supplier who shall <text:s/>provide: </text:span></text:p>
            <text:p text:style-name="P44"><text:span text:style-name="T5">(a) host and manage a digital Tail Spend Solution platform <text:s/>offering public sector Buyers access to information, <text:s/></text:span></text:p>
            <text:p text:style-name="P45"><text:span text:style-name="T5">Documentation and pricing of Deliverables, and <text:s/></text:span></text:p>
            <text:p text:style-name="P46"><text:span text:style-name="T5">Management Information; </text:span></text:p>
            <text:p text:style-name="P47"><text:span text:style-name="T5">(b) the ability to Order and purchase Deliverables; </text:span></text:p>
            <text:p text:style-name="P48"><text:span text:style-name="T5">(c) option(s) for the Delivery of Deliverables Ordered; and (d) the ability to pay for the Deliverables Ordered by the <text:s/>payment method selected by Buyer. </text:span></text:p>
            <text:p text:style-name="P49"><text:span text:style-name="T5">For further details see Schedule 5 (Specification).</text:span></text:p>
          </table:table-cell>
        </table:table-row>
        <table:table-row table:style-name="Table2.3">
          <table:table-cell table:style-name="Table2.A1" office:value-type="string">
            <text:p text:style-name="P50"><text:span text:style-name="T1">Start Date </text:span></text:p>
          </table:table-cell>
          <table:table-cell table:style-name="Table2.A1" office:value-type="string">
            <text:p text:style-name="P53"><text:span text:style-name="T1">[</text:span><text:span text:style-name="T2">Insert commencement date for Framework Contract]</text:span></text:p>
          </table:table-cell>
        </table:table-row>
        <table:table-row table:style-name="Table2.4">
          <table:table-cell table:style-name="Table2.A1" office:value-type="string">
            <text:p text:style-name="P13"><text:span text:style-name="T1">Expiry Date </text:span></text:p>
          </table:table-cell>
          <table:table-cell table:style-name="Table2.A1" office:value-type="string">
            <text:p text:style-name="P53"><text:span text:style-name="T1">[</text:span><text:span text:style-name="T2">Insert expiry date for Framework Contract]</text:span></text:p>
          </table:table-cell>
        </table:table-row>
        <table:table-row table:style-name="Table2.5">
          <table:table-cell table:style-name="Table2.A1" office:value-type="string">
            <text:p text:style-name="P4"><text:span text:style-name="T1">Optional <text:s/></text:span></text:p>
            <text:p text:style-name="P28"><text:span text:style-name="T1">Extension Period</text:span></text:p>
          </table:table-cell>
          <table:table-cell table:style-name="Table2.A1" office:value-type="string">
            <text:p text:style-name="P54"><text:span text:style-name="T1">[</text:span><text:span text:style-name="T2">Insert period from the Start Date to the Go Live Date for the Tail </text:span><text:span text:style-name="T1"><text:s/></text:span><text:span text:style-name="T2">Spend Solution</text:span><text:span text:style-name="T1">] </text:span></text:p>
          </table:table-cell>
        </table:table-row>
      </table:table>
      <text:p text:style-name="P27"/>
      <text:p text:style-name="P27"/>
      <text:p text:style-name="P55"><text:span text:style-name="T5">This Framework Contract is made on the date set out above and is subject to the terms and <text:s/>conditions set out in the Schedules, Appendix and Annex listed below (“</text:span><text:span text:style-name="T1">Schedules</text:span><text:span text:style-name="T5">”) and CCS <text:s/>and the Supplier undertake to comply with the terms and conditions in the performance of this <text:s/>Framework Contract.</text:span></text:p>
      <text:p text:style-name="P56"><text:span text:style-name="T17">1 </text:span></text:p>
      <text:p text:style-name="P57"><text:span text:style-name="T5">Schedule 4 (Definitions and Interpretations) shall apply to this Framework Contract and each <text:s/>Contract entered into under it, unless otherwise defined or as the context otherwise requires. <text:s/></text:span></text:p>
      <text:p text:style-name="P58"><text:span text:style-name="T8">Schedules</text:span><text:span text:style-name="T1"> </text:span></text:p>
      <table:table table:name="Table3" table:style-name="Table3">
        <table:table-column table:style-name="Table3.A"/>
        <table:table-column table:style-name="Table3.B"/>
        <table:table-row table:style-name="Table3.1">
          <table:table-cell table:style-name="Table3.A1" office:value-type="string">
            <text:p text:style-name="P50"><text:span text:style-name="T1">Schedule 1 </text:span></text:p>
          </table:table-cell>
          <table:table-cell table:style-name="Table3.A1" office:value-type="string">
            <text:p text:style-name="P13"><text:span text:style-name="T5">Key Provisions </text:span></text:p>
          </table:table-cell>
        </table:table-row>
        <table:table-row table:style-name="Table3.2">
          <table:table-cell table:style-name="Table3.A1" office:value-type="string">
            <text:p text:style-name="P50"><text:span text:style-name="T1">Schedule 2 </text:span></text:p>
          </table:table-cell>
          <table:table-cell table:style-name="Table3.A1" office:value-type="string">
            <text:p text:style-name="P20"><text:span text:style-name="T5">General Terms and Conditions</text:span></text:p>
          </table:table-cell>
        </table:table-row>
        <table:table-row table:style-name="Table3.3">
          <table:table-cell table:style-name="Table3.A1" office:value-type="string">
            <text:p text:style-name="P50"><text:span text:style-name="T1">Schedule 3 </text:span></text:p>
          </table:table-cell>
          <table:table-cell table:style-name="Table3.A1" office:value-type="string">
            <text:p text:style-name="P17"><text:span text:style-name="T5">Information and Data Provisions</text:span></text:p>
          </table:table-cell>
        </table:table-row>
        <table:table-row table:style-name="Table3.3">
          <table:table-cell table:style-name="Table3.A1" office:value-type="string">
            <text:p text:style-name="P50"><text:span text:style-name="T1">Schedule 4 </text:span></text:p>
          </table:table-cell>
          <table:table-cell table:style-name="Table3.A1" office:value-type="string">
            <text:p text:style-name="P62"><text:span text:style-name="T5">Definitions and Interpretations</text:span></text:p>
          </table:table-cell>
        </table:table-row>
        <table:table-row table:style-name="Table3.2">
          <table:table-cell table:style-name="Table3.A1" office:value-type="string">
            <text:p text:style-name="P50"><text:span text:style-name="T1">Schedule 5 </text:span></text:p>
          </table:table-cell>
          <table:table-cell table:style-name="Table3.A1" office:value-type="string">
            <text:p text:style-name="P20"><text:span text:style-name="T5">Specification </text:span></text:p>
          </table:table-cell>
        </table:table-row>
        <table:table-row table:style-name="Table3.3">
          <table:table-cell table:style-name="Table3.A1" office:value-type="string">
            <text:p text:style-name="P50"><text:span text:style-name="T1">Schedule 6 </text:span></text:p>
          </table:table-cell>
          <table:table-cell table:style-name="Table3.A1" office:value-type="string">
            <text:p text:style-name="P4"><text:span text:style-name="T5">Charges</text:span></text:p>
          </table:table-cell>
        </table:table-row>
        <table:table-row table:style-name="Table3.7">
          <table:table-cell table:style-name="Table3.A1" office:value-type="string">
            <text:p text:style-name="P50"><text:span text:style-name="T1">Schedule 7 </text:span></text:p>
          </table:table-cell>
          <table:table-cell table:style-name="Table3.A1" office:value-type="string">
            <text:p text:style-name="P4"><text:span text:style-name="T5">Call-Off and Ordering Procedure </text:span></text:p>
          </table:table-cell>
        </table:table-row>
        <table:table-row table:style-name="Table3.8">
          <table:table-cell table:style-name="Table3.A1" office:value-type="string">
            <text:p text:style-name="P50"><text:span text:style-name="T1">Schedule 8 </text:span></text:p>
          </table:table-cell>
          <table:table-cell table:style-name="Table3.A1" office:value-type="string">
            <text:p text:style-name="P25"><text:span text:style-name="T5">Variation Form</text:span></text:p>
          </table:table-cell>
        </table:table-row>
        <table:table-row table:style-name="Table3.2">
          <table:table-cell table:style-name="Table3.A1" office:value-type="string">
            <text:p text:style-name="P50"><text:span text:style-name="T1">Schedule 9 </text:span></text:p>
          </table:table-cell>
          <table:table-cell table:style-name="Table3.A1" office:value-type="string">
            <text:p text:style-name="P63"><text:span text:style-name="T5">Management Charges and Information</text:span></text:p>
          </table:table-cell>
        </table:table-row>
        <table:table-row table:style-name="Table3.3">
          <table:table-cell table:style-name="Table3.A1" office:value-type="string">
            <text:p text:style-name="P50"><text:span text:style-name="T1">Schedule 10 </text:span></text:p>
          </table:table-cell>
          <table:table-cell table:style-name="Table3.A1" office:value-type="string">
            <text:p text:style-name="P64"><text:span text:style-name="T5">Financial Difficulties</text:span></text:p>
          </table:table-cell>
        </table:table-row>
        <table:table-row table:style-name="Table3.3">
          <table:table-cell table:style-name="Table3.A1" office:value-type="string">
            <text:p text:style-name="P50"><text:span text:style-name="T1">Schedule 11 </text:span></text:p>
          </table:table-cell>
          <table:table-cell table:style-name="Table3.A1" office:value-type="string">
            <text:p text:style-name="P20"><text:span text:style-name="T5">Self-Audit Certificate</text:span></text:p>
          </table:table-cell>
        </table:table-row>
        <text:soft-page-break/>
        <table:table-row table:style-name="Table3.2">
          <table:table-cell table:style-name="Table3.A1" office:value-type="string">
            <text:p text:style-name="P50"><text:span text:style-name="T1">Schedule 12 </text:span></text:p>
          </table:table-cell>
          <table:table-cell table:style-name="Table3.A1" office:value-type="string">
            <text:p text:style-name="P20"><text:span text:style-name="T5">Guarantee</text:span></text:p>
          </table:table-cell>
        </table:table-row>
        <table:table-row table:style-name="Table3.3">
          <table:table-cell table:style-name="Table3.A1" office:value-type="string">
            <text:p text:style-name="P50"><text:span text:style-name="T1">Schedule 13 </text:span></text:p>
          </table:table-cell>
          <table:table-cell table:style-name="Table3.A1" office:value-type="string">
            <text:p text:style-name="P17"><text:span text:style-name="T5">Rectification Plan</text:span></text:p>
          </table:table-cell>
        </table:table-row>
        <table:table-row table:style-name="Table3.2">
          <table:table-cell table:style-name="Table3.A1" office:value-type="string">
            <text:p text:style-name="P50"><text:span text:style-name="T1">Schedule 14 </text:span></text:p>
          </table:table-cell>
          <table:table-cell table:style-name="Table3.A1" office:value-type="string">
            <text:p text:style-name="P20"><text:span text:style-name="T5">Supply Chain Visibility</text:span></text:p>
          </table:table-cell>
        </table:table-row>
        <table:table-row table:style-name="Table3.15">
          <table:table-cell table:style-name="Table3.A1" office:value-type="string">
            <text:p text:style-name="P50"><text:span text:style-name="T1">Schedule 15 </text:span></text:p>
          </table:table-cell>
          <table:table-cell table:style-name="Table3.A1" office:value-type="string">
            <text:p text:style-name="P64"><text:span text:style-name="T5">Part A: Implementation <text:s/></text:span></text:p>
            <text:p text:style-name="P65"><text:span text:style-name="T5">Part B: Testing </text:span></text:p>
            <text:p text:style-name="P66"><text:span text:style-name="T5">Part C: Framework Services</text:span></text:p>
          </table:table-cell>
        </table:table-row>
        <table:table-row table:style-name="Table3.2">
          <table:table-cell table:style-name="Table3.A1" office:value-type="string">
            <text:p text:style-name="P50"><text:span text:style-name="T1">Schedule 16 </text:span></text:p>
          </table:table-cell>
          <table:table-cell table:style-name="Table3.A1" office:value-type="string">
            <text:p text:style-name="P17"><text:span text:style-name="T5">Registration and Management of Subcontractors</text:span></text:p>
          </table:table-cell>
        </table:table-row>
        <table:table-row table:style-name="Table3.3">
          <table:table-cell table:style-name="Table3.A1" office:value-type="string">
            <text:p text:style-name="P50"><text:span text:style-name="T1">Schedule 17 </text:span></text:p>
          </table:table-cell>
          <table:table-cell table:style-name="Table3.A1" office:value-type="string">
            <text:p text:style-name="P20"><text:span text:style-name="T5">Staff Transfer</text:span></text:p>
          </table:table-cell>
        </table:table-row>
        <table:table-row table:style-name="Table3.2">
          <table:table-cell table:style-name="Table3.A1" office:value-type="string">
            <text:p text:style-name="P50"><text:span text:style-name="T1">Schedule 18 </text:span></text:p>
          </table:table-cell>
          <table:table-cell table:style-name="Table3.A1" office:value-type="string">
            <text:p text:style-name="P64"><text:span text:style-name="T5">Exit Plan</text:span></text:p>
          </table:table-cell>
        </table:table-row>
        <table:table-row table:style-name="Table3.8">
          <table:table-cell table:style-name="Table3.A1" office:value-type="string">
            <text:p text:style-name="P50"><text:span text:style-name="T1">Schedule 19 </text:span></text:p>
          </table:table-cell>
          <table:table-cell table:style-name="Table3.A1" office:value-type="string">
            <text:p text:style-name="P64"><text:span text:style-name="T5">Framework Tender</text:span></text:p>
          </table:table-cell>
        </table:table-row>
        <table:table-row table:style-name="Table3.3">
          <table:table-cell table:style-name="Table3.A1" office:value-type="string">
            <text:p text:style-name="P25"><text:span text:style-name="T1">Appendix A </text:span></text:p>
          </table:table-cell>
          <table:table-cell table:style-name="Table3.A1" office:value-type="string">
            <text:p text:style-name="P4"><text:span text:style-name="T5">Call-Off Contract </text:span></text:p>
          </table:table-cell>
        </table:table-row>
      </table:table>
      <text:p text:style-name="P27"/>
      <text:p text:style-name="P27"/>
      <text:p text:style-name="P59"><text:span text:style-name="T1">Signed by the authorised representative of CCS</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3"><text:span text:style-name="T5">Name: </text:span></text:p>
          </table:table-cell>
          <table:table-cell table:style-name="Table4.A1" office:value-type="string">
            <text:p text:style-name="P29"/>
          </table:table-cell>
          <table:table-cell table:style-name="Table4.A1" office:value-type="string">
            <text:p text:style-name="P28"><text:span text:style-name="T5">Signature:</text:span></text:p>
          </table:table-cell>
          <table:table-cell table:style-name="Table4.A1" office:value-type="string">
            <text:p text:style-name="P29"/>
          </table:table-cell>
        </table:table-row>
        <table:table-row table:style-name="Table4.2">
          <table:table-cell table:style-name="Table4.A1" office:value-type="string">
            <text:p text:style-name="P64"><text:span text:style-name="T5">Position:</text:span></text:p>
          </table:table-cell>
          <table:table-cell table:style-name="Table4.A1" office:value-type="string">
            <text:p text:style-name="P29"/>
          </table:table-cell>
          <table:table-cell table:style-name="Table4.A1" office:value-type="string">
            <text:p text:style-name="P29"/>
          </table:table-cell>
          <table:table-cell table:style-name="Table4.A1" office:value-type="string">
            <text:p text:style-name="P29"/>
          </table:table-cell>
        </table:table-row>
      </table:table>
      <text:p text:style-name="P27"/>
      <text:p text:style-name="P27"/>
      <text:p text:style-name="P68"><text:span text:style-name="T17">2 </text:span></text:p>
      <text:p text:style-name="P59"><text:span text:style-name="T1">Signed by the authorised representative of THE SUPPLIER</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text:span text:style-name="T5">Name: </text:span></text:p>
          </table:table-cell>
          <table:table-cell table:style-name="Table5.A1" office:value-type="string">
            <text:p text:style-name="P29"/>
          </table:table-cell>
          <table:table-cell table:style-name="Table5.A1" office:value-type="string">
            <text:p text:style-name="P28"><text:span text:style-name="T5">Signature </text:span></text:p>
          </table:table-cell>
          <table:table-cell table:style-name="Table5.A1" office:value-type="string">
            <text:p text:style-name="P28"><text:span text:style-name="T5">…………………………………….</text:span></text:p>
          </table:table-cell>
        </table:table-row>
        <table:table-row table:style-name="Table5.2">
          <table:table-cell table:style-name="Table5.A1" office:value-type="string">
            <text:p text:style-name="P64"><text:span text:style-name="T5">Position: </text:span></text:p>
          </table:table-cell>
          <table:table-cell table:style-name="Table5.A1" office:value-type="string">
            <text:p text:style-name="P70"><text:span text:style-name="T5">………………………………….</text:span></text:p>
          </table:table-cell>
          <table:table-cell table:style-name="Table5.A1" office:value-type="string">
            <text:p text:style-name="P29"/>
          </table:table-cell>
          <table:table-cell table:style-name="Table5.A1" office:value-type="string">
            <text:p text:style-name="P29"/>
          </table:table-cell>
        </table:table-row>
      </table:table>
      <text:p text:style-name="P27"/>
      <text:p text:style-name="P27"/>
      <text:p text:style-name="P71"><text:span text:style-name="T17">3 </text:span></text:p>
      <text:p text:style-name="P72"><text:span text:style-name="T1">Schedule 1 </text:span></text:p>
      <text:p text:style-name="P73"><text:span text:style-name="T1">KEY PROVISIONS </text:span></text:p>
      <text:p text:style-name="P74"><text:span text:style-name="T1">1 Application of the Key Provisions </text:span></text:p>
      <text:p text:style-name="P75"><text:span text:style-name="T5">The Key Provisions in this Schedule 1 shall apply to this Framework Contract. <text:s/></text:span><text:span text:style-name="T1">2 Contract Period </text:span></text:p>
      <text:p text:style-name="P76"><text:span text:style-name="T5">The Contract Period of this Framework Contract shall be four (4) years from the Start Date. <text:s/></text:span><text:span text:style-name="T1">3 Contract Managers </text:span></text:p>
      <text:p text:style-name="P77"><text:span text:style-name="T5">The Contract Managers at the Start Date of this Framework Contract are: (a) for CCS: </text:span></text:p>
      <text:p text:style-name="P78"><text:span text:style-name="T1">[</text:span><text:span text:style-name="T10">insert name and role</text:span><text:span text:style-name="T1">] </text:span></text:p>
      <text:p text:style-name="P80"><text:span text:style-name="T5">(b) for the Supplier: </text:span></text:p>
      <text:p text:style-name="P79"><text:span text:style-name="T1">[</text:span><text:span text:style-name="T10">insert name and role</text:span><text:span text:style-name="T1">]. </text:span></text:p>
      <text:p text:style-name="P84"><text:soft-page-break/><text:span text:style-name="T1">4 Names and addresses for notices </text:span></text:p>
      <text:p text:style-name="P89"><text:span text:style-name="T5">Notices served under this Framework Contract are to be delivered to: </text:span></text:p>
      <text:p text:style-name="P81"><text:span text:style-name="T5">(a) for CCS: </text:span></text:p>
      <text:p text:style-name="P79"><text:span text:style-name="T1">[</text:span><text:span text:style-name="T10">complete name and/or role</text:span><text:span text:style-name="T1">] </text:span></text:p>
      <text:p text:style-name="P90"><text:span text:style-name="T5">Address: 9th Floor, The Capital, Old Hall Street, Liverpool L3 9PP </text:span></text:p>
      <text:p text:style-name="P81"><text:span text:style-name="T5">(b) for the Supplier: </text:span></text:p>
      <text:p text:style-name="P79"><text:span text:style-name="T1">[</text:span><text:span text:style-name="T10">complete name and/or role and address</text:span><text:span text:style-name="T1">]</text:span><text:span text:style-name="T5">. </text:span></text:p>
      <text:p text:style-name="P84"><text:span text:style-name="T1">5 Marketing Contact </text:span></text:p>
      <text:p text:style-name="P91"><text:span text:style-name="T5">The Marketing Contact for the Supplier is: </text:span></text:p>
      <text:p text:style-name="P92"><text:span text:style-name="T10">[complete name and/or role and address].</text:span><text:span text:style-name="T11"> </text:span></text:p>
      <text:p text:style-name="P93"><text:span text:style-name="T12">[Guidance: This Clause sets out the name of the Supplier’s Marketing Contact, the </text:span><text:span text:style-name="T13"><text:s/></text:span><text:span text:style-name="T12">person responsible for the marketing obligations of the Supplier under the Framework </text:span><text:span text:style-name="T13"><text:s/></text:span><text:span text:style-name="T12">Contract.]</text:span><text:span text:style-name="T13"> <text:s/></text:span></text:p>
      <text:p text:style-name="P94"><text:span text:style-name="T1">6 Order of precedence </text:span></text:p>
      <text:p text:style-name="P96"><text:span text:style-name="T5">Where there is a conflict between the Supplier’s responses to CCS’ requirements and any <text:s/>other part of this Framework Contract, such other part of this Framework Contract shall prevail. </text:span></text:p>
      <text:p text:style-name="P69"><text:span text:style-name="T17">4 </text:span></text:p>
      <text:p text:style-name="P97"><text:span text:style-name="T5">The following documents are incorporated into this Framework Contract and if the documents <text:s/>conflict, the following order of precedence applies: </text:span></text:p>
      <text:p text:style-name="P98"><text:span text:style-name="T5">(a) the provisions on the front page of this Framework Contract; <text:s/></text:span></text:p>
      <text:p text:style-name="P99"><text:span text:style-name="T5">(b) Schedule 1 (Key Provisions); </text:span></text:p>
      <text:p text:style-name="P100"><text:span text:style-name="T5">(c) Schedule 4 (Definitions and Interpretations); <text:s/></text:span></text:p>
      <text:p text:style-name="P99"><text:span text:style-name="T5">(d) Schedule 3 (Information and Data Provisions); </text:span></text:p>
      <text:p text:style-name="P99"><text:span text:style-name="T5">(e) the following Schedules in equal order of precedence: </text:span></text:p>
      <text:p text:style-name="P101"><text:span text:style-name="T5">(i) Schedule 5 (Specification) – in respect of CCS’ requirements; </text:span></text:p>
      <text:p text:style-name="P102"><text:span text:style-name="T5">(ii) Schedule 6 (Charges); </text:span></text:p>
      <text:p text:style-name="P106"><text:span text:style-name="T5">(iii) Schedule 15 (Implementation, Testing and Framework Services) (iv) Schedule 7 (Ordering Procedure); </text:span></text:p>
      <text:p text:style-name="P103"><text:span text:style-name="T5">(v) Schedule 8 (Variation Form); </text:span></text:p>
      <text:p text:style-name="P104"><text:soft-page-break/><text:span text:style-name="T5">(vi) Schedule 9 (Management Charges and Information); </text:span></text:p>
      <text:p text:style-name="P105"><text:span text:style-name="T5">(vii) Schedule 10 (Financial Difficulties); </text:span></text:p>
      <text:p text:style-name="P102"><text:span text:style-name="T5">(viii) Schedule 11 (Self Audit Certificate); </text:span></text:p>
      <text:p text:style-name="P105"><text:span text:style-name="T5">(ix) Schedule 12 (Guarantee); </text:span></text:p>
      <text:p text:style-name="P104"><text:span text:style-name="T5">(x) Schedule 13 (Rectification Plan); </text:span></text:p>
      <text:p text:style-name="P105"><text:span text:style-name="T5">(xi) Schedule 14 (Supply Chain Visibility); <text:s/></text:span></text:p>
      <text:p text:style-name="P104"><text:span text:style-name="T5">(xii) Schedule 16 (Registration and Management of Subcontractors); </text:span></text:p>
      <text:p text:style-name="P105"><text:span text:style-name="T5">(xiii) Schedule 18 (Exit Plan); </text:span></text:p>
      <text:p text:style-name="P107"><text:span text:style-name="T5">(f) Schedule 2 (General Terms and Conditions); </text:span></text:p>
      <text:p text:style-name="P108"><text:span text:style-name="T5">(g) the order in which all subsequent Schedules, if any, appear; <text:s/></text:span></text:p>
      <text:p text:style-name="P109"><text:span text:style-name="T5">(h) Schedule 5 (Specification) – (other than in respect of CCS’ requirements) as <text:s/>long as any part of the Tender Response that offers a better commercial <text:s/>position for CCS and/or any Buyer (as decided by CCS) takes precedence over <text:s/>the documents above; </text:span></text:p>
      <text:p text:style-name="P110"><text:span text:style-name="T5">(i) any other documentation forming part of the Framework Contract in the date <text:s/>order in which such documentation was created with the more recent <text:s/>documentation taking precedence over older documentation to the extent only <text:s/>of any conflict; and</text:span></text:p>
      <text:p text:style-name="P112"><text:span text:style-name="T17">5 </text:span></text:p>
      <text:p text:style-name="P111"><text:span text:style-name="T5">(j) any other documentation referred to or incorporated into the Tail Spend <text:s/>Solution by the Supplier (including its Vendors) in date order in which such <text:s/>documentation was uploaded into the Tail Spend Solution with the more recent <text:s/>documentation taking precedence over older documentation to the extent only <text:s/>of any conflict. <text:s/></text:span></text:p>
      <text:p text:style-name="P113"><text:span text:style-name="T5">For the avoidance of doubt, Schedule 5 (Specification) shall include, without limitation, CCS’ <text:s/>requirements in the form of its specification and other statements and requirements, the <text:s/>Supplier’s responses, proposals and/or method statements to meet those requirements, and <text:s/>any clarifications to the Supplier’s responses, proposals and/or method statements as <text:s/>included as part of Schedule 5. Should there be a conflict between these parts of Schedule 5 <text:s/>(Specification), the order of precedence shall be as follows: (1) CCS’ requirements; (2) any <text:s/>clarification to the Supplier’s responses, proposals and/or method statements, and (3) the <text:s/>Supplier’s responses, proposals and/or method statements. </text:span></text:p>
      <text:p text:style-name="P85"><text:span text:style-name="T1">7 Buyers </text:span></text:p>
      <text:p text:style-name="P114"><text:span text:style-name="T5">The Contracting Authorities identified in the Contract Notice in the Find a Tender reference <text:s/>[</text:span><text:span text:style-name="T10">Insert reference number</text:span><text:span text:style-name="T5">] (</text:span><text:span text:style-name="T1">“Contract Notice”</text:span><text:span text:style-name="T5">). </text:span></text:p>
      <text:p text:style-name="P115"><text:span text:style-name="T5">For the avoidance of doubt, any successor bodies of any of the above entities shall be entitled <text:s/>to place Orders and shall be deemed Buyers for the purposes of this Framework Contract. <text:s/></text:span></text:p>
      <text:p text:style-name="P95"><text:span text:style-name="T1">8 Management Charge </text:span></text:p>
      <text:p text:style-name="P116"><text:span text:style-name="T5">The Supplier will pay to CCS, excluding VAT, one percent (1%) of the total Charge <text:s/>(“</text:span><text:span text:style-name="T1">Management Charge</text:span><text:span text:style-name="T5">”) invoiced to Buyers under all Contracts in accordance with Schedule <text:s/>9 (Management Charges and Information). </text:span></text:p>
      <text:p text:style-name="P94"><text:span text:style-name="T1">9 Performance Indicators </text:span></text:p>
      <text:p text:style-name="P117"><text:span text:style-name="T5">The Supplier’s performance will be measured by the following Performance Indicators (“</text:span><text:span text:style-name="T1">PI</text:span><text:span text:style-name="T5">”) <text:s/>and all Paragraph references in the table below refer to Paragraphs within Schedule 5 <text:s/>(Specification):</text:span></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13"><text:span text:style-name="T3">Performance Indicator (PI) </text:span></text:p>
          </table:table-cell>
          <table:table-cell table:style-name="Table6.A1" office:value-type="string">
            <text:p text:style-name="P28"><text:span text:style-name="T3">PI Target </text:span></text:p>
          </table:table-cell>
          <table:table-cell table:style-name="Table6.A1" office:value-type="string">
            <text:p text:style-name="P63"><text:span text:style-name="T3">Measured By</text:span></text:p>
          </table:table-cell>
        </table:table-row>
        <table:table-row table:style-name="Table6.2">
          <table:table-cell table:style-name="Table6.A1" table:number-columns-spanned="3" office:value-type="string">
            <text:p text:style-name="P63"><text:span text:style-name="T4">1.0 Tail Spend Solution</text:span></text:p>
          </table:table-cell>
          <table:covered-table-cell/>
          <table:covered-table-cell/>
        </table:table-row>
        <table:table-row table:style-name="Table6.3">
          <table:table-cell table:style-name="Table6.A1" office:value-type="string">
            <text:p text:style-name="P63"><text:span text:style-name="T1">1.1 Availability:- </text:span></text:p>
            <text:p text:style-name="P118"><text:span text:style-name="T5">Tail Spend Solution availability (excluding <text:s/>scheduled maintenance).</text:span></text:p>
          </table:table-cell>
          <table:table-cell table:style-name="Table6.A1" office:value-type="string">
            <text:p text:style-name="P4"><text:span text:style-name="T5">99% </text:span></text:p>
          </table:table-cell>
          <table:table-cell table:style-name="Table6.A1" office:value-type="string">
            <text:p text:style-name="P119"><text:span text:style-name="T5">Evidenced by the Supplier via system <text:s/>availability report (Paragraph 19.13)</text:span></text:p>
          </table:table-cell>
        </table:table-row>
        <table:table-row table:style-name="Table6.4">
          <table:table-cell table:style-name="Table6.A1" office:value-type="string">
            <text:p text:style-name="P63"><text:span text:style-name="T1">1.2 Provision of Quotes:- </text:span></text:p>
            <text:p text:style-name="P14"><text:span text:style-name="T1">Pricing </text:span></text:p>
            <text:p text:style-name="P9"><text:span text:style-name="T5">At least 80% of the Deliverable <text:s/></text:span></text:p>
            <text:p text:style-name="P120"><text:span text:style-name="T5">requirements are met by the provision of <text:s/>instant pricing via the Tail Spend Solution, <text:s/>and no more than 20% of the requirements <text:s/>are met by the RFQs.</text:span></text:p>
          </table:table-cell>
          <table:table-cell table:style-name="Table6.A1" office:value-type="string">
            <text:p text:style-name="P4"><text:span text:style-name="T5">95% </text:span></text:p>
          </table:table-cell>
          <table:table-cell table:style-name="Table6.A1" office:value-type="string">
            <text:p text:style-name="P121"><text:span text:style-name="T5">Report on pricing for Deliverable <text:s/>requirements to be provided by the <text:s/>Supplier, and subject to review as part of <text:s/>the Framework Contract management <text:s/>process and audit reviews conducted by <text:s/>CCS.</text:span></text:p>
          </table:table-cell>
        </table:table-row>
      </table:table>
      <text:p text:style-name="P27"/>
      <text:p text:style-name="P27"/>
      <text:p text:style-name="P71"><text:span text:style-name="T17">6 </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22"><text:span text:style-name="T1">1.3 Large Buyer ERP integration:- </text:span><text:span text:style-name="T5">Integrating large Buyers i.e. Central <text:s/>Government departments within target <text:s/>timescale of 60 days.</text:span></text:p>
          </table:table-cell>
          <table:table-cell table:style-name="Table7.A1" office:value-type="string">
            <text:p text:style-name="P29"/>
          </table:table-cell>
          <table:table-cell table:style-name="Table7.A1" office:value-type="string">
            <text:p text:style-name="P123"><text:span text:style-name="T5">The resultant integration project will be <text:s/>completed within 60 days of agreement, <text:s/>or within a timeframe agreed with the <text:s/>Buyer and CCS in accordance with <text:s/>Schedule 15 (Framework <text:s/>Implementation, Testing and Services) <text:s/>and shall be reported to CCS in <text:s/>accordance with Paragraph 19.12.2.</text:span></text:p>
          </table:table-cell>
        </table:table-row>
        <table:table-row table:style-name="Table7.2">
          <table:table-cell table:style-name="Table7.A1" office:value-type="string">
            <text:p text:style-name="P63"><text:span text:style-name="T1">1.4 New Buyer registrations:- </text:span></text:p>
            <text:p text:style-name="P33"><text:span text:style-name="T5">Targets shall be agreed at Contract award.</text:span></text:p>
          </table:table-cell>
          <table:table-cell table:style-name="Table7.A1" office:value-type="string">
            <text:p text:style-name="P7"><text:span text:style-name="T5">Target <text:s/></text:span></text:p>
            <text:p text:style-name="P10"><text:span text:style-name="T5">TBC </text:span></text:p>
          </table:table-cell>
          <table:table-cell table:style-name="Table7.A1" office:value-type="string">
            <text:p text:style-name="P124"><text:span text:style-name="T5">the number of new Buyers that have <text:s/>signed up and used the Tail Spend <text:s/>Solution during the previous quarter, <text:s/>shall be reported Quarterly in accordance <text:s/>with Paragraph 19.16.</text:span></text:p>
          </table:table-cell>
        </table:table-row>
        <table:table-row table:style-name="Table7.3">
          <table:table-cell table:style-name="Table7.A1" table:number-columns-spanned="3" office:value-type="string">
            <text:p text:style-name="P125"><text:span text:style-name="T4">2.0 Management of the Supply Chain</text:span></text:p>
          </table:table-cell>
          <table:covered-table-cell/>
          <table:covered-table-cell/>
        </table:table-row>
        <table:table-row table:style-name="Table7.4">
          <table:table-cell table:style-name="Table7.A1" office:value-type="string">
            <text:p text:style-name="P126"><text:span text:style-name="T1">2.1 </text:span><text:span text:style-name="T5">Request for Vendor registrations <text:s/>acknowledged within two (2) Working <text:s/>Days.</text:span></text:p>
          </table:table-cell>
          <table:table-cell table:style-name="Table7.A1" office:value-type="string">
            <text:p text:style-name="P20"><text:span text:style-name="T5">&gt;90% </text:span></text:p>
          </table:table-cell>
          <table:table-cell table:style-name="Table7.A1" table:number-rows-spanned="2" office:value-type="string">
            <text:p text:style-name="P127"><text:span text:style-name="T5">Report on Subcontractor registrations to <text:s/>be provided by the Supplier; and subject <text:s/>to review as part of the Framework <text:s/>Contract management and audit reviews <text:s/>conducted by CCS. (Paragraphs 7.24, <text:s/>17.6.7 and 19.17).</text:span></text:p>
          </table:table-cell>
        </table:table-row>
        <table:table-row table:style-name="Table7.5">
          <table:table-cell table:style-name="Table7.A1" office:value-type="string">
            <text:p text:style-name="P128"><text:span text:style-name="T1">2.2 </text:span><text:span text:style-name="T5">Total number and percentage of <text:s/>Vendor assessments completed within 60 <text:s/>days.</text:span></text:p>
          </table:table-cell>
          <table:table-cell table:style-name="Table7.A1" office:value-type="string">
            <text:p text:style-name="P7"><text:span text:style-name="T5">Total <text:s/></text:span></text:p>
            <text:p text:style-name="P129"><text:span text:style-name="T5">number <text:s/></text:span></text:p>
            <text:p text:style-name="P136"><text:span text:style-name="T5">of <text:s/></text:span></text:p>
            <text:p text:style-name="P35"><text:span text:style-name="T5">assessm </text:span></text:p>
            <text:p text:style-name="P51"><text:span text:style-name="T5">ents </text:span></text:p>
            <text:p text:style-name="P21"><text:span text:style-name="T5">&gt;90%</text:span></text:p>
          </table:table-cell>
          <table:covered-table-cell/>
        </table:table-row>
        <table:table-row table:style-name="Table7.6">
          <table:table-cell table:style-name="Table7.A1" office:value-type="string">
            <text:p text:style-name="P142"><text:span text:style-name="T1">2.3 </text:span><text:span text:style-name="T5">Percentage of Vendor applicants <text:s/>informed of the outcome within 60 days.</text:span></text:p>
          </table:table-cell>
          <table:table-cell table:style-name="Table7.A1" office:value-type="string">
            <text:p text:style-name="P20"><text:span text:style-name="T5">&gt;90% </text:span></text:p>
          </table:table-cell>
          <table:table-cell table:style-name="Table7.A1" office:value-type="string">
            <text:p text:style-name="P127"><text:span text:style-name="T5">Report on Subcontractor registrations to <text:s/>be provided by the Supplier; and subject <text:s/>to review as part of the Framework <text:s/>Contract management and audit reviews <text:s/>conducted by CCS. (Paragraphs 7.24, <text:s/>17.6.7 and 19.17).</text:span></text:p>
          </table:table-cell>
        </table:table-row>
        <table:table-row table:style-name="Table7.7">
          <table:table-cell table:style-name="Table7.A1" office:value-type="string">
            <text:p text:style-name="P143"><text:span text:style-name="T1">2.4 </text:span><text:span text:style-name="T5">Prompt payment by the Supplier to <text:s/>Vendors for undisputed invoices as <text:s/>follows: <text:s/></text:span></text:p>
            <text:p text:style-name="P144"><text:span text:style-name="T5">(i) Within a maximum of 30 days from <text:s/>receipt of the relevant Subcontractors <text:s/>invoice where the relevant Order is to <text:s/>be paid for by the Buyer pursuant to <text:s/></text:span></text:p>
            <text:p text:style-name="P36"><text:span text:style-name="T5">an invoice issued by the Supplier.</text:span></text:p>
          </table:table-cell>
          <table:table-cell table:style-name="Table7.A1" office:value-type="string">
            <text:p text:style-name="P145"><text:span text:style-name="T5">100% </text:span></text:p>
          </table:table-cell>
          <table:table-cell table:style-name="Table7.A1" table:number-rows-spanned="2" office:value-type="string">
            <text:p text:style-name="P146"><text:span text:style-name="T5">Report on prompt payment adherence to <text:s/>be provided by the Supplier; to be <text:s/>reviewed as part of the Framework <text:s/>Contract management process and audit <text:s/>reviews conducted by CCS.</text:span></text:p>
          </table:table-cell>
        </table:table-row>
        <table:table-row table:style-name="Table7.8">
          <table:table-cell table:style-name="Table7.A1" office:value-type="string">
            <text:p text:style-name="P147"><text:span text:style-name="T5">(ii)Within a maximum of 7 days from <text:s/>receipt by the Supplier of payment <text:s/>from the relevant Contracting </text:span></text:p>
          </table:table-cell>
          <table:table-cell table:style-name="Table7.A1" office:value-type="string">
            <text:p text:style-name="P4"><text:span text:style-name="T5">95%</text:span></text:p>
          </table:table-cell>
          <table:covered-table-cell/>
        </table:table-row>
      </table:table>
      <text:p text:style-name="P27"/>
      <text:p text:style-name="P27"/>
      <text:p text:style-name="P71"><text:span text:style-name="T17">7</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48"><text:span text:style-name="T5">Authority where such payment has <text:s/>been made using a Purchase Card. </text:span></text:p>
          </table:table-cell>
          <table:table-cell table:style-name="Table8.A1" office:value-type="string">
            <text:p text:style-name="P29"/>
          </table:table-cell>
          <table:table-cell table:style-name="Table8.A1" office:value-type="string">
            <text:p text:style-name="P29"/>
          </table:table-cell>
        </table:table-row>
        <table:table-row table:style-name="Table8.2">
          <table:table-cell table:style-name="Table8.A1" office:value-type="string">
            <text:p text:style-name="P149"><text:span text:style-name="T1">2.5 </text:span><text:span text:style-name="T5">Less than twenty-five (25%) percent of <text:s/>orders placed within the Tail Spend <text:s/>Solution shall be the Supplier’s own brand <text:s/>capability (Paragraphs 6.17-20, 19.6 and <text:s/>19.21.</text:span></text:p>
          </table:table-cell>
          <table:table-cell table:style-name="Table8.A1" office:value-type="string">
            <text:p text:style-name="P145"><text:span text:style-name="T5">100% </text:span></text:p>
          </table:table-cell>
          <table:table-cell table:style-name="Table8.A1" office:value-type="string">
            <text:p text:style-name="P150"><text:span text:style-name="T5">Report to be provided Monthly as part of <text:s/>transactional data feed to be provided by <text:s/>the Supplier. Highlighting the value of <text:s/>business placed within own deliverables <text:s/>production capacity compared to spend <text:s/>with all Subcontractors (Paragraphs 6.19, <text:s/>19.6 and 19.21)</text:span></text:p>
          </table:table-cell>
        </table:table-row>
        <table:table-row table:style-name="Table8.3">
          <table:table-cell table:style-name="Table8.A1" office:value-type="string">
            <text:p text:style-name="P151"><text:span text:style-name="T1">2.6 </text:span><text:span text:style-name="T5">Adding new products based on CCS approval and Buyer requests and adding <text:s/>new products based on unaddressed <text:s/>customer demand (Top 50 instances) <text:s/>within 14 - 28 Working Days. (Paragraphs <text:s/>10.4, 10.7 and 19.19)</text:span></text:p>
          </table:table-cell>
          <table:table-cell table:style-name="Table8.A1" office:value-type="string">
            <text:p text:style-name="P20"><text:span text:style-name="T5">&gt;95% </text:span></text:p>
          </table:table-cell>
          <table:table-cell table:style-name="Table8.A1" office:value-type="string">
            <text:p text:style-name="P152"><text:span text:style-name="T5">Quarterly report to be provided as per <text:s/>Paragraph 19.19.</text:span></text:p>
          </table:table-cell>
        </table:table-row>
        <table:table-row table:style-name="Table8.4">
          <table:table-cell table:style-name="Table8.A1" table:number-columns-spanned="3" office:value-type="string">
            <text:p text:style-name="P125"><text:span text:style-name="T4">3.0 Buyer satisfaction</text:span></text:p>
          </table:table-cell>
          <table:covered-table-cell/>
          <table:covered-table-cell/>
        </table:table-row>
        <table:table-row table:style-name="Table8.5">
          <table:table-cell table:style-name="Table8.A1" office:value-type="string">
            <text:p text:style-name="P153"><text:span text:style-name="T1">3.1 Deliverables </text:span><text:span text:style-name="T5">provided under all <text:s/>Contracts to be to the satisfaction of <text:s/>Buyers</text:span></text:p>
          </table:table-cell>
          <table:table-cell table:style-name="Table8.A1" office:value-type="string">
            <text:p text:style-name="P4"><text:span text:style-name="T5">95% </text:span></text:p>
          </table:table-cell>
          <table:table-cell table:style-name="Table8.A1" office:value-type="string">
            <text:p text:style-name="P4"><text:span text:style-name="T5">Confirmation by the Supplier <text:s/></text:span></text:p>
            <text:p text:style-name="P154"><text:span text:style-name="T5">substantiated by evidence of Feedback <text:s/>from Buyers. Lack of complaints from <text:s/>Buyers will be taken into account as well <text:s/>as positive Feedback.</text:span></text:p>
          </table:table-cell>
        </table:table-row>
        <table:table-row table:style-name="Table8.6">
          <table:table-cell table:style-name="Table8.A1" office:value-type="string">
            <text:p text:style-name="P125"><text:span text:style-name="T1">3.2 Complaints Handling </text:span></text:p>
            <text:p text:style-name="P155"><text:span text:style-name="T5">All Complaints shall be logged and <text:s/>acknowledged within twenty-four (24) <text:s/>hours of receipt. Assuming Working Days <text:s/>and working hours. (Paragraph 9.12)</text:span></text:p>
          </table:table-cell>
          <table:table-cell table:style-name="Table8.A1" office:value-type="string">
            <text:p text:style-name="P145"><text:span text:style-name="T5">100% </text:span></text:p>
          </table:table-cell>
          <table:table-cell table:style-name="Table8.A1" table:number-rows-spanned="3" office:value-type="string">
            <text:p text:style-name="P156"><text:span text:style-name="T5">To be evidenced from reports from the <text:s/>Supplier as part of the suite of <text:s/></text:span></text:p>
            <text:p text:style-name="P157"><text:span text:style-name="T5">Management Information reports which <text:s/>will be delivered Monthly and reviewed <text:s/>quarterly. The format shall be as stated <text:s/>at Paragraphs 9.6, 9.7, 9.8 &amp; 9.12 and <text:s/>Reports completed as per Paragraphs <text:s/>19.22, 19.23 &amp; 19.24.</text:span></text:p>
          </table:table-cell>
        </table:table-row>
        <table:table-row table:style-name="Table8.7">
          <table:table-cell table:style-name="Table8.A1" office:value-type="string">
            <text:p text:style-name="P158"><text:span text:style-name="T1">3.3 Issues and Enquiries Handling </text:span><text:span text:style-name="T5">All issues and Enquiries shall be logged <text:s/>and acknowledged within twenty-four (24) <text:s/>hours of receipt as per Paragraph 9.7 and <text:s/>resolved within the agreed targeted <text:s/>timescales of five (5) Working Days as per <text:s/>Paragraph 9.8.</text:span></text:p>
          </table:table-cell>
          <table:table-cell table:style-name="Table8.A1" office:value-type="string">
            <text:p text:style-name="P20"><text:span text:style-name="T5">&gt;95%</text:span></text:p>
          </table:table-cell>
          <table:covered-table-cell/>
        </table:table-row>
        <table:table-row table:style-name="Table8.8">
          <table:table-cell table:style-name="Table8.A1" office:value-type="string">
            <text:p text:style-name="P159"><text:span text:style-name="T1">3.4 Resolution of complaints </text:span><text:span text:style-name="T5">within ten <text:s/>(10) Working Days from receipt by the <text:s/>Supplier of the original complaint. <text:s/></text:span></text:p>
            <text:p text:style-name="P130"><text:span text:style-name="T5">(Paragraph 9.12)</text:span></text:p>
          </table:table-cell>
          <table:table-cell table:style-name="Table8.A1" office:value-type="string">
            <text:p text:style-name="P20"><text:span text:style-name="T5">&gt;95%</text:span></text:p>
          </table:table-cell>
          <table:covered-table-cell/>
        </table:table-row>
      </table:table>
      <text:p text:style-name="P27"/>
      <text:p text:style-name="P27"><text:soft-page-break/></text:p>
      <text:p text:style-name="P71"><text:span text:style-name="T17">8</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60"><text:span text:style-name="T1">3.5 </text:span><text:span text:style-name="T5">The Supplier shall replace any <text:s/>returned or faulty </text:span><text:span text:style-name="T1">Deliverables </text:span><text:span text:style-name="T5">with items <text:s/>of the same price and same or higher <text:s/>quality within ten (10) Working Days from <text:s/>the date the complaint is made (Paragraph <text:s/>15). </text:span></text:p>
          </table:table-cell>
          <table:table-cell table:style-name="Table9.A1" office:value-type="string">
            <text:p text:style-name="P4"><text:span text:style-name="T5">95%</text:span></text:p>
          </table:table-cell>
          <table:table-cell table:style-name="Table9.A1" office:value-type="string">
            <text:p text:style-name="P29"/>
          </table:table-cell>
        </table:table-row>
        <table:table-row table:style-name="Table9.2">
          <table:table-cell table:style-name="Table9.A1" office:value-type="string">
            <text:p text:style-name="P161"><text:span text:style-name="T1">3.6 Supplier Management of Vendors </text:span><text:span text:style-name="T5">(i) The Supplier shall monitor Vendors’ <text:s/>acceptance of Buyers’ Orders occurs in a <text:s/>timely manner. </text:span></text:p>
          </table:table-cell>
          <table:table-cell table:style-name="Table9.A1" office:value-type="string">
            <text:p text:style-name="P20"><text:span text:style-name="T5">&gt;95% </text:span></text:p>
          </table:table-cell>
          <table:table-cell table:style-name="Table9.A1" table:number-rows-spanned="3" office:value-type="string">
            <text:p text:style-name="P162"><text:span text:style-name="T5">Quarterly report highlighting (i)(ii) &amp; (iii) <text:s/>shall be delivered as per Paragraph <text:s/>19.20.</text:span></text:p>
          </table:table-cell>
        </table:table-row>
        <table:table-row table:style-name="Table9.3">
          <table:table-cell table:style-name="Table9.A1" office:value-type="string">
            <text:p text:style-name="P163"><text:span text:style-name="T5">(ii) The Supplier shall monitor the Vendors’ <text:s/>delivery of goods is within the time stated <text:s/>on the order confirmation.</text:span></text:p>
          </table:table-cell>
          <table:table-cell table:style-name="Table9.A1" office:value-type="string">
            <text:p text:style-name="P20"><text:span text:style-name="T5">&gt;95%</text:span></text:p>
          </table:table-cell>
          <table:covered-table-cell/>
        </table:table-row>
        <table:table-row table:style-name="Table9.4">
          <table:table-cell table:style-name="Table9.A1" office:value-type="string">
            <text:p text:style-name="P164"><text:span text:style-name="T5">(iii) The Supplier shall monitor the <text:s/>performance of Vendors to ensure the <text:s/>quality of the Deliverables supplied to <text:s/>Buyers are of a satisfactory quality, fit for <text:s/>purpose, free from defects and meet the <text:s/>description and specification of the <text:s/>Deliverables as described within the Tail <text:s/>Spend Solution.</text:span></text:p>
          </table:table-cell>
          <table:table-cell table:style-name="Table9.A1" office:value-type="string">
            <text:p text:style-name="P20"><text:span text:style-name="T5">&gt;95%</text:span></text:p>
          </table:table-cell>
          <table:covered-table-cell/>
        </table:table-row>
        <table:table-row table:style-name="Table9.5">
          <table:table-cell table:style-name="Table9.A1" table:number-columns-spanned="3" office:value-type="string">
            <text:p text:style-name="P125"><text:span text:style-name="T4">4.0 Operational efficiency and savings</text:span></text:p>
          </table:table-cell>
          <table:covered-table-cell/>
          <table:covered-table-cell/>
        </table:table-row>
        <table:table-row table:style-name="Table9.6">
          <table:table-cell table:style-name="Table9.A1" office:value-type="string">
            <text:p text:style-name="P165"><text:span text:style-name="T5">4.1 The Supplier to deliver against the <text:s/>Continuous Improvement Plan to derive <text:s/>and evidence cost savings over the <text:s/>Contract Term.</text:span></text:p>
          </table:table-cell>
          <table:table-cell table:style-name="Table9.A1" office:value-type="string">
            <text:p text:style-name="P7"><text:span text:style-name="T5">TBC </text:span></text:p>
          </table:table-cell>
          <table:table-cell table:style-name="Table9.A1" office:value-type="string">
            <text:p text:style-name="P166"><text:span text:style-name="T5">The Continuous Improvement Plan to be <text:s/>reviewed at each quarterly Supplier <text:s/>Review Meeting and cumulative cost <text:s/>savings measured against the agreed <text:s/>target.</text:span></text:p>
          </table:table-cell>
        </table:table-row>
        <table:table-row table:style-name="Table9.7">
          <table:table-cell table:style-name="Table9.A1" table:number-columns-spanned="3" office:value-type="string">
            <text:p text:style-name="P125"><text:span text:style-name="T4">5.0 Framework Contract promotion</text:span></text:p>
          </table:table-cell>
          <table:covered-table-cell/>
          <table:covered-table-cell/>
        </table:table-row>
        <table:table-row table:style-name="Table9.8">
          <table:table-cell table:style-name="Table9.A1" office:value-type="string">
            <text:p text:style-name="P167"><text:span text:style-name="T5">5.1 Successful promotion of the <text:s/></text:span></text:p>
            <text:p text:style-name="P67"><text:span text:style-name="T5">Framework Contract to both <text:s/></text:span></text:p>
            <text:p text:style-name="P21"><text:span text:style-name="T5">Subcontractors and Buyers.</text:span></text:p>
          </table:table-cell>
          <table:table-cell table:style-name="Table9.A1" office:value-type="string">
            <text:p text:style-name="P7"><text:span text:style-name="T5">TBC </text:span></text:p>
          </table:table-cell>
          <table:table-cell table:style-name="Table9.A1" table:number-rows-spanned="2" office:value-type="string">
            <text:p text:style-name="P168"><text:span text:style-name="T5">Measures and spend target to be agreed <text:s/>with the Supplier during implementation.</text:span></text:p>
          </table:table-cell>
        </table:table-row>
        <table:table-row table:style-name="Table9.9">
          <table:table-cell table:style-name="Table9.A1" office:value-type="string">
            <text:p text:style-name="P169"><text:span text:style-name="T5">5.2 Level of Spend through the Tail Spend <text:s/>Solution </text:span><text:span text:style-name="T6">[target to be agreed]</text:span></text:p>
          </table:table-cell>
          <table:table-cell table:style-name="Table9.A1" office:value-type="string">
            <text:p text:style-name="P7"><text:span text:style-name="T5">TBC</text:span></text:p>
          </table:table-cell>
          <table:covered-table-cell/>
        </table:table-row>
        <table:table-row table:style-name="Table9.5">
          <table:table-cell table:style-name="Table9.A1" office:value-type="string">
            <text:p text:style-name="P167"><text:span text:style-name="T4">6.0 Delivering Social Value</text:span></text:p>
          </table:table-cell>
          <table:table-cell table:style-name="Table9.A1" office:value-type="string">
            <text:p text:style-name="P30"/>
          </table:table-cell>
          <table:table-cell table:style-name="Table9.A1" office:value-type="string">
            <text:p text:style-name="P30"/>
          </table:table-cell>
        </table:table-row>
        <table:table-row table:style-name="Table9.11">
          <table:table-cell table:style-name="Table9.A1" office:value-type="string">
            <text:p text:style-name="P170"><text:span text:style-name="T5">6.1 The Supplier shall report what % of <text:s/>products have been selected via social <text:s/>value filters, Vendor location, <text:s/></text:span></text:p>
            <text:p text:style-name="P171"><text:span text:style-name="T5">environmental labelling/designation as per <text:s/>Paragraph 19.9, 19.10 and 32.12.</text:span></text:p>
          </table:table-cell>
          <table:table-cell table:style-name="Table9.A1" office:value-type="string">
            <text:p text:style-name="P145"><text:span text:style-name="T5">100% </text:span></text:p>
          </table:table-cell>
          <table:table-cell table:style-name="Table9.A1" office:value-type="string">
            <text:p text:style-name="P172"><text:span text:style-name="T5">To be evidenced from cumulative reports <text:s/>from the Supplier as part of the suite of <text:s/>Management Information highlighting <text:s/>what % of products have been selected <text:s/>via a social value filter i.e. local <text:s/></text:span></text:p>
            <text:p text:style-name="P22"><text:span text:style-name="T5">Suppliers, SMEs and environmental </text:span></text:p>
          </table:table-cell>
        </table:table-row>
      </table:table>
      <text:p text:style-name="P27"/>
      <text:p text:style-name="P27"/>
      <text:p text:style-name="P173"><text:span text:style-name="T17">9</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74"><text:span text:style-name="T5">6.2 The Supplier shall report what % of <text:s/>products have been selected via SME <text:s/>Vendors as at Paragraph 7.26.</text:span></text:p>
          </table:table-cell>
          <table:table-cell table:style-name="Table10.A1" office:value-type="string">
            <text:p text:style-name="P145"><text:span text:style-name="T5">100% </text:span></text:p>
          </table:table-cell>
          <table:table-cell table:style-name="Table10.A1" office:value-type="string">
            <text:p text:style-name="P175"><text:span text:style-name="T5">products. Reports as per Paragraph <text:s/>6.10, 7.26, 19.9, 19.17.</text:span></text:p>
          </table:table-cell>
        </table:table-row>
        <table:table-row table:style-name="Table10.2">
          <table:table-cell table:style-name="Table10.A1" office:value-type="string">
            <text:p text:style-name="P176"><text:span text:style-name="T5">6.3 To address Modern Slavery and <text:s/>exploitation in the supply chain, the <text:s/>Supplier shall be required to undertake <text:s/>their own risk assessment of their supply <text:s/>chain, to both identify and manage risks <text:s/>accordingly.</text:span></text:p>
          </table:table-cell>
          <table:table-cell table:style-name="Table10.A1" office:value-type="string">
            <text:p text:style-name="P29"/>
          </table:table-cell>
          <table:table-cell table:style-name="Table10.A1" office:value-type="string">
            <text:p text:style-name="P177"><text:span text:style-name="T5">The Supplier shall prepare and deliver an <text:s/>annual modern slavery and human <text:s/>trafficking report to CCS as per 19.25 &amp; <text:s/>32.7.7.</text:span></text:p>
          </table:table-cell>
        </table:table-row>
        <table:table-row table:style-name="Table10.3">
          <table:table-cell table:style-name="Table10.A1" office:value-type="string">
            <text:p text:style-name="P125"><text:span text:style-name="T4">7.0 Framework Management</text:span></text:p>
          </table:table-cell>
          <table:table-cell table:style-name="Table10.A1" office:value-type="string">
            <text:p text:style-name="P30"/>
          </table:table-cell>
          <table:table-cell table:style-name="Table10.A1" office:value-type="string">
            <text:p text:style-name="P30"/>
          </table:table-cell>
        </table:table-row>
        <table:table-row table:style-name="Table10.4">
          <table:table-cell table:style-name="Table10.A1" office:value-type="string">
            <text:p text:style-name="P178"><text:span text:style-name="T5">7.1 MI Returns to CCS by the 5th Working <text:s/>Day of each month (Paragraph 19.5).</text:span></text:p>
          </table:table-cell>
          <table:table-cell table:style-name="Table10.A1" office:value-type="string">
            <text:p text:style-name="P145"><text:span text:style-name="T5">100% </text:span></text:p>
          </table:table-cell>
          <table:table-cell table:style-name="Table10.A1" office:value-type="string">
            <text:p text:style-name="P179"><text:span text:style-name="T5">Evidenced via CCS upload to CCS data <text:s/>submission service.</text:span></text:p>
          </table:table-cell>
        </table:table-row>
        <table:table-row table:style-name="Table10.5">
          <table:table-cell table:style-name="Table10.A1" office:value-type="string">
            <text:p text:style-name="P180"><text:span text:style-name="T5">7.2 Supplier Review Meetings shall be <text:s/></text:span><text:span text:style-name="T7">held once every three (3) Months between </text:span><text:span text:style-name="T5"><text:s/></text:span><text:span text:style-name="T7">the Supplier and Buyers and/or CCS. It is </text:span><text:span text:style-name="T5"><text:s/></text:span><text:span text:style-name="T7">conducted to discuss performance against </text:span><text:span text:style-name="T5"><text:s/></text:span><text:span text:style-name="T7">the Framework Contract or Contract. </text:span><text:span text:style-name="T5">Each <text:s/>will consist of a business review, account <text:s/>plan review and plan/review of the <text:s/>remedial action plan. The </text:span><text:span text:style-name="T7">first quarterly </text:span><text:span text:style-name="T5"><text:s/></text:span><text:span text:style-name="T7">Supplier Review Meeting shall commence </text:span><text:span text:style-name="T5"><text:s/></text:span><text:span text:style-name="T7">within 3 Months of the applicable Go Live </text:span><text:span text:style-name="T5"><text:s/></text:span><text:span text:style-name="T7">Date.</text:span></text:p>
          </table:table-cell>
          <table:table-cell table:style-name="Table10.A1" office:value-type="string">
            <text:p text:style-name="P145"><text:span text:style-name="T5">100% </text:span></text:p>
          </table:table-cell>
          <table:table-cell table:style-name="Table10.A1" office:value-type="string">
            <text:p text:style-name="P181"><text:span text:style-name="T5">Written confirmation provided by CCS <text:s/>representative of completion of each <text:s/>quarterly Supplier Review Meeting, <text:s/>account plan review and completion of <text:s/>the remedial action plan agreed at each <text:s/>meeting and actioned before the next.</text:span></text:p>
          </table:table-cell>
        </table:table-row>
        <table:table-row table:style-name="Table10.6">
          <table:table-cell table:style-name="Table10.A1" office:value-type="string">
            <text:p text:style-name="P182"><text:span text:style-name="T5">7.3 Review of previously agreed remedial <text:s/>action plan completed at each quarterly <text:s/>Supplier Review Meeting.</text:span></text:p>
          </table:table-cell>
          <table:table-cell table:style-name="Table10.A1" office:value-type="string">
            <text:p text:style-name="P145"><text:span text:style-name="T5">100% </text:span></text:p>
          </table:table-cell>
          <table:table-cell table:style-name="Table10.A1" office:value-type="string">
            <text:p text:style-name="P183"><text:span text:style-name="T5">Agreed Remedial action plan signed off <text:s/>by CCS representative. </text:span></text:p>
          </table:table-cell>
        </table:table-row>
        <table:table-row table:style-name="Table10.7">
          <table:table-cell table:style-name="Table10.A1" office:value-type="string">
            <text:p text:style-name="P184"><text:span text:style-name="T5">7.4 Actions identified in any audit report to <text:s/>be delivered by the dates set out in such <text:s/>Audit report.</text:span></text:p>
          </table:table-cell>
          <table:table-cell table:style-name="Table10.A1" office:value-type="string">
            <text:p text:style-name="P145"><text:span text:style-name="T5">100% </text:span></text:p>
          </table:table-cell>
          <table:table-cell table:style-name="Table10.A1" office:value-type="string">
            <text:p text:style-name="P185"><text:span text:style-name="T5">Confirmation by CCS of completion of <text:s/>the actions by the dates identified in the <text:s/>relevant audit report. 34.7</text:span></text:p>
          </table:table-cell>
        </table:table-row>
      </table:table>
      <text:p text:style-name="P27"/>
      <text:p text:style-name="P27"><text:soft-page-break/></text:p>
      <text:p text:style-name="P186"><text:span text:style-name="T1">10 Implementation of the Framework </text:span></text:p>
      <text:p text:style-name="P190"><text:span text:style-name="T5">The Parties shall comply with the provisions of Schedule 15 (Implementation, Testing and <text:s/>Framework Services). </text:span></text:p>
      <text:p text:style-name="P187"><text:span text:style-name="T1">11 Contract fulfilment obligations </text:span></text:p>
      <text:p text:style-name="P191"><text:span text:style-name="T5">The Supplier: </text:span></text:p>
      <text:p text:style-name="P192"><text:span text:style-name="T5">(a) must:</text:span></text:p>
      <text:p text:style-name="P194"><text:span text:style-name="T17">10 </text:span></text:p>
      <text:p text:style-name="P204"><text:span text:style-name="T5">(i) Sub-contract to Subcontractors no less than seventy five percent (75%) of the <text:s/>total Deliverables Ordered by Buyers in any Contract Year: and </text:span></text:p>
      <text:p text:style-name="P205"><text:span text:style-name="T5">(ii) must ensure that no more than twenty five (25%) of the total Deliverables <text:s/>Ordered by Buyers shall be the Supplier’s own brand Goods. <text:s/></text:span></text:p>
      <text:p text:style-name="P193"><text:span text:style-name="T5">(b) shall be able to execute Contracts, as part of the Call-Off Procedure: <text:s/></text:span></text:p>
      <text:p text:style-name="P206"><text:span text:style-name="T5">(i) in hard copy in writing with the Buyer and, upon completion of the Buyer <text:s/>Registration Process the Supplier shall make a copy of that Contract available <text:s/></text:span></text:p>
      <text:p text:style-name="P207"><text:span text:style-name="T5">to the Buyer within the Tail Spend Solution; or </text:span></text:p>
      <text:p text:style-name="P208"><text:span text:style-name="T5">(ii) digitally with the Buyer, either within or outwith the Tail Spend Solution, as <text:s/>part of the Buyer Registration Process and a copy of the executed Contract <text:s/></text:span></text:p>
      <text:p text:style-name="P209"><text:span text:style-name="T5">shall be retained and made available to the Buyer within the Tail Spend <text:s/></text:span></text:p>
      <text:p text:style-name="P210"><text:span text:style-name="T5">Solution. </text:span></text:p>
      <text:p text:style-name="P212"><text:span text:style-name="T5">All Orders shall be submitted and accepted digitally within the Tail Spend Solution <text:s/>and upon acceptance shall automatically be incorporated into the relevant Contract. </text:span></text:p>
      <text:p text:style-name="P188"><text:span text:style-name="T1">12 Standards </text:span></text:p>
      <text:p text:style-name="P213"><text:span text:style-name="T5">The Standards specified in Schedule 5 (Specification) shall apply, as appropriate, to the <text:s/>provision of the Deliverables. </text:span></text:p>
      <text:p text:style-name="P189"><text:span text:style-name="T1">13 Insurance <text:s/></text:span></text:p>
      <text:p text:style-name="P214"><text:span text:style-name="T5">The Supplier shall put in place and maintain in force the following Insurances with the <text:s/>following minimum cover per claim: <text:s/></text:span></text:p>
      <table:table table:name="Table11" table:style-name="Table11">
        <table:table-column table:style-name="Table11.A"/>
        <table:table-column table:style-name="Table11.B"/>
        <text:soft-page-break/>
        <table:table-row table:style-name="Table11.1">
          <table:table-cell table:style-name="Table11.A1" office:value-type="string">
            <text:p text:style-name="P7"><text:span text:style-name="T1">Type of Insurance required </text:span></text:p>
          </table:table-cell>
          <table:table-cell table:style-name="Table11.A1" office:value-type="string">
            <text:p text:style-name="P63"><text:span text:style-name="T1">Minimum cover</text:span></text:p>
          </table:table-cell>
        </table:table-row>
        <table:table-row table:style-name="Table11.2">
          <table:table-cell table:style-name="Table11.A1" office:value-type="string">
            <text:p text:style-name="P53"><text:span text:style-name="T1">[</text:span><text:span text:style-name="T6">Employer’s liability insurance</text:span><text:span text:style-name="T1">] </text:span></text:p>
          </table:table-cell>
          <table:table-cell table:style-name="Table11.A1" office:value-type="string">
            <text:p text:style-name="P53"><text:span text:style-name="T2">[£10,000,000]</text:span></text:p>
          </table:table-cell>
        </table:table-row>
        <table:table-row table:style-name="Table11.1">
          <table:table-cell table:style-name="Table11.A1" office:value-type="string">
            <text:p text:style-name="P53"><text:span text:style-name="T1">[</text:span><text:span text:style-name="T6">Public &amp; Products liability insurance</text:span><text:span text:style-name="T1">] </text:span></text:p>
          </table:table-cell>
          <table:table-cell table:style-name="Table11.A1" office:value-type="string">
            <text:p text:style-name="P53"><text:span text:style-name="T2">[£10,000,000]</text:span></text:p>
          </table:table-cell>
        </table:table-row>
        <table:table-row table:style-name="Table11.2">
          <table:table-cell table:style-name="Table11.A1" office:value-type="string">
            <text:p text:style-name="P53"><text:span text:style-name="T1">[</text:span><text:span text:style-name="T6">Professional indemnity insurance</text:span><text:span text:style-name="T1">] </text:span></text:p>
          </table:table-cell>
          <table:table-cell table:style-name="Table11.A1" office:value-type="string">
            <text:p text:style-name="P53"><text:span text:style-name="T2">[N/A]</text:span></text:p>
          </table:table-cell>
        </table:table-row>
        <table:table-row table:style-name="Table11.2">
          <table:table-cell table:style-name="Table11.A1" office:value-type="string">
            <text:p text:style-name="P53"><text:span text:style-name="T1">[</text:span><text:span text:style-name="T6">Insert other types of insurance as appropriate</text:span><text:span text:style-name="T1">] </text:span></text:p>
          </table:table-cell>
          <table:table-cell table:style-name="Table11.A1" office:value-type="string">
            <text:p text:style-name="P53"><text:span text:style-name="T2">[N/A]</text:span></text:p>
          </table:table-cell>
        </table:table-row>
      </table:table>
      <text:p text:style-name="P27"/>
      <text:p text:style-name="P27"/>
      <text:p text:style-name="P215"><text:span text:style-name="T1">14 Guarantee <text:s/></text:span></text:p>
      <text:p text:style-name="P218"><text:span text:style-name="T5">Promptly following the execution of this Framework Contract, the Supplier shall (if it has not <text:s/>already delivered an executed deed of guarantee to CCS) deliver the executed deed of <text:s/>guarantee to CCS if required by the procurement process followed by CCS, or if requested <text:s/>by CCS in writing at any time during the Contract Period. Failure to comply with this Key <text:s/>Provision, if applicable, shall be an irremediable breach of this Framework Contract. </text:span></text:p>
      <text:p text:style-name="P195"><text:span text:style-name="T17">11 </text:span></text:p>
      <text:p text:style-name="P215"><text:span text:style-name="T1">15 Key Subcontractors </text:span></text:p>
      <text:p text:style-name="P219"><text:span text:style-name="T5">The following Key Subcontractors are appointed under the Framework Contract: <text:s/></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0"><text:span text:style-name="T1">Name (Registered name if <text:s/>registered)</text:span></text:p>
          </table:table-cell>
          <table:table-cell table:style-name="Table12.A1" office:value-type="string">
            <text:p text:style-name="P221"><text:span text:style-name="T1">Registration number (if <text:s/></text:span></text:p>
            <text:p text:style-name="P222"><text:span text:style-name="T1">registered)</text:span></text:p>
          </table:table-cell>
          <table:table-cell table:style-name="Table12.A1" office:value-type="string">
            <text:p text:style-name="P223"><text:span text:style-name="T1">Role of Subcontractor</text:span></text:p>
          </table:table-cell>
        </table:table-row>
        <table:table-row table:style-name="Table12.2">
          <table:table-cell table:style-name="Table12.A1" office:value-type="string">
            <text:p text:style-name="P224"><text:span text:style-name="T6">[Insert name]</text:span><text:span text:style-name="T5"> </text:span></text:p>
          </table:table-cell>
          <table:table-cell table:style-name="Table12.A1" office:value-type="string">
            <text:p text:style-name="P224"><text:span text:style-name="T6">[Insert number]</text:span><text:span text:style-name="T5"> </text:span></text:p>
          </table:table-cell>
          <table:table-cell table:style-name="Table12.A1" office:value-type="string">
            <text:p text:style-name="P225"><text:span text:style-name="T6">[Insert role]</text:span></text:p>
          </table:table-cell>
        </table:table-row>
        <table:table-row table:style-name="Table12.3">
          <table:table-cell table:style-name="Table12.A1" office:value-type="string">
            <text:p text:style-name="P224"><text:span text:style-name="T6">[Insert name]</text:span><text:span text:style-name="T5"> </text:span></text:p>
          </table:table-cell>
          <table:table-cell table:style-name="Table12.A1" office:value-type="string">
            <text:p text:style-name="P224"><text:span text:style-name="T6">[Insert number]</text:span><text:span text:style-name="T5"> </text:span></text:p>
          </table:table-cell>
          <table:table-cell table:style-name="Table12.A1" office:value-type="string">
            <text:p text:style-name="P225"><text:span text:style-name="T6">[Insert role]</text:span></text:p>
          </table:table-cell>
        </table:table-row>
        <table:table-row table:style-name="Table12.4">
          <table:table-cell table:style-name="Table12.A1" office:value-type="string">
            <text:p text:style-name="P224"><text:span text:style-name="T6">[Insert name]</text:span><text:span text:style-name="T5"> </text:span></text:p>
          </table:table-cell>
          <table:table-cell table:style-name="Table12.A1" office:value-type="string">
            <text:p text:style-name="P224"><text:span text:style-name="T6">[Insert number]</text:span><text:span text:style-name="T5"> </text:span></text:p>
          </table:table-cell>
          <table:table-cell table:style-name="Table12.A1" office:value-type="string">
            <text:p text:style-name="P225"><text:span text:style-name="T6">[Insert role]</text:span></text:p>
          </table:table-cell>
        </table:table-row>
      </table:table>
      <text:p text:style-name="P27"/>
      <text:p text:style-name="P27"/>
      <text:p text:style-name="P215"><text:span text:style-name="T1">16 Commercially Sensitive Information </text:span></text:p>
      <text:p text:style-name="P227"><text:span text:style-name="T5">Without prejudice to CCS’ obligation to disclose Information in accordance with FOIA or <text:s/>Clause 10 to 12 (inclusive) of Schedule 3, CCS will, in its sole discretion, acting <text:s/>reasonably, seek to apply the relevant exemption set out in the FOIA to the following <text:s/>Information: </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28"><text:span text:style-name="T1">No. </text:span></text:p>
          </table:table-cell>
          <table:table-cell table:style-name="Table13.A1" office:value-type="string">
            <text:p text:style-name="P229"><text:span text:style-name="T1">Date </text:span></text:p>
          </table:table-cell>
          <table:table-cell table:style-name="Table13.A1" office:value-type="string">
            <text:p text:style-name="P230"><text:span text:style-name="T1">Item(s) </text:span></text:p>
          </table:table-cell>
          <table:table-cell table:style-name="Table13.A1" office:value-type="string">
            <text:p text:style-name="P231"><text:span text:style-name="T1">Duration of Confidentiality</text:span></text:p>
          </table:table-cell>
        </table:table-row>
        <table:table-row table:style-name="Table13.2">
          <table:table-cell table:style-name="Table13.A1" office:value-type="string">
            <text:p text:style-name="P31"/>
          </table:table-cell>
          <table:table-cell table:style-name="Table13.A1" office:value-type="string">
            <text:p text:style-name="P28"><text:span text:style-name="T6">[insert date] </text:span></text:p>
          </table:table-cell>
          <table:table-cell table:style-name="Table13.A1" office:value-type="string">
            <text:p text:style-name="P232"><text:span text:style-name="T6">[insert details]</text:span><text:span text:style-name="T5"> </text:span></text:p>
          </table:table-cell>
          <table:table-cell table:style-name="Table13.A1" office:value-type="string">
            <text:p text:style-name="P232"><text:span text:style-name="T6">[insert duration]</text:span></text:p>
          </table:table-cell>
        </table:table-row>
      </table:table>
      <text:p text:style-name="P27"/>
      <text:p text:style-name="P27"/>
      <text:p text:style-name="P233"><text:span text:style-name="T1">17 Cyber Essentials </text:span></text:p>
      <text:p text:style-name="P235"><text:span text:style-name="T5">The Supplier shall provide a Cyber Essentials Scheme Plus Certificate in accordance with <text:s/>the provisions of Clauses 21 to 26 of Schedule 3. <text:s/></text:span></text:p>
      <text:p text:style-name="P216"><text:span text:style-name="T1">18 Subcontractors </text:span></text:p>
      <text:p text:style-name="P236"><text:span text:style-name="T5">Without prejudice to the Supplier’s obligations in this Framework Contract regarding Sub contracts, the Supplier shall comply with Schedule 5 (Specification) and Schedule 16 <text:s/>(Registration and Management of Subcontractors) in respect of all Subcontractors. The <text:s/>Parties agree that Subcontractors are not considered Key-Subcontractors for the purposes <text:s/>of this Framework Contract. <text:s/></text:span></text:p>
      <text:p text:style-name="P217"><text:soft-page-break/><text:span text:style-name="T1">19 No acceptance of direct requests </text:span></text:p>
      <text:p text:style-name="P237"><text:span text:style-name="T5">During the Contract Period, the Supplier shall not, and shall ensure that any Subcontractor <text:s/>shall not, fulfil any direct orders or requests for Deliverables from Contracting Authorities <text:s/>for items the same as or similar to the items available from the Tail Spend Solution and <text:s/>the Supplier must (and the Supplier shall ensure that each Subcontractor) tell Contracting <text:s/>Authorities about this Framework Contract. </text:span></text:p>
      <text:p text:style-name="P196"><text:span text:style-name="T17">12 </text:span></text:p>
      <text:p text:style-name="P238"><text:span text:style-name="T1">Schedule 2 </text:span></text:p>
      <text:p text:style-name="P239"><text:span text:style-name="T1">General Terms and Conditions </text:span></text:p>
      <text:p text:style-name="P240"><text:span text:style-name="T1">Contents </text:span></text:p>
      <text:p text:style-name="P241"><text:span text:style-name="T5">1. Supplier’s appointment </text:span></text:p>
      <text:p text:style-name="P242"><text:span text:style-name="T5">2. CCS commitments </text:span></text:p>
      <text:p text:style-name="P246"><text:span text:style-name="T5">3. Ordering procedures </text:span></text:p>
      <text:p text:style-name="P243"><text:span text:style-name="T5">4. Reasonable assistance </text:span></text:p>
      <text:p text:style-name="P250"><text:span text:style-name="T5">5. Provision of Deliverables </text:span></text:p>
      <text:p text:style-name="P247"><text:span text:style-name="T5">6. Delivery arrangements </text:span></text:p>
      <text:p text:style-name="P246"><text:span text:style-name="T5">7. Pricing and payments </text:span></text:p>
      <text:p text:style-name="P246"><text:span text:style-name="T5">8. Relevant Authority Case </text:span></text:p>
      <text:p text:style-name="P251"><text:span text:style-name="T5">9. Supplier Staff </text:span></text:p>
      <text:p text:style-name="P252"><text:span text:style-name="T5">10. Rights and protections </text:span></text:p>
      <text:p text:style-name="P253"><text:span text:style-name="T5">11. Business Continuity </text:span></text:p>
      <text:p text:style-name="P254"><text:span text:style-name="T5">12. CCS Obligations </text:span></text:p>
      <text:p text:style-name="P255"><text:span text:style-name="T5">13. Contract Management </text:span></text:p>
      <text:p text:style-name="P252"><text:span text:style-name="T5">14. Corporate and Social Responsibility </text:span></text:p>
      <text:p text:style-name="P252"><text:span text:style-name="T5">15. Statutory Compliance </text:span></text:p>
      <text:p text:style-name="P256"><text:span text:style-name="T5">16. Independence of Buyers <text:s/></text:span></text:p>
      <text:p text:style-name="P252"><text:span text:style-name="T5">17. How much you are responsible for </text:span></text:p>
      <text:p text:style-name="P253"><text:span text:style-name="T5">18. Insurance </text:span></text:p>
      <text:p text:style-name="P252"><text:soft-page-break/><text:span text:style-name="T5">19. Contract Period and Termination <text:s/></text:span></text:p>
      <text:p text:style-name="P242"><text:span text:style-name="T5">20. What happens if contract ends </text:span></text:p>
      <text:p text:style-name="P243"><text:span text:style-name="T5">21. Complaints </text:span></text:p>
      <text:p text:style-name="P244"><text:span text:style-name="T5">22. Deliverables Information (E-Catalogues) </text:span></text:p>
      <text:p text:style-name="P245"><text:span text:style-name="T5">23. Intellectual Property Rights </text:span></text:p>
      <text:p text:style-name="P244"><text:span text:style-name="T5">24. Changing the contract </text:span></text:p>
      <text:p text:style-name="P242"><text:span text:style-name="T5">25. Continuous Improvement </text:span></text:p>
      <text:p text:style-name="P243"><text:span text:style-name="T5">26. Resolving Disputes </text:span></text:p>
      <text:p text:style-name="P242"><text:span text:style-name="T5">27. Force majeure </text:span></text:p>
      <text:p text:style-name="P243"><text:span text:style-name="T5">28. Record keeping and reporting </text:span></text:p>
      <text:p text:style-name="P257"><text:span text:style-name="T5">29. Prevention of fraud, bribery and corruption 30. Equality, diversity and human rights </text:span></text:p>
      <text:p text:style-name="P248"><text:span text:style-name="T5">31. Health and safety </text:span></text:p>
      <text:p text:style-name="P246"><text:span text:style-name="T5">32. Environment <text:s/></text:span></text:p>
      <text:p text:style-name="P249"><text:span text:style-name="T5">33. Tax <text:s/></text:span></text:p>
      <text:p text:style-name="P246"><text:span text:style-name="T5">34. Conflict of Interest </text:span></text:p>
      <text:p text:style-name="P197"><text:span text:style-name="T17">13 </text:span></text:p>
      <text:p text:style-name="P258"><text:span text:style-name="T5">35. Reporting a breach of the Framework Contract <text:s/>36. Notice </text:span></text:p>
      <text:p text:style-name="P259"><text:span text:style-name="T5">37. Assignment, novation and subcontracting 38. General</text:span></text:p>
      <text:p text:style-name="P198"><text:span text:style-name="T17">14 </text:span></text:p>
      <text:p text:style-name="P260"><text:span text:style-name="T1">1 </text:span><text:span text:style-name="T8">Supplier’s appointment</text:span><text:span text:style-name="T1"> </text:span></text:p>
      <text:p text:style-name="P264"><text:span text:style-name="T5">1.1 CCS appoints the Supplier as one of the providers of the Deliverables on this <text:s/>Framework Contract. The Supplier is eligible to enter into Contracts with Buyers <text:s/>during the Contract Period of this Framework Contract, in accordance with Schedule 7 <text:s/>(Ordering Procedure). Each Buyer, having entered into a Contract with the Supplier, <text:s/>shall be eligible to enter into Orders for Deliverables during its Contract Period. </text:span></text:p>
      <text:p text:style-name="P265"><text:span text:style-name="T5">1.2 Each Contract is separate from the Framework Contract and may survive the End Date <text:s/>of the Framework Contract. The Parties agree that each Contract shall apply to all <text:s/>Deliverables purchased in accordance with Schedule 7 (Ordering Procedure) and the <text:s/>terms and conditions of this Framework Contract. The Supplier agrees that it will not, in <text:s/>its dealings with a Buyer, seek to impose or rely on any other contractual terms which in <text:s/>any way vary or contradict the Framework Contract or a Contract. </text:span></text:p>
      <text:p text:style-name="P266"><text:span text:style-name="T5">1.3 In consideration of CCS agreeing to appoint the Supplier to this Framework Contract in <text:s/>accordance with Clause 1.1 of this Schedule 2 and the mutual exchange of promises <text:s/>and obligations under this Framework Contract, the Supplier undertakes to provide: </text:span></text:p>
      <text:p text:style-name="P267"><text:span text:style-name="T5">(a) the Framework Services in accordance with this Framework Contract; and (b) the Deliverables in accordance with the Contract. </text:span></text:p>
      <text:p text:style-name="P268"><text:soft-page-break/><text:span text:style-name="T5">1.4 The Supplier acknowledges and agrees that: </text:span></text:p>
      <text:p text:style-name="P278"><text:span text:style-name="T5">(a) it has all the information required to perform its obligations under this <text:s/>Framework Contract and each Contract (including each Order) before entering <text:s/>into it; </text:span></text:p>
      <text:p text:style-name="P279"><text:span text:style-name="T5">(b) when information is provided by a Relevant Authority no warranty of its <text:s/>accuracy is given to the Supplier and the Relevant Authority will not be liable <text:s/>for errors, omissions or misrepresentation of any information; and <text:s/></text:span></text:p>
      <text:p text:style-name="P280"><text:span text:style-name="T5">(c) the Supplier will not be excused from any obligations or entitled to additional <text:s/>costs or charges because it failed to verify the accuracy of Due Diligence <text:s/>Information, or properly perform its own adequate checks. <text:s/></text:span></text:p>
      <text:p text:style-name="P281"><text:span text:style-name="T5">1.5 The Supplier shall comply fully with its obligations set out in this Framework Contract, in <text:s/>particular Schedule 5 (Specification), each Contract and any other provisions of <text:s/>contracts entered into under and in accordance with this Framework Contract. <text:s/></text:span></text:p>
      <text:p text:style-name="P282"><text:span text:style-name="T1">2 CCS commitments </text:span></text:p>
      <text:p text:style-name="P286"><text:span text:style-name="T5">2.1 Unless otherwise set out in the Schedule 6 (Charges), the Supplier acknowledges that: <text:s/></text:span></text:p>
      <text:p text:style-name="P295"><text:span text:style-name="T5">(a) there is no obligation on CCS or on any other Buyer to purchase any <text:s/>Deliverables from the Supplier during the respective Contract Period;</text:span></text:p>
      <text:p text:style-name="P199"><text:span text:style-name="T17">15 </text:span></text:p>
      <text:p text:style-name="P296"><text:span text:style-name="T5">(b) no undertaking or any form of statement, promise, representation or obligation <text:s/>has been made by CCS or any Buyer in respect of the total volumes or value of <text:s/>the Deliverables to be Ordered by them pursuant to this Framework Contract <text:s/>and each Contract, and the Supplier acknowledges and agrees that it has not <text:s/>entered into this Framework Contract or any Contract on the basis of any such <text:s/>undertaking, statement, promise, representation or obligation; <text:s/></text:span></text:p>
      <text:p text:style-name="P297"><text:span text:style-name="T5">(c) in entering this Framework Contract and each Contract, no form of exclusivity <text:s/>has been granted by CCS or any Buyer; and <text:s/></text:span></text:p>
      <text:p text:style-name="P298"><text:span text:style-name="T5">(d) it will not be excused from any obligation, and CCS and each Buyer are at all <text:s/>times entitled to enter into other contracts and agreements with other suppliers <text:s/>for the provision of goods and/or services which are the same as or similar to <text:s/>the Deliverables. <text:s/></text:span></text:p>
      <text:p text:style-name="P283"><text:span text:style-name="T1">3 Ordering Procedure </text:span></text:p>
      <text:p text:style-name="P299"><text:span text:style-name="T5">3.1 Any Contracting Authority may enter into a Contract with the Supplier and that Buyer may <text:s/>then purchase Deliverables by submitting an Order via the Tail Spend Solution in <text:s/>accordance with Schedule 7 (Ordering Procedure). <text:s/></text:span></text:p>
      <text:p text:style-name="P283"><text:span text:style-name="T1">4 Reasonable assistance </text:span></text:p>
      <text:p text:style-name="P300"><text:span text:style-name="T5">4.1 Upon the request of CCS or any Buyer, the Supplier shall provide CCS or such Buyer <text:s/>with any reasonable and proportionate information that it holds about the Deliverables it <text:s/>supplies under this Framework Contract and each Contract, including, without limitation, <text:s/>each Category of Deliverables, all Catalogue Items (with and without Options) and Non <text:s/>Catalogue Items to enable the Buyer to complete any necessary due diligence before <text:s/>purchasing such Deliverables, or any connected or replacement deliverables. This <text:s/>includes any such information requests considered as clarification as part of the Call-Off <text:s/>Procedure. <text:s/></text:span></text:p>
      <text:p text:style-name="P282"><text:span text:style-name="T1">5 Provision of Deliverables </text:span></text:p>
      <text:p text:style-name="P301"><text:span text:style-name="T5">5.1 The Supplier must provide Deliverables: </text:span></text:p>
      <text:p text:style-name="P303"><text:span text:style-name="T5">(a) that comply with Schedule 5 (Specification), the Framework Contract, Tender <text:s/>Response and each Contract and Order; </text:span></text:p>
      <text:p text:style-name="P304"><text:span text:style-name="T5">(b) and, in particular, the Framework Services in accordance with Schedule 15 <text:s/>(Part C: Framework Services) and the requirements of the Framework <text:s/></text:span></text:p>
      <text:p text:style-name="P305"><text:span text:style-name="T5">Contract; and </text:span></text:p>
      <text:p text:style-name="P308"><text:span text:style-name="T5">(c) using: (i) reasonable skill and care, (ii) Good Industry Practice, (iii) on the dates <text:s/>agreed (if any), (iv) a professional standard, (v) its own policies, processes and <text:s/>internal quality control measures to the extent that they do not conflict with the <text:s/>Framework Contract, the Contract and comply with all applicable Law, and the <text:s/>Supplier must provide the details of the duration and terms of each warranty </text:span></text:p>
      <text:p text:style-name="P200"><text:span text:style-name="T17">16 </text:span></text:p>
      <text:p text:style-name="P309"><text:span text:style-name="T5">that apply to each Deliverable or Deliverable type or Category within the Tail <text:s/>Spend Solution in accordance with Clause 5.7 of this Schedule 2. Additional <text:s/>warranties may be required to be provided as set out in the Order for Non Catalogue Items. </text:span></text:p>
      <text:p text:style-name="P310"><text:soft-page-break/><text:span text:style-name="T5">5.2 All Goods Delivered must be new, or as new if recycled, unused and of recent origin. </text:span></text:p>
      <text:p text:style-name="P314"><text:span text:style-name="T5">5.3 All manufacturer warranties and guarantees covering the Goods must be assigned to the <text:s/>Buyer on request and for free. </text:span></text:p>
      <text:p text:style-name="P311"><text:span text:style-name="T5">5.4 The Supplier must: <text:s/></text:span></text:p>
      <text:p text:style-name="P315"><text:span text:style-name="T5">(a) provide sufficient packaging for the Goods to reach the point of Delivery safely <text:s/>and undamaged; and </text:span></text:p>
      <text:p text:style-name="P316"><text:span text:style-name="T5">(b) ensure that all Deliverables and their manufacture, packaging, marking, <text:s/>storage, handling and Delivery comply with all applicable Law and shall <text:s/></text:span></text:p>
      <text:p text:style-name="P317"><text:span text:style-name="T5">endeavour to adhere to sustainable practices and minimise the use of plastic <text:s/>within packaging materials. </text:span></text:p>
      <text:p text:style-name="P318"><text:span text:style-name="T5">5.5 The Supplier transfers ownership of the Goods to the Buyer on Delivery (including off loading and stacking) or on payment for the Goods, including any applicable Delivery <text:s/>Charges, whichever is earlier. </text:span></text:p>
      <text:p text:style-name="P319"><text:span text:style-name="T5">5.6 Risk in the Goods transfers to the Buyer on Delivery of the Goods when they have been <text:s/>off-loaded and stacked at the Site for Delivery as set out in the Order, or upon collection <text:s/>by the Buyer or a third party on the Buyer’s instructions, but remains with the Supplier <text:s/>where the Buyer has had a reasonable opportunity to examine the Goods and has given <text:s/>the Supplier written notice within a reasonable time of discovering that some or all of the <text:s/>Goods do not conform with one or more of the warrants referred to in Clause 5.7. </text:span></text:p>
      <text:p text:style-name="P312"><text:span text:style-name="T5">5.7 The Supplier warrants that: <text:s/></text:span></text:p>
      <text:p text:style-name="P320"><text:span text:style-name="T5">(a) it has, or through its Subcontractors will have, full and unrestricted ownership of <text:s/>the Goods at the time of transfer of ownership; and </text:span></text:p>
      <text:p text:style-name="P321"><text:span text:style-name="T5">(b) the Goods shall: <text:s/></text:span></text:p>
      <text:p text:style-name="P328"><text:span text:style-name="T5">(i) conform in all material respects with their description; </text:span></text:p>
      <text:p text:style-name="P332"><text:span text:style-name="T5">(ii) be free from material defects in design, material and workmanship; <text:s/></text:span></text:p>
      <text:p text:style-name="P333"><text:span text:style-name="T5">(iii) be of satisfactory quality within the meaning of the Sale of Goods Act <text:s/>1979; and </text:span></text:p>
      <text:p text:style-name="P334"><text:span text:style-name="T5">(iv) be fit for any purpose held out by the Supplier in the Tail Spend <text:s/>Solution, </text:span></text:p>
      <text:p text:style-name="P201"><text:span text:style-name="T17">17 </text:span></text:p>
      <text:p text:style-name="P335"><text:span text:style-name="T5">and the same warranty and terms apply to any repaired or replaced Goods <text:s/>supplied by the Supplier. </text:span></text:p>
      <text:p text:style-name="P336"><text:span text:style-name="T5">5.8 To exercise the Buyer’s right under Clause 5.7, the Buyer shall have a reasonable <text:s/>opportunity to examine the Goods and give the Supplier written notice within a reasonable <text:s/>time of discovering that some or all of the Goods do not conform with one or more of the <text:s/>warrants referred to in Clause 5.7. </text:span></text:p>
      <text:p text:style-name="P310"><text:span text:style-name="T5">5.9 The Supplier will not be liable for breach of Clause 5.7(b) warranty if: <text:s/></text:span></text:p>
      <text:p text:style-name="P337"><text:span text:style-name="T5">(a) the Buyer makes further use of the Goods after giving the Supplier notice of the <text:s/>breach; <text:s/></text:span></text:p>
      <text:p text:style-name="P338"><text:span text:style-name="T5">(b) the defect arose solely as a result of the Supplier following any drawing, design <text:s/>or specification supplied by the Buyer; <text:s/></text:span></text:p>
      <text:p text:style-name="P339"><text:span text:style-name="T5">(c) the Buyer altered or repaired the Goods without the Suppliers written consent; <text:s/>(d) the defect arose out of fair wear and tear, wilful damage or negligence; or <text:s/></text:span></text:p>
      <text:p text:style-name="P341"><text:span text:style-name="T5">(e) the Goods differ from their description as a result of changes made to ensure <text:s/>compliance with the Law. </text:span></text:p>
      <text:p text:style-name="P342"><text:span text:style-name="T5">5.8 The Supplier must provide all tools, instructions, information and Documentation the <text:s/>Buyer needs to make use of the Deliverables. </text:span></text:p>
      <text:p text:style-name="P311"><text:soft-page-break/><text:span text:style-name="T5">5.9 The Supplier will notify the Buyer: </text:span></text:p>
      <text:p text:style-name="P343"><text:span text:style-name="T5">(a) if, after acceptance of an Order, the Supplier is unable to provide the <text:s/>Deliverables or any Option selected by the Buyer. The Buyer will be able to <text:s/>choose alternative Deliverables (e.g. the same item from another Subcontractor <text:s/>or another Option) and the Charges will be the same as set out in the original <text:s/>Order, or cancel the Order and be refunded the Charges. </text:span></text:p>
      <text:p text:style-name="P344"><text:span text:style-name="T5">(b) of any request that Goods are to be returned to it or any relevant third party <text:s/>after discovery of defects that might endanger health or hinder use. The <text:s/>Supplier must indemnify the Buyer against all reasonable costs arising from <text:s/>such Recall of Goods and must give notice or information as to the anticipated <text:s/>action regarding the Recall of Goods. </text:span></text:p>
      <text:p text:style-name="P345"><text:span text:style-name="T5">5.10 If the Buyer wishes to make a change to any Deliverables Ordered but not yet Delivered, <text:s/>the Buyer should contact, via the Tail Spend Solution, the Supplier who will inform the <text:s/>Buyer if the change is possible. <text:s/></text:span></text:p>
      <text:p text:style-name="P346"><text:span text:style-name="T5">5.11 The Supplier must, within 10 Working Days from the Buyer’s request at the Supplier’s <text:s/>own cost repair, replace, re-perform or substitute (at the Buyer’s option and request) any <text:s/>Deliverables the Buyer rejects because they do not conform to the Contract and the </text:span></text:p>
      <text:p text:style-name="P202"><text:span text:style-name="T17">18 </text:span></text:p>
      <text:p text:style-name="P347"><text:span text:style-name="T5">Order. If the Supplier does not do this it will pay the Buyer’s costs including repair and re supply by a third party. Any such replacements or substitutions must be: <text:s/></text:span></text:p>
      <text:p text:style-name="P329"><text:span text:style-name="T5">(a) of the same or better quality; and </text:span></text:p>
      <text:p text:style-name="P328"><text:span text:style-name="T5">(b) be subject to the same Charges, </text:span></text:p>
      <text:p text:style-name="P348"><text:span text:style-name="T5">as the Deliverables originally Ordered. </text:span></text:p>
      <text:p text:style-name="P349"><text:span text:style-name="T5">5.12 If the Supplier fails to Deliver the correct Goods or the correct quantity of Goods, the <text:s/>Supplier must: <text:s/></text:span></text:p>
      <text:p text:style-name="P350"><text:span text:style-name="T5">(a) if the wrong Goods were Delivered, make arrangements to collect these at the <text:s/>Supplier’s expense and to Deliver the correct Goods within timescales agreed <text:s/>with the Buyer, unless the Buyer cancels the Order and seeks a refund; </text:span></text:p>
      <text:p text:style-name="P351"><text:span text:style-name="T5">(b) if the quantity of Goods is surplus to that Order, make arrangements to collect <text:s/>these at the Supplier’s expense; or </text:span></text:p>
      <text:p text:style-name="P352"><text:span text:style-name="T5">(c) if the quantity of Goods delivered is insufficient, provide the omitted Goods <text:s/>within a timescale to be agreed with the Buyer. </text:span></text:p>
      <text:p text:style-name="P353"><text:span text:style-name="T5">5.13 The Supplier must cooperate with the Buyer and third party suppliers on all aspects <text:s/>connected with the Delivery of the Deliverables, and ensure that Supplier Staff comply <text:s/>with all reasonable instructions, including any security requirements. <text:s/></text:span></text:p>
      <text:p text:style-name="P354"><text:span text:style-name="T5">5.14 If materials including designs, templates and examples were provided by CCS or the <text:s/>Buyer to the Supplier for supplying the Deliverables, those materials remain the property <text:s/>of CCS or the Buyer, as applicable. The Supplier shall retain such materials until <text:s/>instructed otherwise in writing by CCS or for a period of 6 Months from the date on which <text:s/>the Order was placed, before destroying to the fullest extent possible on the Supplier’s <text:s/>Systems, unless instructed in writing. [</text:span><text:span text:style-name="T6">CCS or the Buyer may opt to save such materials </text:span><text:span text:style-name="T5"><text:s/></text:span><text:span text:style-name="T6">on the Tail Spend Solution for future use by selecting the relevant function in the Tail </text:span><text:span text:style-name="T5"><text:s/></text:span><text:span text:style-name="T6">Spend Solution.</text:span><text:span text:style-name="T5">] [</text:span><text:span text:style-name="T10">Terminology may need to be update in accordance with the </text:span><text:span text:style-name="T11"><text:s/></text:span><text:span text:style-name="T10">Supplier solution</text:span><text:span text:style-name="T6">.]</text:span><text:span text:style-name="T5"> </text:span></text:p>
      <text:p text:style-name="P355"><text:span text:style-name="T5">5.15 The Supplier must allocate sufficient resources and appropriate expertise to the <text:s/>Framework Contract and each Contract. <text:s/></text:span></text:p>
      <text:p text:style-name="P356"><text:span text:style-name="T5">5.16 The Supplier must at its own risk and expense provide all Supplier tools and equipment <text:s/>required to provide the Deliverables, Deliver the Deliverables (including the Framework <text:s/>Services) and ensure that any equipment, materials or other items used in respect of this <text:s/>Framework Contract and each Contract are of good quality, free from defects and insofar <text:s/>as possible, sustainably resourced. </text:span></text:p>
      <text:p text:style-name="P357"><text:span text:style-name="T5">5.17 The Supplier must take all reasonable care to ensure performance does not disrupt CCS’ <text:s/>or any Buyer’s operations, employees or other contractors.</text:span></text:p>
      <text:p text:style-name="P203"><text:span text:style-name="T17">19 </text:span></text:p>
      <text:p text:style-name="P358"><text:span text:style-name="T5">5.18 The Supplier acknowledges that it shall not be excused from the performance of any of its <text:s/>obligations under this Framework Contract or any Contract on the grounds of, nor shall <text:s/>the Supplier be entitled to recover any additional costs or charges arising as a result of, <text:s/>any misrepresentation of the requirements of CCS or the Buyer in any Order, elsewhere <text:s/>in the Contract or in this Framework Contract. </text:span></text:p>
      <text:p text:style-name="P359"><text:span text:style-name="T5">5.19 CCS and each Buyer are entitled to withhold payment for partially or undelivered <text:s/>Deliverables, but doing so does not stop it using its other rights under the Framework <text:s/>Contract or the Contract. <text:s/></text:span></text:p>
      <text:p text:style-name="P360"><text:span text:style-name="T5">5.20 Late Delivery of the Framework Services will be a material Default of the Framework <text:s/>Contract. </text:span></text:p>
      <text:p text:style-name="P361"><text:span text:style-name="T17">20 </text:span></text:p>
      <text:p text:style-name="P302"><text:soft-page-break/><text:span text:style-name="T1">6 Delivery arrangements </text:span></text:p>
      <text:p text:style-name="P380"><text:span text:style-name="T5">6.1 The costs and Options available in relation to Delivery are displayed on the Tail Spend <text:s/>Solution for various types of Deliverables, namely, Catalogue Items (with and without <text:s/>Options) and Non-Catalogue Items. The Buyer may Order the Deliverables to be <text:s/>Delivered, or it may make its own arrangements for Delivery as specified within its Order <text:s/>and, if applicable, the Delivery Date specified by the Buyer will be the date for collection. </text:span></text:p>
      <text:p text:style-name="P381"><text:span text:style-name="T5">6.2 Unless the Buyer has specified in its Order that it will, or will organise for a third party <text:s/>carrier to, collect the Goods, the Supplier must Deliver the Goods on the Delivery Date <text:s/>and to the specified Site between the hours of 8:00am and 5:00pm, Monday to Friday. <text:s/>The Buyer must include any specific instructions as to Delivery in the Order. <text:s/></text:span></text:p>
      <text:p text:style-name="P382"><text:span text:style-name="T5">6.3 If the Buyer requires Delivery outside the times specified in Clause 6.2 of this Schedule 2, <text:s/>it must contact the Supplier to make particular arrangements and ensure that a member <text:s/>of its personnel will be at the Site to receive the Delivery on the stated date and time. <text:s/>[</text:span><text:span text:style-name="T10">Clause 6.1 to 6.3 might require amending in relation to how collection by the Buyer </text:span><text:span text:style-name="T11"><text:s/></text:span><text:span text:style-name="T10">is to be specified depending on the Supplier solution.]</text:span><text:span text:style-name="T11"> </text:span></text:p>
      <text:p text:style-name="P383"><text:span text:style-name="T5">6.4 If the Buyer has indicated in its Order that it wishes to collect the Goods, the Supplier will <text:s/>notify the Buyer as to what time the Goods will be ready for collection on the Delivery <text:s/>Date and the times during which collection may take place. The Buyer must, when <text:s/>collecting the Goods, provide the Supplier Order Number. <text:s/></text:span></text:p>
      <text:p text:style-name="P384"><text:span text:style-name="T5">6.5 The Supplier must ensure that the Goods are properly packed and secured in such <text:s/>manner as to enable them to reach the point of Delivery safely and in good condition. <text:s/></text:span></text:p>
      <text:p text:style-name="P385"><text:span text:style-name="T5">6.6 The Supplier shall ensure that all packaged Deliverables, whether for Delivery by the <text:s/>Supplier or collection by the Buyer (or by a third party courier on its behalf), are clearly <text:s/>labelled, have a delivery note attached specifying the Supplier Order Number, Purchase <text:s/>Order Number (if any), type and quantity of the Goods and are marked for the attention of <text:s/>the relevant individual, if any, specified by the Buyer in the Order. </text:span></text:p>
      <text:p text:style-name="P386"><text:span text:style-name="T5">6.7 The Supplier shall not Deliver Goods by instalment except with the Approval of the Buyer. <text:s/>Where Deliveries are by instalments, they may be invoiced and paid for separately. </text:span></text:p>
      <text:p text:style-name="P387"><text:span text:style-name="T5">6.8 The Buyer can cancel any Order or part Order of Deliverables which has not been Delivered. If the Buyer gives less than 10 Working Days’ notice then it will pay the <text:s/>Supplier’s reasonable and proven costs already incurred on the cancelled Order as long <text:s/>as the Supplier takes all reasonable steps to minimise and mitigate these costs, as <text:s/>evidenced to the Buyer. <text:s/></text:span></text:p>
      <text:p text:style-name="P388"><text:span text:style-name="T5">6.9 If Deliverables are not Delivered or ready for collection on the Delivery Date, unless <text:s/>expressly stated to the contrary in the Order, this will be a Default and, without limiting <text:s/>any other rights or remedy the Buyer may have, the Buyer may: <text:s/></text:span></text:p>
      <text:p text:style-name="P389"><text:span text:style-name="T5">(a) refuse to take any subsequent attempted Delivery or make any subsequent <text:s/>collection; </text:span></text:p>
      <text:p text:style-name="P362"><text:span text:style-name="T17">21 </text:span></text:p>
      <text:p text:style-name="P322"><text:span text:style-name="T5">(b) terminate the Contract or that particular Order with immediate effect; </text:span></text:p>
      <text:p text:style-name="P390"><text:span text:style-name="T5">(c) obtain substitute goods or services from another supplier and recover from the <text:s/>Supplier any costs and expenses reasonably incurred by the Buyer in obtaining <text:s/>such substitutes; and </text:span></text:p>
      <text:p text:style-name="P391"><text:span text:style-name="T5">(d) subject to Clauses 38.3 and 24 claim damages for any Losses resulting from the <text:s/>Supplier’s failure to Deliver the Deliverables or make the Deliverables ready for <text:s/>collection on the Delivery Date provided that the Supplier shall have no liability for <text:s/>any failure or delay in Delivery to the extent that such failure or delay is caused by <text:s/>Buyers or CCS. <text:s/></text:span></text:p>
      <text:p text:style-name="P392"><text:span text:style-name="T5">6.10 The Buyer will not be liable for any actions, claims, costs and expenses incurred by the <text:s/>Supplier or any third party during Delivery of the Goods unless and to the extent caused <text:s/>by the negligence or other wrongful act of the Buyer or its servant or agent. If the Buyer <text:s/>suffers or incurs any damage or injury (whether fatal or otherwise) occurring in the course <text:s/>of Delivery of the Deliverables by the Supplier then the Supplier shall indemnify the Buyer <text:s/>for any Losses which arise as a result of or in connection with such damage or injury <text:s/>where it is attributable to any act or omission of the Supplier or any Supplier Staff. <text:s/></text:span></text:p>
      <text:p text:style-name="P393"><text:span text:style-name="T5">6.11 If the Buyer fails to collect any Deliverables which it has stated in its Order it will collect or, <text:s/>after a failed attempted Delivery by the Supplier, the Buyer does not re-arrange Delivery <text:s/>or collection, the Supplier will contact the Buyer for further instructions and may make a <text:s/>reasonable charge for storage costs and any further Delivery costs. <text:s/></text:span></text:p>
      <text:p text:style-name="P394"><text:span text:style-name="T1">7 Pricing and payments </text:span></text:p>
      <text:p text:style-name="P395"><text:span text:style-name="T5">7.1 Charges applicable to each Contract and each Order shall be calculated in accordance <text:s/>with Schedule 6 (Charges). <text:s/></text:span></text:p>
      <text:p text:style-name="P396"><text:span text:style-name="T5">7.2 In exchange for the Deliverables, the Buyer will pay the Charges for the Deliverables <text:s/>detailed in the Order by one of the following payment methods which should be selected <text:s/>when the Buyer completes the Buyer Registration Process on the Tail Spend Solution <text:s/>(although this may be amended within the Order): </text:span></text:p>
      <text:p text:style-name="P397"><text:span text:style-name="T5">(a) within 30 days of receipt of a valid undisputed invoice issued by the Supplier in <text:s/>cleared funds to the Supplier’s account as stated in the Contract. The Buyer must <text:s/>accept and process for payment an undisputed Electronic Invoice from the Supplier. <text:s/>The Supplier shall issue invoices promptly and in any event no later than within 10 <text:s/>Working Days after Delivery. </text:span></text:p>
      <text:p text:style-name="P398"><text:span text:style-name="T5">(b) by use of the Buyer’s payment card within 7 days of Delivery. The Supplier shall <text:s/>issue an invoice </text:span><text:span text:style-name="T6">[Insert details of when invoices will be issued which may depend </text:span><text:span text:style-name="T5"><text:s/></text:span><text:span text:style-name="T6">upon the Supplier’s solution. The system may cause invoices to be issued after </text:span><text:span text:style-name="T5"><text:s/></text:span><text:span text:style-name="T6">payment</text:span><text:span text:style-name="T5">]. </text:span></text:p>
      <text:p text:style-name="P399"><text:span text:style-name="T5">(c) by use of the Buyers ERP System, within 30 days of Delivery. The Supplier shall <text:s/>issue an invoice [</text:span><text:span text:style-name="T10">Insert details of when invoices will be issued which may </text:span></text:p>
      <text:p text:style-name="P362"><text:span text:style-name="T17">22 </text:span></text:p>
      <text:p text:style-name="P400"><text:soft-page-break/><text:span text:style-name="T10">depend upon the Supplier’s solution. The system may cause invoices to be</text:span><text:span text:style-name="T11"> </text:span><text:span text:style-name="T10">issued after payment</text:span><text:span text:style-name="T6">].</text:span><text:span text:style-name="T5"> </text:span></text:p>
      <text:p text:style-name="P401"><text:span text:style-name="T5">7.3 Where CCS is entitled to receive any sums, including the Management Charge, from the <text:s/>Supplier, CCS must invoice the Supplier for such sums. Such invoices shall be paid <text:s/>within 30 days of the date of such invoice. </text:span></text:p>
      <text:p text:style-name="P402"><text:span text:style-name="T5">7.4 All Charges and the Management Charge are exclusive of VAT (which is payable on <text:s/>provision of a valid VAT invoice) and include all costs connected with the supply of the <text:s/>Deliverables. <text:s/></text:span></text:p>
      <text:p text:style-name="P403"><text:span text:style-name="T5">7.5 Pricing: </text:span></text:p>
      <text:p text:style-name="P323"><text:span text:style-name="T5">(a) for all Deliverables shall identify the: <text:s/></text:span></text:p>
      <text:p text:style-name="P82"><text:span text:style-name="T5">(i) costs of production of the Deliverables; <text:s/></text:span></text:p>
      <text:p text:style-name="P83"><text:span text:style-name="T5">(ii) cost of materials necessary to produce the Deliverables; </text:span></text:p>
      <text:p text:style-name="P404"><text:span text:style-name="T5">(iii) distribution and Delivery costs shall be separately identified to enable Buyers <text:s/>to determine whether to arrange for their collection or Delivery; and <text:s/></text:span></text:p>
      <text:p text:style-name="P405"><text:span text:style-name="T5">(iv) the price to be paid by the Buyer which shall be separately identified as the <text:s/>Charges, the Subcontractor Fee, the Supplier Fee less any Deductions, </text:span></text:p>
      <text:p text:style-name="P406"><text:span text:style-name="T5">to CCS and, to the Buyer, the Supplier shall incorporate into their Pricing Clause <text:s/>7.5(a)(i), (ii) and (iv) above, with Delivery costs (iii) being separately identified <text:s/></text:span></text:p>
      <text:p text:style-name="P407"><text:span text:style-name="T5">(b) which is incorrect on the Tail Spend Solution and forms part of an Order, shall result <text:s/>in the Supplier: </text:span></text:p>
      <text:p text:style-name="P408"><text:span text:style-name="T5">(i) where the correct Goods price is less than the price stated, charge the lower <text:s/>amount when dispatching the Goods to the Buyer; and </text:span></text:p>
      <text:p text:style-name="P409"><text:span text:style-name="T5">(ii) where the correct Goods price is higher than the price stated, the Supplier will <text:s/>contact the Buyer in writing as soon as possible to inform it of the error and <text:s/>give the Buyer the option of continuing to purchase the Goods at the correct <text:s/>price, or cancel the Order. The Order will not be Delivered until the Supplier <text:s/>has the Buyer’s instructions, however, if the Order is Delivered prior to the <text:s/>Supplier obtaining the Buyer’s instructions, the Supplier shall be bound by the <text:s/>lower price. <text:s/></text:span></text:p>
      <text:p text:style-name="P410"><text:span text:style-name="T5">7.6 The Buyer must pay the Supplier the Charges within 30 days of receipt by the Buyer of a <text:s/>valid, undisputed invoice, in cleared funds using the payment method and details stated in <text:s/>the Order. <text:s/></text:span></text:p>
      <text:p text:style-name="P411"><text:span text:style-name="T5">7.7 A Supplier invoice is only valid if it includes: (i) all appropriate references, including the <text:s/>Contract reference number, Purchase Order Number and other details reasonably <text:s/>requested by the Buyer, (ii) a detailed breakdown of the Deliverables and Milestone(s) (as </text:span></text:p>
      <text:p text:style-name="P363"><text:span text:style-name="T17">23 </text:span></text:p>
      <text:p text:style-name="P412"><text:span text:style-name="T5">applicable), and (iii) does not include any Management Charge (the Supplier must not <text:s/>charge the Buyer in any way for the Management Charge). <text:s/></text:span></text:p>
      <text:p text:style-name="P413"><text:span text:style-name="T5">7.8 Subject to Clause 7.9 of this Schedule 2, the Supplier must ensure that all Subcontractors <text:s/>are paid, in full, within 30 days of receipt of a valid, undisputed invoice. If this does not <text:s/>happen, CCS or the Buyer can publish details of the late payment or non-payment. </text:span></text:p>
      <text:p text:style-name="P414"><text:span text:style-name="T5">7.9 Where a Buyer pays the Supplier for Deliverables using a payment card, the Supplier <text:s/>shall use all reasonable endeavours to pay any Subcontractor who has carried out the <text:s/>work in respect of which such payment was made, within 7 days of receiving such <text:s/>payment from the Buyer. </text:span></text:p>
      <text:p text:style-name="P415"><text:span text:style-name="T5">7.10 If a Party fails to pay any undisputed sum properly due to the other Party under this <text:s/>Framework Contract or a Contract, the Party due such sum shall have the right to charge <text:s/>interest on the overdue amount at the applicable rate under the Late Payment of <text:s/>Commercial Debts (Interest) Act 1998, accruing on a daily basis from the due date up to <text:s/>the date of actual payment, whether before or after judgment. <text:s/></text:span></text:p>
      <text:p text:style-name="P416"><text:span text:style-name="T5">7.11 The Buyer and CCS may retain or set-off payment of any amount owed to it by the <text:s/>Supplier if notice and reasons are provided. The Supplier has no right of set-off, <text:s/>counterclaim, discount or abatement unless they are ordered to do so by a court. </text:span></text:p>
      <text:p text:style-name="P417"><text:span text:style-name="T5">7.12 If there is a Dispute between the Parties as to the amount invoiced, the Buyer shall pay <text:s/>the undisputed amount. Any disputed amounts shall be resolved through the Dispute <text:s/>Resolution Procedure. <text:s/></text:span></text:p>
      <text:p text:style-name="P312"><text:span text:style-name="T1">8 Relevant Authority Cause </text:span></text:p>
      <text:p text:style-name="P418"><text:span text:style-name="T5">8.1 If Supplier Non-Performance arises from a Relevant Authority Cause: (a) neither CCS or the Buyer can terminate the Framework Contract or Contract; </text:span></text:p>
      <text:p text:style-name="P419"><text:soft-page-break/><text:span text:style-name="T5">(b) the Supplier is entitled to reasonable and proven additional expenses and to relief <text:s/>from liability and Deductions directly related to the Relevant Authority Cause under <text:s/>this Framework Contract or Contract; </text:span></text:p>
      <text:p text:style-name="P420"><text:span text:style-name="T5">(c) the Supplier is entitled to additional time needed to make the Delivery; and <text:s/>(d) the Supplier cannot suspend the ongoing supply of Deliverables. </text:span></text:p>
      <text:p text:style-name="P421"><text:span text:style-name="T5">8.2 Clause 8.1 only applies if the Supplier: (a) gives written notice to the Party responsible for <text:s/>the Relevant Authority Cause no later than within 10 Working Days of becoming aware of <text:s/>it, (b) demonstrates that the Supplier Non-Performance would not have occurred but for <text:s/>the Relevant Authority Cause, and (c) can evidence that it has taken all reasonable steps <text:s/>to mitigate and minimise the impact of the Relevant Authority Cause.</text:span></text:p>
      <text:p text:style-name="P364"><text:span text:style-name="T17">24 </text:span></text:p>
      <text:p text:style-name="P313"><text:span text:style-name="T1">9 Supplier Staff <text:s/></text:span></text:p>
      <text:p text:style-name="P422"><text:span text:style-name="T5">9.1 Supplier Staff involved in the performance of the Framework Contract and each Contract <text:s/>must: (a) be appropriately trained and qualified, (b) be vetted using Good Industry <text:s/>Practice and the Security Policy, (c) comply with all conduct requirements when on CCS <text:s/>or Buyer Sites. </text:span></text:p>
      <text:p text:style-name="P423"><text:span text:style-name="T5">9.2 Where CCS or a Buyer decides one of the Supplier’s Staff is not suitable to work on the <text:s/>Framework Contract or a Contract, the Supplier must replace them with a suitably <text:s/>qualified alternative. The Supplier must also replace any person whose acts or omissions <text:s/>have caused the Supplier to breach Clause 29. </text:span></text:p>
      <text:p text:style-name="P424"><text:span text:style-name="T5">9.3 On written request, the Supplier must provide a list of Supplier Staff needed to access <text:s/>CCS or Buyer or third party Sites and say why access is required. <text:s/></text:span></text:p>
      <text:p text:style-name="P425"><text:span text:style-name="T5">9.4 The Supplier indemnifies CCS and the Buyer against all claims brought by any person <text:s/>employed by the Supplier caused by an act or omission of the Supplier or any Supplier <text:s/>Staff</text:span></text:p>
      <text:p text:style-name="P365"><text:span text:style-name="T17">25 </text:span></text:p>
      <text:p text:style-name="P287"><text:span text:style-name="T1">10 Rights and Protection </text:span></text:p>
      <text:p text:style-name="P269"><text:span text:style-name="T5">10.1 The Supplier warrants and represents to CCS and each Buyer that: <text:s/></text:span></text:p>
      <text:p text:style-name="P426"><text:span text:style-name="T5">(a) it has full capacity and authority to enter into and to perform the Framework Contract and each Contract, and has taken all necessary actions to authorise <text:s/>the execution of and performance of its obligations under this Framework <text:s/>Contract and each Contract before such execution; </text:span></text:p>
      <text:p text:style-name="P427"><text:span text:style-name="T5">(b) the Framework Contract is and each Contract will be signed by its authorised <text:s/>representative; </text:span></text:p>
      <text:p text:style-name="P428"><text:span text:style-name="T5">(c) it is a legally valid and existing organisation incorporated in the place it was <text:s/>formed; </text:span></text:p>
      <text:p text:style-name="P429"><text:span text:style-name="T5">(d) that all statements made and documents submitted as part of the procurement <text:s/>of Deliverables are and remain true and accurate; </text:span></text:p>
      <text:p text:style-name="P431"><text:span text:style-name="T5">(e) there was no known legal or regulatory actions or investigations before any <text:s/>court, administrative body or arbitration tribunal pending or threatened against it <text:s/>or its Affiliates that might affect its ability to perform the Framework Contract <text:s/>and each Contract; </text:span></text:p>
      <text:p text:style-name="P432"><text:span text:style-name="T5">(f) it maintains all necessary rights, authorisations, licences and consents to <text:s/>perform its obligations under the Framework Contract and each Contract; </text:span></text:p>
      <text:p text:style-name="P433"><text:span text:style-name="T5">(g) has satisfied itself as to the nature and extent of the risks assumed by it under this Framework Contract and each Contract, and has gathered all information <text:s/>necessary to perform its obligations under this Framework Contract and each <text:s/>Contract, and all other obligations assumed by it; </text:span></text:p>
      <text:p text:style-name="P434"><text:span text:style-name="T5">(h) where the Contract is entered into digitally, the Buyer Registration Process <text:s/>shall, upon completion, result in the creation of a legally binding and <text:s/></text:span></text:p>
      <text:p text:style-name="P435"><text:span text:style-name="T5">enforceable Contract. The process of submitting a Buyer Order within the Tail <text:s/>Spend Solution shall, upon its acceptance by the Supplier, result in the <text:s/></text:span></text:p>
      <text:p text:style-name="P330"><text:span text:style-name="T5">incorporation of that Order into the Contract (whether the Contract was <text:s/></text:span></text:p>
      <text:p text:style-name="P306"><text:span text:style-name="T5">executed digitally or in hard copy in writing); </text:span></text:p>
      <text:p text:style-name="P340"><text:span text:style-name="T5">(i) it does not have any contractual obligations which are likely to have a material <text:s/>adverse effect on its ability to perform the Framework Contract and any <text:s/></text:span></text:p>
      <text:p text:style-name="P307"><text:soft-page-break/><text:span text:style-name="T5">Contract; </text:span></text:p>
      <text:p text:style-name="P324"><text:span text:style-name="T5">(j) it is not impacted by an Insolvency Event; </text:span></text:p>
      <text:p text:style-name="P325"><text:span text:style-name="T5">(k) it will comply with the Framework Contract and each Contract; and</text:span></text:p>
      <text:p text:style-name="P366"><text:span text:style-name="T17">26 </text:span></text:p>
      <text:p text:style-name="P436"><text:span text:style-name="T5">(l) it will fully and promptly respond to all requests for information, documents <text:s/>and/or for answers to questions regarding this Framework Contract, any <text:s/>Contract, the provision of Deliverables, any complaints and any Disputes at the <text:s/>frequency, in the timeframes and format requested by CCS or a Buyer (acting <text:s/>reasonably) from time to time. This includes any such information requests <text:s/>considered as clarification as part of the Call-Off Procedure. </text:span></text:p>
      <text:p text:style-name="P367"><text:span text:style-name="T17">27 </text:span></text:p>
      <text:p text:style-name="P270"><text:span text:style-name="T5">10.2 The Supplier warrants and undertakes to CCS that: </text:span></text:p>
      <text:p text:style-name="P437"><text:span text:style-name="T5">(a) as at the Start Date, it has notified CCS in writing of any Occasions of Tax Non Compliance or any litigation that it is involved in that is in connection with any <text:s/>Occasions of Tax Non-Compliance. If, at any point during the Contract Period of the <text:s/>Framework Contract, an Occasion of Tax Non-Compliance occurs, the Supplier shall: <text:s/></text:span></text:p>
      <text:p text:style-name="P438"><text:span text:style-name="T5">(i) notify CCS in writing of such fact within 5 Working Days of its occurrence; and </text:span></text:p>
      <text:p text:style-name="P439"><text:span text:style-name="T5">(ii) promptly provide to CCS; (A) details of the steps the Supplier is taking to <text:s/>address the Occasion of Tax Non-Compliance and to prevent the same from <text:s/>recurring, together with any mitigating factors that it considers relevant; and (B) <text:s/>such other information in relation to the Occasion of Tax Non-Compliance as <text:s/>CCS may reasonably require. </text:span></text:p>
      <text:p text:style-name="P440"><text:span text:style-name="T5">(b) it will inform CCS and the Buyer in writing immediately upon becoming aware that <text:s/>any of the warranties set out in Clause 10 of this Schedule 2 have been breached or <text:s/>there is a risk that any warranties may be breached. </text:span></text:p>
      <text:p text:style-name="P441"><text:span text:style-name="T5">10.3 The warranties, representations and undertakings in Clauses 10.1 and 10.2 are repeated <text:s/>each time the Supplier provides Deliverables under the Framework Contract and each <text:s/>Contract. </text:span></text:p>
      <text:p text:style-name="P442"><text:span text:style-name="T5">10.4 Any warranties provided under this Framework Contract and each Contract are both <text:s/>independent and cumulative and may be enforced independently or collectively at the <text:s/>sole discretion of the enforcing Party. <text:s/></text:span></text:p>
      <text:p text:style-name="P271"><text:span text:style-name="T5">10.5 The Supplier indemnifies: </text:span></text:p>
      <text:p text:style-name="P443"><text:span text:style-name="T5">(a) CCS and each Buyer for and against any failure of the Supplier to ensure, if the <text:s/>Contract is executed digitally that the Contract and, each Order entered into via the <text:s/>Tail Spend Solution, shall be legally binding and enforceable in Law. <text:s/></text:span></text:p>
      <text:p text:style-name="P444"><text:span text:style-name="T5">(b) CCS for and against: (i) wilful misconduct of the Supplier, Key Subcontractors and <text:s/>Supplier Staff that impacts the Framework Contract; </text:span></text:p>
      <text:p text:style-name="P445"><text:span text:style-name="T5">(c) each Buyer against: (i) wilful misconduct of the Supplier, Subcontractors and Supplier <text:s/>Staff that impacts the Contract; </text:span></text:p>
      <text:p text:style-name="P446"><text:span text:style-name="T5">and against: (ii) any fine or penalty incurred pursuant to Law and any costs incurred <text:s/>by CCS and any Buyer in defending any proceedings which result in such fine or <text:s/>penalty. </text:span></text:p>
      <text:p text:style-name="P447"><text:span text:style-name="T5">10.6 The description of any provision of this Framework Contract and the Contract as a <text:s/>warranty does not prevent CCS or a Buyer from exercising any termination right that it <text:s/>may have for breach of that Clause by the Supplier.</text:span></text:p>
      <text:p text:style-name="P368"><text:span text:style-name="T17">28 </text:span></text:p>
      <text:p text:style-name="P448"><text:span text:style-name="T5">10.7 If the Supplier becomes aware of a representation or warranty that becomes untrue or <text:s/>misleading, it must immediately notify CCS and every Buyer. <text:s/></text:span></text:p>
      <text:p text:style-name="P449"><text:span text:style-name="T5">10.8 All third party warranties and indemnities covering the Deliverables must be assigned for <text:s/>the Buyer’s benefit by the Supplier. <text:s/></text:span></text:p>
      <text:p text:style-name="P288"><text:span text:style-name="T1">11 Business continuity <text:s/></text:span></text:p>
      <text:p text:style-name="P450"><text:span text:style-name="T5">11.1 Throughout the Contract Period, the Supplier will ensure its BCDR Plan provides for <text:s/>continuity during a Business Continuity Event. The Supplier confirms and agrees such <text:s/>BCDR Plan details and will continue to detail robust arrangements that are reasonable <text:s/>and proportionate to: </text:span></text:p>
      <text:p text:style-name="P451"><text:soft-page-break/><text:span text:style-name="T5">(a) the criticality of this Framework Contract to CCS and the Buyers; and (b) the size and scope of the Supplier’s business operations, <text:s/></text:span></text:p>
      <text:p text:style-name="P452"><text:span text:style-name="T5">regarding continuity of the provision of the Deliverables during and following a Business <text:s/>Continuity Event. The BCDR Plan shall be established and maintained in accordance with <text:s/>the principles and operation of ISO22301 and any applicable new, emergent or updated <text:s/>Standards. </text:span></text:p>
      <text:p text:style-name="P453"><text:span text:style-name="T5">11.2 The Supplier shall provide its BCDR Plan to CCS within 30 days of the date referred to in <text:s/>the Implementation Plan as “Go Live date” or similar. The Supplier shall test its BCDR <text:s/>Plan at reasonable intervals, and in any event no less than once every 12 Months or such <text:s/>other period as may be agreed between the Supplier and CCS taking into account the <text:s/>criticality of this Framework Contract to Buyers and the size and scope of the Supplier’s <text:s/>business operations. The Supplier shall promptly provide to CCS, at CCS’ written <text:s/>request, reasonable and proportionate documentary evidence that the Supplier tests its <text:s/>BCDR Plan in accordance with the requirements of this Clause 11.2 of this Schedule 2 <text:s/>and reasonable and proportionate information regarding the outcome of such tests. The <text:s/>Supplier shall provide to CCS a copy of any updated or revised BCDR Plan within 14 <text:s/>Working Days of any material update or revision to the BCDR Plan. <text:s/></text:span></text:p>
      <text:p text:style-name="P454"><text:span text:style-name="T5">11.3 CCS may suggest reasonable and proportionate amendments to the Supplier regarding <text:s/>the BCDR Plan at any time. Where the Supplier, acting reasonably, deems such <text:s/>suggestions made by CCS to be relevant and appropriate, the Supplier will incorporate <text:s/>into the BCDR Plan all such suggestions made by CCS in respect of such BCDR Plan. <text:s/>Should the Supplier not incorporate any suggestion made by CCS into such BCDR Plan it <text:s/>will explain the reasons for not doing so to CCS. </text:span></text:p>
      <text:p text:style-name="P455"><text:span text:style-name="T5">11.4 Should a Business Continuity Event occur at any time, the Supplier shall notify CCS and <text:s/>any affected Buyer within four (4) hours of such Business Continuity Event and implement <text:s/>and comply with its BCDR Plan, and provide regular written reports to CCS and each <text:s/>affected Buyer on such implementation.</text:span></text:p>
      <text:p text:style-name="P369"><text:span text:style-name="T17">29 </text:span></text:p>
      <text:p text:style-name="P456"><text:span text:style-name="T5">11.5 During and following a Business Continuity Event, the Supplier shall use reasonable <text:s/>endeavours to continue to fulfil its obligations in accordance with this Framework Contract <text:s/>and each Contract. </text:span></text:p>
      <text:p text:style-name="P261"><text:span text:style-name="T1">12 CCS’ obligations </text:span></text:p>
      <text:p text:style-name="P457"><text:span text:style-name="T5">12.1 CCS shall provide reasonable cooperation to the Supplier and shall, as appropriate, <text:s/>provide copies of or give the Supplier access to such of the Policies that are relevant to <text:s/>the Supplier complying with its obligations under this Framework Contract. </text:span></text:p>
      <text:p text:style-name="P272"><text:span text:style-name="T5">12.2 CCS shall comply with CCS’ obligations, if any. </text:span></text:p>
      <text:p text:style-name="P262"><text:span text:style-name="T1">13 Contract management </text:span></text:p>
      <text:p text:style-name="P458"><text:span text:style-name="T13">How CCS and the Supplier will work together </text:span></text:p>
      <text:p text:style-name="P459"><text:span text:style-name="T5">13.1 The successful delivery of this Framework Contract will rely on the ability of the Supplier <text:s/>and CCS to develop a strategic relationship immediately following the execution of this <text:s/>Framework Contract and maintaining this relationship throughout the Contract Period. <text:s/></text:span></text:p>
      <text:p text:style-name="P460"><text:span text:style-name="T5">13.2 To achieve this strategic relationship, there will be a requirement to adopt proactive <text:s/>framework management activities which will be informed by quality Management <text:s/>Information provided in accordance with Schedule 9 (Management Charges and <text:s/>Information) and the sharing of information between the Supplier and CCS, and where CCS <text:s/>considers appropriate, Buyers. </text:span></text:p>
      <text:p text:style-name="P461"><text:span text:style-name="T5">13.3 This Clause 13 of Schedule 2 outlines the general structures and management activities <text:s/>that the Parties shall follow during the Contract Period of the Framework Contract. <text:s/></text:span></text:p>
      <text:p text:style-name="P463"><text:span text:style-name="T13">Framework Contract Management Structure </text:span></text:p>
      <text:p text:style-name="P465"><text:span text:style-name="T5">13.4 The Supplier shall provide a Contract Manager who will take overall responsibility for <text:s/>delivering the Deliverables required within this Framework Contract and under each <text:s/>Contract, as well as a suitably qualified deputy to act in their absence. <text:s/></text:span></text:p>
      <text:p text:style-name="P467"><text:span text:style-name="T5">13.5 The Supplier shall put in place a structure to manage this Framework Contract in <text:s/>accordance with Schedule 5 (Specification) and the Performance Indicators. <text:s/></text:span></text:p>
      <text:p text:style-name="P468"><text:span text:style-name="T5">13.6 A governance structure will be agreed between CCS and the Supplier as soon as <text:s/>reasonably practicable following the Start Date of the Framework Contract. </text:span></text:p>
      <text:p text:style-name="P469"><text:span text:style-name="T5">13.7 The Supplier shall comply with all requests from CCS regarding compliance requirements, <text:s/>including: </text:span></text:p>
      <text:p text:style-name="P470"><text:span text:style-name="T5">(a) D&amp;B risk failure score monitoring; </text:span></text:p>
      <text:p text:style-name="P475"><text:span text:style-name="T5">(b) regular evidence that the Required Insurances and, if applicable, Additional <text:s/>Insurances have been renewed and maintained;</text:span></text:p>
      <text:p text:style-name="P476"><text:span text:style-name="T17">30 </text:span></text:p>
      <text:p text:style-name="P471"><text:span text:style-name="T5">(c) invoice payment performance; and </text:span></text:p>
      <text:p text:style-name="P472"><text:soft-page-break/><text:span text:style-name="T5">(d) verification of required accreditations &amp; certifications. </text:span></text:p>
      <text:p text:style-name="P494"><text:span text:style-name="T13">Supplier Review Meetings </text:span></text:p>
      <text:p text:style-name="P495"><text:span text:style-name="T5">13.8 Regular performance review meetings will take place at CCS’ premises (or at a location to <text:s/>be agreed by the Parties and may take place by telephone or digitally) throughout the <text:s/>Contract Period of the Framework Contract ("</text:span><text:span text:style-name="T1">Supplier Review Meetings</text:span><text:span text:style-name="T5">") at such times <text:s/>and frequencies as CCS determine from time to time (which are anticipated to be once <text:s/>every Month or less). CCS and the Supplier shall be flexible about the timings of these <text:s/>meetings. </text:span></text:p>
      <text:p text:style-name="P496"><text:span text:style-name="T5">13.9 The Supplier Review Meetings will review the Supplier’s performance under this <text:s/>Framework Contract. The agenda for each Supplier Review Meeting shall be set by CCS <text:s/>and sent to the Supplier in advance. </text:span></text:p>
      <text:p text:style-name="P499"><text:span text:style-name="T5">13.10 The Supplier Review Meetings shall be attended, as a minimum, by CCS’ Contract <text:s/>Manager and the Supplier’s Contract Manager. </text:span></text:p>
      <text:p text:style-name="P500"><text:span text:style-name="T13">How the Supplier’s Performance will be measured </text:span></text:p>
      <text:p text:style-name="P497"><text:span text:style-name="T5">13.11 The Supplier shall comply with the PIs and establish processes to monitor its performance <text:s/>against them and the Supplier’s achievement of PIs shall be reviewed during the Supplier <text:s/>Review Meetings. <text:s/></text:span></text:p>
      <text:p text:style-name="P501"><text:span text:style-name="T5">13.12 CCS reserves the right to adjust, introduce new, or remove PIs throughout the Contract <text:s/>Period of the Framework Contract, however any significant changes to PIs shall be agreed <text:s/>between CCS and the Supplier in accordance with the Variation Procedure. </text:span></text:p>
      <text:p text:style-name="P502"><text:span text:style-name="T5">13.13 CCS reserves the right to use and publish the performance of the Supplier against the PIs <text:s/>without restriction. </text:span></text:p>
      <text:p text:style-name="P503"><text:span text:style-name="T13">What the Supplier must do to measure their performance </text:span></text:p>
      <text:p text:style-name="P507"><text:span text:style-name="T5">13.14 The Supplier shall cooperate in good faith with CCS to develop efficiency tracking <text:s/>performance measures for this Framework Contract. This shall include the following (but <text:s/>this list is not exhaustive and may be developed during the Contract Period of the <text:s/>Framework Contract): <text:s/></text:span></text:p>
      <text:p text:style-name="P508"><text:span text:style-name="T5">(a) tracking reductions in product volumes and product costs, in order to demonstrate <text:s/>that Buyers are consuming less and buying more smartly; <text:s/></text:span></text:p>
      <text:p text:style-name="P509"><text:span text:style-name="T5">(b) developing additional PIs to ensure that this Framework Contract supports the <text:s/>emerging target operating model across central government (particularly in line with <text:s/>centralised sourcing and category management, procurement delivery centres and <text:s/>payment processing systems and shared service centres).</text:span></text:p>
      <text:p text:style-name="P477"><text:span text:style-name="T17">31 </text:span></text:p>
      <text:p text:style-name="P510"><text:span text:style-name="T5">13.15 The metrics that are to be implemented to measure efficiency shall be developed and <text:s/>agreed between CCS and the Supplier. Such metrics shall be incorporated into the list of <text:s/>PIs set out in Clause 9 of Schedule 1 (Key Provisions). </text:span></text:p>
      <text:p text:style-name="P511"><text:span text:style-name="T5">13.16 The ongoing progress and development of the efficiency tracking performance measures <text:s/>shall be reported through framework management activities as outlined in this Clause 13 <text:s/>of Schedule 2. </text:span></text:p>
      <text:p text:style-name="P504"><text:span text:style-name="T13">What to do if CCS and the Supplier cannot agree about the performance <text:s/></text:span></text:p>
      <text:p text:style-name="P512"><text:span text:style-name="T5">13.17 In the event that CCS and the Supplier are unable to agree the performance score for any <text:s/>PI during a Supplier Review Meeting, the disputed score shall be recorded and the matter <text:s/>shall be referred to CCS’ Contract Manager and the Supplier’s Contract Manager in order <text:s/>to determine the best course of action to resolve the matter (which may involve organising <text:s/>an ad-hoc meeting to discuss the performance issue specifically). </text:span></text:p>
      <text:p text:style-name="P498"><text:span text:style-name="T5">13.18 In cases where CCS’ Contract Manager and the Supplier’s Contract Manager fail to reach <text:s/>a solution within a reasonable period of time, the matter shall be referred to the Dispute <text:s/>Resolution Procedure. </text:span></text:p>
      <text:p text:style-name="P514"><text:span text:style-name="T13">Marketing </text:span></text:p>
      <text:p text:style-name="P516"><text:span text:style-name="T5">13.19 The Supplier shall ensure that a person is appointed as Marketing Contact who shall be <text:s/>responsible for the marketing obligations of the Supplier in relation to this Framework <text:s/>Contract. <text:s/></text:span></text:p>
      <text:p text:style-name="P272"><text:span text:style-name="T5">13.20 The Supplier shall: </text:span></text:p>
      <text:p text:style-name="P517"><text:span text:style-name="T5">(a) comply with Schedule 5 (Specification) in respect of its obligations concerning the <text:s/>marketing and promotion of the Deliverables; and </text:span></text:p>
      <text:p text:style-name="P518"><text:span text:style-name="T5">(b) develop and manage a robust marketing strategy to promote the Tail Spend Solution <text:s/>to both Buyers and Subcontractors. </text:span></text:p>
      <text:p text:style-name="P500"><text:soft-page-break/><text:span text:style-name="T13">How the Supplier must contribute to CCS’ publications </text:span></text:p>
      <text:p text:style-name="P462"><text:span text:style-name="T5">13.21 The Supplier shall supply current information relating to the Deliverables it offers for <text:s/>inclusion in CCS’ marketing materials when required by CCS from time to time. </text:span></text:p>
      <text:p text:style-name="P273"><text:span text:style-name="T5">13.22 Such information shall be provided in such form and at such time as CCS may request. </text:span></text:p>
      <text:p text:style-name="P519"><text:span text:style-name="T5">13.23 Failure to comply with the provisions of Clauses 13.21 and 13.22 of this Schedule 2 may <text:s/>result in the Supplier's exclusion from the use of such marketing materials. </text:span></text:p>
      <text:p text:style-name="P505"><text:span text:style-name="T13">What the Supplier can say in its own publications </text:span></text:p>
      <text:p text:style-name="P520"><text:span text:style-name="T5">13.24 The Supplier shall ensure that all marketing materials produced by the Supplier in relation <text:s/>to this Framework Contract:</text:span></text:p>
      <text:p text:style-name="P476"><text:span text:style-name="T17">32 </text:span></text:p>
      <text:p text:style-name="P521"><text:span text:style-name="T5">(a) shall at all times comply with CCS’ branding guidance at </text:span></text:p>
      <text:p text:style-name="P527"><text:span text:style-name="T20">https://www.gov.uk/government/publications/crown-commercial-service-supplier logo-and-brand-guidelines </text:span><text:span text:style-name="T5">; and </text:span></text:p>
      <text:p text:style-name="P522"><text:span text:style-name="T5">(b) are periodically updated and revised to ensure ongoing compliance. </text:span></text:p>
      <text:p text:style-name="P513"><text:span text:style-name="T5">13.25 The Supplier shall regularly review the content of any information which appears on its <text:s/>website and which relates to the Framework Contract and ensure that such information is <text:s/>up to date at all times. The Supplier shall also ensure the same of any websites of its <text:s/>Subcontractors where information is present relating to the Framework Contract. </text:span></text:p>
      <text:p text:style-name="P528"><text:span text:style-name="T5">13.26 Save in relation to publication on the Tail Spend Solution which shall be governed by <text:s/>Schedule 15, Part C (Framework Services), the Supplier shall obtain all appropriate <text:s/>Approvals from CCS prior to publishing any content in relation to the Framework Contract <text:s/>using any media, including on any electronic medium, and the Supplier will ensure that <text:s/>such content is regularly maintained and updated. In the event that the Supplier fails to <text:s/>maintain or update the content, CCS may give the Supplier notice to rectify the failure and <text:s/>if the failure is not rectified to its reasonable satisfaction within one (1) Month of receipt of <text:s/>such notice, CCS shall have the right to remove such content itself or require that the <text:s/>Supplier immediately arranges the removal of such content. <text:s/></text:span></text:p>
      <text:p text:style-name="P261"><text:span text:style-name="T1">14 Corporate Social Responsibility </text:span></text:p>
      <text:p text:style-name="P530"><text:span text:style-name="T5">14.1 Without prejudice to Clause 26 (Resolving Disputes), the Supplier must use reasonable <text:s/>endeavours to comply with the provisions of this Clause 14 of this Schedule 2. </text:span></text:p>
      <text:p text:style-name="P531"><text:span text:style-name="T13">What CCS expects from its Suppliers </text:span></text:p>
      <text:p text:style-name="P532"><text:span text:style-name="T5">14.2 In September 2017, HM Government published a Supplier Code of Conduct setting out the <text:s/>Standards and behaviours expected of suppliers who work with government. <text:s/>(</text:span><text:span text:style-name="T20">https://www.gov.uk/government/uploads/system/uploads/attachment_data/file/646497/20</text:span><text:span text:style-name="T21"> </text:span><text:span text:style-name="T20">17-09-13_Official_Sensitive_Supplier_Code_of_Conduct_September_2017.pdf</text:span><text:span text:style-name="T5">) <text:s/></text:span></text:p>
      <text:p text:style-name="P533"><text:span text:style-name="T5">14.3 CCS expects its suppliers and subcontractors to meet the Standards set out in that Code. <text:s/>In addition, CCS expects its suppliers and subcontractors to comply with the Standards set <text:s/>out in this Clause 14 of Schedule 2. </text:span></text:p>
      <text:p text:style-name="P464"><text:span text:style-name="T13">Equality and Accessibility </text:span></text:p>
      <text:p text:style-name="P465"><text:span text:style-name="T5">14.4 In addition to legal obligations, the Supplier shall support CCS in fulfilling its Public Sector <text:s/>Equality duty under section 149 of the Equality Act 2010 by ensuring that it fulfils its <text:s/>obligations under this Framework Contract and each Contract in a way that seeks to: </text:span></text:p>
      <text:p text:style-name="P534"><text:span text:style-name="T5">(a) eliminate discrimination, harassment or victimisation of any kind; and </text:span></text:p>
      <text:p text:style-name="P536"><text:span text:style-name="T5">(b) advance equality of opportunity and good relations between those with a <text:s/>protected characteristic (age, disability, gender reassignment, pregnancy and </text:span></text:p>
      <text:p text:style-name="P478"><text:span text:style-name="T17">33 </text:span></text:p>
      <text:p text:style-name="P537"><text:span text:style-name="T5">maternity, race, religion or belief, sex, sexual orientation, and marriage and civil <text:s/>partnership) and those who do not share it. </text:span></text:p>
      <text:p text:style-name="P515"><text:span text:style-name="T13">Modern Slavery, Child Labour and Inhumane Treatment </text:span></text:p>
      <text:p text:style-name="P274"><text:soft-page-break/><text:span text:style-name="T5">14.5 The Supplier: </text:span></text:p>
      <text:p text:style-name="P538"><text:span text:style-name="T5">(a) shall not use, nor allow its Subcontractors to use forced, bonded or <text:s/>involuntary prison labour; </text:span></text:p>
      <text:p text:style-name="P539"><text:span text:style-name="T5">(b) shall not require any Supplier Staff to lodge deposits or identity papers <text:s/>with their employer and shall be free to leave their employer after <text:s/></text:span></text:p>
      <text:p text:style-name="P540"><text:span text:style-name="T5">reasonable notice; <text:s/></text:span></text:p>
      <text:p text:style-name="P542"><text:span text:style-name="T5">(c) warrants and represents that it has not been convicted of any slavery or <text:s/>human trafficking offences anywhere around the world; <text:s/></text:span></text:p>
      <text:p text:style-name="P543"><text:span text:style-name="T5">(d) warrants that to the best of its knowledge it is not currently under <text:s/>investigation, inquiry or enforcement proceedings in relation to any <text:s/></text:span></text:p>
      <text:p text:style-name="P37"><text:span text:style-name="T5">allegation of slavery or human trafficking offences anywhere around the <text:s/></text:span></text:p>
      <text:p text:style-name="P544"><text:span text:style-name="T5">world; </text:span></text:p>
      <text:p text:style-name="P545"><text:span text:style-name="T5">(e) shall make reasonable enquires to ensure that its Supplier Staff have <text:s/>not been convicted of slavery or human trafficking offences anywhere <text:s/></text:span></text:p>
      <text:p text:style-name="P546"><text:span text:style-name="T5">around the world; </text:span></text:p>
      <text:p text:style-name="P548"><text:span text:style-name="T5">(f) shall have and maintain throughout the Contract Period of this <text:s/>Framework Contract and each Contract its own policies and procedures <text:s/></text:span></text:p>
      <text:p text:style-name="P38"><text:span text:style-name="T5">to ensure its compliance with the Modern Slavery Act and include in its <text:s/></text:span></text:p>
      <text:p text:style-name="P34"><text:span text:style-name="T5">contracts with its Subcontractors anti-slavery and human trafficking <text:s/></text:span></text:p>
      <text:p text:style-name="P549"><text:span text:style-name="T5">provisions; </text:span></text:p>
      <text:p text:style-name="P550"><text:span text:style-name="T5">(g) shall implement due diligence procedures to ensure that there is no <text:s/>slavery or human trafficking in any part of its supply chain performing <text:s/></text:span></text:p>
      <text:p text:style-name="P547"><text:span text:style-name="T5">obligations under this Framework Contract or any Contract; </text:span></text:p>
      <text:p text:style-name="P551"><text:span text:style-name="T5">(h) shall prepare and deliver to CCS, an annual slavery and human <text:s/>trafficking report setting out the steps it has taken to ensure that slavery <text:s/></text:span></text:p>
      <text:p text:style-name="P38"><text:span text:style-name="T5">and human trafficking is not taking place in any of its supply chains or in <text:s/></text:span></text:p>
      <text:p text:style-name="P34"><text:span text:style-name="T5">any part of its business with its annual certification of compliance with <text:s/></text:span></text:p>
      <text:p text:style-name="P552"><text:span text:style-name="T5">Clause 14.5 of Schedule 2; </text:span></text:p>
      <text:p text:style-name="P553"><text:span text:style-name="T5">(i) shall not use, nor allow Supplier Staff to use physical abuse or discipline, <text:s/>the threat of physical abuse, sexual or other harassment and verbal <text:s/></text:span></text:p>
      <text:p text:style-name="P547"><text:span text:style-name="T5">abuse or other forms of intimidation of Supplier Staff; </text:span></text:p>
      <text:p text:style-name="P554"><text:span text:style-name="T5">(j) shall not use or allow child or slave labour to be used by its <text:s/>Subcontractors; and</text:span></text:p>
      <text:p text:style-name="P479"><text:span text:style-name="T17">34 </text:span></text:p>
      <text:p text:style-name="P555"><text:soft-page-break/><text:span text:style-name="T5">(k) shall report the discovery or suspicion of any slavery or trafficking by it <text:s/>or its Subcontractors to CCS, the relevant Buyer and Modern Slavery <text:s/></text:span></text:p>
      <text:p text:style-name="P541"><text:span text:style-name="T5">Helpline. </text:span></text:p>
      <text:p text:style-name="P556"><text:span text:style-name="T13">Income Security <text:s/></text:span></text:p>
      <text:p text:style-name="P269"><text:span text:style-name="T5">14.6 The Supplier shall, in relation to Supplier Staff who are employees of the Supplier: </text:span></text:p>
      <text:p text:style-name="P557"><text:span text:style-name="T5">(a) ensure that that all wages and benefits paid for a standard working week meet, <text:s/>at a minimum, national legal standards in the country of employment; </text:span></text:p>
      <text:p text:style-name="P559"><text:span text:style-name="T5">(b) ensure that all Supplier Staff are provided with written and understandable <text:s/>Information about their employment conditions in respect of wages before they <text:s/>accept an appointment as a member of Supplier Staff; </text:span></text:p>
      <text:p text:style-name="P560"><text:span text:style-name="T5">(c) provide all workers with written and understandable Information about their <text:s/>employment conditions in respect of wages before they enter employment and <text:s/>about the particulars of their wages for the pay period concerned each time that <text:s/>they are paid; </text:span></text:p>
      <text:p text:style-name="P326"><text:span text:style-name="T5">(d) not make deductions from wages: </text:span></text:p>
      <text:p text:style-name="P561"><text:span text:style-name="T5">(i) as a disciplinary measure <text:s/></text:span></text:p>
      <text:p text:style-name="P562"><text:span text:style-name="T5">(ii) except where permitted by law; or </text:span></text:p>
      <text:p text:style-name="P561"><text:span text:style-name="T5">(iii) without expressed permission of the worker concerned; </text:span></text:p>
      <text:p text:style-name="P563"><text:span text:style-name="T5">(e) record all disciplinary measures taken against Supplier Staff who are <text:s/>employees of the Supplier; and </text:span></text:p>
      <text:p text:style-name="P564"><text:span text:style-name="T5">(f) ensure that Supplier Staff are engaged under a recognised employment <text:s/>relationship established through national law and practice. </text:span></text:p>
      <text:p text:style-name="P505"><text:span text:style-name="T13">Working Hours </text:span></text:p>
      <text:p text:style-name="P275"><text:span text:style-name="T5">14.7 The Supplier shall, in relation to Supplier Staff who are employees of the Supplier: </text:span></text:p>
      <text:p text:style-name="P567"><text:span text:style-name="T5">(a) ensure that the working hours of Supplier Staff comply with national laws, and <text:s/>any collective agreements; </text:span></text:p>
      <text:p text:style-name="P568"><text:span text:style-name="T5">(b) that the working hours of Supplier Staff, excluding overtime, shall be defined <text:s/>by contract, and shall not exceed 48 hours per week unless the individual has <text:s/>agreed in writing; </text:span></text:p>
      <text:p text:style-name="P569"><text:span text:style-name="T5">(c) ensure that use of overtime is used responsibly, taking into account: (i) the <text:s/>extent; (ii) frequency, and (iii) hours worked, by individuals and by Supplier Staff <text:s/>as a whole. </text:span></text:p>
      <text:p text:style-name="P480"><text:span text:style-name="T17">35 </text:span></text:p>
      <text:p text:style-name="P570"><text:span text:style-name="T5">14.8 The total hours worked by Supplier Staff who are employed by the Supplier in any 7 day <text:s/>period shall not exceed 60 hours, except where covered by Clause 14.9 of this Schedule <text:s/>2. </text:span></text:p>
      <text:p text:style-name="P571"><text:span text:style-name="T5">14.9 Working hours may exceed 60 hours in any 7 day period only in exceptional circumstances <text:s/>where all of the following are met: </text:span></text:p>
      <text:p text:style-name="P522"><text:span text:style-name="T5">(a) this is allowed by national law; </text:span></text:p>
      <text:p text:style-name="P572"><text:span text:style-name="T5">(b) this is allowed by a collective agreement freely negotiated with a workers’ <text:s/>organisation representing a significant portion of the workforce; </text:span></text:p>
      <text:p text:style-name="P523"><text:span text:style-name="T5">(c) appropriate safeguards are taken to protect the workers’ health and safety; and </text:span></text:p>
      <text:p text:style-name="P574"><text:soft-page-break/><text:span text:style-name="T5">(d) the Supplier can demonstrate that exceptional circumstances apply such as <text:s/>unexpected production peaks, accidents or emergencies. </text:span></text:p>
      <text:p text:style-name="P576"><text:span text:style-name="T5">14.10 All Supplier Staff who are employees of the Supplier shall be provided with at least 1 day <text:s/>off in every 7 day period or, where allowed by national law, 2 days off in every 14 day <text:s/>period. </text:span></text:p>
      <text:p text:style-name="P577"><text:span text:style-name="T13">Sustainability </text:span></text:p>
      <text:p text:style-name="P529"><text:span text:style-name="T5">14.11 The Supplier (including each Key Subcontractor and Subcontractor) shall meet the <text:s/>applicable Government Buying Standards that apply to the Deliverables which can be <text:s/>found online at: </text:span><text:span text:style-name="T20">https://www.gov.uk/government/collections/sustainable-procurement-the government-buying-standards-gbs</text:span><text:span text:style-name="T21"> </text:span></text:p>
      <text:p text:style-name="P234"><text:span text:style-name="T1">15 Statutory compliance </text:span></text:p>
      <text:p text:style-name="P580"><text:span text:style-name="T5">15.1 The Supplier shall comply with all applicable Law and Guidance relevant to its obligations <text:s/>under this Framework Contract and each Contract. <text:s/></text:span></text:p>
      <text:p text:style-name="P581"><text:span text:style-name="T5">15.2 Without limitation to Clause 15.1 of this Schedule 2, the Supplier shall be responsible for <text:s/>obtaining any statutory licences, authorisations, consents or permits required in <text:s/>connection with its performance of its obligations under this Framework Contract and <text:s/>each Contract. <text:s/></text:span></text:p>
      <text:p text:style-name="P582"><text:span text:style-name="T5">15.3 The Supplier must appoint a Compliance Officer who must be responsible for ensuring <text:s/>that the Supplier complies with Law, Clauses 14, 29, 30, 31, 32, 33 and 34 of this <text:s/>Schedule 2. </text:span></text:p>
      <text:p text:style-name="P261"><text:span text:style-name="T1">16 Independence of Buyers </text:span></text:p>
      <text:p text:style-name="P466"><text:span text:style-name="T5">16.1 The Supplier acknowledges that each Buyer is independently responsible for the conduct <text:s/>of its award of its Contract under this Framework Contract and that CCS is not responsible <text:s/>or accountable for and shall have no liability whatsoever in relation to:</text:span></text:p>
      <text:p text:style-name="P481"><text:span text:style-name="T17">36 </text:span></text:p>
      <text:p text:style-name="P583"><text:span text:style-name="T5">(a) the conduct of Buyers, other than CCS in relation to the operation of this <text:s/>Framework Contract; or <text:s/></text:span></text:p>
      <text:p text:style-name="P584"><text:span text:style-name="T5">(b) the performance or non-performance of any Buyer, other than CCS, under any <text:s/>Contract between the Supplier and such other Buyer entered into under this <text:s/>Framework Contract. </text:span></text:p>
      <text:p text:style-name="P272"><text:span text:style-name="T5">16.2 The Supplier acknowledges and agrees that: </text:span></text:p>
      <text:p text:style-name="P585"><text:span text:style-name="T5">(a) certain terms in this Framework Contract describe obligations that the Buyer <text:s/>assumes under a Contract in order to describe the full process of how the Tail <text:s/>Spend Solution will operate; <text:s/></text:span></text:p>
      <text:p text:style-name="P565"><text:span text:style-name="T5">(b) the Buyer is not a party to this Framework Contract so is not subject to any <text:s/>obligations under this Framework Contract; and </text:span></text:p>
      <text:p text:style-name="P558"><text:span text:style-name="T5">(c) any term of this Framework Contract which appears to impose an obligation on <text:s/>the Buyer only does so to the extent that such a term is effectively incorporated into a Contract whereupon it is a term of that Contract. <text:s/></text:span></text:p>
      <text:p text:style-name="P263"><text:span text:style-name="T1">17 How much you can be held responsible for </text:span></text:p>
      <text:p text:style-name="P586"><text:span text:style-name="T5">17.1 Each Party’s total aggregate liability in each Contract Year under the Framework Contract <text:s/>(whether in tort, contract or otherwise) is no more than £100,000. <text:s/></text:span></text:p>
      <text:p text:style-name="P587"><text:span text:style-name="T5">17.2 Each Party’s total aggregate liability in each Contract Year under each Contract (whether <text:s/>in tort, contract or otherwise) is no more than the greater of £5 million or 150% of the <text:s/>Estimated Yearly Charges, unless specified otherwise in the Order. </text:span></text:p>
      <text:p text:style-name="P588"><text:span text:style-name="T5">17.3 No Party is liable to the other for: (a) indirect losses, or (b) loss of profits, turnover, <text:s/>savings, business opportunities or damage to goodwill (in each case whether direct or <text:s/>indirect). <text:s/></text:span></text:p>
      <text:p text:style-name="P272"><text:span text:style-name="T5">17.4 In spite or Clause 17.1 and 17.2: </text:span></text:p>
      <text:p text:style-name="P325"><text:span text:style-name="T5">(a) neither Party limits or excludes any of the following: </text:span></text:p>
      <text:p text:style-name="P589"><text:span text:style-name="T5">(i) its liability for death or personal injury caused by its negligence, or that <text:s/>of its employees, agents or subcontractors; </text:span></text:p>
      <text:p text:style-name="P590"><text:soft-page-break/><text:span text:style-name="T5">(ii) its liability for bribery or fraud or fraudulent misrepresentation by it or its <text:s/>employees; </text:span></text:p>
      <text:p text:style-name="P591"><text:span text:style-name="T5">(iii) any liability that cannot be excluded or limited by Law; </text:span></text:p>
      <text:p text:style-name="P592"><text:span text:style-name="T5">(vi) breach of the terms implied by section 12 of the Sale of Goods Act 1979 <text:s/>(title and quiet possession); or</text:span></text:p>
      <text:p text:style-name="P482"><text:span text:style-name="T17">37 </text:span></text:p>
      <text:p text:style-name="P593"><text:span text:style-name="T5">(v) its obligation to pay the required Management Charge or Default <text:s/>Management Charge; </text:span></text:p>
      <text:p text:style-name="P594"><text:span text:style-name="T5">(b) the Supplier does not limit or exclude its liability for any indemnity given under <text:s/>Clauses 9.4, 10.5, 23.8 and Schedule 17 (Staff Transfer) of this Framework <text:s/>Contract and each Contract. <text:s/></text:span></text:p>
      <text:p text:style-name="P595"><text:span text:style-name="T5">(c) but subject to Clauses 17.3 and 17.4(a), the Supplier’s aggregate liability in each <text:s/>and any Contract Year under each Contract under Paragraph 19.5 of Schedule 3 <text:s/>(Information and Data Provisions) shall in no event exceed the Data Protection <text:s/>Liability Cap. </text:span></text:p>
      <text:p text:style-name="P596"><text:span text:style-name="T5">17.5 Each Party must use all reasonable endeavours to mitigate any Loss or damage which it <text:s/>suffers under or in connection with the Framework Contract and each Contract, including <text:s/>any indemnities. <text:s/></text:span></text:p>
      <text:p text:style-name="P597"><text:span text:style-name="T5">17.6 When calculating the Supplier’s liability under Clauses 17.1 and 17.2 the following will not <text:s/>be taken into consideration: (a) Deductions, and (b) any items specified in Clause 17.4(b) <text:s/>or (c). <text:s/></text:span></text:p>
      <text:p text:style-name="P261"><text:span text:style-name="T1">18 Insurance </text:span></text:p>
      <text:p text:style-name="P598"><text:span text:style-name="T13">The insurance the Supplier must have </text:span></text:p>
      <text:p text:style-name="P599"><text:span text:style-name="T5">18.1 The Supplier shall take out and maintain, or procure the taking out and maintenance of <text:s/>the insurances set out in Clause 13 of Schedule 1 of this Framework Contract and any <text:s/>Additional Insurances required under a Contract (as specified in the applicable Order) and <text:s/>any other insurances as may be required by Law (together the “</text:span><text:span text:style-name="T1">Insurances</text:span><text:span text:style-name="T5">”). The <text:s/>Supplier shall ensure that each of the Insurances is effective no later than: <text:s/></text:span></text:p>
      <text:p text:style-name="P600"><text:span text:style-name="T5">(a) the Start Date of the Framework Contract in respect of those Insurances set out in <text:s/>Clause 13 of Schedule 1 and those required in accordance with the Law; and </text:span></text:p>
      <text:p text:style-name="P601"><text:span text:style-name="T5">(b) the Start Date of the Contract or date of acceptance of the Order (as applicable), <text:s/>in respect of the Additional Insurances. </text:span></text:p>
      <text:p text:style-name="P276"><text:span text:style-name="T5">18.2 The Insurances shall be: <text:s/></text:span></text:p>
      <text:p text:style-name="P473"><text:span text:style-name="T5">(a) maintained in accordance with Good Industry Practice; <text:s/></text:span></text:p>
      <text:p text:style-name="P602"><text:span text:style-name="T5">(b) (so far as is reasonably practicable) on terms no less favourable than those <text:s/>generally available to a prudent contractor in respect of risks insured in the <text:s/>international insurance market from time to time; </text:span></text:p>
      <text:p text:style-name="P603"><text:span text:style-name="T5">(c) taken out and maintained with insurers of good financial standing and good <text:s/>repute in the international insurance market; and </text:span></text:p>
      <text:p text:style-name="P604"><text:span text:style-name="T5">(d) maintained for the Contract Period and for at least six (6) years after the End <text:s/>Date.</text:span></text:p>
      <text:p text:style-name="P483"><text:span text:style-name="T17">38 </text:span></text:p>
      <text:p text:style-name="P605"><text:span text:style-name="T5">18.3 The Supplier shall ensure that the public and products liability policy contains an <text:s/>indemnity to principals clause under which the Relevant Authority shall be indemnified in <text:s/>respect of claims made against the Relevant Authority in respect of death or bodily injury <text:s/>or third party property damage arising out of or in connection with the Deliverables (which <text:s/>for the avoidance of doubt includes the Framework Services) and for which the Supplier is <text:s/>legally liable. </text:span></text:p>
      <text:p text:style-name="P606"><text:span text:style-name="T13">How to manage the insurance </text:span></text:p>
      <text:p text:style-name="P607"><text:span text:style-name="T5">18.4 Without limiting the other provisions of this Framework Contract or any Contract, the <text:s/>Supplier shall: </text:span></text:p>
      <text:p text:style-name="P430"><text:span text:style-name="T5">(a) take or procure the taking of all reasonable risk management and risk control <text:s/>measures in relation to the Deliverables as it would be reasonable to expect of <text:s/>a prudent contractor acting in accordance with Good Industry Practice, <text:s/></text:span></text:p>
      <text:p text:style-name="P331"><text:soft-page-break/><text:span text:style-name="T5">including the investigation and reports of relevant claims to insurers; </text:span></text:p>
      <text:p text:style-name="P608"><text:span text:style-name="T5">(b) promptly notify the insurers in writing of any relevant material fact under any <text:s/>Insurances of which the Supplier is or becomes aware; and </text:span></text:p>
      <text:p text:style-name="P609"><text:span text:style-name="T5">(c) hold all policies in respect of the Insurances and cause any insurance broker <text:s/>effecting the Insurances to hold any insurance slips and other evidence of <text:s/>placing cover representing any of the Insurances to which it is a party. </text:span></text:p>
      <text:p text:style-name="P610"><text:span text:style-name="T13">What happens if the Supplier is not insured </text:span></text:p>
      <text:p text:style-name="P612"><text:span text:style-name="T5">18.5 The Supplier shall not take any action or fail to take any action or (insofar as is <text:s/>reasonably within its power) permit anything to occur in relation to it which would entitle <text:s/>any insurer to refuse to pay any claim under any of the Insurances. </text:span></text:p>
      <text:p text:style-name="P613"><text:span text:style-name="T5">18.6 Where the Supplier has failed to purchase or maintain any of the Insurances in full force <text:s/>and effect, the Relevant Authority may elect (but shall not be obliged) following written <text:s/>notice to the Supplier to purchase the relevant Insurances and recover the reasonable <text:s/>premium and other reasonable costs incurred in connection therewith as a debt due from <text:s/>the Supplier. </text:span></text:p>
      <text:p text:style-name="P614"><text:span text:style-name="T13">Evidence of insurance to be provided </text:span></text:p>
      <text:p text:style-name="P277"><text:span text:style-name="T5">18.7 The Supplier shall upon the: </text:span></text:p>
      <text:p text:style-name="P615"><text:span text:style-name="T5">(a) Framework Contract Start Date and within 15 Working Days after renewal of <text:s/>each of the Insurances, provide evidence, in a form satisfactory to the Relevant <text:s/>Authority, and </text:span></text:p>
      <text:p text:style-name="P616"><text:span text:style-name="T5">(b) Start Date of the Contract or date of acceptance of the Order (as applicable), <text:s/>provide evidence in respect of any Additional Insurances, in a form satisfactory <text:s/>to the Buyer,</text:span></text:p>
      <text:p text:style-name="P484"><text:span text:style-name="T17">39 </text:span></text:p>
      <text:p text:style-name="P617"><text:span text:style-name="T5">that the Insurances are in force and effect and meet in full the requirements of this Clause <text:s/>18 of Schedule 2. </text:span></text:p>
      <text:p text:style-name="P618"><text:span text:style-name="T13">Required amount of insurance </text:span></text:p>
      <text:p text:style-name="P619"><text:span text:style-name="T5">18.8 The Supplier shall ensure that any Insurances which are stated to have a minimum limit <text:s/>"in the aggregate" are maintained at all times for the minimum limit of indemnity specified <text:s/>in this Framework Contract or relevant Contract, as the context requires, and if any claims <text:s/>are made which do not relate to this Framework Contract or Contract, then the Supplier <text:s/>shall notify CCS and provide details of its proposed solution for maintaining the minimum <text:s/>limit of indemnity. </text:span></text:p>
      <text:p text:style-name="P620"><text:span text:style-name="T13">Cancelled Insurance </text:span></text:p>
      <text:p text:style-name="P622"><text:span text:style-name="T5">18.9 The Supplier shall notify the Relevant Authority in writing at least 5 Working Days prior to <text:s/>the cancellation, suspension, termination or non-renewal of any of the Insurances. </text:span></text:p>
      <text:p text:style-name="P623"><text:span text:style-name="T5">18.10The Supplier shall ensure that nothing is done which would entitle the relevant insurer to <text:s/>cancel, rescind or suspend any Insurance or cover, or to treat any insurance, cover or <text:s/>claim as voided in whole or part. The Supplier shall use all reasonable endeavours to <text:s/>notify the Relevant Authority (subject to third party confidentiality obligations) as soon as <text:s/>practicable when it becomes aware of any relevant fact, circumstance or matter which <text:s/>has caused, or is reasonably likely to provide grounds to, the relevant insurer to give <text:s/>notice to cancel, rescind, suspend or void any Insurance, or any cover or claim under any <text:s/>Insurance in whole or in part. </text:span></text:p>
      <text:p text:style-name="P624"><text:span text:style-name="T13">Insurance claims </text:span></text:p>
      <text:p text:style-name="P626"><text:span text:style-name="T5">18.11The Supplier shall promptly notify to insurers any matter arising from, or in relation to, the <text:s/>Deliverables, this Framework Contract and each Contract for which it may be entitled to <text:s/>claim under any of the Insurances. In the event that Relevant Authority receives a claim <text:s/>relating to or arising out of this Framework Contract, a Contract or the Deliverables, the <text:s/>Supplier shall co-operate with CCS and the relevant Buyer, and assist it in dealing with <text:s/>such claims including without limitation providing information and documentation in a <text:s/>timely manner. </text:span></text:p>
      <text:p text:style-name="P627"><text:span text:style-name="T5">18.12Except where the Relevant Authority is the claimant party, the Supplier shall give the <text:s/>Relevant Authority notice within 20 Working Days after any insurance claim in excess of <text:s/>10% of the sum required to be insured pursuant to this Clause 18 of Schedule 2 relating <text:s/>to or arising out of the provision of the Deliverables or this Framework Contract or a <text:s/>Contract on any of the Insurances or which, but for the application of the applicable policy <text:s/>excess, would be made on any of the Insurances and (if required by the Relevant <text:s/>Authority) full details of the incident giving rise to the claim. </text:span></text:p>
      <text:p text:style-name="P628"><text:span text:style-name="T5">18.13Where any Insurance requires payment of a premium, the Supplier shall be liable for and <text:s/>shall promptly pay such premium.</text:span></text:p>
      <text:p text:style-name="P370"><text:span text:style-name="T17">40 </text:span></text:p>
      <text:p text:style-name="P629"><text:span text:style-name="T5">18.14Where any Insurance is subject to an excess or deductible below which the indemnity <text:s/>from insurers is excluded, the Supplier shall be liable for such excess or deductible. The <text:s/>Supplier shall not be entitled to recover from the Relevant Authority any sum paid by way <text:s/>of excess or deductible under the Insurances whether under the terms of this Framework Contract, a Contract or otherwise. </text:span></text:p>
      <text:p text:style-name="P261"><text:span text:style-name="T1">19 Contract Period and Termination </text:span></text:p>
      <text:p text:style-name="P621"><text:soft-page-break/><text:span text:style-name="T13">Contract Period </text:span></text:p>
      <text:p text:style-name="P630"><text:span text:style-name="T5">19.1 This Framework Contract shall be for a Contract Period of 4 years and each Contract <text:s/>shall be for up to a maximum Contract Period of 4 years, unless terminated earlier in <text:s/>accordance with this Framework Contract or Contract, as applicable. This Framework <text:s/>Contract and each Contract will take effect on the applicable Start Date and end on the <text:s/>applicable End Date or earlier if required by Law. <text:s/></text:span></text:p>
      <text:p text:style-name="P631"><text:span text:style-name="T5">19.2 The Relevant Authority can extend the Framework Contract or Contract for the Optional <text:s/>Extension Period by giving the Supplier no less than 3 Months’ written notice before the <text:s/>Expiry Date of the Framework Contract or Contract. <text:s/></text:span></text:p>
      <text:p text:style-name="P614"><text:span text:style-name="T13">Ending the contract without reason </text:span></text:p>
      <text:p text:style-name="P269"><text:span text:style-name="T5">19.3 CCS and each Buyer may terminate without reason or liability as follows: </text:span></text:p>
      <text:p text:style-name="P573"><text:span text:style-name="T5">(a) CCS may terminate this Framework Contract at any time without reason or <text:s/>liability by giving the Supplier at least 30 days' written notice. <text:s/></text:span></text:p>
      <text:p text:style-name="P575"><text:span text:style-name="T5">(b) Each Buyer may terminate their Contract at any time without reason or liability <text:s/>by giving the Supplier not less than 90 days’ written notice. </text:span></text:p>
      <text:p text:style-name="P632"><text:span text:style-name="T13">When CCS or Buyer can end a contract </text:span></text:p>
      <text:p text:style-name="P633"><text:span text:style-name="T5">19.4 If any of the following events happen, the Relevant Authority has the right to immediately <text:s/>terminate this Framework Contract or the Contract by issuing a Termination Notice to the <text:s/>Supplier: </text:span></text:p>
      <text:p text:style-name="P634"><text:span text:style-name="T5">(a) there is a Supplier Insolvency Event; </text:span></text:p>
      <text:p text:style-name="P639"><text:span text:style-name="T5">(b) there is a Default that is not corrected in line with an accepted Rectification <text:s/>Plan; <text:s/></text:span></text:p>
      <text:p text:style-name="P640"><text:span text:style-name="T5">(c) the Supplier does not provide a Rectification Plan within 10 days of the <text:s/>request or the Relevant Authority rejects a Rectification; </text:span></text:p>
      <text:p text:style-name="P641"><text:span text:style-name="T5">(d) there is any irremediable material Default of the Framework Contract or <text:s/>Contract; </text:span></text:p>
      <text:p text:style-name="P642"><text:span text:style-name="T5">(e) there is a material Default of any obligation under this Framework Contract <text:s/>or any Contract which is capable of remedy, and that material Default is not </text:span></text:p>
      <text:p text:style-name="P371"><text:span text:style-name="T17">41 </text:span></text:p>
      <text:p text:style-name="P643"><text:span text:style-name="T5">remedied within 10 days of the Supplier receiving written notice from the <text:s/>Relevant Authority specifying the material Default and requiring it to be <text:s/></text:span></text:p>
      <text:p text:style-name="P644"><text:span text:style-name="T5">remedied; </text:span></text:p>
      <text:p text:style-name="P635"><text:span text:style-name="T5">(f) there is any material Default of any Joint Controller Agreement; </text:span></text:p>
      <text:p text:style-name="P645"><text:span text:style-name="T5">(g) there is a Default of Clauses 10.2, 29 and 34 of Schedule 2, Clauses 12 to <text:s/>19 (inclusive) of Schedule 3 or Clauses 20 to 25 (inclusive) of Schedule 3 <text:s/>(where applicable) relating to this Framework Contract or any Contract; </text:span></text:p>
      <text:p text:style-name="P646"><text:span text:style-name="T5">(h) there is a consistent repeated failure to meet the Performance Indicators in Clause 9 of Schedule 1; </text:span></text:p>
      <text:p text:style-name="P647"><text:span text:style-name="T5">(i) there is a Change of Control of the Supplier which is not pre-approved by <text:s/>the Relevant Authority in writing; </text:span></text:p>
      <text:p text:style-name="P648"><text:span text:style-name="T5">(j) there is a Variation to the Framework Contract or Contract which cannot be <text:s/>agreed using Clause 24 of Schedule 2 or resolved using Clause 26 of <text:s/></text:span></text:p>
      <text:p text:style-name="P211"><text:span text:style-name="T5">Schedule 2; </text:span></text:p>
      <text:p text:style-name="P649"><text:span text:style-name="T5">(k) if CCS or a Buyer discovers that the Supplier was in one of the situations in <text:s/>Regulations 57(1) or 57(2) of the Regulations at the time the Framework <text:s/>Contract or any Contract was awarded; </text:span></text:p>
      <text:p text:style-name="P650"><text:soft-page-break/><text:span text:style-name="T5">(l) there is a declaration of ineffectiveness in respect of any Variation; <text:s/>(m) any of the events in Regulation 73(1)(a) of the Regulations happen; or </text:span></text:p>
      <text:p text:style-name="P651"><text:span text:style-name="T5">(n) the Supplier, Subcontractor or its Affiliates embarrass or bring CCS or the <text:s/>Buyer into disrepute or diminish the public trust in them. <text:s/></text:span></text:p>
      <text:p text:style-name="P652"><text:span text:style-name="T5">19.5 CCS may terminate this Framework Contract if a Buyer terminates a Contract for any of <text:s/>the reasons listed in Clause 19.4 of Schedule 2 and a Buyer may terminate a Contract if <text:s/>the Framework Contract is terminated for any reason whatsoever. <text:s/></text:span></text:p>
      <text:p text:style-name="P625"><text:span text:style-name="T13">Rectification Plan </text:span></text:p>
      <text:p text:style-name="P653"><text:span text:style-name="T5">19.6 If there is a Default, the Relevant Authority can, without limiting its other rights, request <text:s/>that the Supplier provide a Rectification Plan. </text:span></text:p>
      <text:p text:style-name="P654"><text:span text:style-name="T5">19.7 When the Relevant Authority receives a requested Rectification Plan it can either: (a) reject the Rectification Plan or revised Rectification Plan, giving reasons; or </text:span></text:p>
      <text:p text:style-name="P655"><text:span text:style-name="T5">(b) accept the Rectification Plan or revised Rectification Plan (without limiting its <text:s/>rights) and the Supplier must immediately start work on the actions in the <text:s/>Rectification Plan at its own cost, unless agreed otherwise by the Parties.</text:span></text:p>
      <text:p text:style-name="P372"><text:span text:style-name="T17">42 </text:span></text:p>
      <text:p text:style-name="P656"><text:span text:style-name="T5">19.8 Where the Rectification Plan or revised Rectification Plan is rejected, the Relevant <text:s/>Authority: </text:span></text:p>
      <text:p text:style-name="P657"><text:span text:style-name="T5">(a) must give reasonable grounds for its decision; and </text:span></text:p>
      <text:p text:style-name="P658"><text:span text:style-name="T5">(b) may request that the Supplier provides a revised Rectification Plan within 5 <text:s/>Working Days. </text:span></text:p>
      <text:p text:style-name="P659"><text:span text:style-name="T5">19.9 If the Relevant Authority rejects any Rectification Plan, including any revised <text:s/>Rectification Plan, the Relevant Authority does not have to request a revised <text:s/>Rectification Plan before exercising its right to terminate its Framework Contract or any <text:s/>Contract under Clause 19.4(c). </text:span></text:p>
      <text:p text:style-name="P611"><text:span text:style-name="T13">When the Supplier can end the Contract </text:span></text:p>
      <text:p text:style-name="P660"><text:span text:style-name="T5">19.10 In the event of a Buyer consistently failing to pay for any Deliverables within such timing <text:s/>given, the Supplier acting reasonably may suspend such Buyer’s use of Tail Spend <text:s/>Solution until any outstanding undisputed payments that have been correctly invoiced are made and the Supplier has, at its option, received a satisfactory explanation for such <text:s/>late payment and reassurance as to the Buyer’s future purchasing strategy. </text:span></text:p>
      <text:p text:style-name="P39"><text:span text:style-name="T1">20 What happens if the contract ends </text:span></text:p>
      <text:p text:style-name="P661"><text:span text:style-name="T5">20.1 The Supplier shall comply with any provisions of Schedule 18 (Exit Plan) in relation to the <text:s/>termination or expiry of this Framework Contract and each Contract. </text:span></text:p>
      <text:p text:style-name="P662"><text:span text:style-name="T5">20.2 Prior to the End Date of this Framework Contract, upon CCS’ request, the Supplier shall <text:s/>provide to CCS and/or any potential Replacement Suppliers (subject to the potential <text:s/>Replacement Suppliers entering into reasonable written confidentiality undertakings) with <text:s/>such information (including access) as CCS shall reasonably require to facilitate the <text:s/>preparation by CCS of any invitation to tender and/or to facilitate any potential <text:s/>Replacement Suppliers undertaking due diligence. Such information shall be accurate <text:s/>and complete in all material respects and shall be sufficient to enable a third party to <text:s/>prepare an informed offer for replacement Deliverables and not be disadvantaged in any <text:s/>procurement process compared to the Supplier. </text:span></text:p>
      <text:p text:style-name="P663"><text:span text:style-name="T5">20.3 Where a Party terminates the Framework Contract or a Contract under Clause 19.1, 19.2, <text:s/>19.3 or 19.4 of Schedule 2 all of the following apply: </text:span></text:p>
      <text:p text:style-name="P664"><text:span text:style-name="T5">(a) the Supplier is responsible for CCS’ reasonable costs of procuring <text:s/>Replacement Deliverables for the rest of the Contract Period; </text:span></text:p>
      <text:p text:style-name="P665"><text:span text:style-name="T5">(b) CCS’ payment obligations under the terminated Framework Contract and/or <text:s/>the Buyer’s payment obligations under the Contract, stop immediately; </text:span></text:p>
      <text:p text:style-name="P474"><text:span text:style-name="T5">(c) accumulated rights of the Parties are not affected;</text:span></text:p>
      <text:p text:style-name="P373"><text:span text:style-name="T17">43 </text:span></text:p>
      <text:p text:style-name="P666"><text:span text:style-name="T5">(d) the Supplier must promptly repay to the Buyer all Charges the Buyer has paid <text:s/>in advance in respect of the Deliverables not provided by the Supplier by the <text:s/>End Date; </text:span></text:p>
      <text:p text:style-name="P667"><text:span text:style-name="T5">(e) the Supplier must promptly delete or return the Government Data except <text:s/>where required to retain copies by Law; </text:span></text:p>
      <text:p text:style-name="P668"><text:soft-page-break/><text:span text:style-name="T5">(f) the Supplier must promptly return any of CCS’ and Buyer property provided <text:s/>under the terminated Framework Contract or terminated Contract, as <text:s/></text:span></text:p>
      <text:p text:style-name="P547"><text:span text:style-name="T5">applicable; </text:span></text:p>
      <text:p text:style-name="P669"><text:span text:style-name="T5">(g) the Supplier must, at no cost to CCS or any Buyer, co-operate fully in the <text:s/>handover and re-procurement (including to a Replacement Supplier) and such <text:s/>cooperation shall include provision of the information referred to in Clause <text:s/>20.2 of this Schedule 2; and </text:span></text:p>
      <text:p text:style-name="P670"><text:span text:style-name="T5">(h) all Clauses and Schedules which are expressly (including Clauses 17, 26, 28, <text:s/>38.2 and 38.8-38.9 of this Schedule 2, all of Schedule 3 (Information and Data <text:s/>Provisions), all of Schedule 18 (Exit Plan)) or by implication intended to <text:s/></text:span></text:p>
      <text:p text:style-name="P671"><text:span text:style-name="T5">continue shall survive the End Date of the Framework Contract and each <text:s/>Contract. </text:span></text:p>
      <text:p text:style-name="P503"><text:span text:style-name="T13">When Sub-contracts can be ended <text:s/></text:span></text:p>
      <text:p text:style-name="P672"><text:span text:style-name="T5">20.4 At CCS’ request, the Supplier must terminate any Sub-contracts in any of the following events: <text:s/></text:span></text:p>
      <text:p text:style-name="P673"><text:span text:style-name="T5">(a) there is a Change of Control of a Subcontractor which is not pre-approved by <text:s/>CCS in writing; <text:s/></text:span></text:p>
      <text:p text:style-name="P674"><text:span text:style-name="T5">(b) the acts or omissions of the Subcontractor have caused or materially <text:s/>contributed to a right of termination under Clause 19.4 or 19.5 of Schedule 2; <text:s/>or </text:span></text:p>
      <text:p text:style-name="P675"><text:span text:style-name="T5">(c) a Subcontractor or its Affiliates embarrasses or brings into disrepute or <text:s/>diminishes the public trust in a Relevant Authority. </text:span></text:p>
      <text:p text:style-name="P578"><text:span text:style-name="T13">Partially ending and suspending the contract <text:s/></text:span></text:p>
      <text:p text:style-name="P676"><text:span text:style-name="T5">20.5 Where CCS has the right to terminate this Framework Contract it can suspend the <text:s/>Supplier's ability to accept Orders (for any period) and the Supplier cannot enter into any <text:s/>new Contracts during this period. If this happens, the Supplier must still meet its obligations <text:s/>under any existing Contracts that have already been signed. </text:span></text:p>
      <text:p text:style-name="P289"><text:span text:style-name="T5">20.6 Where: </text:span></text:p>
      <text:p text:style-name="P677"><text:span text:style-name="T5">(a) CCS has the right to terminate this Framework Contract it is entitled to terminate <text:s/>or suspend (for any period) all or any part of it.</text:span></text:p>
      <text:p text:style-name="P374"><text:span text:style-name="T17">44 </text:span></text:p>
      <text:p text:style-name="P679"><text:span text:style-name="T5">(b) the Buyer has a right to terminate a Contract it can terminate or suspend (for <text:s/>any period) all or part of it. If the Buyer suspends a Contract it can provide the <text:s/>Deliverables itself or buy them from a third party. <text:s/></text:span></text:p>
      <text:p text:style-name="P680"><text:span text:style-name="T5">20.7 The Relevant Authority can only partially terminate or suspend this Framework Contract <text:s/>or a Contract if the remaining parts of this Framework Contract or Contract can still be <text:s/>used to effectively deliver the intended purpose. </text:span></text:p>
      <text:p text:style-name="P681"><text:span text:style-name="T5">20.8 The Parties must agree any necessary Variations required by Clause 20.6 of Schedule 2 <text:s/>using the Variation Procedure, but the Supplier may not: </text:span></text:p>
      <text:p text:style-name="P321"><text:span text:style-name="T5">(a) reject the Variation; or </text:span></text:p>
      <text:p text:style-name="P682"><text:span text:style-name="T5">(b) increase the Supplier Fee, except where the right to partial termination is <text:s/>under Clause 19.3 of Schedule 2. </text:span></text:p>
      <text:p text:style-name="P290"><text:span text:style-name="T1">21 Complaints </text:span></text:p>
      <text:p text:style-name="P683"><text:span text:style-name="T5">21.1 The Supplier shall notify CCS of any formal written complaints made by Buyers relating <text:s/>to the Supplier’s noncompliance with any of its obligations under any Contract as part of <text:s/>the Management Information the Supplier must provide CCS in accordance with Schedule <text:s/>9. <text:s/></text:span></text:p>
      <text:p text:style-name="P684"><text:span text:style-name="T5">21.2 Without prejudice to any rights and remedies that CCS may have under the Framework <text:s/>Contract, the Supplier shall use its reasonable endeavours to resolve such complaint <text:s/>within 10 Working Days and in so doing, shall deal with the complaint fully, expeditiously <text:s/>and fairly. </text:span></text:p>
      <text:p text:style-name="P685"><text:span text:style-name="T5">21.3 Within 2 Working Days of a written request by CCS, the Supplier shall provide further <text:s/>reasonable details of any complaint to CCS, including details of the steps being taken to <text:s/>progress its resolution and, following its resolution, details of how and when the complaint <text:s/>was resolved. </text:span></text:p>
      <text:p text:style-name="P291"><text:soft-page-break/><text:span text:style-name="T1">22 Deliverables Information (E-Catalogue) </text:span></text:p>
      <text:p text:style-name="P686"><text:span text:style-name="T5">22.1 Where requested by CCS, the Supplier shall provide CCS with the Deliverables <text:s/>Information in such manner and upon such media as agreed between the Supplier and <text:s/>CCS from time to time for the sole use by CCS. </text:span></text:p>
      <text:p text:style-name="P375"><text:span text:style-name="T17">45 </text:span></text:p>
      <text:p text:style-name="P687"><text:span text:style-name="T5">22.2 The Supplier warrants that the Deliverables Information is complete, current and accurate <text:s/>as at the date upon which it is delivered to CCS and that the Deliverables Information <text:s/>shall not contain any data or statement which gives rise to any liability on the part of CCS <text:s/>following publication of the same in accordance with Clause 22 of this Schedule 2. </text:span></text:p>
      <text:p text:style-name="P688"><text:span text:style-name="T5">22.3 If the Deliverables Information ceases to be complete, current and accurate, the Supplier <text:s/>shall promptly notify CCS in writing of any modification or addition to or any inaccuracy or <text:s/>omission in the Deliverables Information. </text:span></text:p>
      <text:p text:style-name="P689"><text:span text:style-name="T5">22.4 The Supplier grants CCS a perpetual, non-exclusive, royalty-free licence to use and <text:s/>exploit the Deliverables Information and any Intellectual Property Rights in the <text:s/>Deliverables Information for the purpose of illustrating the range of goods and services <text:s/>available pursuant to CCS’ contracts from time to time. Subject to Clause 22.5 of this <text:s/>Schedule 2, no obligation to illustrate or advertise the Deliverables Information is imposed <text:s/>on CCS, as a consequence of the licence conferred by this Clause 22.4 of this Schedule <text:s/>2. </text:span></text:p>
      <text:p text:style-name="P690"><text:span text:style-name="T5">22.5 CCS may reproduce for its sole use the Deliverables Information provided by the Supplier <text:s/>in CCS' deliverables catalogue from time to time which may be made available in digital <text:s/>format and/or made available by CCS on other media from time to time. </text:span></text:p>
      <text:p text:style-name="P691"><text:span text:style-name="T5">22.6 Before any publication of the Deliverables Information (digitally or otherwise) is made by <text:s/>CCS, CCS will submit a copy of the relevant sections of CCS' deliverables catalogue to <text:s/>the Supplier for approval, such approval not to be unreasonably withheld or delayed. For <text:s/>the avoidance of doubt the Supplier shall have no right to compel CCS to exhibit the <text:s/>Deliverables Information in any deliverables catalogue as a result of the approval given <text:s/>by it pursuant to this Clause 22.6 of this Schedule 2 or otherwise under the terms of this <text:s/>Framework Contract. </text:span></text:p>
      <text:p text:style-name="P291"><text:span text:style-name="T1">23. Intellectual Property Rights </text:span></text:p>
      <text:p text:style-name="P692"><text:span text:style-name="T5">23.1 Each Party keeps ownership of its own Existing IPRs. The Supplier gives CCS a non exclusive, perpetual, royalty-free, irrevocable, transferable worldwide licence to use, <text:s/>change and sub-license the Supplier’s Existing IPRs to enable it to both: (a) receive and <text:s/>use the Deliverables, and (b) make use of the deliverables provided by a Replacement <text:s/>Supplier. <text:s/></text:span></text:p>
      <text:p text:style-name="P693"><text:span text:style-name="T5">23.2 Any New IPR created under the Deliverables (including the Framework Services) is owned <text:s/>by the Supplier, with the exception of any New IPR which is Government Data which shall <text:s/>be owned by CCS. The Supplier hereby assigns to CCS, by way of present and future </text:span></text:p>
      <text:p text:style-name="P376"><text:span text:style-name="T17">46 </text:span></text:p>
      <text:p text:style-name="P694"><text:span text:style-name="T5">assignment, any right, title and interest that the Supplier would otherwise hold in and to <text:s/>the Government Data. </text:span></text:p>
      <text:p text:style-name="P695"><text:span text:style-name="T5">23.3 Any New IPR created under a Contract is owned by the Buyer. The Supplier hereby <text:s/>assigns to the relevant Buyer, by way of present and future assignment, any right, title and <text:s/>interest that the Supplier would otherwise hold in and to such New IPR. </text:span></text:p>
      <text:p text:style-name="P697"><text:span text:style-name="T5">23.4 The Supplier hereby grants to CCS and each Buyer a non-exclusive, non-transferable, <text:s/>royalty-free, irrevocable right to access and use, and to permit Buyer’s Authorised Users <text:s/>to access and use the Tail Spend Solution and any associated technical or other <text:s/>Documentation and information supplied or made accessible to CCS and the Buyers in <text:s/>any media, during the relevant Contract Period, in accordance with this Framework <text:s/>Contract and each Contract. </text:span></text:p>
      <text:p text:style-name="P699"><text:span text:style-name="T5">23.5 CCS hereby grants the Supplier a licence to use any Existing IPRs and New IPRs solely <text:s/>for the purpose of fulfilling its obligations during the Contract Period. </text:span></text:p>
      <text:p text:style-name="P700"><text:span text:style-name="T5">23.6 Where a Party acquires ownership of IPRs incorrectly under this Framework Contract or a <text:s/>Contract, it must do everything reasonably necessary to complete a transfer assigning <text:s/>them in writing to the other Party on request and at its own cost. <text:s/></text:span></text:p>
      <text:p text:style-name="P702"><text:span text:style-name="T5">23.7 Neither Party has the right to use the other Party’s IPRs, including any use of the other <text:s/>Party’s names, logos or trademarks, except as provided in this Framework Contract, <text:s/>Contract or as otherwise agreed in writing. <text:s/></text:span></text:p>
      <text:p text:style-name="P703"><text:span text:style-name="T5">23.8 If there is an IPR Claim, the Supplier indemnifies CCS and each Buyer against all Losses <text:s/>incurred as a result. <text:s/></text:span></text:p>
      <text:p text:style-name="P705"><text:span text:style-name="T5">23.9 If an IPR Claim is made or anticipated the Supplier must at its own expense and, at CCS’ <text:s/>or the Buyer’s sole option (as applicable), either: <text:s/></text:span></text:p>
      <text:p text:style-name="P706"><text:span text:style-name="T5">(a) obtain for CCS and the Buyer the rights in Clauses 23.1 and 23.4 without <text:s/>infringing any third party IPR <text:s/></text:span></text:p>
      <text:p text:style-name="P707"><text:span text:style-name="T5">(b) replace or modify the relevant item with substitutes which do not infringe IPR <text:s/>without adversely affecting the functionality or receipt of the Deliverables. <text:s/></text:span></text:p>
      <text:p text:style-name="P708"><text:span text:style-name="T5">23.10 In spite of any other provisions of this Framework Contract and each Contract, for the <text:s/>avoidance of doubt, the award of a Contract by a Buyer and placement of an Order or any <text:s/>contract task under it does not constitute an authorisation by the Crown under Section 55 <text:s/>or 56 of the Patents Act 1977 or Section 12 of the Registered Designs Act 1949. The <text:s/>Supplier acknowledges that any authorisation by the Buyer under its statutory powers must <text:s/>be expressly provided in writing, with reference to the acts authorised and the specific IPR <text:s/>involved. <text:s/></text:span></text:p>
      <text:p text:style-name="P40"><text:span text:style-name="T1">24. Changing the contract </text:span></text:p>
      <text:p text:style-name="P292"><text:soft-page-break/><text:span text:style-name="T5">24.1 Either Party to:</text:span></text:p>
      <text:p text:style-name="P377"><text:span text:style-name="T17">47 </text:span></text:p>
      <text:p text:style-name="P678"><text:span text:style-name="T5">(a) a Contract can request a Variation to the Contact which is only effective if <text:s/>agreed in writing and signed by both Parties. <text:s/></text:span></text:p>
      <text:p text:style-name="P709"><text:span text:style-name="T5">(b) the Framework Contract can request a Variation to this Framework Contract <text:s/>which is only effective if agreed by both Parties in a Variation Form in writing <text:s/>and signed by both Parties. <text:s/></text:span></text:p>
      <text:p text:style-name="P710"><text:span text:style-name="T5">Neither CCS nor any Buyer is under any obligation to agree to a Variation proposed by <text:s/>the Supplier. </text:span></text:p>
      <text:p text:style-name="P711"><text:span text:style-name="T5">24.2 With regard to Clause 24.1(b) the Supplier must provide an Impact Assessment either: (a) with the Variation Form, where the Supplier requests the Variation; or (b) within the time limits included in a Variation Form requested by CCS. </text:span></text:p>
      <text:p text:style-name="P712"><text:span text:style-name="T5">24.3 If a Variation to this Framework Contract or a Contract cannot be agreed or resolved by <text:s/>the Parties, CCS or the Buyer can either: </text:span></text:p>
      <text:p text:style-name="P713"><text:span text:style-name="T5">(a) agree that the Framework Contract or Contract continues without the <text:s/>Variation; </text:span></text:p>
      <text:p text:style-name="P636"><text:span text:style-name="T5">(b) terminate the Framework Contract or Contract; or </text:span></text:p>
      <text:p text:style-name="P637"><text:span text:style-name="T5">(c) refer the Dispute to be resolved using Clause 26 (Dispute Resolution). </text:span></text:p>
      <text:p text:style-name="P714"><text:span text:style-name="T5">24.4 If there is a General Change in Law, the Supplier must bear the risk of the change and is <text:s/>not entitled to ask for an increase to the Supplier Fee or Charges. </text:span></text:p>
      <text:p text:style-name="P715"><text:span text:style-name="T5">24.5 If there is a Specific Change in Law or one is likely to happen during the Contract Period <text:s/>the Supplier must give CCS and each affected Buyer written notice of the likely effects of <text:s/>the changes as soon as reasonably practical. They must also say if they think any Variation <text:s/>is needed either to the Deliverables, Supplier Fee, Charges, the Framework Contract or <text:s/>any Contract and provide evidence: <text:s/></text:span></text:p>
      <text:p text:style-name="P717"><text:span text:style-name="T5">(a) that the Supplier has kept costs as low as possible, including Subcontractor <text:s/>costs; and </text:span></text:p>
      <text:p text:style-name="P522"><text:span text:style-name="T5">(b) how it has affected the Supplier’s costs. </text:span></text:p>
      <text:p text:style-name="P718"><text:span text:style-name="T5">24.6 Any change in the Supplier Fee, Charges or relief from the Supplier's obligations because <text:s/>of a Specific Change in Law must be implemented using Clauses 24.1 to 24.3 of this <text:s/>Schedule 2. </text:span></text:p>
      <text:p text:style-name="P719"><text:span text:style-name="T5">24.7 For Regulation 101(5) of the Regulations, if the Court declares any Variation ineffective, <text:s/>the Parties agree that their mutual rights and obligations will be regulated by the terms of <text:s/>the applicable Framework Contract or Contract as they existed immediately prior to that <text:s/>Variation and as if the Parties had never entered into the Variation.</text:span></text:p>
      <text:p text:style-name="P378"><text:span text:style-name="T17">48 </text:span></text:p>
      <text:p text:style-name="P284"><text:span text:style-name="T1">25. Continuous improvement </text:span></text:p>
      <text:p text:style-name="P716"><text:span text:style-name="T5">25.1 The Supplier shall, throughout the Contract Period, identify new or potential improvements <text:s/>to the provision of the Deliverables with a view to reducing Buyer costs (including Charges) <text:s/>and improving the quality and efficiency of the Deliverables and their Delivery to the Buyer <text:s/>and CCS. <text:s/></text:span></text:p>
      <text:p text:style-name="P720"><text:span text:style-name="T5">25.2 The Supplier must adopt a policy of continuous improvement in relation to the Deliverables <text:s/>taking into account feedback from Buyers which the Supplier must seek in accordance <text:s/>with Schedule 5 (Specification). <text:s/></text:span></text:p>
      <text:p text:style-name="P723"><text:span text:style-name="T5">25.3 In addition to Clause 25.1, the Supplier shall produce at the start of each Contract Year a <text:s/>plan for improving the provision of the Deliverables (without adversely affecting the <text:s/>performance of any Contract) during that Contract Year ("</text:span><text:span text:style-name="T1">Continuous Improvement <text:s/>Plan</text:span><text:span text:style-name="T5">") for CCS’ Approval. The Continuous Improvement Plan must include, as a <text:s/>minimum, proposals: </text:span></text:p>
      <text:p text:style-name="P535"><text:span text:style-name="T5">(a) identifying the emergence of relevant new and evolving technologies; </text:span></text:p>
      <text:p text:style-name="P724"><text:span text:style-name="T5">(b) changes in business processes of the Supplier or the Buyers and ways of <text:s/>working that would provide cost savings and/or enhanced benefits to Buyers <text:s/>(such as methods of interaction, supply chain efficiencies, reduction in energy <text:s/>consumption and methods of sale); </text:span></text:p>
      <text:p text:style-name="P725"><text:span text:style-name="T5">(c) new or potential improvements to the provision of the Deliverables including the <text:s/>quality, responsiveness, procedures, benchmarking methods, likely <text:s/>performance mechanisms and customer support services in relation to the <text:s/>Deliverables; and </text:span></text:p>
      <text:p text:style-name="P726"><text:soft-page-break/><text:span text:style-name="T5">(d) measuring and reducing the sustainability impacts of the Supplier's operations <text:s/>and supply-chains relating to the Deliverables, and identifying opportunities to <text:s/>assist Buyers in meeting their sustainability objectives. </text:span></text:p>
      <text:p text:style-name="P727"><text:span text:style-name="T5">25.4 The initial Continuous Improvement Plan for the first (1</text:span><text:span text:style-name="T18">st</text:span><text:span text:style-name="T5">) Contract Year shall be submitted <text:s/>by the Supplier to CCS for Approval within one hundred (100) Working Days of the first <text:s/>Order. <text:s/></text:span></text:p>
      <text:p text:style-name="P701"><text:span text:style-name="T5">25.5 CCS shall notify the Supplier of its Approval or rejection of the proposed Continuous <text:s/>Improvement Plan or any updates to it within 20 Working Days of receipt. If it is rejected <text:s/>then the Supplier shall, within 10 Working Days of receipt of notice of rejection, submit a <text:s/>revised Continuous Improvement Plan reflecting the changes required. Once Approved, <text:s/>it becomes the Continuous Improvement Plan for the purposes of this Framework <text:s/>Contract. </text:span></text:p>
      <text:p text:style-name="P728"><text:span text:style-name="T5">25.6 The Supplier must provide sufficient information with each suggested improvement to <text:s/>enable a decision on whether to implement it. The Supplier shall provide any further <text:s/>information as requested.</text:span></text:p>
      <text:p text:style-name="P379"><text:span text:style-name="T17">49 </text:span></text:p>
      <text:p text:style-name="P729"><text:span text:style-name="T5">25.7 If CCS wishes to incorporate any improvement into this Framework Contract, it must <text:s/>request a Variation in accordance with the Variation Procedure and the Supplier must <text:s/>implement such Variation at no additional cost to CCS or any Buyer. </text:span></text:p>
      <text:p text:style-name="P730"><text:span text:style-name="T5">25.8 Once the first Continuous Improvement Plan has been Approved in accordance with <text:s/>Clause 25.5: </text:span></text:p>
      <text:p text:style-name="P558"><text:span text:style-name="T5">(a) the Supplier shall use all reasonable endeavours to implement any agreed <text:s/>deliverables in accordance with the Continuous Improvement Plan; and </text:span></text:p>
      <text:p text:style-name="P731"><text:span text:style-name="T5">(b) the Parties agree to meet as soon as reasonably possible following the start of <text:s/>each quarter (or as otherwise agreed between the Parties) to review the <text:s/>Supplier's progress against the Continuous Improvement Plan. </text:span></text:p>
      <text:p text:style-name="P732"><text:span text:style-name="T5">25.9 The Supplier shall update the Continuous Improvement Plan as and when required but at <text:s/>least once every Contract Year (after the first (1st) Contract Year) in accordance with the <text:s/>procedure and timescales set out in Clause 25.3. <text:s/></text:span></text:p>
      <text:p text:style-name="P698"><text:span text:style-name="T5">25.10 All costs relating to the compilation or updating of the Continuous Improvement Plan and <text:s/>the costs arising from any improvement made pursuant to it and the costs of implementing <text:s/>any improvement, shall have no effect on the Supplier Fee</text:span><text:span text:style-name="T1">. </text:span></text:p>
      <text:p text:style-name="P733"><text:span text:style-name="T5">25.11 Should the Supplier's costs in providing the Deliverables be reduced as a result of any <text:s/>changes implemented, all of the cost savings shall be passed on to CCS by way of a <text:s/>consequential and immediate reduction in the Supplier Fee. <text:s/></text:span></text:p>
      <text:p text:style-name="P282"><text:span text:style-name="T1">26 Resolving Disputes </text:span></text:p>
      <text:p text:style-name="P734"><text:span text:style-name="T5">26.1 If there is a Dispute, the senior representatives of the Parties who have authority to settle <text:s/>the Dispute will, within 28 days of a written request from the other Party, meet in good <text:s/>faith to resolve the Dispute. </text:span></text:p>
      <text:p text:style-name="P735"><text:span text:style-name="T5">26.2 If the Dispute is not resolved at that meeting, the Parties can attempt to settle it by <text:s/>mediation using the Centre for Effective Dispute Resolution (CEDR) Model Mediation <text:s/>Procedure current at the time of the Dispute. If the Parties cannot agree on a mediator, <text:s/>the mediator will be nominated by CEDR. If either Party does not wish to use, or continue <text:s/>to use mediation, or mediation does not resolve the Dispute, the Dispute must be resolved <text:s/>using Clauses 26.3 to 26.5 of Schedule 2. </text:span></text:p>
      <text:p text:style-name="P736"><text:span text:style-name="T5">26.3 Unless the Relevant Authority refers the Dispute to arbitration using Clause 26.4 of <text:s/>Schedule 2, the Parties irrevocably agree that the courts of England and Wales have the <text:s/>exclusive jurisdiction to: <text:s/></text:span></text:p>
      <text:p text:style-name="P326"><text:span text:style-name="T5">(a) determine the Dispute; </text:span></text:p>
      <text:p text:style-name="P324"><text:span text:style-name="T5">(b) grant interim remedies; and/or </text:span></text:p>
      <text:p text:style-name="P325"><text:span text:style-name="T5">(c) grant any other provisional or protective relief.</text:span></text:p>
      <text:p text:style-name="P485"><text:span text:style-name="T17">50 </text:span></text:p>
      <text:p text:style-name="P721"><text:span text:style-name="T5">26.4 The Supplier agrees that the Relevant Authority has the exclusive right to refer any Dispute <text:s/>to be finally resolved by arbitration under the London Court of International Arbitration <text:s/>Rules current at the time of the Dispute. There will be only one arbitrator. The seat or legal <text:s/>place of the arbitration will be London and the proceedings will be in English. </text:span></text:p>
      <text:p text:style-name="P722"><text:span text:style-name="T5">26.5 The Relevant Authority has the right to refer a Dispute to arbitration even if the Supplier <text:s/>has started or has attempted to start court proceedings under Clause 26.3 of Schedule 2, <text:s/>unless the Relevant Authority has agreed to the court proceedings or participated in them. <text:s/>Even if court proceedings have started, the Parties must do everything necessary to <text:s/>ensure that the court proceedings are stayed in favour of any arbitration proceedings if <text:s/>they are started under Clause 26.4 of Schedule 2. </text:span></text:p>
      <text:p text:style-name="P696"><text:span text:style-name="T5">26.6 The Supplier cannot suspend the performance of this Framework Contract or any Contract <text:s/>during any Dispute. </text:span></text:p>
      <text:p text:style-name="P288"><text:span text:style-name="T1">27 Force majeure </text:span></text:p>
      <text:p text:style-name="P704"><text:soft-page-break/><text:span text:style-name="T5">27.1 Any Party affected by a Force Majeure Event is excused from performing its obligations <text:s/>under this Framework Contract or Contract while the inability to perform continues, if such <text:s/>Party both: </text:span></text:p>
      <text:p text:style-name="P638"><text:span text:style-name="T5">(a) provides a Force Majeure Notice to the other Party; and </text:span></text:p>
      <text:p text:style-name="P737"><text:span text:style-name="T5">(b) uses all reasonable measures practical to mitigate and reduce the impact of <text:s/>the Force Majeure Event. </text:span></text:p>
      <text:p text:style-name="P700"><text:span text:style-name="T5">27.2 Either Party can partially or fully terminate this Framework Contract or the affected <text:s/>Contract if the provision of the Deliverables is materially affected by a Force Majeure Event <text:s/>which lasts for 90 days continuously. <text:s/></text:span></text:p>
      <text:p text:style-name="P738"><text:span text:style-name="T5">27.3 Where a Party terminates the Framework Contract or affected Contract under Clause <text:s/>27.2 of Schedule 2 each Party must cover its own Losses. </text:span></text:p>
      <text:p text:style-name="P288"><text:span text:style-name="T1">28 Record keeping and reporting </text:span></text:p>
      <text:p text:style-name="P739"><text:span text:style-name="T5">28.1 The Supplier must attend Supplier Review Meetings with CCS and/or the Buyer and <text:s/>provide progress reports when specified in writing by CCS or as detailed by the Buyer in <text:s/>the Order. </text:span></text:p>
      <text:p text:style-name="P740"><text:span text:style-name="T5">28.2 The Supplier must keep and maintain full and accurate up-to-date records and accounts <text:s/>on everything to do with the Framework Contract and each Contract: </text:span></text:p>
      <text:p text:style-name="P321"><text:span text:style-name="T5">(a) during the relevant Contract Period; </text:span></text:p>
      <text:p text:style-name="P324"><text:span text:style-name="T5">(b) for 7 years after the relevant End Date; and </text:span></text:p>
      <text:p text:style-name="P325"><text:span text:style-name="T5">(c) in accordance with GDPR,</text:span></text:p>
      <text:p text:style-name="P486"><text:span text:style-name="T17">51 </text:span></text:p>
      <text:p text:style-name="P741"><text:span text:style-name="T5">including but not limited to the records and accounts stated in the definition of Audit in <text:s/>Schedule 4. <text:s/></text:span></text:p>
      <text:p text:style-name="P742"><text:span text:style-name="T5">28.3 The Relevant Authority or an Auditor can Audit the Supplier. Should the Supplier Sub contract any of its obligations under the Framework Contract or Contract (as applicable), <text:s/>CCS shall have the right to Audit and inspect such third party premises, facilities, records <text:s/>and accounts and the Supplier shall procure permission for CCS or its authorised <text:s/>representative, during working hours (8:00am to 5:00pm) having given at least 5 Working <text:s/>Days written notice, such access and explanations as required by the Auditor. </text:span></text:p>
      <text:p text:style-name="P289"><text:span text:style-name="T5">28.4 During an Audit, the Supplier must: </text:span></text:p>
      <text:p text:style-name="P743"><text:span text:style-name="T5">(a) allow the Relevant Authority or any Auditor access to their premises to verify all <text:s/>contract accounts and records of everything to do with the Framework Contract <text:s/>and/or the Contract and provide copies for an Audit; <text:s/></text:span></text:p>
      <text:p text:style-name="P744"><text:span text:style-name="T5">(b) provide information to the Relevant Authority or to the Auditor and reasonable co operation at their request, <text:s/></text:span></text:p>
      <text:p text:style-name="P745"><text:span text:style-name="T5">and in relation to any Sub-contract, the Supplier must procure Clause 28.4 (a) and (b) of <text:s/>Schedule 2. <text:s/></text:span></text:p>
      <text:p text:style-name="P746"><text:span text:style-name="T5">28.5 Where the Audit of the Supplier is carried out by an Auditor, the Auditor shall be entitled <text:s/>to share any information obtained during the Audit with the Relevant Authority. <text:s/></text:span></text:p>
      <text:p text:style-name="P747"><text:span text:style-name="T5">28.6 If the Supplier is not providing any of the Deliverables, or is unable to provide them, it <text:s/>must immediately: (a) tell the Relevant Authority and give reasons, (b) propose corrective <text:s/>action, and (c) provide a deadline for completing the corrective action. </text:span></text:p>
      <text:p text:style-name="P748"><text:span text:style-name="T5">28.7 The Supplier must provide CCS with a Self Audit Certificate supported by an audit report <text:s/>at the end of each Contract Year. The report must contain: (a) the methodology of the <text:s/>review, (b) the sampling techniques applied, (c) details of any issues, and (d) any <text:s/>remedial action taken. </text:span></text:p>
      <text:p text:style-name="P749"><text:span text:style-name="T5">28.8 The Self Audit Certificate must be completed and signed by an auditor or senior member <text:s/>of the Supplier’s management team that is qualified in either a relevant audit or financial <text:s/>discipline. <text:s/></text:span></text:p>
      <text:p text:style-name="P293"><text:span text:style-name="T1">29. Prevention of fraud, bribery and corruption <text:s/></text:span></text:p>
      <text:p text:style-name="P292"><text:span text:style-name="T5">29.1 The Supplier must not during the relevant Contract Period: <text:s/></text:span></text:p>
      <text:p text:style-name="P750"><text:soft-page-break/><text:span text:style-name="T5">(a) commit a Prohibited Act or any other criminal offence in Regulations 57(1) <text:s/>and 57(2) of the Regulations; or </text:span></text:p>
      <text:p text:style-name="P751"><text:span text:style-name="T5">(b) do or allow anything which would cause CCS or the Buyer, including any of its <text:s/>employees, consultants, contractors, subcontractors or agents to breach any <text:s/>of the Relevant Requirements or incur any liability under them.</text:span></text:p>
      <text:p text:style-name="P487"><text:span text:style-name="T17">52 </text:span></text:p>
      <text:p text:style-name="P287"><text:span text:style-name="T5">29.2 The Supplier must during the applicable Contract Period: </text:span></text:p>
      <text:p text:style-name="P752"><text:span text:style-name="T5">(a) create, maintain and enforce adequate policies and procedures to ensure it <text:s/>complies with the Relevant Requirements to prevent a Prohibited Act and <text:s/>require its Subcontractors to do the same; </text:span></text:p>
      <text:p text:style-name="P753"><text:span text:style-name="T5">(b) keep full records to show it has complied with its obligations under Clause 29 <text:s/>of Schedule 2 and give copies to CCS and/or the Buyer on request; and </text:span></text:p>
      <text:p text:style-name="P754"><text:span text:style-name="T5">(c) if required by the Relevant Authority, within 20 Working Days of the Start Date <text:s/>of the Framework Contract or relevant Contract, and then annually, certify in <text:s/>writing to CCS, that they have complied with Clause 29 of Schedule 2, <text:s/></text:span></text:p>
      <text:p text:style-name="P755"><text:span text:style-name="T5">including compliance of Supplier Staff, and provide reasonable supporting <text:s/>evidence of this on request, including its policies and procedures. </text:span></text:p>
      <text:p text:style-name="P756"><text:span text:style-name="T5">29.3 The Supplier must immediately notify CCS and the Buyer if it becomes aware of any <text:s/>breach of Clauses 29.1 or 29.2 of Schedule 2 or has any reason to think that it, or any of <text:s/>the Supplier Staff, has: </text:span></text:p>
      <text:p text:style-name="P326"><text:span text:style-name="T5">(a) been investigated or prosecuted for an alleged Prohibited Act; </text:span></text:p>
      <text:p text:style-name="P757"><text:span text:style-name="T5">(b) been debarred, suspended, proposed for suspension or debarment, or is <text:s/>otherwise ineligible to take part in procurement programmes or contracts <text:s/>because of a Prohibited Act by any government department or agency; <text:s/></text:span></text:p>
      <text:p text:style-name="P758"><text:span text:style-name="T5">(c) received a request or demand for any undue financial or other advantage of <text:s/>any kind related to either this Framework Contract or any Contract; or </text:span></text:p>
      <text:p text:style-name="P759"><text:span text:style-name="T5">(d) suspected that any person or Party directly or indirectly related to either this <text:s/>Framework Contract or any Contract has committed or attempted to commit a <text:s/>Prohibited Act. </text:span></text:p>
      <text:p text:style-name="P760"><text:span text:style-name="T5">29.4 If the Supplier notifies CCS or the Buyer as required by Clause 29.3 of Schedule 2, the <text:s/>Supplier must respond promptly to their further enquiries, co-operate with any investigation <text:s/>and allow the Audit of any books, records and relevant documentation. </text:span></text:p>
      <text:p text:style-name="P761"><text:span text:style-name="T5">29.5 In any notice the Supplier gives under Clause 29.4 of Schedule 2 it must specify the: (a) <text:s/>Prohibited Act; (b) identity of the Party who it thinks has committed the Prohibited Act; <text:s/>and (c) action it has decided to take. </text:span></text:p>
      <text:p text:style-name="P762"><text:span text:style-name="T5">29.6 If the Supplier or Supplier Staff fails to comply with Clause 29 of Schedule 2 or commits a <text:s/>Prohibited Act in relation to the Framework Contract or any Contract (or any other <text:s/>contract) with CCS or the Buyer, CCS or the Buyer may: </text:span></text:p>
      <text:p text:style-name="P763"><text:span text:style-name="T5">(a) terminate the Framework Contract or Contract (as applicable) and recover <text:s/>from the Supplier the amount of any Loss suffered by CCS or the Buyer <text:s/></text:span></text:p>
      <text:p text:style-name="P764"><text:span text:style-name="T5">resulting from the termination, including the cost reasonably incurred by CCS <text:s/>and the Buyer in making other arrangements for the supply of the </text:span></text:p>
      <text:p text:style-name="P479"><text:span text:style-name="T17">53 </text:span></text:p>
      <text:p text:style-name="P765"><text:span text:style-name="T5">Deliverables and any additional expenditure incurred by CCS and/or the <text:s/>Buyer throughout the remainder of the Framework Contract or Contract; or </text:span></text:p>
      <text:p text:style-name="P766"><text:span text:style-name="T5">(b) recover in full from the Supplier any Loss sustained by the Relevant Authority <text:s/>in consequence of any breach of this Clause 29 of Schedule 2. </text:span></text:p>
      <text:p text:style-name="P288"><text:span text:style-name="T1">30. Equality, diversity and human rights </text:span></text:p>
      <text:p text:style-name="P767"><text:span text:style-name="T5">30.1 The Supplier must follow all applicable equality Law when it performs its obligations under <text:s/>this Framework Contract and each Contract, including: </text:span></text:p>
      <text:p text:style-name="P768"><text:span text:style-name="T5">(a) protections against discrimination on the grounds of race, sex, gender <text:s/>reassignment, religion or belief, disability, sexual orientation, pregnancy, <text:s/>maternity, age or otherwise; and </text:span></text:p>
      <text:p text:style-name="P769"><text:soft-page-break/><text:span text:style-name="T5">(b) any other requirements and instructions which CCS reasonably imposes <text:s/>related to equality Law. </text:span></text:p>
      <text:p text:style-name="P770"><text:span text:style-name="T5">30.2 The Supplier must take all necessary steps and inform CCS of the steps taken, to prevent <text:s/>anything that is considered to be unlawful discrimination by any court or tribunal, or the <text:s/>Equality and Human Rights Commission (or any successor organisation) when working <text:s/>on this Framework Contract or any Contract. </text:span></text:p>
      <text:p text:style-name="P293"><text:span text:style-name="T1">31. Health and safety <text:s/></text:span></text:p>
      <text:p text:style-name="P772"><text:span text:style-name="T5">31.1 The Supplier must perform its obligations meeting the requirements of: (a) all applicable Law regarding health and safety; and </text:span></text:p>
      <text:p text:style-name="P773"><text:span text:style-name="T5">(b) CCS’ and each the Buyer’s current health and safety policy while at CCS or <text:s/>the Buyer’s Premises, as provided to the Supplier. </text:span></text:p>
      <text:p text:style-name="P774"><text:span text:style-name="T5">31.2 The Supplier, CCS and each Buyer must as soon as possible notify the other of any <text:s/>health and safety incidents or material hazards they are aware of at their Sites that relate <text:s/>to the performance of the Framework Contract or Contract, as applicable. </text:span></text:p>
      <text:p text:style-name="P288"><text:span text:style-name="T1">32. Environment </text:span></text:p>
      <text:p text:style-name="P775"><text:span text:style-name="T5">32.1 When working on Site the Supplier must perform its obligations under CCS’ or the Buyer’s <text:s/>current Environmental Policy, which CCS or the Buyer must provide (as applicable). </text:span></text:p>
      <text:p text:style-name="P776"><text:span text:style-name="T5">32.2 The Supplier must ensure that Supplier Staff are aware of such Environmental Policy. </text:span><text:span text:style-name="T1">33. Tax <text:s/></text:span></text:p>
      <text:p text:style-name="P777"><text:span text:style-name="T5">33.1 The Supplier must not breach any Tax or social security obligations and must enter into a <text:s/>binding agreement to pay any late contributions due, including where applicable, any <text:s/>interest or any fines. CCS and the Buyer cannot terminate this Framework Contract or a <text:s/>Contract where the Supplier has not paid a minor Tax or social security contribution.</text:span></text:p>
      <text:p text:style-name="P488"><text:span text:style-name="T17">54 </text:span></text:p>
      <text:p text:style-name="P771"><text:span text:style-name="T5">33.2 Where the Subcontractor Fee payable under a Contract is or is likely to exceed £5 million <text:s/>at any point during the relevant Contract Period, and an Occasion of Tax Non-Compliance <text:s/>occurs, the Supplier must notify CCS of it within 5 Working Days including: </text:span></text:p>
      <text:p text:style-name="P778"><text:span text:style-name="T5">(a) the steps that the Supplier is taking to address the Occasion of Tax Non Compliance and any mitigating factors that it considers relevant; and </text:span></text:p>
      <text:p text:style-name="P779"><text:span text:style-name="T5">(b) other information relating to the Occasion of Tax Non-Compliance that CCS or <text:s/>the Buyer may reasonably need. </text:span></text:p>
      <text:p text:style-name="P780"><text:span text:style-name="T5">33.3 Where the Supplier or any Supplier Staff are liable to be taxed or to pay National Insurance <text:s/>contributions in the UK relating to payment received under a Contract, the Supplier must: </text:span></text:p>
      <text:p text:style-name="P781"><text:span text:style-name="T5">(a) comply with the Income Tax (Earnings and Pensions) Act 2003 and all other <text:s/>statutes and regulations relating to income tax, the Social Security <text:s/>Contributions and Benefits Act 1992 (including IR35) and National Insurance <text:s/>contribution, and <text:s/></text:span></text:p>
      <text:p text:style-name="P782"><text:span text:style-name="T5">(b) indemnify the Buyer against any Income Tax, National Insurance and social <text:s/>security contributions and any other liability, deduction, contribution, <text:s/>assessment or claim arising from or made during or after the Contract Period <text:s/>in connection with the provision of the Deliverables by the Supplier or any of <text:s/>the Supplier Staff. <text:s/></text:span></text:p>
      <text:p text:style-name="P783"><text:span text:style-name="T5">33.4 If any of the Supplier Staff are Workers who receive payment relating to the Deliverables, <text:s/>then the Supplier must ensure that its contract with the Worker contains the following <text:s/>requirements: </text:span></text:p>
      <text:p text:style-name="P784"><text:span text:style-name="T5">(a) the Buyer may, at any time during the Contract Period of the Contract, request <text:s/>that the Worker provides information which demonstrates they comply with <text:s/>Clause 33.3 of Schedule 2, or why those requirements do not apply, the <text:s/>Buyer can specify the information the Worker must provide and the deadline <text:s/>for responding; </text:span></text:p>
      <text:p text:style-name="P785"><text:span text:style-name="T5">(b) the Worker’s contract may be terminated at the Buyer’s request if the Worker <text:s/>fails to provide the information requested by the Buyer within the time <text:s/></text:span></text:p>
      <text:p text:style-name="P786"><text:span text:style-name="T5">specified by the Buyer; </text:span></text:p>
      <text:p text:style-name="P787"><text:span text:style-name="T5">(c) the Worker’s contract may be terminated at the Buyer’s request if the Worker <text:s/>provides information which the Buyer considers is not good enough to <text:s/></text:span></text:p>
      <text:p text:style-name="P788"><text:span text:style-name="T5">demonstrate how it complies with Clause 33.3 of Schedule 2 or confirms that <text:s/>the Worker is not complying with those requirements; and </text:span></text:p>
      <text:p text:style-name="P789"><text:span text:style-name="T5">(d) the Buyer may supply any information they receive from the Worker to HMRC <text:s/>for revenue collection and management. </text:span></text:p>
      <text:p text:style-name="P290"><text:soft-page-break/><text:span text:style-name="T1">34. Conflict of Interest</text:span></text:p>
      <text:p text:style-name="P489"><text:span text:style-name="T17">55 </text:span></text:p>
      <text:p text:style-name="P790"><text:span text:style-name="T5">34.1 The Supplier must take action to ensure that neither the Supplier nor its Supplier Staff are <text:s/>placed in the position of an actual or potential Conflict of Interest. </text:span></text:p>
      <text:p text:style-name="P791"><text:span text:style-name="T5">34.2 The Supplier must promptly notify and provide details to CCS and the Buyer if a Conflict of <text:s/>Interest happens or is expected to happen. </text:span></text:p>
      <text:p text:style-name="P792"><text:span text:style-name="T5">34.3 CCS can terminate this Framework Contract and a Buyer can terminate its Contract <text:s/>immediately by giving notice in writing to the Supplier or take any steps it thinks are <text:s/>necessary where there is or may be an actual or potential Conflict of Interest. </text:span></text:p>
      <text:p text:style-name="P294"><text:span text:style-name="T1">35. Reporting a breach of the Framework Contract or Contract </text:span></text:p>
      <text:p text:style-name="P793"><text:span text:style-name="T5">35.1 As soon as it is aware of it, the Supplier and Supplier Staff must report to CCS and each <text:s/>affected Buyer any actual or suspected breach of: (a) Law, (b) Clause 14.1 of Schedule 2, <text:s/>or (c) Clauses 29 to 34 of Schedule 2. </text:span></text:p>
      <text:p text:style-name="P794"><text:span text:style-name="T5">35.2 The Supplier must not retaliate against any of its Supplier Staff who in good faith report a <text:s/>breach listed in Clause 35.1 of Schedule 2 to CCS, Buyer or a Prescribed Person. </text:span></text:p>
      <text:p text:style-name="P285"><text:span text:style-name="T1">36. Notices </text:span></text:p>
      <text:p text:style-name="P796"><text:span text:style-name="T5">36.1 All notices under this Framework Contract and each Contract must be in writing and are <text:s/>considered effective on the Working Day of delivery as long as they are delivered before <text:s/>5:00pm on a Working Day. Otherwise the notice is effective on the next Working Day. <text:s/>An email is effective at 9:00am on the first Working Day after sending unless an error <text:s/>message is received. </text:span></text:p>
      <text:p text:style-name="P797"><text:span text:style-name="T5">36.2 Notices to CCS must be sent to the address or email address of CCS’ Contract <text:s/>Manager in Clause 4(a) of Schedule 1. </text:span></text:p>
      <text:p text:style-name="P798"><text:span text:style-name="T5">36.3 Notices to each Buyer must be sent to the address or email address of the Buyer’s <text:s/>Contract Manager provided as part of the Buyer Registration Process for the Tail Spend <text:s/>Solution, unless the Order states otherwise. <text:s/></text:span></text:p>
      <text:p text:style-name="P799"><text:span text:style-name="T5">36.5 Notices to the Supplier must be sent to the address or email address of the Supplier’s <text:s/>Contract Manager in Clause 4(b) of Schedule 1. </text:span></text:p>
      <text:p text:style-name="P800"><text:span text:style-name="T5">36.4 This Clause does not apply to the service of legal proceedings or any documents in any <text:s/>legal action, arbitration or dispute resolution. <text:s/></text:span></text:p>
      <text:p text:style-name="P288"><text:span text:style-name="T1">37. Assignment, novation and subcontracting </text:span></text:p>
      <text:p text:style-name="P801"><text:span text:style-name="T5">37.1 The Supplier cannot assign, novate or transfer this Framework Contract or any Contract without Relevant Authority’s Approval. </text:span></text:p>
      <text:p text:style-name="P802"><text:span text:style-name="T5">37.2 The Relevant Authority can assign, novate or transfer this Framework Contract or Contract <text:s/>(as applicable) or any part of it to any Central Government Body, public or private sector <text:s/>body which performs the functions of the Relevant Authority.</text:span></text:p>
      <text:p text:style-name="P490"><text:span text:style-name="T17">56 </text:span></text:p>
      <text:p text:style-name="P803"><text:span text:style-name="T5">37.3 When CCS or the Buyer uses its rights under Clause 37.2 of Schedule 2 the Supplier must <text:s/>enter into a novation agreement in the form that CCS or the Buyer specifies. <text:s/></text:span></text:p>
      <text:p text:style-name="P804"><text:span text:style-name="T5">37.4 The Supplier can terminate this Framework Contract or any Contract if it is novated under <text:s/>Clause 37.2 of Schedule 2 to a private sector body that is experiencing an Insolvency <text:s/>Event. </text:span></text:p>
      <text:p text:style-name="P805"><text:span text:style-name="T5">37.5 The Supplier remains responsible for all acts and omissions of the Supplier Staff as if they <text:s/>were its own. </text:span></text:p>
      <text:p text:style-name="P806"><text:span text:style-name="T5">37.6 If CCS asks the Supplier for details about Subcontractors, the Supplier must provide <text:s/>details of Subcontractors at all levels of the supply chain including: (a) their name, (b) the <text:s/>scope of their appointment, and (c) the duration of their appointment. </text:span></text:p>
      <text:p text:style-name="P579"><text:span text:style-name="T13">Restrictions on certain Subcontractors </text:span></text:p>
      <text:p text:style-name="P807"><text:span text:style-name="T5">37.7 The Supplier is entitled to: </text:span></text:p>
      <text:p text:style-name="P566"><text:soft-page-break/><text:span text:style-name="T5">(a) enter into a Key Sub-contract under the Framework Contract to the Key <text:s/>Subcontractors set out in Clause 15 of Schedule 1; and <text:s/></text:span></text:p>
      <text:p text:style-name="P808"><text:span text:style-name="T5">(b) enter into a Sub-contract under a Contract to any Subcontractor who are listed <text:s/>in Schedule 16 (Registration and Management of Subcontractors). <text:s/></text:span></text:p>
      <text:p text:style-name="P809"><text:span text:style-name="T5">37.8 Where during the Contract Period the Supplier wishes to enter into a new Key Sub-contract <text:s/>or replace a Key Subcontractor, it must obtain the Approval of CCS and the Supplier shall, <text:s/>at the time of requesting such consent, provide CCS with the information detailed in Clause <text:s/>37.9 of Schedule 2. The decision of CCS to consent or not will not be unreasonably <text:s/>withheld or delayed. Where CCS Approves the appointment of a New Key Subcontractor <text:s/>then they will be added to Clause 15 of Schedule 1. CCS may reasonably withhold their <text:s/>consent to the appointment of a Key Subcontractor if it considers that: </text:span></text:p>
      <text:p text:style-name="P810"><text:span text:style-name="T5">(a) the appointment of a proposed Key Subcontractor may prejudice the provision <text:s/>of the Deliverables or may be contrary to its interests; </text:span></text:p>
      <text:p text:style-name="P811"><text:span text:style-name="T5">(b) the proposed Key Subcontractor is unreliable and/or has not provided reliable <text:s/>goods and/or reasonable services to its other customers; and/or </text:span></text:p>
      <text:p text:style-name="P327"><text:span text:style-name="T5">(c) the proposed Key Subcontractor employs unfit persons. </text:span></text:p>
      <text:p text:style-name="P812"><text:span text:style-name="T5">37.9 The Supplier shall provide CCS with the following information in respect of the proposed <text:s/>Key Subcontractor: </text:span></text:p>
      <text:p text:style-name="P813"><text:span text:style-name="T5">(a) the proposed Key Subcontractor’s name, registered office and company <text:s/>registration number; </text:span></text:p>
      <text:p text:style-name="P814"><text:span text:style-name="T5">(b) the scope/description of any Deliverables to be provided by the proposed Key <text:s/>Subcontractor; </text:span></text:p>
      <text:p text:style-name="P491"><text:span text:style-name="T17">57 </text:span></text:p>
      <text:p text:style-name="P815"><text:span text:style-name="T5">(c) where the proposed Key Subcontractor is an Affiliate of the Supplier, evidence <text:s/>that demonstrates to the reasonable satisfaction of CCS that the proposed Key <text:s/>Subcontract has been agreed on "arm’s length" terms; </text:span></text:p>
      <text:p text:style-name="P816"><text:span text:style-name="T5">(d) the Key Subcontract price expressed as a percentage of the total projected <text:s/>costs associated with the Tail Spend Solution during the Contract Period; and <text:s/></text:span></text:p>
      <text:p text:style-name="P817"><text:span text:style-name="T5">(e) (where applicable) Credit Rating Threshold (as defined in Schedule 10) of the <text:s/>Key Subcontractor. </text:span></text:p>
      <text:p text:style-name="P795"><text:span text:style-name="T5">37.10 If requested by CCS, within 10 Working Days of receipt of the information provided by the <text:s/>Supplier pursuant to Clause 37.9 of Schedule 2, the Supplier shall also provide: </text:span></text:p>
      <text:p text:style-name="P524"><text:span text:style-name="T5">(a) a copy of the proposed Key Sub-contract; and <text:s/></text:span></text:p>
      <text:p text:style-name="P525"><text:span text:style-name="T5">(b) any further information reasonably requested by CCS. </text:span></text:p>
      <text:p text:style-name="P818"><text:span text:style-name="T5">37.11 The Supplier shall ensure that each new or replacement Key Sub-contract, or in the case <text:s/>of any Subcontractor, a Sub-contract, shall include: <text:s/></text:span></text:p>
      <text:p text:style-name="P819"><text:span text:style-name="T5">(a) provisions which will enable the Supplier to discharge its obligations under this <text:s/>Framework Contract and any Contracts; </text:span></text:p>
      <text:p text:style-name="P820"><text:span text:style-name="T5">(b) a right under the Contracts (Rights of Third Parties) Act 1999 for CCS and any <text:s/>relevant Buyer to enforce any provisions under the Key Subcontract which <text:s/>confer a benefit upon CCS and that Buyer respectively; </text:span></text:p>
      <text:p text:style-name="P821"><text:span text:style-name="T5">(c) a provision enabling CCS and any relevant Buyer to enforce the Key Sub contract or Sub-contract, as if it were the Supplier; <text:s/></text:span></text:p>
      <text:p text:style-name="P822"><text:span text:style-name="T5">(d) a provision enabling the Supplier to assign, novate or otherwise transfer any of <text:s/>its rights and/or obligations under the Key Sub-contract or Subcontract to CCS <text:s/>or any Buyer; <text:s/></text:span></text:p>
      <text:p text:style-name="P823"><text:span text:style-name="T5">(e) obligations no less onerous on the Key Subcontractor or Subcontractor than <text:s/>those imposed on the Supplier under this Framework Contract in respect of: </text:span></text:p>
      <text:p text:style-name="P824"><text:span text:style-name="T5">(i) the data protection requirements set out in Clauses 12 to 19 (inclusive) <text:s/>of Schedule 3; </text:span></text:p>
      <text:p text:style-name="P825"><text:span text:style-name="T5">(ii) the FOIA and other access request requirements set out in Clauses 9 to <text:s/>11 (inclusive) of Schedule 3, unless the Buyer states (A) in the Contract, <text:s/>(B) within the Buyer Registration Process, and/or (C) notifies the <text:s/></text:span></text:p>
      <text:p text:style-name="P826"><text:soft-page-break/><text:span text:style-name="T5">Supplier in writing, that it is exempt from such compliance requirements; </text:span></text:p>
      <text:p text:style-name="P827"><text:span text:style-name="T5">(iii) the obligation not to embarrass CCS and any Buyer or otherwise bring <text:s/>CCS and any Buyer into disrepute; </text:span></text:p>
      <text:p text:style-name="P492"><text:span text:style-name="T17">58 </text:span></text:p>
      <text:p text:style-name="P828"><text:span text:style-name="T5">(iv) the keeping of records in respect of the Deliverables being provided <text:s/>under the Key Sub Contract or Sub-contract; and </text:span></text:p>
      <text:p text:style-name="P829"><text:span text:style-name="T5">(v) the conduct of Audits set out in Clause 28 of Schedule 2; </text:span></text:p>
      <text:p text:style-name="P830"><text:span text:style-name="T5">(f) provisions enabling the Supplier to terminate the Key Sub-Contract or Sub contract on notice on terms no more onerous on the Supplier than those <text:s/>imposed by CCS under Clauses 19.4 of Schedule 2; and <text:s/></text:span></text:p>
      <text:p text:style-name="P526"><text:span text:style-name="T5">(g) a provision restricting the ability of: </text:span></text:p>
      <text:p text:style-name="P831"><text:span text:style-name="T5">(i) the Key Subcontractor to sub-contract all or any part of the provision <text:s/>of the Deliverables provided to the Supplier under the Key Sub </text:span></text:p>
      <text:p text:style-name="P832"><text:span text:style-name="T5">Contract without first seeking the Approval of each of CCS; and </text:span></text:p>
      <text:p text:style-name="P833"><text:span text:style-name="T5">(ii) any Subcontractor to subcontract the provision any of the goods and/or <text:s/>services provided to the Supplier under the relevant Sub-Contract <text:s/></text:span></text:p>
      <text:p text:style-name="P834"><text:span text:style-name="T5">without the Buyer’s Approval; and </text:span></text:p>
      <text:p text:style-name="P835"><text:span text:style-name="T5">(h) provisions enabling the Supplier to terminate any Sub-contract with a <text:s/>Subcontractor where any of the grounds for exclusion of Subcontractor as set <text:s/>out in Schedule 16 (Registration and Management of Subcontractors) apply. </text:span></text:p>
      <text:p text:style-name="P836"><text:span text:style-name="T5">37.12 Without prejudice to the Supplier’s obligations concerning Sub-contracts with <text:s/>Subcontractors under Clause 37.11, the Supplier shall ensure that each such Sub contract complies with the requirements of Schedule 5 (Specification). </text:span></text:p>
      <text:p text:style-name="P837"><text:span text:style-name="T5">37.13 The Supplier shall be liable for the acts and omissions of Key Subcontractors as if they <text:s/>were its own. <text:s/></text:span></text:p>
      <text:p text:style-name="P290"><text:span text:style-name="T1">38. General </text:span></text:p>
      <text:p text:style-name="P838"><text:span text:style-name="T5">38.1 </text:span><text:span text:style-name="T9">No Partnership </text:span><text:span text:style-name="T5">- No Framework Contract or Contract creates a partnership, joint venture <text:s/>or employment relationship. The Supplier must represent themselves accordingly and <text:s/>ensure others do so. <text:s/></text:span></text:p>
      <text:p text:style-name="P839"><text:span text:style-name="T5">38.2 </text:span><text:span text:style-name="T9">Severance</text:span><text:span text:style-name="T5"> - If any part of this Framework Contract or a Contract is prohibited by Law or <text:s/>judged by a court to be unlawful, void or unenforceable, it must be read as if it was <text:s/>removed from that Framework Contract or Contract as much as required and rendered <text:s/>ineffective as far as possible without affecting the rest of the Framework Contract or a <text:s/>Contract, whether it is valid or enforceable. <text:s/></text:span></text:p>
      <text:p text:style-name="P840"><text:span text:style-name="T5">38.3 </text:span><text:span text:style-name="T9">Waiver </text:span><text:span text:style-name="T5">- A partial or full waiver or relaxation of the terms of the Framework Contract or <text:s/>Contract is only valid if it is stated to be a waiver in writing to the other Party and sets <text:s/>out the basis of the waiver. Any exercise of a partial or full waiver shall not constitute a <text:s/>waiver of any subsequent breach of the terms of the Framework Contract or Contract.</text:span></text:p>
      <text:p text:style-name="P493"><text:span text:style-name="T17">59 </text:span></text:p>
      <text:p text:style-name="P841"><text:span text:style-name="T5">38.4 </text:span><text:span text:style-name="T9">Costs </text:span><text:span text:style-name="T5">- Each Party shall bear its own expenses in relation to the preparation and <text:s/>execution of this Framework Contract and each Contract, including all costs, legal fees <text:s/>and other expenses so incurred. </text:span></text:p>
      <text:p text:style-name="P842"><text:span text:style-name="T5">38.5 </text:span><text:span text:style-name="T9">Rights and Remedies </text:span><text:span text:style-name="T5">- The rights and remedies provided in this Framework Contract <text:s/>and each Contract are independent, cumulative and not exclusive of any rights or <text:s/>remedies provided by general law, any rights or remedies provided elsewhere under this <text:s/>Framework Contract, Contract or by any other contract or document. In this Clause 38.5 <text:s/>of this Schedule 2, right includes any power, privilege, remedy, or proprietary or security <text:s/>interest. <text:s/></text:span></text:p>
      <text:p text:style-name="P843"><text:span text:style-name="T5">38.6 </text:span><text:span text:style-name="T9">Third Party Rights</text:span><text:span text:style-name="T5"> - Save under Clause 25 (Record keeping and reporting) and <text:s/>paragraph 1 of the Data Protection Appendix to Schedule 3 (Information and Data <text:s/>Provisions), a person who is not a party to this Framework Contract or a Contract shall <text:s/>have no right to enforce any terms of it which confers a benefit on such person. No <text:s/>such person shall be entitled to object to or be required to consent to any amendment to <text:s/>the provisions of this Framework Contract or the Contract. </text:span></text:p>
      <text:p text:style-name="P844"><text:span text:style-name="T5">38.7 </text:span><text:span text:style-name="T9">Entire Agreement </text:span><text:span text:style-name="T5">- The provisions incorporated into this Framework Contract and each <text:s/>Contract are the entire agreement between the relevant Parties. The Framework Contract <text:s/>and each Contract replaces all previous statements, agreements and any course of <text:s/>dealings made between the relevant Parties, whether written or oral, in relation to its <text:s/>subject matter. Nothing in this Framework Contract or a Contract seeks to exclude either <text:s/>Party's liability for fraud. Any tender conditions and/or disclaimers set out in CCS’ <text:s/>procurement documentation leading to the award of the Framework Contract shall form <text:s/>part of this Framework Contract and shall bind the Parties to each Contract. </text:span></text:p>
      <text:p text:style-name="P845"><text:span text:style-name="T5">38.8 Each Party acknowledges and agrees that it has not relied on any representation, <text:s/>warranty or undertaking (whether written or oral) in relation to the subject matter of this <text:s/>Framework Contract and each Contract, and therefore irrevocably and unconditionally <text:s/>waives any rights it may have to claim damages against the other Party for any <text:s/>misrepresentation or undertaking (whether made carelessly or not) or for breach of any <text:s/>warranty unless the representation, undertaking or warranty relied upon is set out in this <text:s/>Framework Contract or the Contract (as the context requires) or unless such <text:s/>representation, undertaking or warranty was made fraudulently. <text:s/></text:span></text:p>
      <text:p text:style-name="P846"><text:soft-page-break/><text:span text:style-name="T5">38.9 </text:span><text:span text:style-name="T9">Law</text:span><text:span text:style-name="T5"> - This Framework Contract, each Contract and any Disputes arising out of, or in <text:s/>connection with it, are governed by English law.</text:span></text:p>
      <text:p text:style-name="P847"><text:span text:style-name="T17">60 </text:span></text:p>
      <text:p text:style-name="P72"><text:span text:style-name="T1">Schedule 3 </text:span></text:p>
      <text:p text:style-name="P857"><text:span text:style-name="T1">Information and Data Provisions <text:s/></text:span></text:p>
      <text:p text:style-name="P858"><text:span text:style-name="T13">Confidentiality </text:span></text:p>
      <text:p text:style-name="P861"><text:span text:style-name="T5">1. Each Party must: </text:span></text:p>
      <text:p text:style-name="P863"><text:span text:style-name="T5">1.1. keep all Confidential Information it receives confidential and secure; </text:span></text:p>
      <text:p text:style-name="P867"><text:span text:style-name="T5">1.2. except as expressly set out in Clauses 2 to 4 of this Schedule 3 or elsewhere in the <text:s/>Framework Contract or the Contract, not disclose, use or exploit the Disclosing Party’s <text:s/>Confidential Information without the Disclosing Party's prior written consent; and <text:s/></text:span></text:p>
      <text:p text:style-name="P868"><text:span text:style-name="T5">1.3. immediately notify the Disclosing Party if it suspects unauthorised access, copying, use <text:s/>or disclosure of the Confidential Information. </text:span></text:p>
      <text:p text:style-name="P869"><text:span text:style-name="T5">2. In spite of Clause 1 of Schedule 3, a Party may disclose Confidential Information which it <text:s/>receives from the Disclosing Party in any of the following instances: </text:span></text:p>
      <text:p text:style-name="P870"><text:span text:style-name="T5">2.1. where disclosure is required by applicable Law or by a court with the relevant jurisdiction <text:s/>if, to the extent not prohibited by Law, the Recipient Party notifies the Disclosing Party of <text:s/>the full circumstances, the affected Confidential Information and extent of the disclosure; </text:span></text:p>
      <text:p text:style-name="P872"><text:span text:style-name="T5">2.2. if the Recipient Party already had the information without obligation of confidentiality <text:s/>before it was disclosed by the Disclosing Party; </text:span></text:p>
      <text:p text:style-name="P873"><text:span text:style-name="T5">2.3. if the information was given to it by a third party without obligation of confidentiality; 2.4. if the information was in the public domain at the time of the disclosure; </text:span></text:p>
      <text:p text:style-name="P874"><text:span text:style-name="T5">2.5. if the information was independently developed without access to the Disclosing Party’s <text:s/>Confidential Information; </text:span></text:p>
      <text:p text:style-name="P86"><text:span text:style-name="T5">2.6. on a confidential basis, its auditors; </text:span></text:p>
      <text:p text:style-name="P87"><text:span text:style-name="T5">2.7. on a confidential basis, to its professional advisers on a need-to-know basis; or </text:span></text:p>
      <text:p text:style-name="P875"><text:span text:style-name="T5">2.8. to the Serious Fraud Office where the Recipient Party has reasonable grounds to believe <text:s/>that the Disclosing Party is involved in activity that may be a criminal offence under the <text:s/>Bribery Act 2010. </text:span></text:p>
      <text:p text:style-name="P876"><text:span text:style-name="T5">3. In spite of Clause 1, the Supplier may disclose Confidential Information on a confidential basis <text:s/>to Supplier Staff on a need-to-know basis to allow the Supplier to meet its obligations under <text:s/>this Framework Contract and/or each Contract. The Supplier Staff must enter into a direct <text:s/>confidentiality agreement with Relevant Authority at its request. </text:span></text:p>
      <text:p text:style-name="P877"><text:span text:style-name="T5">4. In spite of Clause 1, CCS or the Buyer may disclose Confidential Information in any of the <text:s/>following cases: </text:span></text:p>
      <text:p text:style-name="P871"><text:span text:style-name="T5">4.1. on a confidential basis to the employees, agents, consultants and contractors of CCS or <text:s/>the Buyer; </text:span></text:p>
      <text:p text:style-name="P878"><text:span text:style-name="T5">4.2. on a confidential basis to any other Central Government Body, any successor body to a <text:s/>Central Government Body or any company that CCS or the Buyer transfers or proposes <text:s/>to transfer all or any part of its business to;</text:span></text:p>
      <text:p text:style-name="P848"><text:span text:style-name="T17">61 </text:span></text:p>
      <text:p text:style-name="P879"><text:span text:style-name="T5">4.3. if CCS or the Buyer (acting reasonably) considers disclosure necessary or appropriate to <text:s/>carry out its public functions; </text:span></text:p>
      <text:p text:style-name="P86"><text:span text:style-name="T5">4.4. where requested by Parliament; </text:span></text:p>
      <text:p text:style-name="P87"><text:soft-page-break/><text:span text:style-name="T5">4.5. under Clause 7.8 of Schedule 2; or Clauses 10 to 12 (inclusive) of Schedule 3. </text:span></text:p>
      <text:p text:style-name="P880"><text:span text:style-name="T5">5. For the purposes of Clauses 2 to 4 of Schedule 3 references to disclosure on a confidential <text:s/>basis means disclosure under a confidentiality agreement or arrangement including terms as <text:s/>strict as those required in Clauses 1 to 7 of Schedule 3. </text:span></text:p>
      <text:p text:style-name="P881"><text:span text:style-name="T5">Transparency Information is not Confidential Information. </text:span></text:p>
      <text:p text:style-name="P883"><text:span text:style-name="T5">6. The Supplier must not make any press announcement or publicise the Framework Contract <text:s/>or any Contract or any part of them in any way, without the prior written consent of the Relevant <text:s/>Authority and must take all reasonable steps to ensure that Supplier Staff do not either. <text:s/></text:span></text:p>
      <text:p text:style-name="P859"><text:span text:style-name="T13">Commercially Sensitive Information </text:span></text:p>
      <text:p text:style-name="P884"><text:span text:style-name="T5">7. Clause 16 of Schedule 1 identifies the Supplier's Confidential Information that is Commercially <text:s/>Sensitive Information, the disclosure of which would be the subject of an exemption under the <text:s/>FOIA and the EIRs. <text:s/></text:span></text:p>
      <text:p text:style-name="P885"><text:span text:style-name="T5">8. Where possible, the Parties have sought to identify in the table set out in Clause 16 of <text:s/>Schedule 1 when this Commercially Confidential Information will cease to cause the Supplier <text:s/>significant disadvantage or material financial loss if disclosed. </text:span></text:p>
      <text:p text:style-name="P886"><text:span text:style-name="T13">Disclosing Information </text:span></text:p>
      <text:p text:style-name="P888"><text:span text:style-name="T13">The following provisions will only apply if the applicable Buyer is </text:span><text:span text:style-name="T14">not </text:span><text:span text:style-name="T13">exempt from making such <text:s/>disclosures: </text:span></text:p>
      <text:p text:style-name="P889"><text:span text:style-name="T5">9. The Supplier must tell the Relevant Authority within 48 hours if it receives a Request For <text:s/>Information. </text:span></text:p>
      <text:p text:style-name="P890"><text:span text:style-name="T5">10. Within 5 Working Days of the Buyer’s request the Supplier must give CCS and each Buyer full <text:s/>co-operation and information needed so CCS and/or each Buyer can: </text:span></text:p>
      <text:p text:style-name="P864"><text:span text:style-name="T5">10.1. publish the Transparency Information; </text:span></text:p>
      <text:p text:style-name="P891"><text:span text:style-name="T5">10.2. comply with any Freedom of Information Act (FOIA) request; and/or 10.3. comply with any Environmental Information Regulations (EIR) request. </text:span></text:p>
      <text:p text:style-name="P892"><text:span text:style-name="T5">11. The Relevant Authority may talk to the Supplier to help it decide whether to publish information <text:s/>under Clause 10 of this Schedule 3. However, the extent, content and format of the disclosure <text:s/>is CCS’ decision, which does not need to be reasonable. </text:span></text:p>
      <text:p text:style-name="P887"><text:span text:style-name="T13">Data Protection </text:span></text:p>
      <text:p text:style-name="P893"><text:span text:style-name="T5">12. The Supplier must process Personal Data and ensure that Supplier Staff process Personal <text:s/>Data only in accordance with the Data Protection Legislation and the Appendix and Annex 1 <text:s/>to Schedule 3. <text:s/></text:span></text:p>
      <text:p text:style-name="P895"><text:span text:style-name="T5">13. The Supplier must not remove any ownership or security notices in or relating to the <text:s/>Government Data.</text:span></text:p>
      <text:p text:style-name="P849"><text:span text:style-name="T17">62 </text:span></text:p>
      <text:p text:style-name="P896"><text:span text:style-name="T5">14. The Supplier must make accessible back-ups of all Government Data, stored in an agreed off site location and send CCS copies every 6 Months. <text:s/></text:span></text:p>
      <text:p text:style-name="P897"><text:span text:style-name="T5">15. The Supplier must ensure that any Supplier system holding any Government Data, including <text:s/>back-up data, is a secure system and that it complies with the Security Policy. </text:span></text:p>
      <text:p text:style-name="P898"><text:span text:style-name="T5">16. If at any time the Supplier suspects or has reason to believe that the Government Data <text:s/>provided under this Framework Contract is corrupted, lost or sufficiently degraded, then the <text:s/>Supplier must notify the Relevant Authority and immediately suggest remedial action. </text:span></text:p>
      <text:p text:style-name="P899"><text:span text:style-name="T5">17. If the Government Data is corrupted, lost or sufficiently degraded so as to be unusable the <text:s/>Relevant Authority may either or both: </text:span></text:p>
      <text:p text:style-name="P900"><text:span text:style-name="T5">17.1. tell the Supplier to restore or get restored Government Data as soon as practical <text:s/>but no later than 5 Working Days from the date that the Relevant Authority receives <text:s/>notice, or the Supplier finds out about the issue, whichever is earlier; and/or </text:span></text:p>
      <text:p text:style-name="P865"><text:span text:style-name="T5">17.2. restore the Government Data itself or using a third party. </text:span></text:p>
      <text:p text:style-name="P901"><text:soft-page-break/><text:span text:style-name="T5">18. The Supplier must pay each Party’s reasonable costs of complying with Clause 17 of Schedule <text:s/>3 unless CCS or the Buyer is at fault. <text:s/></text:span></text:p>
      <text:p text:style-name="P862"><text:span text:style-name="T5">19. The Supplier: </text:span></text:p>
      <text:p text:style-name="P902"><text:span text:style-name="T5">19.1. must provide CCS with all Government Data in an agreed open format within 10 <text:s/>Working Days of a written request; </text:span></text:p>
      <text:p text:style-name="P903"><text:span text:style-name="T5">19.2. must have documented processes to guarantee prompt availability of Government <text:s/>Data if the Supplier stops trading; </text:span></text:p>
      <text:p text:style-name="P904"><text:span text:style-name="T5">19.3. must securely destroy all Storage Media that has held Government Data at the end <text:s/>of life of that media using Good Industry Practice; </text:span></text:p>
      <text:p text:style-name="P905"><text:span text:style-name="T5">19.4. securely erase all Government Data and any copies it holds when asked to do so <text:s/>by CCS unless required by Law to retain it; and </text:span></text:p>
      <text:p text:style-name="P900"><text:span text:style-name="T5">19.5. indemnifies CCS and each Buyer against any and all Losses incurred if the Supplier <text:s/>breaches Clauses 12 to 19 (inclusive) of Schedule 3 and any Data Protection <text:s/>Legislation. </text:span></text:p>
      <text:p text:style-name="P860"><text:span text:style-name="T13">Cyber Essentials Certification </text:span></text:p>
      <text:p text:style-name="P906"><text:span text:style-name="T5">20. The Supplier shall provide a Cyber Essentials Plus Certificate to CCS at the Start Date of this <text:s/>Framework Contract. Where the Supplier fails to comply with this Clause 20 of Schedule 3 it <text:s/>shall be prohibited from commencing the provision of Deliverables under any Contract until <text:s/>such time as the Supplier has evidenced to CCS its compliance with this Clause 20 of <text:s/>Schedule 3. </text:span></text:p>
      <text:p text:style-name="P907"><text:span text:style-name="T5">21. Where the Supplier continues to process data during the Contract Period the Supplier shall <text:s/>deliver to CCS evidence of renewal of the Cyber Essentials Plus Certificate on each <text:s/>anniversary of the first applicable certificate obtained by the Supplier under Clause 20 of <text:s/>Schedule 3. </text:span></text:p>
      <text:p text:style-name="P908"><text:span text:style-name="T5">22. Where the Supplier is due to process data after the Start Date of the first Contract but before <text:s/>the End Date of the last Contract, the Supplier shall deliver to CCS evidence of: (a) a valid </text:span></text:p>
      <text:p text:style-name="P850"><text:span text:style-name="T17">63 </text:span></text:p>
      <text:p text:style-name="P909"><text:span text:style-name="T5">and current Cyber Essentials Plus Certificate before the Supplier processes any such Cyber <text:s/>Essentials Scheme Data, and (b) renewal of the valid Cyber Essentials Plus Certificate on <text:s/>each anniversary of the first Cyber Essentials Scheme certificate obtained by the Supplier <text:s/>under Clause 20 of Schedule 3. <text:s/></text:span></text:p>
      <text:p text:style-name="P910"><text:span text:style-name="T5">23. In the event that the Supplier fails to comply with Clauses 21 and 22 of Schedule 3, CCS <text:s/>reserves the right to terminate this Framework Contract for material Default. </text:span></text:p>
      <text:p text:style-name="P911"><text:span text:style-name="T5">24. The Supplier shall ensure that all Key Sub-contracts with Key Subcontractors and all Sub Contracts with Subcontractors who process Cyber Essentials Data contain provisions no less <text:s/>onerous on the Key Subcontractors or Subcontractors than those imposed on the Supplier <text:s/>under this Framework Contract in respect of the Cyber Essentials Scheme under Clause 20 <text:s/>of Schedule 3. <text:s/></text:span></text:p>
      <text:p text:style-name="P912"><text:span text:style-name="T5">25. Clauses 20 to 25 (inclusive) of Schedule 3 shall survive termination or expiry of this Framework <text:s/>Contract and each and any Contract.</text:span></text:p>
      <text:p text:style-name="P851"><text:span text:style-name="T17">64 </text:span></text:p>
      <text:p text:style-name="P913"><text:span text:style-name="T1">Data Protection Appendix </text:span></text:p>
      <text:p text:style-name="P914"><text:span text:style-name="T5">1. Under this Framework Contract, CCS is the Controller and the Supplier is the Processor for <text:s/>the purposes of the Data Protection Legislation. Under a Contract, the Buyer is the Controller <text:s/>and the Supplier is the Processor. The use of the term “</text:span><text:span text:style-name="T1">Controller</text:span><text:span text:style-name="T5">” shall refer, as relevant, <text:s/>to CCS in respect of this Framework Contract and to the relevant Buyer or Buyers in respect <text:s/>of any Contract. Only the Controller can decide what processing of Personal Data the <text:s/>Processor can do under this Framework Contract or a Contract. Notwithstanding Clause 38.6 <text:s/>of Schedule 2, this Data Protection Appendix to Schedule 3 is intended to confer benefits on <text:s/>CCS and Buyers and is intended to be enforceable by Buyers by virtue of the Contracts (Rights <text:s/>of Third Parties) Act 1999. <text:s/></text:span></text:p>
      <text:p text:style-name="P915"><text:span text:style-name="T5">2. The Supplier must process Personal Data and ensure that Supplier Staff process Personal <text:s/>Data only in accordance with this Framework Contract and each Contract as specified in this <text:s/>Data Protection Appendix. </text:span></text:p>
      <text:p text:style-name="P916"><text:span text:style-name="T5">3. The scope of Personal Data to be processed will be that which is necessary to enable the <text:s/>Supplier to set up, operate and provide Deliverables from the Tail Spend Solution . </text:span></text:p>
      <text:p text:style-name="P917"><text:span text:style-name="T5">4. The Supplier shall process Personal Data under this Framework Contract and each Contract <text:s/>solely for the purposes of the design, creation, development, operation and maintaining the <text:s/>Tail Spend Solution including registering Contracting Authorities using the Buyer <text:s/>Registration Process on the Tail Spend Solution, fulfilling Orders (including managing <text:s/>Deliveries) submitted by Buyers, taking payment, providing Management Information to both <text:s/>CCS and Buyers via the Tail Spend Solution and providing reports to CCS in respect of Buyers’ <text:s/>access and use of the Tail Spend Solution. </text:span></text:p>
      <text:p text:style-name="P918"><text:span text:style-name="T5">5. The nature of the processing to be carried out by the Supplier in the provision of the <text:s/>Deliverables consists of the receipt, registration and use of details of Buyer personnel in order <text:s/>to register them as an Authorised User, as well as processing of any additional details provided <text:s/>within any Order placed by a Buyer’s Authorised User, or contained within feedback, <text:s/>complaints and any other enquiries. </text:span></text:p>
      <text:p text:style-name="P919"><text:span text:style-name="T5">6. Destruction / Returning Personal Data: </text:span></text:p>
      <text:p text:style-name="P920"><text:soft-page-break/><text:span text:style-name="T5">6.1 Buyer Personal Data shall be returned to each Buyer or destroyed to the fullest extent <text:s/>possible upon the end of a 6 Month period following the Supplier’s fulfilment of each <text:s/>Contract unless the Buyer has indicated otherwise in which case the retention period shall <text:s/>be as indicated by the Buyer and noted in the Contract. <text:s/></text:span></text:p>
      <text:p text:style-name="P921"><text:span text:style-name="T5">6.2 CCS Personal Data shall be returned to CCS or destroyed to the fullest extent possible <text:s/>upon the end of a 6 Month period following the Supplier’s fulfilment of the Framework <text:s/>Contract unless indicated otherwise in which case the retention period shall be as <text:s/>indicated by CCS and noted in the Framework Contract. <text:s/></text:span></text:p>
      <text:p text:style-name="P922"><text:span text:style-name="T5">7. The categories of Data Subjects whose Personal Data will be processed are employees of <text:s/>CCS and each Buyer. <text:s/></text:span></text:p>
      <text:p text:style-name="P923"><text:span text:style-name="T5">8. The Supplier shall comply with any further written instructions provided by the Controller. Any <text:s/>such further instructions shall be incorporated into this Annex. </text:span></text:p>
      <text:p text:style-name="P924"><text:span text:style-name="T5">9. The Supplier must give all reasonable assistance to the Controller in the preparation of any <text:s/>Data Protection Impact Assessment before starting any processing, including: </text:span></text:p>
      <text:p text:style-name="P60"><text:span text:style-name="T5">9.1. a systematic description of the expected processing and its purpose;</text:span></text:p>
      <text:p text:style-name="P852"><text:span text:style-name="T17">65 </text:span></text:p>
      <text:p text:style-name="P59"><text:span text:style-name="T5">9.2. the necessity and proportionality of the processing operations; </text:span></text:p>
      <text:p text:style-name="P61"><text:span text:style-name="T5">9.3. the risks to the rights and freedoms of Data Subjects; </text:span></text:p>
      <text:p text:style-name="P925"><text:span text:style-name="T5">9.4. the intended measures to address the risks, including safeguards, security measures <text:s/>and mechanisms to protect Personal Data. </text:span></text:p>
      <text:p text:style-name="P926"><text:span text:style-name="T5">10. The Supplier must notify the Controller immediately if it thinks the Controller’s instructions <text:s/>breach or potentially may breach the Data Protection Legislation. </text:span></text:p>
      <text:p text:style-name="P927"><text:span text:style-name="T5">11. The Supplier must put in place Protective Measures appropriate to the processing to take <text:s/>place under this Framework Contract and any Contract to protect against a Data Loss Event. </text:span></text:p>
      <text:p text:style-name="P928"><text:span text:style-name="T5">12. If lawful to notify the Controller, the Supplier must notify it if the Supplier is required to process <text:s/>Personal Data by Law promptly and before processing it. </text:span></text:p>
      <text:p text:style-name="P929"><text:span text:style-name="T5">13. The Supplier must take all reasonable steps to ensure the reliability and integrity of any <text:s/>Supplier Staff who have access to the Personal Data and ensure that they: </text:span></text:p>
      <text:p text:style-name="P865"><text:span text:style-name="T5">13.1. are aware of and comply with the Supplier's duties under this Schedule 3; </text:span></text:p>
      <text:p text:style-name="P930"><text:span text:style-name="T5">13.2. are subject to appropriate confidentiality undertakings with the Supplier or any <text:s/>Subprocessor; </text:span></text:p>
      <text:p text:style-name="P931"><text:span text:style-name="T5">13.3. are informed of the confidential nature of the Personal Data and do not provide any of <text:s/>the Personal Data to any third party unless directed in writing to do so by the Controller <text:s/>or as otherwise allowed by this Framework Contract or any Contract; and </text:span></text:p>
      <text:p text:style-name="P932"><text:span text:style-name="T5">13.4. have undergone adequate training in the use, care, protection and handling of <text:s/>Personal Data. </text:span></text:p>
      <text:p text:style-name="P894"><text:span text:style-name="T5">14. The Supplier must not transfer Personal Data outside of the EU unless all of the following are <text:s/>true: </text:span></text:p>
      <text:p text:style-name="P933"><text:span text:style-name="T5">14.1. the Controller has otherwise Approved it in this Framework Contract or under <text:s/>a Contract; </text:span></text:p>
      <text:p text:style-name="P934"><text:span text:style-name="T5">14.2. the Supplier has otherwise obtained prior written consent of the Controller; </text:span></text:p>
      <text:p text:style-name="P938"><text:span text:style-name="T5">14.3. CCS has decided that there are appropriate safeguards (in accordance with <text:s/>Article 46 of the GDPR); </text:span></text:p>
      <text:p text:style-name="P939"><text:span text:style-name="T5">14.4. the Data Subject has enforceable rights and effective legal remedies when <text:s/>transferred; </text:span></text:p>
      <text:p text:style-name="P941"><text:span text:style-name="T5">14.5. the Supplier meets its obligations under the Data Protection Legislation by <text:s/>providing an adequate level of protection to any Personal Data that is <text:s/>transferred; </text:span></text:p>
      <text:p text:style-name="P942"><text:soft-page-break/><text:span text:style-name="T5">14.6. where the Supplier is not bound by Data Protection Legislation it must use its <text:s/>best endeavours to help the Controller meet its own obligations under Data <text:s/>Protection Legislation; and </text:span></text:p>
      <text:p text:style-name="P943"><text:span text:style-name="T5">14.7. the Supplier complies with the Controller's reasonable prior instructions about <text:s/>the processing of the Personal Data.</text:span></text:p>
      <text:p text:style-name="P853"><text:span text:style-name="T17">66 </text:span></text:p>
      <text:p text:style-name="P866"><text:span text:style-name="T5">15. The Supplier must notify the Controller immediately if it: </text:span></text:p>
      <text:p text:style-name="P944"><text:span text:style-name="T5">15.1. receives a Data Subject Access Request (or purported Data Subject Access <text:s/>Request); </text:span></text:p>
      <text:p text:style-name="P935"><text:span text:style-name="T5">15.2. receives a request to rectify, block or erase any Personal Data; </text:span></text:p>
      <text:p text:style-name="P945"><text:span text:style-name="T5">15.3. receives any other request, complaint or communication relating to either <text:s/>Party's obligations under the Data Protection Legislation; </text:span></text:p>
      <text:p text:style-name="P946"><text:span text:style-name="T5">15.4. receives any communication from the Information Commissioner or any other <text:s/>regulatory authority in connection with Personal Data processed under this <text:s/>Framework Contract or a Contract; </text:span></text:p>
      <text:p text:style-name="P947"><text:span text:style-name="T5">15.5. receives a request from any third party for disclosure of Personal Data where <text:s/>compliance with the request is required or claims to be required by Law; </text:span></text:p>
      <text:p text:style-name="P936"><text:span text:style-name="T5">15.6. becomes aware of a Data Loss Event. </text:span></text:p>
      <text:p text:style-name="P948"><text:span text:style-name="T5">16. Any requirement to notify under Clause 15 of this Schedule 3 includes the provision of <text:s/>further information to the Controller in stages as details become available. </text:span></text:p>
      <text:p text:style-name="P949"><text:span text:style-name="T5">17. The Supplier must promptly provide the Controller with full assistance in relation to the <text:s/>Controller’s obligations under Data Protection Legislation and any complaint, <text:s/>communication or request made under Clause 15 of this Schedule 3. This includes giving <text:s/>the Controller: </text:span></text:p>
      <text:p text:style-name="P937"><text:span text:style-name="T5">17.1. full details and copies of the complaint, communication or request; </text:span></text:p>
      <text:p text:style-name="P940"><text:span text:style-name="T5">17.2. reasonably requested assistance so that it can comply with a Data Subject <text:s/>Access Request within the relevant timescales in the Data Protection <text:s/>Legislation; </text:span></text:p>
      <text:p text:style-name="P950"><text:span text:style-name="T5">17.3. any Personal Data it holds in relation to a Data Subject on request; 17.4. assistance that it requests following any Data Loss Event; </text:span></text:p>
      <text:p text:style-name="P951"><text:span text:style-name="T5">17.5. assistance that it requests relating to a consultation with, or request from, the <text:s/>Information Commissioner's Office. </text:span></text:p>
      <text:p text:style-name="P952"><text:span text:style-name="T5">18. The Supplier must maintain full, accurate records and information to show it complies with <text:s/>this Data Protection Appendix. This requirement does not apply where the Supplier <text:s/>employs fewer than 250 staff, unless either CCS determines that the processing: </text:span></text:p>
      <text:p text:style-name="P934"><text:span text:style-name="T5">18.1. is not occasional; </text:span></text:p>
      <text:p text:style-name="P953"><text:span text:style-name="T5">18.2. includes special categories of data as referred to in Article 9(1) of the GDPR or <text:s/>Personal Data relating to criminal convictions and offences referred to in Article <text:s/>10 of the GDPR; </text:span></text:p>
      <text:p text:style-name="P937"><text:span text:style-name="T5">18.3. is likely to result in a risk to the rights and freedoms of Data Subjects. </text:span></text:p>
      <text:p text:style-name="P954"><text:span text:style-name="T5">19. The Supplier must appoint a Data Protection Officer responsible for observing its <text:s/>obligations in this Schedule and give the Controller their contact details. <text:s/></text:span></text:p>
      <text:p text:style-name="P88"><text:span text:style-name="T5">20. Before allowing any Subprocessor to Process any Personal Data, the Supplier must:</text:span></text:p>
      <text:p text:style-name="P854"><text:span text:style-name="T17">67 </text:span></text:p>
      <text:p text:style-name="P955"><text:span text:style-name="T5">20.1. notify the Controller in writing of the intended Subprocessor and processing; <text:s/></text:span></text:p>
      <text:p text:style-name="P956"><text:soft-page-break/><text:span text:style-name="T5">20.2. enter into a written contract with the Subprocessor so that the Personal Data <text:s/>Processor requirements apply to the Subprocessor, i.e. in the case of Key Subcontracts the Key Subcontractors and Sub-contracts the Subcontractors, <text:s/>ensuring that the Key Subcontractors and </text:span></text:p>
      <text:p text:style-name="P957"><text:span text:style-name="T5">20.3. Subcontractors are subject to provisions equivalent to the provisions of this <text:s/>Data Protection Appendix; </text:span></text:p>
      <text:p text:style-name="P958"><text:span text:style-name="T5">20.4. provide the Controller with any information about the Subprocessor that the <text:s/>Controller reasonably requires. </text:span></text:p>
      <text:p text:style-name="P86"><text:span text:style-name="T5">21. The Supplier remains fully liable for all acts or omissions of any Subprocessor. </text:span></text:p>
      <text:p text:style-name="P959"><text:span text:style-name="T5">22. At any time CCS can, with 30 Working Days’ notice to the Supplier, change this Data <text:s/>Protection Appendix to: </text:span></text:p>
      <text:p text:style-name="P960"><text:span text:style-name="T5">22.1. replace it with any applicable standard clauses (between the controller and <text:s/>processor) or similar terms forming part of an applicable certification scheme <text:s/>under GDPR Article 42; </text:span></text:p>
      <text:p text:style-name="P961"><text:span text:style-name="T5">22.2. ensure it complies with guidance issued by the Information Commissioner's <text:s/>Office. </text:span></text:p>
      <text:p text:style-name="P962"><text:span text:style-name="T5">23. The Parties agree to take account of any non-mandatory guidance issued by the <text:s/>Information Commissioner's Office.</text:span></text:p>
      <text:p text:style-name="P855"><text:span text:style-name="T17">68 </text:span></text:p>
      <text:p text:style-name="P72"><text:span text:style-name="T1">Schedule 4 </text:span></text:p>
      <text:p text:style-name="P963"><text:span text:style-name="T1">Definitions and Interpretations </text:span></text:p>
      <text:p text:style-name="P74"><text:span text:style-name="T1">1 </text:span><text:span text:style-name="T8">Definitions</text:span><text:span text:style-name="T1"> </text:span></text:p>
      <text:p text:style-name="P964"><text:span text:style-name="T5">In this Framework Contract and each Contract entered into pursuant to it the <text:s/></text:span></text:p>
      <text:p text:style-name="P882"><text:span text:style-name="T5">following words shall have the following meanings, unless the context requires <text:s/></text:span></text:p>
      <text:p text:style-name="P965"><text:span text:style-name="T5">otherwise:</text:span></text:p>
      <table:table table:name="Table14" table:style-name="Table14">
        <table:table-column table:style-name="Table14.A"/>
        <table:table-column table:style-name="Table14.B"/>
        <table:table-row table:style-name="Table14.1">
          <table:table-cell table:style-name="Table14.A1" office:value-type="string">
            <text:p text:style-name="P53"><text:span text:style-name="T1">“Achieve” </text:span></text:p>
          </table:table-cell>
          <table:table-cell table:style-name="Table14.A1" office:value-type="string">
            <text:p text:style-name="P966"><text:span text:style-name="T5">in respect of a Test, to successfully pass such Test without any Test <text:s/>Issues and in respect of a Milestone, the issue of a Satisfaction <text:s/>Certificate in respect of that Milestone and "</text:span><text:span text:style-name="T1">Achieved</text:span><text:span text:style-name="T5">", "</text:span><text:span text:style-name="T1">Achieving</text:span><text:span text:style-name="T5">" <text:s/>and "</text:span><text:span text:style-name="T1">Achievement</text:span><text:span text:style-name="T5">" shall be construed accordingly;</text:span></text:p>
          </table:table-cell>
        </table:table-row>
        <table:table-row table:style-name="Table14.2">
          <table:table-cell table:style-name="Table14.A1" office:value-type="string">
            <text:p text:style-name="P53"><text:span text:style-name="T1">“Additional Insurances” </text:span></text:p>
          </table:table-cell>
          <table:table-cell table:style-name="Table14.A1" office:value-type="string">
            <text:p text:style-name="P967"><text:span text:style-name="T5">insurance requirements relating to a Contract specified in the Order <text:s/>additional to those outlined in Clause 13 of Schedule 1 and in <text:s/>accordance with Clause 18 of Schedule 2;</text:span></text:p>
          </table:table-cell>
        </table:table-row>
        <table:table-row table:style-name="Table14.3">
          <table:table-cell table:style-name="Table14.A1" office:value-type="string">
            <text:p text:style-name="P53"><text:span text:style-name="T1">“Admin Fee” </text:span></text:p>
          </table:table-cell>
          <table:table-cell table:style-name="Table14.A1" office:value-type="string">
            <text:p text:style-name="P968"><text:span text:style-name="T5">the costs incurred by CCS in dealing with MI Failures calculated in <text:s/>accordance with the tariff of administration charges published by CCS <text:s/>on: </text:span><text:span text:style-name="T20">http://CCS.cabinetoffice.gov.uk/i-am-supplier/management information/admin-fees</text:span><text:span text:style-name="T5">;</text:span></text:p>
          </table:table-cell>
        </table:table-row>
        <table:table-row table:style-name="Table14.4">
          <table:table-cell table:style-name="Table14.A1" office:value-type="string">
            <text:p text:style-name="P969"><text:span text:style-name="T1">"Affected Party" </text:span></text:p>
          </table:table-cell>
          <table:table-cell table:style-name="Table14.A1" office:value-type="string">
            <text:p text:style-name="P7"><text:span text:style-name="T5">the party seeking to claim relief in respect of a Force Majeure Event;</text:span></text:p>
          </table:table-cell>
        </table:table-row>
        <table:table-row table:style-name="Table14.2">
          <table:table-cell table:style-name="Table14.A1" office:value-type="string">
            <text:p text:style-name="P53"><text:span text:style-name="T1">“Affiliates” </text:span></text:p>
          </table:table-cell>
          <table:table-cell table:style-name="Table14.A1" office:value-type="string">
            <text:p text:style-name="P970"><text:span text:style-name="T5">in relation to a body corporate, any other entity which directly or <text:s/>indirectly Controls, is Controlled by, or is under direct or indirect <text:s/>common Control of that body corporate from time to time;</text:span></text:p>
          </table:table-cell>
        </table:table-row>
        <table:table-row table:style-name="Table14.6">
          <table:table-cell table:style-name="Table14.A1" office:value-type="string">
            <text:p text:style-name="P53"><text:span text:style-name="T1">“Approve” </text:span></text:p>
          </table:table-cell>
          <table:table-cell table:style-name="Table14.A1" office:value-type="string">
            <text:p text:style-name="P971"><text:span text:style-name="T5">the prior written consent of CCS or the Buyer, as applicable, and <text:s/>"</text:span><text:span text:style-name="T1">Approved</text:span><text:span text:style-name="T5">" and "</text:span><text:span text:style-name="T1">Approval</text:span><text:span text:style-name="T5">" shall be construed accordingly;</text:span></text:p>
          </table:table-cell>
        </table:table-row>
        <table:table-row table:style-name="Table14.7">
          <table:table-cell table:style-name="Table14.A1" office:value-type="string">
            <text:p text:style-name="P53"><text:span text:style-name="T1">“Annex” </text:span></text:p>
          </table:table-cell>
          <table:table-cell table:style-name="Table14.A1" office:value-type="string">
            <text:p text:style-name="P50"><text:span text:style-name="T5">extra information which supports a Schedule;</text:span></text:p>
          </table:table-cell>
        </table:table-row>
        <table:table-row table:style-name="Table14.8">
          <table:table-cell table:style-name="Table14.A1" office:value-type="string">
            <text:p text:style-name="P53"><text:span text:style-name="T1">“Audit” </text:span></text:p>
          </table:table-cell>
          <table:table-cell table:style-name="Table14.A1" office:value-type="string">
            <text:p text:style-name="P972"><text:span text:style-name="T5">the Relevant Authority’s right to: </text:span></text:p>
            <text:p text:style-name="P973"><text:span text:style-name="T5">a) verify the accuracy of the Supplier Fee in relation to the <text:s/>Charges, Subcontractor Fee and any other amounts payable <text:s/>by a Buyer under a Contract (including proposed or actual <text:s/>Variations to them in accordance with the Contract or <text:s/></text:span></text:p>
            <text:p text:style-name="P974"><text:span text:style-name="T5">Framework Contract); </text:span></text:p>
            <text:p text:style-name="P975"><text:span text:style-name="T5">b) verify the costs of the Supplier (including the costs of all <text:s/>Subcontractors and any third party suppliers) in connection <text:s/>with the provision of the Deliverables; </text:span></text:p>
            <text:p text:style-name="P976"><text:span text:style-name="T5">c) verify the Supplier’s and each Subcontractor’s compliance <text:s/>with the Framework Contract, Contract and applicable Law; </text:span></text:p>
            <text:p text:style-name="P977"><text:span text:style-name="T5">d) identify or investigate actual or suspected breach of Clause <text:s/>14, impropriety or accounting mistakes or any breach or <text:s/>threatened breach of security and in these circumstances the </text:span></text:p>
          </table:table-cell>
        </table:table-row>
      </table:table>
      <text:p text:style-name="P27"/>
      <text:p text:style-name="P27"><text:soft-page-break/></text:p>
      <text:p text:style-name="P856"><text:span text:style-name="T17">69 </text:span></text:p>
      <table:table table:name="Table15" table:style-name="Table15">
        <table:table-column table:style-name="Table15.A"/>
        <table:table-column table:style-name="Table15.B"/>
        <table:table-row table:style-name="Table15.1">
          <table:table-cell table:style-name="Table15.A1" office:value-type="string">
            <text:p text:style-name="P32"/>
          </table:table-cell>
          <table:table-cell table:style-name="Table15.A1" office:value-type="string">
            <text:p text:style-name="P978"><text:span text:style-name="T5">Relevant Authority shall have no obligation to inform the <text:s/>Supplier of the purpose or objective of its investigations; </text:span></text:p>
            <text:p text:style-name="P979"><text:span text:style-name="T5">e) identify or investigate any circumstances which may impact <text:s/>upon the financial stability of the Supplier, any Guarantor, <text:s/>and/or any Subcontractors or their ability to provide the <text:s/>Deliverables; </text:span></text:p>
            <text:p text:style-name="P980"><text:span text:style-name="T5">f) obtain such information as is necessary to fulfil the Relevant <text:s/>Authority’s obligations to supply information for parliamentary, <text:s/>ministerial, judicial or administrative purposes including the <text:s/>supply of information to the Comptroller and Auditor General; </text:span></text:p>
            <text:p text:style-name="P981"><text:span text:style-name="T5">g) review any books of account and the internal contract <text:s/>management accounts kept by the Supplier in connection with <text:s/>the Framework Contract and each Contract; </text:span></text:p>
            <text:p text:style-name="P982"><text:span text:style-name="T5">h) carry out the Relevant Authority’s internal and statutory audits <text:s/>and to prepare, examine and/or certify the Relevant <text:s/></text:span></text:p>
            <text:p text:style-name="P226"><text:span text:style-name="T5">Authority's annual and interim reports and accounts; </text:span></text:p>
            <text:p text:style-name="P983"><text:span text:style-name="T5">i) enable the National Audit Office to carry out an examination <text:s/>pursuant to Section 6(1) of the National Audit Act 1983 of the <text:s/>economy, efficiency and effectiveness with which the Relevant <text:s/>Authority has used its resources; or </text:span></text:p>
            <text:p text:style-name="P984"><text:span text:style-name="T5">k) verify the accuracy and completeness of any Management <text:s/>Information delivered or required by the Framework Contract;</text:span></text:p>
          </table:table-cell>
        </table:table-row>
        <table:table-row table:style-name="Table15.2">
          <table:table-cell table:style-name="Table15.A1" office:value-type="string">
            <text:p text:style-name="P53"><text:span text:style-name="T1">“Auditor” </text:span></text:p>
          </table:table-cell>
          <table:table-cell table:style-name="Table15.A1" office:value-type="string">
            <text:p text:style-name="P985"><text:span text:style-name="T5">a) the Relevant Authority’s internal and external auditors; b) the Relevant Authority’s statutory or regulatory auditors; </text:span></text:p>
            <text:p text:style-name="P986"><text:span text:style-name="T5">c) the Comptroller and Auditor General, their staff and/or any <text:s/>appointed representatives of the National Audit Office; </text:span></text:p>
            <text:p text:style-name="P987"><text:span text:style-name="T5">d) HM Treasury or the Cabinet Office; </text:span></text:p>
            <text:p text:style-name="P990"><text:span text:style-name="T5">e) any party formally appointed by the Relevant Authority to carry <text:s/>out audit or similar review functions; and </text:span></text:p>
            <text:p text:style-name="P137"><text:span text:style-name="T5">f) successors or assigns of any of the above;</text:span></text:p>
          </table:table-cell>
        </table:table-row>
        <table:table-row table:style-name="Table15.3">
          <table:table-cell table:style-name="Table15.A1" office:value-type="string">
            <text:p text:style-name="P53"><text:span text:style-name="T1">“Authorised User” </text:span></text:p>
          </table:table-cell>
          <table:table-cell table:style-name="Table15.A1" office:value-type="string">
            <text:p text:style-name="P991"><text:span text:style-name="T5">CCS’ and the Buyers’ individual or groups of individuals (including <text:s/>employees, consultants, contractors and agents) authorised by CCS <text:s/>and/or the Buyer to: </text:span></text:p>
            <text:p text:style-name="P992"><text:span text:style-name="T5">a) access and use the Tail Spend Solution to place Orders, <text:s/>purchase Deliverables and arrange for Delivery, from and by <text:s/>Subcontractors via the Tail Spend Solution; </text:span></text:p>
            <text:p text:style-name="P993"><text:span text:style-name="T5">b) to access and download Management Information and reports; <text:s/>and </text:span></text:p>
            <text:p text:style-name="P994"><text:span text:style-name="T5">c) the rights granted under (a) and (b) shall apply unless and until <text:s/>that authorisation is revoked by CCS, the Buyer or the Supplier;</text:span></text:p>
          </table:table-cell>
        </table:table-row>
        <table:table-row table:style-name="Table15.4">
          <table:table-cell table:style-name="Table15.A1" office:value-type="string">
            <text:p text:style-name="P28"><text:span text:style-name="T1">“Business Continuity Event” </text:span></text:p>
          </table:table-cell>
          <table:table-cell table:style-name="Table15.A1" office:value-type="string">
            <text:p text:style-name="P995"><text:span text:style-name="T5">any event or issue that could impact on the operations of the Supplier <text:s/>and its ability to fulfil its obligations under this Framework Contract or <text:s/>a Contract including an influenza pandemic and any Force Majeure <text:s/>Event;</text:span></text:p>
          </table:table-cell>
        </table:table-row>
      </table:table>
      <text:p text:style-name="P27"/>
      <text:p text:style-name="P27"/>
      <text:p text:style-name="P856"><text:span text:style-name="T17">70</text:span></text:p>
      <table:table table:name="Table16" table:style-name="Table16">
        <table:table-column table:style-name="Table16.A"/>
        <table:table-column table:style-name="Table16.B"/>
        <table:table-row table:style-name="Table16.1">
          <table:table-cell table:style-name="Table16.A1" office:value-type="string">
            <text:p text:style-name="P53"><text:span text:style-name="T1">“BCDR Plan” </text:span></text:p>
          </table:table-cell>
          <table:table-cell table:style-name="Table16.A1" office:value-type="string">
            <text:p text:style-name="P996"><text:span text:style-name="T5">the Supplier’s business continuity and disaster recovery plan which <text:s/>includes its plans for continuity of the Deliverables during a Business <text:s/>Continuity Event;</text:span></text:p>
          </table:table-cell>
        </table:table-row>
        <table:table-row table:style-name="Table16.2">
          <table:table-cell table:style-name="Table16.A1" office:value-type="string">
            <text:p text:style-name="P53"><text:span text:style-name="T1">“Buyer” </text:span></text:p>
          </table:table-cell>
          <table:table-cell table:style-name="Table16.A1" office:value-type="string">
            <text:p text:style-name="P997"><text:span text:style-name="T5">a Contracting Authority who, after completion of the Call-Off <text:s/>Procedure and the associated Buyer Registration Process on the Tail <text:s/>Spend Solution, is entitled to place Orders and purchase Deliverables <text:s/>under the Contract between the Buyer and the Supplier, pursuant to <text:s/>this Framework Contract and may include CCS and other Contracting <text:s/>Authorities set out in the Key Provisions; </text:span></text:p>
          </table:table-cell>
        </table:table-row>
        <table:table-row table:style-name="Table16.3">
          <table:table-cell table:style-name="Table16.A1" office:value-type="string">
            <text:p text:style-name="P53"><text:span text:style-name="T1">“Buyer Assets” </text:span></text:p>
          </table:table-cell>
          <table:table-cell table:style-name="Table16.A1" office:value-type="string">
            <text:p text:style-name="P998"><text:span text:style-name="T5">the Buyer’s infrastructure, data, software, materials, assets, <text:s/>equipment or other property owned by and/or licensed or leased to <text:s/>the Buyer and which is or may be used in connection with the <text:s/>provision of the Deliverables which remains the property of the Buyer <text:s/>throughout the Contract Period of the Contract;</text:span></text:p>
          </table:table-cell>
        </table:table-row>
        <table:table-row table:style-name="Table16.4">
          <table:table-cell table:style-name="Table16.A1" office:value-type="string">
            <text:p text:style-name="P53"><text:span text:style-name="T1">“Buyer ERP System” </text:span></text:p>
          </table:table-cell>
          <table:table-cell table:style-name="Table16.A1" office:value-type="string">
            <text:p text:style-name="P999"><text:span text:style-name="T5">Buyer enterprise resource planning (ERP) electronic payment or other <text:s/>data systems with which the Buyer requires the Supplier to integrate <text:s/>with the Tail Spend Solution;</text:span></text:p>
          </table:table-cell>
        </table:table-row>
        <table:table-row table:style-name="Table16.5">
          <table:table-cell table:style-name="Table16.A1" office:value-type="string">
            <text:p text:style-name="P53"><text:span text:style-name="T1">“Buyer Personal Data” </text:span></text:p>
          </table:table-cell>
          <table:table-cell table:style-name="Table16.A1" office:value-type="string">
            <text:p text:style-name="P1000"><text:span text:style-name="T5">any Personal Data provided by a Buyer for the purposes of receiving <text:s/>and benefitting from the Deliverables and shall include personal <text:s/>details of individuals including name, address (work and personal), <text:s/>email address, job title, date of birth, telephone number, and images;</text:span></text:p>
          </table:table-cell>
        </table:table-row>
        <table:table-row table:style-name="Table16.4">
          <table:table-cell table:style-name="Table16.A1" office:value-type="string">
            <text:p text:style-name="P53"><text:span text:style-name="T1">“Buyer’s Premises” </text:span></text:p>
          </table:table-cell>
          <table:table-cell table:style-name="Table16.A1" office:value-type="string">
            <text:p text:style-name="P1001"><text:span text:style-name="T5">premises owned, controlled or occupied by the Buyer which are made <text:s/>available for use by the Supplier or its Subcontractors for the <text:s/>provision or named for Delivery of Deliverables (or any of them);</text:span></text:p>
          </table:table-cell>
        </table:table-row>
        <table:table-row table:style-name="Table16.7">
          <table:table-cell table:style-name="Table16.A1" office:value-type="string">
            <text:p text:style-name="P53"><text:span text:style-name="T1">“Buyer Registration <text:s/></text:span></text:p>
            <text:p text:style-name="P63"><text:span text:style-name="T1">Process”</text:span></text:p>
          </table:table-cell>
          <table:table-cell table:style-name="Table16.A1" office:value-type="string">
            <text:p text:style-name="P1002"><text:span text:style-name="T5">the process to be completed after the successful conclusion of the <text:s/>Call-Off Procedure, of registering a Contracting Authority as a “Buyer” <text:s/>within the Tail Spend Solution, the completion of which results in the <text:s/>Buyer and Supplier being deemed to have entered into a Contract, <text:s/>under which the Buyer may submit Orders to purchase Deliverables <text:s/>in the Tail Spend Solution;</text:span></text:p>
          </table:table-cell>
        </table:table-row>
        <table:table-row table:style-name="Table16.8">
          <table:table-cell table:style-name="Table16.A1" office:value-type="string">
            <text:p text:style-name="P50"><text:span text:style-name="T5">“</text:span><text:span text:style-name="T1">Call-Off Procedure</text:span><text:span text:style-name="T5">” </text:span></text:p>
          </table:table-cell>
          <table:table-cell table:style-name="Table16.A1" office:value-type="string">
            <text:p text:style-name="P1003"><text:span text:style-name="T5">the process for awarding a Contract pursuant to Schedule 7 (Ordering <text:s/>Procedure);</text:span></text:p>
          </table:table-cell>
        </table:table-row>
        <table:table-row table:style-name="Table16.9">
          <table:table-cell table:style-name="Table16.A1" office:value-type="string">
            <text:p text:style-name="P53"><text:span text:style-name="T1">“Category” </text:span></text:p>
          </table:table-cell>
          <table:table-cell table:style-name="Table16.A1" office:value-type="string">
            <text:p text:style-name="P1004"><text:span text:style-name="T5">one or more categories, classifications or groupings of different types <text:s/>of Deliverables within the Tail Spend Solution which can be used <text:s/>within the search function to enable Buyers to easily navigate, search <text:s/>for and select a particular Deliverable type and should include any <text:s/>sub-categories, sub-classifications and sub-groupings of Catalogue <text:s/>Items (with or without Options) or Non Catalogue Items, and Delivery <text:s/>options. Categories may, during the Contract Period of the <text:s/>Framework Contract, be added to or divided as required and to assist <text:s/>Buyer’s use of the Tail Spend Solution;</text:span></text:p>
          </table:table-cell>
        </table:table-row>
        <table:table-row table:style-name="Table16.4">
          <table:table-cell table:style-name="Table16.A1" office:value-type="string">
            <text:p text:style-name="P53"><text:span text:style-name="T1">“Catalogue” </text:span></text:p>
          </table:table-cell>
          <table:table-cell table:style-name="Table16.A1" office:value-type="string">
            <text:p text:style-name="P1005"><text:span text:style-name="T5">an electronic catalogue within the Tail Spend Solution accessible to <text:s/>Authorised Users setting out the various Categories of Catalogue <text:s/>Items (with and without Options) and Non Catalogue Items;</text:span></text:p>
          </table:table-cell>
        </table:table-row>
      </table:table>
      <text:p text:style-name="P27"/>
      <text:p text:style-name="P27"/>
      <text:p text:style-name="P856"><text:span text:style-name="T17">71</text:span></text:p>
      <table:table table:name="Table17" table:style-name="Table17">
        <table:table-column table:style-name="Table17.A"/>
        <table:table-column table:style-name="Table17.B"/>
        <text:soft-page-break/>
        <table:table-row table:style-name="Table17.1">
          <table:table-cell table:style-name="Table17.A1" office:value-type="string">
            <text:p text:style-name="P53"><text:span text:style-name="T1">“Catalogue Item” </text:span></text:p>
          </table:table-cell>
          <table:table-cell table:style-name="Table17.A1" office:value-type="string">
            <text:p text:style-name="P1006"><text:span text:style-name="T5">an off-the-shelf Deliverable (with or without Options) listed in the <text:s/>Catalogue within the Tail Spend Solution which is available for <text:s/>immediate purchase by Buyers;</text:span></text:p>
          </table:table-cell>
        </table:table-row>
        <table:table-row table:style-name="Table17.2">
          <table:table-cell table:style-name="Table17.A1" office:value-type="string">
            <text:p text:style-name="P53"><text:span text:style-name="T1">“CCS’ Obligations” </text:span></text:p>
          </table:table-cell>
          <table:table-cell table:style-name="Table17.A1" office:value-type="string">
            <text:p text:style-name="P1007"><text:span text:style-name="T5">CCS’ further obligations, if any, referred to in Schedule 5 <text:s/>(Specification); </text:span></text:p>
          </table:table-cell>
        </table:table-row>
        <table:table-row table:style-name="Table17.3">
          <table:table-cell table:style-name="Table17.A1" office:value-type="string">
            <text:p text:style-name="P53"><text:span text:style-name="T1">“Central Government Body” </text:span></text:p>
          </table:table-cell>
          <table:table-cell table:style-name="Table17.A1" office:value-type="string">
            <text:p text:style-name="P1008"><text:span text:style-name="T5">a body listed in one of the following sub-categories of the Central <text:s/>Government classification of the Public Sector Classification Guide, <text:s/>as published and amended from time to time by the Office for <text:s/>National Statistics: </text:span></text:p>
            <text:p text:style-name="P138"><text:span text:style-name="T5">a) Government Department; </text:span></text:p>
            <text:p text:style-name="P1009"><text:span text:style-name="T5">b) Non-Departmental Public Body or Assembly Sponsored Public <text:s/>Body (advisory, executive, or tribunal); </text:span></text:p>
            <text:p text:style-name="P52"><text:span text:style-name="T5">c) Non-Ministerial Department; or </text:span></text:p>
            <text:p text:style-name="P139"><text:span text:style-name="T5">d) Executive Agency;</text:span></text:p>
          </table:table-cell>
        </table:table-row>
        <table:table-row table:style-name="Table17.4">
          <table:table-cell table:style-name="Table17.A1" office:value-type="string">
            <text:p text:style-name="P53"><text:span text:style-name="T1">“Change in Law” </text:span></text:p>
          </table:table-cell>
          <table:table-cell table:style-name="Table17.A1" office:value-type="string">
            <text:p text:style-name="P1010"><text:span text:style-name="T5">any change in Law which impacts on the supply of the Deliverables <text:s/>and performance of the Framework Contract (and any Contract under <text:s/>it) which comes into force after the Start Date;</text:span></text:p>
          </table:table-cell>
        </table:table-row>
        <table:table-row table:style-name="Table17.5">
          <table:table-cell table:style-name="Table17.A1" office:value-type="string">
            <text:p text:style-name="P53"><text:span text:style-name="T1">“Change of Control” </text:span></text:p>
          </table:table-cell>
          <table:table-cell table:style-name="Table17.A1" office:value-type="string">
            <text:p text:style-name="P1011"><text:span text:style-name="T5">a change of control within the meaning of Section 450 of the <text:s/>Corporation Tax Act 2010;</text:span></text:p>
          </table:table-cell>
        </table:table-row>
        <table:table-row table:style-name="Table17.6">
          <table:table-cell table:style-name="Table17.A1" office:value-type="string">
            <text:p text:style-name="P1012"><text:span text:style-name="T1">”Charges” </text:span></text:p>
          </table:table-cell>
          <table:table-cell table:style-name="Table17.A1" office:value-type="string">
            <text:p text:style-name="P1013"><text:span text:style-name="T5">the prices (exclusive of any applicable VAT), payable to the Supplier <text:s/>by the Buyer under the Contract, as set out in the Order, for the full <text:s/>and proper performance by the Supplier of its obligations under the <text:s/>Contract and its supply of the Deliverables, less any Deductions <text:s/>calculated in accordance with Schedule 6 (Charges);</text:span></text:p>
          </table:table-cell>
        </table:table-row>
        <table:table-row table:style-name="Table17.7">
          <table:table-cell table:style-name="Table17.A1" office:value-type="string">
            <text:p text:style-name="P1014"><text:span text:style-name="T1">“Commercially Sensitive <text:s/>Information”</text:span></text:p>
          </table:table-cell>
          <table:table-cell table:style-name="Table17.A1" office:value-type="string">
            <text:p text:style-name="P1015"><text:span text:style-name="T5">the Confidential Information comprised of commercially sensitive <text:s/>information relating to the Supplier, comprised of Confidential <text:s/>Information, its IPR or its business or which the Supplier has indicated <text:s/>to CCS in Clause 16 of Schedule 1 of this Framework Contract or to <text:s/>the Buyer as part of the Call-Off Procedure and/or Buyer Registration <text:s/>Process, that if disclosed by CCS or the Buyer, would cause the <text:s/>Supplier significant commercial disadvantage or material financial <text:s/>loss; </text:span></text:p>
          </table:table-cell>
        </table:table-row>
        <table:table-row table:style-name="Table17.2">
          <table:table-cell table:style-name="Table17.A1" office:value-type="string">
            <text:p text:style-name="P53"><text:span text:style-name="T1">“Comparable Supply” </text:span></text:p>
          </table:table-cell>
          <table:table-cell table:style-name="Table17.A1" office:value-type="string">
            <text:p text:style-name="P1016"><text:span text:style-name="T5">the supply of Deliverables to another buyer of the Supplier that are <text:s/>the same or similar to the Deliverables;</text:span></text:p>
          </table:table-cell>
        </table:table-row>
        <table:table-row table:style-name="Table17.5">
          <table:table-cell table:style-name="Table17.A1" office:value-type="string">
            <text:p text:style-name="P53"><text:span text:style-name="T1">“Compliance Officer” </text:span></text:p>
          </table:table-cell>
          <table:table-cell table:style-name="Table17.A1" office:value-type="string">
            <text:p text:style-name="P1017"><text:span text:style-name="T5">the person(s) appointed by the Supplier who is responsible for <text:s/>ensuring that the Supplier complies with its legal obligations;</text:span></text:p>
          </table:table-cell>
        </table:table-row>
        <table:table-row table:style-name="Table17.10">
          <table:table-cell table:style-name="Table17.A1" office:value-type="string">
            <text:p text:style-name="P53"><text:span text:style-name="T1">“Confidential Information” </text:span></text:p>
          </table:table-cell>
          <table:table-cell table:style-name="Table17.A1" office:value-type="string">
            <text:p text:style-name="P1018"><text:span text:style-name="T5">any information, however it is conveyed, that relates to the business, <text:s/>affairs, developments, trade secrets, Know-How, personnel and <text:s/>suppliers of CCS, the Buyer or the Supplier, including IPRs, together <text:s/>with information derived from the above, all Personal Data and any <text:s/>other information clearly designated as being confidential (whether or <text:s/>not it is marked as "</text:span><text:span text:style-name="T1">confidential</text:span><text:span text:style-name="T5">") or which ought reasonably to be <text:s/>considered to be confidential;</text:span></text:p>
          </table:table-cell>
        </table:table-row>
      </table:table>
      <text:p text:style-name="P27"/>
      <text:p text:style-name="P27"/>
      <text:p text:style-name="P856"><text:span text:style-name="T17">72</text:span></text:p>
      <table:table table:name="Table18" table:style-name="Table18">
        <table:table-column table:style-name="Table18.A"/>
        <table:table-column table:style-name="Table18.B"/>
        <table:table-row table:style-name="Table18.1">
          <table:table-cell table:style-name="Table18.A1" office:value-type="string">
            <text:p text:style-name="P53"><text:span text:style-name="T1">“Conflict of Interest” </text:span></text:p>
          </table:table-cell>
          <table:table-cell table:style-name="Table18.A1" office:value-type="string">
            <text:p text:style-name="P1019"><text:span text:style-name="T5">a conflict between the financial or personal duties of the Supplier or <text:s/>Supplier Staff and the duties owed to CCS under this Framework <text:s/>Contract or the Buyer under the Contract, in the reasonable opinion of <text:s/>CCS or the Buyer, as the context requires;</text:span></text:p>
          </table:table-cell>
        </table:table-row>
        <table:table-row table:style-name="Table18.2">
          <table:table-cell table:style-name="Table18.A1" office:value-type="string">
            <text:p text:style-name="P53"><text:span text:style-name="T1">“Contract” </text:span></text:p>
          </table:table-cell>
          <table:table-cell table:style-name="Table18.A1" office:value-type="string">
            <text:p text:style-name="P1020"><text:span text:style-name="T5">the call-off contract, entered into via the Tail Spend Solution following <text:s/>conclusion of the Call-Off Procedure, between a Buyer and the <text:s/>Supplier pursuant to the Framework Contract, which consists of the <text:s/>terms and conditions set out and referred to in Annex A (Call-Off <text:s/>Contract) and each Order submitted via the Tail Spend Solution <text:s/>which shall, upon its acceptance, be incorporated into the Contract <text:s/>and be legally binding and enforceable in Law; </text:span></text:p>
          </table:table-cell>
        </table:table-row>
        <table:table-row table:style-name="Table18.3">
          <table:table-cell table:style-name="Table18.A1" office:value-type="string">
            <text:p text:style-name="P53"><text:span text:style-name="T1">“Contracting Authority” </text:span></text:p>
          </table:table-cell>
          <table:table-cell table:style-name="Table18.A1" office:value-type="string">
            <text:p text:style-name="P1021"><text:span text:style-name="T5">any contracting authority as defined in Regulation 3 of the Public <text:s/>Contracts Regulations 2015 (SI 2015/102) (as amended), other than <text:s/>CCS;</text:span></text:p>
          </table:table-cell>
        </table:table-row>
        <table:table-row table:style-name="Table18.4">
          <table:table-cell table:style-name="Table18.A1" office:value-type="string">
            <text:p text:style-name="P53"><text:span text:style-name="T1">“Contract Manager” </text:span></text:p>
          </table:table-cell>
          <table:table-cell table:style-name="Table18.A1" office:value-type="string">
            <text:p text:style-name="P1022"><text:span text:style-name="T5">for CCS and for the Supplier the individuals specified in the Key <text:s/>Provisions or such other person notified by a Party to the other Party <text:s/>from time to time; </text:span></text:p>
          </table:table-cell>
        </table:table-row>
        <table:table-row table:style-name="Table18.3">
          <table:table-cell table:style-name="Table18.A1" office:value-type="string">
            <text:p text:style-name="P53"><text:span text:style-name="T1">“Contract Period” </text:span></text:p>
          </table:table-cell>
          <table:table-cell table:style-name="Table18.A1" office:value-type="string">
            <text:p text:style-name="P1023"><text:span text:style-name="T5">the term of either the Framework Contract or the Contract which is on <text:s/>and from the earlier of the applicable Start Date up to and including <text:s/>the applicable End Date;</text:span></text:p>
          </table:table-cell>
        </table:table-row>
        <table:table-row table:style-name="Table18.6">
          <table:table-cell table:style-name="Table18.A1" office:value-type="string">
            <text:p text:style-name="P53"><text:span text:style-name="T1">“Contract Year” </text:span></text:p>
          </table:table-cell>
          <table:table-cell table:style-name="Table18.A1" office:value-type="string">
            <text:p text:style-name="P1024"><text:span text:style-name="T5">a consecutive period of twelve (12) Months commencing on the Start <text:s/>Date or each anniversary thereof;</text:span></text:p>
          </table:table-cell>
        </table:table-row>
        <table:table-row table:style-name="Table18.3">
          <table:table-cell table:style-name="Table18.A1" office:value-type="string">
            <text:p text:style-name="P53"><text:span text:style-name="T1">“Control” </text:span></text:p>
          </table:table-cell>
          <table:table-cell table:style-name="Table18.A1" office:value-type="string">
            <text:p text:style-name="P1025"><text:span text:style-name="T5">control in either of the senses defined in section 450 and 1124 of the <text:s/>Corporation Tax Act 2010 and “Controlled” shall be construed <text:s/>accordingly;</text:span></text:p>
          </table:table-cell>
        </table:table-row>
        <table:table-row table:style-name="Table18.8">
          <table:table-cell table:style-name="Table18.A1" office:value-type="string">
            <text:p text:style-name="P53"><text:span text:style-name="T1">“Controller” </text:span></text:p>
          </table:table-cell>
          <table:table-cell table:style-name="Table18.A1" office:value-type="string">
            <text:p text:style-name="P131"><text:span text:style-name="T5">has the meaning given to it in the GDPR;</text:span></text:p>
          </table:table-cell>
        </table:table-row>
        <table:table-row table:style-name="Table18.9">
          <table:table-cell table:style-name="Table18.A1" office:value-type="string">
            <text:p text:style-name="P969"><text:span text:style-name="T1">"Crown Body" </text:span></text:p>
          </table:table-cell>
          <table:table-cell table:style-name="Table18.A1" office:value-type="string">
            <text:p text:style-name="P1026"><text:span text:style-name="T5">the government of the United Kingdom (including the Northern Ireland <text:s/>Assembly and Executive Committee, the Scottish Government and <text:s/>the National Assembly for Wales), including, but not limited to, <text:s/>government ministers and government departments and particular <text:s/>bodies, persons, commissions or agencies from time to time carrying <text:s/>out functions on its behalf;</text:span></text:p>
          </table:table-cell>
        </table:table-row>
        <table:table-row table:style-name="Table18.10">
          <table:table-cell table:style-name="Table18.A1" office:value-type="string">
            <text:p text:style-name="P969"><text:span text:style-name="T1">"Cyber Essentials Scheme" </text:span></text:p>
          </table:table-cell>
          <table:table-cell table:style-name="Table18.A1" office:value-type="string">
            <text:p text:style-name="P1027"><text:span text:style-name="T5">the Cyber Essentials Scheme developed by the Government which <text:s/>provides a clear statement of the basic controls all organisations <text:s/>should implement to mitigate the risk from common internet-based threats (as may be amended from time to time). Details of the Cyber <text:s/>Essentials Scheme can be found at: <text:s/></text:span></text:p>
            <text:p text:style-name="P132"><text:span text:style-name="T20">https://www.cyberessentials.ncsc.gov.uk/</text:span><text:span text:style-name="T5">; </text:span></text:p>
          </table:table-cell>
        </table:table-row>
        <table:table-row table:style-name="Table18.11">
          <table:table-cell table:style-name="Table18.A1" office:value-type="string">
            <text:p text:style-name="P1028"><text:span text:style-name="T1">"Cyber Essentials Basic <text:s/></text:span><text:span text:style-name="T19">Certificate"</text:span><text:span text:style-name="T1"> </text:span></text:p>
          </table:table-cell>
          <table:table-cell table:style-name="Table18.A1" office:value-type="string">
            <text:p text:style-name="P1029"><text:span text:style-name="T5">The certificate awarded on the basis of self-assessment, verified by <text:s/>an independent certification body, under the Cyber Essentials <text:s/>Scheme and is the basic level of assurance;</text:span></text:p>
          </table:table-cell>
        </table:table-row>
      </table:table>
      <text:p text:style-name="P27"/>
      <text:p text:style-name="P27"/>
      <text:p text:style-name="P856"><text:span text:style-name="T17">73</text:span></text:p>
      <table:table table:name="Table19" table:style-name="Table19">
        <table:table-column table:style-name="Table19.A"/>
        <table:table-column table:style-name="Table19.B"/>
        <text:soft-page-break/>
        <table:table-row table:style-name="Table19.1">
          <table:table-cell table:style-name="Table19.A1" office:value-type="string">
            <text:p text:style-name="P969"><text:span text:style-name="T1">"Cyber Essentials <text:s/></text:span></text:p>
            <text:p text:style-name="P4"><text:span text:style-name="T19">Certificate"</text:span><text:span text:style-name="T1"> </text:span></text:p>
          </table:table-cell>
          <table:table-cell table:style-name="Table19.A1" office:value-type="string">
            <text:p text:style-name="P1030"><text:span text:style-name="T5">Cyber Essentials Basic Certificate or the Cyber Essentials Plus <text:s/>Certificate to be provided by the Supplier as set out in Clause 17 of <text:s/>Schedule 1;</text:span></text:p>
          </table:table-cell>
        </table:table-row>
        <table:table-row table:style-name="Table19.2">
          <table:table-cell table:style-name="Table19.A1" office:value-type="string">
            <text:p text:style-name="P1031"><text:span text:style-name="T1">"Cyber Essential Scheme <text:s/>Data" </text:span></text:p>
          </table:table-cell>
          <table:table-cell table:style-name="Table19.A1" office:value-type="string">
            <text:p text:style-name="P1032"><text:span text:style-name="T5">sensitive and personal information and other relevant information as <text:s/>referred to in the Cyber Essentials Scheme;</text:span></text:p>
          </table:table-cell>
        </table:table-row>
        <table:table-row table:style-name="Table19.3">
          <table:table-cell table:style-name="Table19.A1" office:value-type="string">
            <text:p text:style-name="P969"><text:span text:style-name="T1">"Cyber Essentials Plus <text:s/></text:span></text:p>
            <text:p text:style-name="P4"><text:span text:style-name="T1">Certificate" </text:span></text:p>
          </table:table-cell>
          <table:table-cell table:style-name="Table19.A1" office:value-type="string">
            <text:p text:style-name="P1033"><text:span text:style-name="T5">the certification awarded on the basis of external testing by an <text:s/>independent certification body of the Supplier’s cyber security <text:s/>approach under the Cyber Essentials Scheme and is a more <text:s/>advanced level of assurance;</text:span></text:p>
          </table:table-cell>
        </table:table-row>
        <table:table-row table:style-name="Table19.4">
          <table:table-cell table:style-name="Table19.A1" office:value-type="string">
            <text:p text:style-name="P1034"><text:span text:style-name="T1">“Data Protection Impact <text:s/>Assessment” </text:span></text:p>
          </table:table-cell>
          <table:table-cell table:style-name="Table19.A1" office:value-type="string">
            <text:p text:style-name="P1035"><text:span text:style-name="T5">an assessment by the Controller of the impact of the envisaged <text:s/>Processing on the protection of Personal Data;</text:span></text:p>
          </table:table-cell>
        </table:table-row>
        <table:table-row table:style-name="Table19.5">
          <table:table-cell table:style-name="Table19.A1" office:value-type="string">
            <text:p text:style-name="P53"><text:span text:style-name="T1">“Data Protection Appendix” </text:span></text:p>
          </table:table-cell>
          <table:table-cell table:style-name="Table19.A1" office:value-type="string">
            <text:p text:style-name="P1036"><text:span text:style-name="T5">the appendix to Schedule 3 setting out the Supplier’s data protection <text:s/>obligations under this Framework Contract and each Contracts, as <text:s/>may be amended from time to time;</text:span></text:p>
          </table:table-cell>
        </table:table-row>
        <table:table-row table:style-name="Table19.6">
          <table:table-cell table:style-name="Table19.A1" office:value-type="string">
            <text:p text:style-name="P53"><text:span text:style-name="T1">“Data Protection <text:s/></text:span></text:p>
            <text:p text:style-name="P13"><text:span text:style-name="T1">Legislation” </text:span></text:p>
          </table:table-cell>
          <table:table-cell table:style-name="Table19.A1" office:value-type="string">
            <text:p text:style-name="P1037"><text:span text:style-name="T5">means: (i) the GDPR, the LED and any applicable national <text:s/>implementing Laws as amended from time to time (ii) the Data <text:s/>Protection Act 2018 to the extent that it relates to Processing of <text:s/>personal data and privacy; (iii) all applicable Law about the <text:s/>Processing of Personal Data and privacy;</text:span></text:p>
          </table:table-cell>
        </table:table-row>
        <table:table-row table:style-name="Table19.7">
          <table:table-cell table:style-name="Table19.A1" office:value-type="string">
            <text:p text:style-name="P1038"><text:span text:style-name="T1">“Data Protection Liability <text:s/>Cap” </text:span></text:p>
          </table:table-cell>
          <table:table-cell table:style-name="Table19.A1" office:value-type="string">
            <text:p text:style-name="P7"><text:span text:style-name="T5">the amount of ten million pounds sterling (£10,000,000</text:span><text:span text:style-name="T17">)</text:span><text:span text:style-name="T5">; </text:span></text:p>
          </table:table-cell>
        </table:table-row>
        <table:table-row table:style-name="Table19.8">
          <table:table-cell table:style-name="Table19.A1" office:value-type="string">
            <text:p text:style-name="P53"><text:span text:style-name="T1">“Data Protection Officer” </text:span></text:p>
          </table:table-cell>
          <table:table-cell table:style-name="Table19.A1" office:value-type="string">
            <text:p text:style-name="P131"><text:span text:style-name="T5">has the meaning given to it in the GDPR;</text:span></text:p>
          </table:table-cell>
        </table:table-row>
        <table:table-row table:style-name="Table19.8">
          <table:table-cell table:style-name="Table19.A1" office:value-type="string">
            <text:p text:style-name="P53"><text:span text:style-name="T1">“Data Subject” </text:span></text:p>
          </table:table-cell>
          <table:table-cell table:style-name="Table19.A1" office:value-type="string">
            <text:p text:style-name="P131"><text:span text:style-name="T5">has the meaning given to it in the GDPR;</text:span></text:p>
          </table:table-cell>
        </table:table-row>
        <table:table-row table:style-name="Table19.10">
          <table:table-cell table:style-name="Table19.A1" office:value-type="string">
            <text:p text:style-name="P53"><text:span text:style-name="T1">“Data Subject Access <text:s/></text:span></text:p>
            <text:p text:style-name="P63"><text:span text:style-name="T1">Request”</text:span></text:p>
          </table:table-cell>
          <table:table-cell table:style-name="Table19.A1" office:value-type="string">
            <text:p text:style-name="P1039"><text:span text:style-name="T5">a request made by, or on behalf of, a Data Subject in accordance with <text:s/>rights granted pursuant to the Data Protection Legislation to access <text:s/>their Personal Data;</text:span></text:p>
          </table:table-cell>
        </table:table-row>
        <table:table-row table:style-name="Table19.10">
          <table:table-cell table:style-name="Table19.A1" office:value-type="string">
            <text:p text:style-name="P53"><text:span text:style-name="T1">“Deductions” </text:span></text:p>
          </table:table-cell>
          <table:table-cell table:style-name="Table19.A1" office:value-type="string">
            <text:p text:style-name="P1040"><text:span text:style-name="T5">all Delay Payments (if applicable) and all other deductions which CCS <text:s/>or the Buyer is paid or payable to CCS or the Buyer under the <text:s/>Framework Contract or Contract;</text:span></text:p>
          </table:table-cell>
        </table:table-row>
        <table:table-row table:style-name="Table19.12">
          <table:table-cell table:style-name="Table19.A1" office:value-type="string">
            <text:p text:style-name="P53"><text:span text:style-name="T1">“Default” </text:span></text:p>
          </table:table-cell>
          <table:table-cell table:style-name="Table19.A1" office:value-type="string">
            <text:p text:style-name="P1041"><text:span text:style-name="T5">any breach of the obligations of the Supplier (including abandonment of the Framework Contract or a Contract in breach of its terms) or any <text:s/>other default (including material default), act, omission, negligence or <text:s/>statement of the Supplier or any Supplier Staff howsoever arising in <text:s/>connection with or in relation to the subject-matter of the Framework <text:s/>Contract or Contract and in respect of which the Supplier is liable to <text:s/>Relevant Authority, as the context requires;</text:span></text:p>
          </table:table-cell>
        </table:table-row>
        <table:table-row table:style-name="Table19.13">
          <table:table-cell table:style-name="Table19.A1" office:value-type="string">
            <text:p text:style-name="P53"><text:span text:style-name="T1">“Default Management <text:s/></text:span></text:p>
            <text:p text:style-name="P20"><text:span text:style-name="T1">Charge”</text:span></text:p>
          </table:table-cell>
          <table:table-cell table:style-name="Table19.A1" office:value-type="string">
            <text:p text:style-name="P131"><text:span text:style-name="T5">has the meaning given to it in Clause 8.1.1 of Schedule 9;</text:span></text:p>
          </table:table-cell>
        </table:table-row>
      </table:table>
      <text:p text:style-name="P27"/>
      <text:p text:style-name="P27"/>
      <text:p text:style-name="P856"><text:span text:style-name="T17">74</text:span></text:p>
      <table:table table:name="Table20" table:style-name="Table20">
        <table:table-column table:style-name="Table20.A"/>
        <table:table-column table:style-name="Table20.B"/>
        <table:table-row table:style-name="Table20.1">
          <table:table-cell table:style-name="Table20.A1" office:value-type="string">
            <text:p text:style-name="P53"><text:span text:style-name="T1">“Delay Payments” </text:span></text:p>
          </table:table-cell>
          <table:table-cell table:style-name="Table20.A1" office:value-type="string">
            <text:p text:style-name="P1042"><text:span text:style-name="T5">the amounts (if any) payable by the Supplier to CCS or a Buyer in <text:s/>respect of a delay in any Milestone as specified in the relevant <text:s/>Implementation Plan;</text:span></text:p>
          </table:table-cell>
        </table:table-row>
        <table:table-row table:style-name="Table20.2">
          <table:table-cell table:style-name="Table20.A1" office:value-type="string">
            <text:p text:style-name="P53"><text:span text:style-name="T1">“Deliverables” </text:span></text:p>
          </table:table-cell>
          <table:table-cell table:style-name="Table20.A1" office:value-type="string">
            <text:p text:style-name="P140"><text:span text:style-name="T5">as the context requires: </text:span></text:p>
            <text:p text:style-name="P1043"><text:span text:style-name="T5">(a) Goods and/or Services that may be ordered under the Contract, <text:s/>including Documentation, and shall include Catalogue Items (with and <text:s/>without Options) and Non Catalogue Items within each of the <text:s/>Categories in the Tail Spend Solution, and <text:s/></text:span></text:p>
            <text:p text:style-name="P133"><text:span text:style-name="T5">(b) the Framework Services under the Framework Contract; </text:span></text:p>
          </table:table-cell>
        </table:table-row>
        <table:table-row table:style-name="Table20.3">
          <table:table-cell table:style-name="Table20.A1" office:value-type="string">
            <text:p text:style-name="P53"><text:span text:style-name="T1">“Deliverables Information” </text:span></text:p>
          </table:table-cell>
          <table:table-cell table:style-name="Table20.A1" office:value-type="string">
            <text:p text:style-name="P131"><text:span text:style-name="T5">has the meaning set out in Clause 22 of Schedule 2;</text:span></text:p>
          </table:table-cell>
        </table:table-row>
        <table:table-row table:style-name="Table20.4">
          <table:table-cell table:style-name="Table20.A1" office:value-type="string">
            <text:p text:style-name="P53"><text:span text:style-name="T1">“Delivery” </text:span></text:p>
          </table:table-cell>
          <table:table-cell table:style-name="Table20.A1" office:value-type="string">
            <text:p text:style-name="P1018"><text:span text:style-name="T5">delivery of: (a) the relevant Deliverables or Milestone in accordance <text:s/>with the terms of the Framework Contract or the Contract (and each <text:s/>Order), or (b) where Schedule 15 (Implementation, Testing &amp; <text:s/>Framework Services) is used by CCS or the Buyer, the issue of a <text:s/>Satisfaction Certificate, and “</text:span><text:span text:style-name="T1">Deliver</text:span><text:span text:style-name="T5">” and “</text:span><text:span text:style-name="T1">Delivered</text:span><text:span text:style-name="T5">” shall be <text:s/>construed accordingly;</text:span></text:p>
          </table:table-cell>
        </table:table-row>
        <table:table-row table:style-name="Table20.5">
          <table:table-cell table:style-name="Table20.A1" office:value-type="string">
            <text:p text:style-name="P53"><text:span text:style-name="T1">“Delivery Date” </text:span></text:p>
          </table:table-cell>
          <table:table-cell table:style-name="Table20.A1" office:value-type="string">
            <text:p text:style-name="P1044"><text:span text:style-name="T5">that date by which the Deliverables must be delivered to the Buyer or to be made ready for collection by the Buyer, as specified in the Order;</text:span></text:p>
          </table:table-cell>
        </table:table-row>
        <table:table-row table:style-name="Table20.6">
          <table:table-cell table:style-name="Table20.A1" office:value-type="string">
            <text:p text:style-name="P53"><text:span text:style-name="T1">“Disclosing Party” </text:span></text:p>
          </table:table-cell>
          <table:table-cell table:style-name="Table20.A1" office:value-type="string">
            <text:p text:style-name="P1045"><text:span text:style-name="T5">the Party directly or indirectly providing Confidential Information to the <text:s/>other Party in accordance with Clauses 1 to 7 (inclusive) of Schedule <text:s/>3 of the Framework Contract;</text:span></text:p>
          </table:table-cell>
        </table:table-row>
        <table:table-row table:style-name="Table20.7">
          <table:table-cell table:style-name="Table20.A1" office:value-type="string">
            <text:p text:style-name="P53"><text:span text:style-name="T1">“Dispute” </text:span></text:p>
          </table:table-cell>
          <table:table-cell table:style-name="Table20.A1" office:value-type="string">
            <text:p text:style-name="P1046"><text:span text:style-name="T5">any claim, dispute or difference (whether contractual or non contractual) arising out of or in connection with the Framework Contract <text:s/>or the Contract or in connection with the negotiation, existence, legal <text:s/>validity, enforceability or termination of the Framework Contract or the <text:s/>Contract, whether the alleged liability shall arise under English law or <text:s/>under the law of some other country and regardless of whether a <text:s/>particular cause of action may successfully be brought in the English <text:s/>courts;</text:span></text:p>
          </table:table-cell>
        </table:table-row>
        <table:table-row table:style-name="Table20.5">
          <table:table-cell table:style-name="Table20.A1" office:value-type="string">
            <text:p text:style-name="P53"><text:span text:style-name="T1">“Dispute Resolution <text:s/></text:span></text:p>
            <text:p text:style-name="P63"><text:span text:style-name="T1">Procedure”</text:span></text:p>
          </table:table-cell>
          <table:table-cell table:style-name="Table20.A1" office:value-type="string">
            <text:p text:style-name="P1047"><text:span text:style-name="T5">the process for resolving Disputes as set out in Clause 26 of <text:s/>Schedule 2;</text:span></text:p>
          </table:table-cell>
        </table:table-row>
        <table:table-row table:style-name="Table20.9">
          <table:table-cell table:style-name="Table20.A1" office:value-type="string">
            <text:p text:style-name="P53"><text:span text:style-name="T1">“Documentation” </text:span></text:p>
          </table:table-cell>
          <table:table-cell table:style-name="Table20.A1" office:value-type="string">
            <text:p text:style-name="P1048"><text:span text:style-name="T5">descriptions of the Deliverables, technical specification, service <text:s/>levels, user manuals, training manuals, operating manuals, process <text:s/>definitions and procedures, system environment descriptions and all <text:s/>such other documentation (whether in hardcopy or electronic form) is <text:s/>required to be supplied by the Supplier to the Buyer under the <text:s/>Framework Contract or a Contract as: <text:s/></text:span></text:p>
            <text:p text:style-name="P1049"><text:span text:style-name="T5">(a) would reasonably be required by a competent third party capable <text:s/>of Good Industry Practice contracted by CCS or the Buyer to <text:s/>develop, configure, build, deploy, run, maintain, upgrade and test <text:s/>the individual systems that provide the Deliverables; </text:span></text:p>
            <text:p text:style-name="P1050"><text:span text:style-name="T5">(b) is required by the Supplier in order to provide the Deliverables; <text:s/>and/or</text:span></text:p>
          </table:table-cell>
        </table:table-row>
      </table:table>
      <text:p text:style-name="P27"/>
      <text:p text:style-name="P27"/>
      <text:p text:style-name="P856"><text:span text:style-name="T17">75</text:span></text:p>
      <table:table table:name="Table21" table:style-name="Table21">
        <table:table-column table:style-name="Table21.A"/>
        <table:table-column table:style-name="Table21.B"/>
        <text:soft-page-break/>
        <table:table-row table:style-name="Table21.1">
          <table:table-cell table:style-name="Table21.A1" office:value-type="string">
            <text:p text:style-name="P32"/>
          </table:table-cell>
          <table:table-cell table:style-name="Table21.A1" office:value-type="string">
            <text:p text:style-name="P1051"><text:span text:style-name="T5">(c) has been or shall be generated for the purpose of providing the <text:s/>Deliverables;</text:span></text:p>
          </table:table-cell>
        </table:table-row>
        <table:table-row table:style-name="Table21.2">
          <table:table-cell table:style-name="Table21.A1" office:value-type="string">
            <text:p text:style-name="P53"><text:span text:style-name="T1">“DOTAS” </text:span></text:p>
          </table:table-cell>
          <table:table-cell table:style-name="Table21.A1" office:value-type="string">
            <text:p text:style-name="P1052"><text:span text:style-name="T5">the Disclosure of Tax Avoidance Schemes rules which require a <text:s/>promoter of Tax schemes to tell HMRC of any specified notifiable <text:s/>arrangements or proposals and to provide prescribed information on <text:s/>those arrangements or proposals within set time limits as contained in <text:s/>Part 7 of the Finance Act 2004 and in secondary legislation made under <text:s/>vires contained in Part 7 of the Finance Act 2004 and as extended to <text:s/>National Insurance Contributions;</text:span></text:p>
          </table:table-cell>
        </table:table-row>
        <table:table-row table:style-name="Table21.3">
          <table:table-cell table:style-name="Table21.A1" office:value-type="string">
            <text:p text:style-name="P53"><text:span text:style-name="T1">“DPA 2018” </text:span></text:p>
          </table:table-cell>
          <table:table-cell table:style-name="Table21.A1" office:value-type="string">
            <text:p text:style-name="P7"><text:span text:style-name="T5">the Data Protection Act 2018;</text:span></text:p>
          </table:table-cell>
        </table:table-row>
        <table:table-row table:style-name="Table21.4">
          <table:table-cell table:style-name="Table21.A1" office:value-type="string">
            <text:p text:style-name="P53"><text:span text:style-name="T1">“Due Diligence Information” </text:span></text:p>
          </table:table-cell>
          <table:table-cell table:style-name="Table21.A1" office:value-type="string">
            <text:p text:style-name="P1053"><text:span text:style-name="T5">any information supplied to the Supplier by or on behalf of the Relevant <text:s/>Authority prior to the Start Date;</text:span></text:p>
          </table:table-cell>
        </table:table-row>
        <table:table-row table:style-name="Table21.5">
          <table:table-cell table:style-name="Table21.A1" office:value-type="string">
            <text:p text:style-name="P53"><text:span text:style-name="T1">“Effective Date” </text:span></text:p>
          </table:table-cell>
          <table:table-cell table:style-name="Table21.A1" office:value-type="string">
            <text:p text:style-name="P1054"><text:span text:style-name="T5">the date agreed between the Buyer and Supplier as confirmed in the <text:s/>Contract aligned to its Start Date;</text:span></text:p>
          </table:table-cell>
        </table:table-row>
        <table:table-row table:style-name="Table21.6">
          <table:table-cell table:style-name="Table21.A1" office:value-type="string">
            <text:p text:style-name="P53"><text:span text:style-name="T1">“EIR” </text:span></text:p>
          </table:table-cell>
          <table:table-cell table:style-name="Table21.A1" office:value-type="string">
            <text:p text:style-name="P7"><text:span text:style-name="T5">the Environmental Information Regulations 2004;</text:span></text:p>
          </table:table-cell>
        </table:table-row>
        <table:table-row table:style-name="Table21.7">
          <table:table-cell table:style-name="Table21.A1" office:value-type="string">
            <text:p text:style-name="P53"><text:span text:style-name="T1">“Electronic Invoice” </text:span></text:p>
          </table:table-cell>
          <table:table-cell table:style-name="Table21.A1" office:value-type="string">
            <text:p text:style-name="P1055"><text:span text:style-name="T5">an invoice which has been issued, transmitted and received in a <text:s/>structures electronic format which allows for its automatic and <text:s/>electronic processing and which complies with (a) the European <text:s/>standard and (b) any of the syntaxes publishes in Commission <text:s/>Implementing Decision (EU) 2017/1870;</text:span></text:p>
          </table:table-cell>
        </table:table-row>
        <table:table-row table:style-name="Table21.8">
          <table:table-cell table:style-name="Table21.A1" office:value-type="string">
            <text:p text:style-name="P53"><text:span text:style-name="T1">“End Date” </text:span></text:p>
          </table:table-cell>
          <table:table-cell table:style-name="Table21.A1" office:value-type="string">
            <text:p text:style-name="P7"><text:span text:style-name="T5">the earlier of: <text:s/></text:span></text:p>
            <text:p text:style-name="P1056"><text:span text:style-name="T5">(a) the Expiry Date (as may be extended); or </text:span></text:p>
            <text:p text:style-name="P1057"><text:span text:style-name="T5">(b) if the Framework Contract or a Contract is terminated before the <text:s/>date in (a) above, the date of termination of the Framework <text:s/>Contract or Contract;</text:span></text:p>
          </table:table-cell>
        </table:table-row>
        <table:table-row table:style-name="Table21.7">
          <table:table-cell table:style-name="Table21.A1" office:value-type="string">
            <text:p text:style-name="P53"><text:span text:style-name="T1">“Environmental Policy” </text:span></text:p>
          </table:table-cell>
          <table:table-cell table:style-name="Table21.A1" office:value-type="string">
            <text:p text:style-name="P1026"><text:span text:style-name="T5">to conserve energy, water, wood, paper and other resources, reduce <text:s/>waste and phase out the use of ozone depleting substances and <text:s/>minimise the release of greenhouse gases, volatile organic <text:s/>compounds and other substances damaging to health and the <text:s/>environment, including any written environmental policy of CCS or the <text:s/>Buyer;</text:span></text:p>
          </table:table-cell>
        </table:table-row>
        <table:table-row table:style-name="Table21.10">
          <table:table-cell table:style-name="Table21.A1" office:value-type="string">
            <text:p text:style-name="P53"><text:span text:style-name="T1">“Estimated Yearly Charges” </text:span></text:p>
          </table:table-cell>
          <table:table-cell table:style-name="Table21.A1" office:value-type="string">
            <text:p text:style-name="P1058"><text:span text:style-name="T5">for the purposes of calculating each Party’s annual liability under <text:s/>Clause 17.2: </text:span></text:p>
            <text:p text:style-name="P134"><text:span text:style-name="T5">(a) in the first Contract Year, the Estimated Year 1 Charges; or </text:span></text:p>
            <text:p text:style-name="P1059"><text:span text:style-name="T5">(b) in any subsequent Contract Years, the Charges paid or payable in <text:s/>the previous Contract Year of the Call-Off Contract; or </text:span></text:p>
            <text:p text:style-name="P1060"><text:span text:style-name="T5">(c) after the end of the Call-Off Contract, the Charges paid or payable <text:s/>in the last Contract Year during the Call-Off Contract;</text:span></text:p>
          </table:table-cell>
        </table:table-row>
      </table:table>
      <text:p text:style-name="P27"/>
      <text:p text:style-name="P27"/>
      <text:p text:style-name="P856"><text:span text:style-name="T17">76</text:span></text:p>
      <table:table table:name="Table22" table:style-name="Table22">
        <table:table-column table:style-name="Table22.A"/>
        <table:table-column table:style-name="Table22.B"/>
        <table:table-row table:style-name="Table22.1">
          <table:table-cell table:style-name="Table22.A1" office:value-type="string">
            <text:p text:style-name="P53"><text:span text:style-name="T1">“Estimated Year 1 Charges” </text:span></text:p>
          </table:table-cell>
          <table:table-cell table:style-name="Table22.A1" office:value-type="string">
            <text:p text:style-name="P1061"><text:span text:style-name="T5">the anticipated Charges payable by the Buyer in the first Contract <text:s/>Year specified in the Order; </text:span></text:p>
          </table:table-cell>
        </table:table-row>
        <table:table-row table:style-name="Table22.2">
          <table:table-cell table:style-name="Table22.A1" office:value-type="string">
            <text:p text:style-name="P53"><text:span text:style-name="T1">“Exit Day” </text:span></text:p>
          </table:table-cell>
          <table:table-cell table:style-name="Table22.A1" office:value-type="string">
            <text:p text:style-name="P28"><text:span text:style-name="T5">shall have the meaning in the European Union (Withdrawal) Act 2018;</text:span></text:p>
          </table:table-cell>
        </table:table-row>
        <table:table-row table:style-name="Table22.3">
          <table:table-cell table:style-name="Table22.A1" office:value-type="string">
            <text:p text:style-name="P53"><text:span text:style-name="T1">“Exit Plan” </text:span></text:p>
          </table:table-cell>
          <table:table-cell table:style-name="Table22.A1" office:value-type="string">
            <text:p text:style-name="P7"><text:span text:style-name="T5">the document set out in Schedule 18; </text:span></text:p>
          </table:table-cell>
        </table:table-row>
        <table:table-row table:style-name="Table22.4">
          <table:table-cell table:style-name="Table22.A1" office:value-type="string">
            <text:p text:style-name="P53"><text:span text:style-name="T1">“Expiry Date” </text:span></text:p>
          </table:table-cell>
          <table:table-cell table:style-name="Table22.A1" office:value-type="string">
            <text:p text:style-name="P1062"><text:span text:style-name="T5">the expiry date of a Framework Contract or a Contract, as context <text:s/>dictates;</text:span></text:p>
          </table:table-cell>
        </table:table-row>
        <table:table-row table:style-name="Table22.5">
          <table:table-cell table:style-name="Table22.A1" office:value-type="string">
            <text:p text:style-name="P53"><text:span text:style-name="T1">“Existing IPR” </text:span></text:p>
          </table:table-cell>
          <table:table-cell table:style-name="Table22.A1" office:value-type="string">
            <text:p text:style-name="P1063"><text:span text:style-name="T5">any and all IPR that are owned by or licensed to either Party and which <text:s/>are or have been developed independently of the Framework Contract <text:s/>or Contract (whether prior to the Start Date or otherwise) and Existing <text:s/>IPR shall, in the case of CCS, include the website domain name: </text:span></text:p>
            <text:p text:style-name="P11"><text:span text:style-name="T5">www.crowncommercial.gov.uk;</text:span></text:p>
          </table:table-cell>
        </table:table-row>
        <table:table-row table:style-name="Table22.6">
          <table:table-cell table:style-name="Table22.A1" office:value-type="string">
            <text:p text:style-name="P53"><text:span text:style-name="T1">“FOIA” </text:span></text:p>
          </table:table-cell>
          <table:table-cell table:style-name="Table22.A1" office:value-type="string">
            <text:p text:style-name="P1064"><text:span text:style-name="T5">the Freedom of Information Act 2000 and any subordinate legislation <text:s/>made under that Act from time to time together with any guidance <text:s/>and/or codes of practice issued by the Information Commissioner or <text:s/>relevant Government department in relation to such legislation; </text:span></text:p>
          </table:table-cell>
        </table:table-row>
        <table:table-row table:style-name="Table22.7">
          <table:table-cell table:style-name="Table22.A1" office:value-type="string">
            <text:p text:style-name="P53"><text:span text:style-name="T1">“Force Majeure Event” </text:span></text:p>
          </table:table-cell>
          <table:table-cell table:style-name="Table22.A1" office:value-type="string">
            <text:p text:style-name="P1065"><text:span text:style-name="T5">any event outside the reasonable control of either Party affecting its <text:s/>performance of its obligations under the Framework Contract or the <text:s/>Contract arising from acts, events, omissions, happenings or non happenings beyond its reasonable control and which are not <text:s/>attributable to any wilful act, neglect or failure to take reasonable <text:s/>preventative action by that Party, including: </text:span></text:p>
            <text:p text:style-name="P141"><text:span text:style-name="T5">a) riots, civil commotion, war or armed conflict; </text:span></text:p>
            <text:p text:style-name="P988"><text:span text:style-name="T5">b) acts of terrorism; </text:span></text:p>
            <text:p text:style-name="P1066"><text:span text:style-name="T5">c) acts of government, local government or regulatory bodies; d) fire, flood, storm or earthquake or other natural disaster, </text:span></text:p>
            <text:p text:style-name="P1067"><text:span text:style-name="T5">but excluding any industrial dispute relating to the Supplier, the <text:s/>Supplier Staff or any other failure in the Supplier or the <text:s/>Subcontractor's supply chain or any failure or delay caused by a lack <text:s/>of funds;</text:span></text:p>
          </table:table-cell>
        </table:table-row>
        <table:table-row table:style-name="Table22.8">
          <table:table-cell table:style-name="Table22.A1" office:value-type="string">
            <text:p text:style-name="P53"><text:span text:style-name="T1">“Force Majeure Notice” </text:span></text:p>
          </table:table-cell>
          <table:table-cell table:style-name="Table22.A1" office:value-type="string">
            <text:p text:style-name="P1068"><text:span text:style-name="T5">a written notice served by the Affected Party on the other Party <text:s/>stating that the Affected Party believes that there is a Force Majeure <text:s/>Event;</text:span></text:p>
          </table:table-cell>
        </table:table-row>
        <table:table-row table:style-name="Table22.9">
          <table:table-cell table:style-name="Table22.A1" office:value-type="string">
            <text:p text:style-name="P53"><text:span text:style-name="T1">“Framework Contract” </text:span></text:p>
          </table:table-cell>
          <table:table-cell table:style-name="Table22.A1" office:value-type="string">
            <text:p text:style-name="P1002"><text:span text:style-name="T5">the framework agreement established between CCS and the Supplier <text:s/>in accordance with Regulation 33 of the Regulations, as detailed at <text:s/>the front of this document, including all Schedules, for the provision of <text:s/>the Deliverables to CCS and Buyers by the Supplier pursuant to the <text:s/>Contract Notice;</text:span></text:p>
          </table:table-cell>
        </table:table-row>
        <table:table-row table:style-name="Table22.3">
          <table:table-cell table:style-name="Table22.A1" office:value-type="string">
            <text:p text:style-name="P53"><text:span text:style-name="T1">“Framework Services” </text:span></text:p>
          </table:table-cell>
          <table:table-cell table:style-name="Table22.A1" office:value-type="string">
            <text:p text:style-name="P131"><text:span text:style-name="T5">has the meaning given in Part C of Schedule 15;</text:span></text:p>
          </table:table-cell>
        </table:table-row>
        <table:table-row table:style-name="Table22.11">
          <table:table-cell table:style-name="Table22.A1" office:value-type="string">
            <text:p text:style-name="P53"><text:span text:style-name="T1">“GDPR” </text:span></text:p>
          </table:table-cell>
          <table:table-cell table:style-name="Table22.A1" office:value-type="string">
            <text:p text:style-name="P506"><text:span text:style-name="T5">the General Data Protection Regulation (Regulation (EU) 2016/679); </text:span></text:p>
          </table:table-cell>
        </table:table-row>
        <table:table-row table:style-name="Table22.3">
          <table:table-cell table:style-name="Table22.A1" office:value-type="string">
            <text:p text:style-name="P53"><text:span text:style-name="T1">“General Anti-Abuse Rule” </text:span></text:p>
          </table:table-cell>
          <table:table-cell table:style-name="Table22.A1" office:value-type="string">
            <text:p text:style-name="P131"><text:span text:style-name="T5">(a) the legislation in Part 5 of the Finance Act 2013; and </text:span></text:p>
          </table:table-cell>
        </table:table-row>
      </table:table>
      <text:p text:style-name="P27"/>
      <text:p text:style-name="P27"/>
      <text:p text:style-name="P856"><text:span text:style-name="T17">77</text:span></text:p>
      <table:table table:name="Table23" table:style-name="Table23">
        <table:table-column table:style-name="Table23.A"/>
        <table:table-column table:style-name="Table23.B"/>
        <text:soft-page-break/>
        <table:table-row table:style-name="Table23.1">
          <table:table-cell table:style-name="Table23.A1" office:value-type="string">
            <text:p text:style-name="P32"/>
          </table:table-cell>
          <table:table-cell table:style-name="Table23.A1" office:value-type="string">
            <text:p text:style-name="P1069"><text:span text:style-name="T5">(b) any future legislation introduced into parliament to counteract Tax <text:s/>advantages arising from abusive arrangements to avoid national <text:s/>insurance contributions; </text:span></text:p>
          </table:table-cell>
        </table:table-row>
        <table:table-row table:style-name="Table23.2">
          <table:table-cell table:style-name="Table23.A1" office:value-type="string">
            <text:p text:style-name="P53"><text:span text:style-name="T1">“General Change in Law” </text:span></text:p>
          </table:table-cell>
          <table:table-cell table:style-name="Table23.A1" office:value-type="string">
            <text:p text:style-name="P1070"><text:span text:style-name="T5">a Change in Law where the change is of a general legislative nature <text:s/>(including taxation or duties of any sort affecting the Supplier) or <text:s/>which affects or relates to a Comparable Supply;</text:span></text:p>
          </table:table-cell>
        </table:table-row>
        <table:table-row table:style-name="Table23.3">
          <table:table-cell table:style-name="Table23.A1" office:value-type="string">
            <text:p text:style-name="P53"><text:span text:style-name="T1">“Goods” </text:span></text:p>
          </table:table-cell>
          <table:table-cell table:style-name="Table23.A1" office:value-type="string">
            <text:p text:style-name="P1071"><text:span text:style-name="T5">the goods made available by the Supplier to Buyers to purchase, as <text:s/>specified in Schedule 5 (Specification) via the Tail Spend Solution <text:s/>and in relation to the Contract as specified in each Order;</text:span></text:p>
          </table:table-cell>
        </table:table-row>
        <table:table-row table:style-name="Table23.4">
          <table:table-cell table:style-name="Table23.A1" office:value-type="string">
            <text:p text:style-name="P53"><text:span text:style-name="T1">“Good Industry Practice” </text:span></text:p>
          </table:table-cell>
          <table:table-cell table:style-name="Table23.A1" office:value-type="string">
            <text:p text:style-name="P1072"><text:span text:style-name="T5">standards, practices, methods and procedures conforming to the Law <text:s/>and the exercise of the degree of skill and care, diligence, prudence <text:s/>and foresight which would reasonably and ordinarily be expected from <text:s/>a skilled and experienced person or body engaged within the relevant <text:s/>industry or business sector; </text:span></text:p>
          </table:table-cell>
        </table:table-row>
        <table:table-row table:style-name="Table23.5">
          <table:table-cell table:style-name="Table23.A1" office:value-type="string">
            <text:p text:style-name="P53"><text:span text:style-name="T1">“Government” </text:span></text:p>
          </table:table-cell>
          <table:table-cell table:style-name="Table23.A1" office:value-type="string">
            <text:p text:style-name="P1026"><text:span text:style-name="T5">the government of the United Kingdom (including the Northern Ireland <text:s/>Assembly and Executive Committee, the Scottish Government and <text:s/>National Assembly for Wales), including government ministers and <text:s/>government departments and other bodies, persons, commissions or <text:s/>agencies from time to time carrying out functions on its behalf;</text:span></text:p>
          </table:table-cell>
        </table:table-row>
        <table:table-row table:style-name="Table23.6">
          <table:table-cell table:style-name="Table23.A1" office:value-type="string">
            <text:p text:style-name="P53"><text:span text:style-name="T1">“Government Data” </text:span></text:p>
          </table:table-cell>
          <table:table-cell table:style-name="Table23.A1" office:value-type="string">
            <text:p text:style-name="P1073"><text:span text:style-name="T5">data, text, drawings, diagrams, images or sounds (together with any <text:s/>database made up of any of these) which are embodied in any <text:s/>electronic, magnetic, optical or tangible media, including any CCS or <text:s/>Buyer Confidential Information, and which: </text:span></text:p>
            <text:p text:style-name="P135"><text:span text:style-name="T5">(a) are supplied to the Supplier by or on behalf of the Buyer; or </text:span></text:p>
            <text:p text:style-name="P1074"><text:span text:style-name="T5">(b) the Supplier is required to generate, process, store or transmit <text:s/>pursuant to a Contract; or </text:span></text:p>
            <text:p text:style-name="P1075"><text:span text:style-name="T5">(c) any Personal Data for which CCS or the Buyer is the Data <text:s/>Controller; or </text:span></text:p>
            <text:p text:style-name="P1076"><text:span text:style-name="T5">(d) all Buyer Registration Process data submitted by Buyers into the <text:s/>Tail Spend Solution, including a full auditable history of any and <text:s/>all transactions conducted via the Tail Spend Solution during the <text:s/>Contract Period; </text:span></text:p>
          </table:table-cell>
        </table:table-row>
        <table:table-row table:style-name="Table23.7">
          <table:table-cell table:style-name="Table23.A1" office:value-type="string">
            <text:p text:style-name="P53"><text:span text:style-name="T1">“Guarantor” </text:span></text:p>
          </table:table-cell>
          <table:table-cell table:style-name="Table23.A1" office:value-type="string">
            <text:p text:style-name="P1077"><text:span text:style-name="T5">the person (if any) who has entered into a guarantee in the form set <text:s/>out in Schedule 12;</text:span></text:p>
          </table:table-cell>
        </table:table-row>
        <table:table-row table:style-name="Table23.8">
          <table:table-cell table:style-name="Table23.A1" office:value-type="string">
            <text:p text:style-name="P53"><text:span text:style-name="T1">“Guidance” </text:span></text:p>
          </table:table-cell>
          <table:table-cell table:style-name="Table23.A1" office:value-type="string">
            <text:p text:style-name="P1078"><text:span text:style-name="T5">any applicable guidance, direction or determination and any policies, <text:s/>advice or industry alerts which apply to the Deliverables, to the extent <text:s/>that the same are published and publicly available or the existence or <text:s/></text:span></text:p>
            <text:p text:style-name="P1079"><text:span text:style-name="T5">contents of them have been notified to the Supplier by CCS and/or <text:s/>have been published and/or notified to the Supplier by the <text:s/>Department of Health, Monitor, NHS England, the Medicines and <text:s/>Healthcare Products Regulatory Agency, the European Medicine <text:s/>Agency the European Commission, the Care Quality Commission <text:s/>and/or any other regulator or competent body;</text:span></text:p>
          </table:table-cell>
        </table:table-row>
      </table:table>
      <text:p text:style-name="P27"/>
      <text:p text:style-name="P27"/>
      <text:p text:style-name="P856"><text:span text:style-name="T17">78</text:span></text:p>
      <table:table table:name="Table24" table:style-name="Table24">
        <table:table-column table:style-name="Table24.A"/>
        <table:table-column table:style-name="Table24.B"/>
        <table:table-row table:style-name="Table24.1">
          <table:table-cell table:style-name="Table24.A1" office:value-type="string">
            <text:p text:style-name="P53"><text:span text:style-name="T1">“Halifax Abuse Principle” </text:span></text:p>
          </table:table-cell>
          <table:table-cell table:style-name="Table24.A1" office:value-type="string">
            <text:p text:style-name="P1080"><text:span text:style-name="T5">the principle explained in the CJEU Case C-255/02 Halifax and <text:s/>others; </text:span></text:p>
          </table:table-cell>
        </table:table-row>
        <table:table-row table:style-name="Table24.2">
          <table:table-cell table:style-name="Table24.A1" office:value-type="string">
            <text:p text:style-name="P1081"><text:span text:style-name="T1">“HM Government Cyber <text:s/>Essentials Scheme”</text:span></text:p>
          </table:table-cell>
          <table:table-cell table:style-name="Table24.A1" office:value-type="string">
            <text:p text:style-name="P1082"><text:span text:style-name="T5">the HM Government Cyber Essentials Scheme as further defined in <text:s/>the documents relating to this scheme published at: <text:s/></text:span></text:p>
            <text:p text:style-name="P1083"><text:span text:style-name="T20">https://www.gov.uk/government/publications/cyber-essentials scheme-overview</text:span></text:p>
          </table:table-cell>
        </table:table-row>
        <table:table-row table:style-name="Table24.3">
          <table:table-cell table:style-name="Table24.A1" office:value-type="string">
            <text:p text:style-name="P53"><text:span text:style-name="T1">“HMRC” </text:span></text:p>
          </table:table-cell>
          <table:table-cell table:style-name="Table24.A1" office:value-type="string">
            <text:p text:style-name="P62"><text:span text:style-name="T5">Her Majesty’s Revenue and Customs;</text:span></text:p>
          </table:table-cell>
        </table:table-row>
        <table:table-row table:style-name="Table24.4">
          <table:table-cell table:style-name="Table24.A1" office:value-type="string">
            <text:p text:style-name="P53"><text:span text:style-name="T1">“ICT Policy” </text:span></text:p>
          </table:table-cell>
          <table:table-cell table:style-name="Table24.A1" office:value-type="string">
            <text:p text:style-name="P1084"><text:span text:style-name="T5">the CCS’ or Buyer’s policy in respect of information and <text:s/>communications technology, referred to in the Framework Contract or <text:s/>Contract (or Order) which is in force as at the applicable Start Date (a <text:s/>copy of which has been supplied to the Supplier) as may be updated <text:s/>from time to time;</text:span></text:p>
          </table:table-cell>
        </table:table-row>
        <table:table-row table:style-name="Table24.5">
          <table:table-cell table:style-name="Table24.A1" office:value-type="string">
            <text:p text:style-name="P53"><text:span text:style-name="T1">“Impact Assessment” </text:span></text:p>
          </table:table-cell>
          <table:table-cell table:style-name="Table24.A1" office:value-type="string">
            <text:p text:style-name="P1085"><text:span text:style-name="T5">an assessment of the impact of a Variation request by CCS <text:s/>completed in good faith, including: </text:span></text:p>
            <text:p text:style-name="P1086"><text:span text:style-name="T5">a) details of the impact of the proposed variation on the <text:s/>Deliverables and the Supplier’s ability to meet its other <text:s/>obligations under the Framework Contract; <text:s/></text:span></text:p>
            <text:p text:style-name="P989"><text:span text:style-name="T5">b) details of the cost of implementing the proposed variation; </text:span></text:p>
            <text:p text:style-name="P1087"><text:span text:style-name="T5">c) details of the ongoing costs required by the proposed variation <text:s/>when implemented, including any increase or decrease in the <text:s/>Supplier Fee, any alteration in the resources and/or <text:s/></text:span></text:p>
            <text:p text:style-name="P1088"><text:span text:style-name="T5">expenditure required by either Party and any alteration to the <text:s/>working practices of either Party; </text:span></text:p>
            <text:p text:style-name="P1089"><text:span text:style-name="T5">d) a timetable for the implementation, together with any <text:s/>proposals for the testing of the variation; and </text:span></text:p>
            <text:p text:style-name="P1090"><text:span text:style-name="T5">e) such other information as CCS may reasonably request in (or <text:s/>in response to) the Variation request;</text:span></text:p>
          </table:table-cell>
        </table:table-row>
        <table:table-row table:style-name="Table24.6">
          <table:table-cell table:style-name="Table24.A1" office:value-type="string">
            <text:p text:style-name="P53"><text:span text:style-name="T1">“Information” </text:span></text:p>
          </table:table-cell>
          <table:table-cell table:style-name="Table24.A1" office:value-type="string">
            <text:p text:style-name="P1091"><text:span text:style-name="T5">has the meaning given under section 84 of the Freedom of <text:s/>Information Act 2000;</text:span></text:p>
          </table:table-cell>
        </table:table-row>
        <table:table-row table:style-name="Table24.7">
          <table:table-cell table:style-name="Table24.A1" office:value-type="string">
            <text:p text:style-name="P28"><text:span text:style-name="T1">“Information Commissioner” </text:span></text:p>
          </table:table-cell>
          <table:table-cell table:style-name="Table24.A1" office:value-type="string">
            <text:p text:style-name="P1092"><text:span text:style-name="T5">the UK’s independent authority which deals with ensuring information <text:s/>relating to rights in the public interest and data privacy for individuals <text:s/>is met, whilst promoting openness by public bodies;</text:span></text:p>
          </table:table-cell>
        </table:table-row>
        <table:table-row table:style-name="Table24.8">
          <table:table-cell table:style-name="Table24.A1" office:value-type="string">
            <text:p text:style-name="P53"><text:span text:style-name="T1">“Insolvency Event” </text:span></text:p>
          </table:table-cell>
          <table:table-cell table:style-name="Table24.A1" office:value-type="string">
            <text:p text:style-name="P7"><text:span text:style-name="T5">with respect to any person, means: </text:span></text:p>
            <text:p text:style-name="P1093"><text:span text:style-name="T5">(a) that person suspends, or threatens to suspend, payment, of its <text:s/>debts, or is unable to pay its debts as they fall due or admits inability <text:s/>to pay its debts, or: <text:s/></text:span></text:p>
            <text:p text:style-name="P1094"><text:span text:style-name="T5">(i) (being a company or a LLP) is deemed unable to pay its debt <text:s/>within the meaning of section 123 of the Insolvency Act 1986, or </text:span></text:p>
            <text:p text:style-name="P1095"><text:span text:style-name="T5">(ii) (being a partnership) is deemed unable to pay its debts within <text:s/>the meaning of section 222 of the Insolvency Act 1986; </text:span></text:p>
            <text:p text:style-name="P1096"><text:span text:style-name="T5">(b) that person commences negotiations with one or more of its <text:s/>creditors (using a voluntary arrangement, scheme of arrangement or <text:s/>otherwise) with a view to rescheduling any of its debts, or makes a </text:span></text:p>
          </table:table-cell>
        </table:table-row>
      </table:table>
      <text:p text:style-name="P27"/>
      <text:p text:style-name="P27"/>
      <text:p text:style-name="P856"><text:span text:style-name="T17">79</text:span></text:p>
      <table:table table:name="Table25" table:style-name="Table25">
        <table:table-column table:style-name="Table25.A"/>
        <table:table-column table:style-name="Table25.B"/>
        <table:table-row table:style-name="Table25.1">
          <table:table-cell table:style-name="Table25.A1" office:value-type="string">
            <text:p text:style-name="P32"/>
          </table:table-cell>
          <table:table-cell table:style-name="Table25.A1" office:value-type="string">
            <text:p text:style-name="P1097"><text:span text:style-name="T5">proposal for or enters into any compromise or arrangement with one <text:s/>or more of its creditors or takes any step to obtain a moratorium <text:s/>pursuant to Section 1A and Schedule A1 of the Insolvency Act 1986 <text:s/>other than (in the case of a company, a LLP or a partnership) for the <text:s/>sole purpose of a scheme for a solvent amalgamation of that person <text:s/>with one or more other companies or the solvent reconstruction of <text:s/>that person; </text:span></text:p>
            <text:p text:style-name="P1098"><text:span text:style-name="T5">(c) another person becomes entitled to appoint a receiver over the <text:s/>assets of that person or a receiver is appointed over the assets of that <text:s/>person; </text:span></text:p>
            <text:p text:style-name="P1099"><text:span text:style-name="T5">(d) a creditor or encumbrancer of that person attaches or takes <text:s/>possession of, or a distress, execution or other such process is levied <text:s/>or enforced on or sued against, the whole or any part of that person’s <text:s/>assets and such attachment or process is not discharged within 14 <text:s/>days; </text:span></text:p>
            <text:p text:style-name="P1100"><text:span text:style-name="T5">(e) that person suspends or ceases, or threatens to suspend or <text:s/>cease, carrying on all or a substantial part of its business; </text:span></text:p>
            <text:p text:style-name="P134"><text:span text:style-name="T5">(f) where that person is a company, a LLP or a partnership: </text:span></text:p>
            <text:p text:style-name="P1101"><text:span text:style-name="T5">(i) a petition is presented (which is not dismissed within 14 days of <text:s/>its service), a notice is given, a resolution is passed, or an order is <text:s/>made, for or in connection with the winding up of that person other <text:s/>than for the sole purpose of a scheme for a solvent amalgamation <text:s/>of that person with one or more other companies or the solvent <text:s/></text:span></text:p>
            <text:p text:style-name="P1102"><text:span text:style-name="T5">reconstruction of that person; </text:span></text:p>
            <text:p text:style-name="P1103"><text:span text:style-name="T5">(ii) an application is made to court, or an order is made, for the <text:s/>appointment of an administrator, or if a notice of intention to <text:s/>appoint an administrator is filed at Court or given or if an <text:s/>administrator is appointed, over that person; </text:span></text:p>
            <text:p text:style-name="P1104"><text:span text:style-name="T5">(iii) (being a company or a LLP) the holder of a qualifying floating <text:s/>charge over the assets of that person has become entitled to <text:s/>appoint or has appointed an administrative receiver; or </text:span></text:p>
            <text:p text:style-name="P1105"><text:span text:style-name="T5">(iv) (being a partnership) the holder of an agricultural floating <text:s/>charge over the assets of that person has become entitled to <text:s/>appoint or has appointed an agricultural receiver; or </text:span></text:p>
            <text:p text:style-name="P1106"><text:span text:style-name="T5">(g) any event occurs, or proceeding is taken, with respect to that <text:s/>person in any jurisdiction to which it is subject that has an effect <text:s/>equivalent or similar to any of the events mentioned above; </text:span></text:p>
          </table:table-cell>
        </table:table-row>
        <table:table-row table:style-name="Table25.2">
          <table:table-cell table:style-name="Table25.A1" office:value-type="string">
            <text:p text:style-name="P53"><text:span text:style-name="T1">“Intellectual Property <text:s/></text:span></text:p>
            <text:p text:style-name="P63"><text:span text:style-name="T1">Rights” or “IPR”</text:span></text:p>
          </table:table-cell>
          <table:table-cell table:style-name="Table25.A1" office:value-type="string">
            <text:p text:style-name="P1107"><text:span text:style-name="T5">a) copyright, rights related to or affording protection similar to <text:s/>copyright, rights in databases, patents and rights in inventions, <text:s/>semi-conductor topography rights, trade marks, service marks, <text:s/>logos, rights in internet domain names and website addresses and other rights in trade or business names, goodwill, designs (whether <text:s/>registerable or otherwise), Know-How, trade secrets and other <text:s/>rights in Confidential Information; <text:s/></text:span></text:p>
            <text:p text:style-name="P1108"><text:span text:style-name="T5">b) applications for registration, and the right to apply for registration, <text:s/>for any of the rights listed at (a) that are capable of being <text:s/>registered in any country or jurisdiction; and</text:span></text:p>
          </table:table-cell>
        </table:table-row>
      </table:table>
      <text:p text:style-name="P27"/>
      <text:p text:style-name="P27"/>
      <text:p text:style-name="P856"><text:span text:style-name="T17">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9862in" fo:margin-bottom="0.5598in" fo:margin-left="0.7in" fo:margin-right="0.1047in" style:writing-mode="lr-tb" style:layout-grid-color="#c0c0c0" style:layout-grid-lines="257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5" meta:image-count="0" meta:object-count="0" meta:page-count="49" meta:paragraph-count="1445" meta:word-count="27725" meta:character-count="174531" meta:non-whitespace-character-count="145259"/>
    <meta:generator>LibreOfficeDev/6.0.5.2$Linux_X86_64 LibreOffice_project/</meta:generator>
  </office:meta>
</office:document-meta>
</file>