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000000077463C05B9E545EB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521in" fo:margin-left="0.0521in" fo:margin-top="0in" fo:margin-bottom="0in" table:align="left" style:writing-mode="lr-tb"/>
    </style:style>
    <style:style style:name="Table1.A" style:family="table-column">
      <style:table-column-properties style:column-width="2.2083in"/>
    </style:style>
    <style:style style:name="Table1.B" style:family="table-column">
      <style:table-column-properties style:column-width="3.8431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fo:background-color="#cccccc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9271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4688in" fo:keep-together="auto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2708in" fo:keep-together="auto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5208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2917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3229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font-name="Arial" style:font-name-asian="Arial1" style:font-name-complex="Ari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2e74b5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c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color="#1155cc" style:text-underline-style="solid" style:text-underline-width="auto" style:text-underline-color="font-color" fo:background-color="#ffffff"/>
    </style:style>
    <style:style style:name="P16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1" style:family="text">
      <style:text-properties fo:font-variant="normal" fo:text-transform="none" fo:color="#0b5394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5" style:family="text">
      <style:text-properties fo:color="#1155cc" style:text-underline-style="solid" style:text-underline-width="auto" style:text-underline-color="font-color" fo:background-color="#ffffff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fo:font-weight="bold" style:font-name-asian="Arial1" style:font-weight-asian="bold" style:font-name-complex="Arial1"/>
    </style:style>
    <style:style style:name="T18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T19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lease find below the links for each supplier prospectus. </text:span></text:p>
      <text:p text:style-name="P3"><text:span text:style-name="T2">Where passwords are required:</text:span><text:span text:style-name="T1"> these can be obtained from the Framework Manager using the </text:span><text:a xlink:type="simple" xlink:href="mailto:info@crowncommercial.gov.uk" text:style-name="ListLabel_20_5" text:visited-style-name="ListLabel_20_5"><text:span text:style-name="T7">info@crowncommercial.gov.uk</text:span></text:a><text:span text:style-name="T1"> email address.</text:span></text:p>
      <text:p text:style-name="P3"><text:span text:style-name="T1">If you experience any difficulties in accessing or using these prospectuses then please contact the Framework Manager on the email address above.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Supplier</text:span></text:p>
            <text:p text:style-name="P10"/>
          </table:table-cell>
          <table:table-cell table:style-name="Table1.A1" office:value-type="string">
            <text:p text:style-name="P8"><text:span text:style-name="T8">Prospectus URL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3">Addleshaw Goddard LLP</text:span></text:p>
          </table:table-cell>
          <table:table-cell table:style-name="Table1.B2" office:value-type="string">
            <text:p text:style-name="P8"><text:a xlink:type="simple" xlink:href="https://www.addleshawgoddard.com/globalassets/ccs-prospectus-addleshaw-goddard-llp-rm6204-rail-legal-services-panel-march-2022.pdf" text:style-name="ListLabel_20_6" text:visited-style-name="ListLabel_20_6"><text:span text:style-name="T15">https://www.addleshawgoddard.com/globalassets/ccs-prospectus-addleshaw-goddard-llp-rm6204-rail-legal-services-panel-march-2022.pdf</text:span></text:a></text:p>
            <text:p text:style-name="P11"/>
            <text:p text:style-name="P8"><text:span text:style-name="T6">Password</text:span><text:span text:style-name="T5">:</text:span> Please email <text:a xlink:type="simple" xlink:href="mailto:info@crowncommercial.gov.uk" text:style-name="ListLabel_20_7" text:visited-style-name="ListLabel_20_7"><text:span text:style-name="T16">info@crowncommercial.gov.uk</text:span></text:a> for the password required to access this document.</text:p>
          </table:table-cell>
        </table:table-row>
        <table:table-row table:style-name="Table1.3">
          <table:table-cell table:style-name="Table1.A3" office:value-type="string">
            <text:p text:style-name="P8"><text:span text:style-name="T4">Ashurst LLP</text:span></text:p>
          </table:table-cell>
          <table:table-cell table:style-name="Table1.B3" office:value-type="string">
            <text:p text:style-name="P8"><text:a xlink:type="simple" xlink:href="https://ashurst.sharefile.com/d-s6f88405330fc468f86639e0d8ac5ebb3" text:style-name="ListLabel_20_6" text:visited-style-name="ListLabel_20_6"><text:span text:style-name="T15">https://ashurst.sharefile.com/d-s6f88405330fc468f86639e0d8ac5ebb3</text:span></text:a></text:p>
          </table:table-cell>
        </table:table-row>
        <table:table-row table:style-name="Table1.4">
          <table:table-cell table:style-name="Table1.A4" office:value-type="string">
            <text:p text:style-name="P8"><text:span text:style-name="T4">Burges Salmon LLP</text:span></text:p>
          </table:table-cell>
          <table:table-cell table:style-name="Table1.B4" office:value-type="string">
            <text:p text:style-name="P8"><text:a xlink:type="simple" xlink:href="https://bsalmon.us/RM6204" text:style-name="ListLabel_20_6" text:visited-style-name="ListLabel_20_6"><text:span text:style-name="T15">https://bsalmon.us/RM6204</text:span></text:a></text:p>
          </table:table-cell>
        </table:table-row>
        <table:table-row table:style-name="Table1.3">
          <table:table-cell table:style-name="Table1.A5" office:value-type="string">
            <text:p text:style-name="P8"><text:span text:style-name="T4">Dentons UK <text:line-break/>&amp; Middle East LLP</text:span></text:p>
          </table:table-cell>
          <table:table-cell table:style-name="Table1.B5" office:value-type="string">
            <text:p text:style-name="P8"><text:a xlink:type="simple" xlink:href="https://www.dentons.com/en/-/media/PDFs/Other/Dentons-RM6204-Rail-Legal-Panel-Prospectus" text:style-name="ListLabel_20_6" text:visited-style-name="ListLabel_20_6"><text:span text:style-name="T15">https://www.dentons.com/en/-/media/PDFs/Other/Dentons-RM6204-Rail-Legal-Panel-Prospectus</text:span></text:a></text:p>
          </table:table-cell>
        </table:table-row>
        <table:table-row table:style-name="Table1.6">
          <table:table-cell table:style-name="Table1.A6" office:value-type="string">
            <text:p text:style-name="P8"><text:span text:style-name="T4">Eversheds Sutherland (International) LLP</text:span></text:p>
          </table:table-cell>
          <table:table-cell table:style-name="Table1.B6" office:value-type="string">
            <text:p text:style-name="P8"><text:a xlink:type="simple" xlink:href="https://www.eversheds-sutherland.com/documents/CCS-rail-tender.pdf" text:style-name="ListLabel_20_6" text:visited-style-name="ListLabel_20_6"><text:span text:style-name="T15">https://www.eversheds-sutherland.com/documents/CCS-rail-tender.pdf</text:span></text:a></text:p>
          </table:table-cell>
        </table:table-row>
        <table:table-row table:style-name="Table1.7">
          <table:table-cell table:style-name="Table1.A7" office:value-type="string">
            <text:p text:style-name="P8"><text:span text:style-name="T4">Herbert Smith Freehills LLP</text:span></text:p>
          </table:table-cell>
          <table:table-cell table:style-name="Table1.B7" office:value-type="string">
            <text:p text:style-name="P2"><text:a xlink:type="simple" xlink:href="https://www.herbertsmithfreehills.com/file/61571/download?token=25RewT6k" text:style-name="ListLabel_20_6" text:visited-style-name="ListLabel_20_6"><text:span text:style-name="T15">https://www.herbertsmithfreehills.com/file/61571/download?token=25RewT6k</text:span></text:a></text:p>
            <text:p text:style-name="P1"/>
            <text:p text:style-name="P8"><text:span text:style-name="T16">Password</text:span>: Please email <text:a xlink:type="simple" xlink:href="mailto:info@crowncommercial.gov.uk" text:style-name="ListLabel_20_7" text:visited-style-name="ListLabel_20_7"><text:span text:style-name="T16">info@crowncommercial.gov.uk</text:span></text:a> for the password required to access this document.</text:p>
          </table:table-cell>
        </table:table-row>
        <table:table-row table:style-name="Table1.8">
          <table:table-cell table:style-name="Table1.A8" office:value-type="string">
            <text:p text:style-name="P8"><text:span text:style-name="T4">Linklaters LLP</text:span></text:p>
          </table:table-cell>
          <table:table-cell table:style-name="Table1.B8" office:value-type="string">
            <text:p text:style-name="P8"><text:a xlink:type="simple" xlink:href="https://www.linklaters.com/en/insights/publications/2022/march/crown-commercial-services" text:style-name="ListLabel_20_6" text:visited-style-name="ListLabel_20_6"><text:span text:style-name="T15">https://www.linklaters.com/en/insights/publications/2022/march/crown-commercial-services</text:span></text:a></text:p>
            <text:p text:style-name="P14"/>
            <text:p text:style-name="P8"><text:span text:style-name="T16">Password</text:span>: Please email <text:a xlink:type="simple" xlink:href="mailto:info@crowncommercial.gov.uk" text:style-name="ListLabel_20_7" text:visited-style-name="ListLabel_20_7"><text:span text:style-name="T16">info@crowncommercial.gov.uk</text:span></text:a> for the password required to access this document.</text:p>
          </table:table-cell>
        </table:table-row>
        <table:table-row table:style-name="Table1.9">
          <table:table-cell table:style-name="Table1.A9" office:value-type="string">
            <text:p text:style-name="P8"><text:span text:style-name="T17">Osborne Clarke LLP</text:span></text:p>
          </table:table-cell>
          <table:table-cell table:style-name="Table1.B9" office:value-type="string">
            <text:p text:style-name="P8"><text:a xlink:type="simple" xlink:href="http://explore.osborneclarke.com/pdf/Department-for-Transport/RM6204-Rail-Legal-Panel.pdf" text:style-name="ListLabel_20_6" text:visited-style-name="ListLabel_20_6"><text:span text:style-name="T15">explore.osborneclarke.com/pdf/Department-for-Transport/RM6204-Rail-Legal-Panel.pdf</text:span></text:a></text:p>
            <text:p text:style-name="P15"/>
            <text:p text:style-name="P16"><text:span text:style-name="T16">Password</text:span>: Please email <text:a xlink:type="simple" xlink:href="mailto:info@crowncommercial.gov.uk" text:style-name="ListLabel_20_7" text:visited-style-name="ListLabel_20_7"><text:span text:style-name="T16">info@crowncommercial.gov.uk</text:span></text:a> for the password required to access this document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_20__28_user_29_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5" style:display-name="ListLabel 5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fo:color="#1155cc" style:text-underline-style="solid" style:text-underline-width="auto" style:text-underline-color="font-color" fo:background-color="#ffffff"/>
    </style:style>
    <style:style style:name="ListLabel_20_7" style:display-name="ListLabel 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2e74b5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c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MP4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b5394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3" style:family="text">
      <style:text-properties fo:color="#434343" style:font-name="Arial" fo:font-size="8pt" fo:font-weight="bold" style:font-name-asian="Arial1" style:font-size-asian="8pt" style:font-weight-asian="bold" style:font-name-complex="Arial1" style:font-size-complex="8pt"/>
    </style:style>
    <style:style style:name="MT4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5" style:family="text">
      <style:text-properties fo:font-variant="normal" fo:text-transform="none" fo:color="#434343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MT6" style:family="text">
      <style:text-properties fo:color="#434343" style:font-name="Arial" fo:font-size="8pt" fo:font-style="italic" style:font-name-asian="Arial1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083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1in" fo:margin-right="1in" style:writing-mode="lr-tb" style:layout-grid-color="#c0c0c0" style:layout-grid-lines="25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563in" svg:height="0.8902in" draw:z-index="0"><draw:image xlink:href="Pictures/100000000000009000000077463C05B9E545EB61.png" xlink:type="simple" xlink:show="embed" xlink:actuate="onLoad" loext:mime-type="image/png"/></draw:frame></text:p>
        <text:p text:style-name="MP2"/>
        <text:p text:style-name="MP1"><text:span text:style-name="MT1">RM6204 Rail Legal Panel - Supplier Prospectus Links</text:span></text:p>
        <text:p text:style-name="MP3"/>
      </style:header>
      <style:footer>
        <text:p text:style-name="MP4"><text:span text:style-name="MT2"><text:s text:c="9"/>Version: </text:span><text:span text:style-name="MT3">2</text:span><text:span text:style-name="MT4"> </text:span><text:span text:style-name="MT5">(</text:span><text:span text:style-name="MT6">21</text:span><text:span text:style-name="MT5">/03/22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6T10:17:00</meta:creation-date>
    <meta:initial-creator>Natalie Ball-Jones</meta:initial-creator>
    <meta:document-statistic meta:table-count="1" meta:image-count="1" meta:object-count="0" meta:page-count="1" meta:paragraph-count="28" meta:word-count="145" meta:character-count="1634" meta:non-whitespace-character-count="1505"/>
    <meta:generator>LibreOfficeDev/6.0.5.2$Linux_X86_64 LibreOffice_project/</meta:generator>
  </office:meta>
</office:document-meta>
</file>