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orphans="0" fo:widows="0"/>
      <style:text-properties fo:font-size="12pt" style:font-size-asian="12pt" style:font-size-complex="12pt"/>
    </style:style>
    <style:style style:name="P2" style:family="paragraph" style:parent-style-name="Standard">
      <style:paragraph-properties fo:orphans="0" fo:widows="0"/>
      <style:text-properties fo:font-size="12pt" style:font-size-asian="12pt" style:font-size-complex="12pt" fo:background-color="#ffffff"/>
    </style:style>
    <style:style style:name="P3" style:family="paragraph" style:parent-style-name="Standard">
      <style:paragraph-properties fo:orphans="0" fo:widows="0"/>
      <style:text-properties fo:font-size="12pt" fo:font-weight="bold" style:font-size-asian="12pt" style:font-weight-asian="bold" style:font-size-complex="12pt" fo:background-color="#ffffff"/>
    </style:style>
    <style:style style:name="P4" style:family="paragraph" style:parent-style-name="Standard">
      <style:paragraph-properties fo:orphans="0" fo:widows="0"/>
      <style:text-properties fo:font-size="12pt" fo:font-weight="bold" style:font-size-asian="12pt" style:font-weight-asian="bold" style:font-size-complex="12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font-size="9pt" fo:font-weight="bold" style:font-size-asian="9pt" style:font-weight-asian="bold" style:font-size-complex="9pt"/>
    </style:style>
    <style:style style:name="P7" style:family="paragraph" style:parent-style-name="Standard">
      <style:text-properties fo:font-size="9pt" style:font-size-asian="9pt" style:font-size-complex="9pt"/>
    </style:style>
    <style:style style:name="P8" style:family="paragraph" style:parent-style-name="Standard">
      <style:paragraph-properties fo:margin-left="0in" fo:margin-right="0in" fo:orphans="0" fo:widows="0" fo:text-indent="0in" style:auto-text-indent="false"/>
      <style:text-properties fo:font-size="12pt" fo:font-weight="bold" style:font-size-asian="12pt" style:font-weight-asian="bold" style:font-size-complex="12pt" fo:background-color="#ffffff"/>
    </style:style>
    <style:style style:name="P9" style:family="paragraph" style:parent-style-name="Standard">
      <style:paragraph-properties fo:margin-left="0in" fo:margin-right="0in" fo:orphans="0" fo:widows="0" fo:text-indent="0in" style:auto-text-indent="false"/>
    </style:style>
    <style:style style:name="P10" style:family="paragraph" style:parent-style-name="Heading_20_1" style:master-page-name="Standard">
      <style:paragraph-properties fo:orphans="0" fo:widows="0" style:page-number="1"/>
    </style:style>
    <style:style style:name="P11" style:family="paragraph" style:parent-style-name="Heading_20_3">
      <style:paragraph-properties fo:orphans="0" fo:widows="0"/>
    </style:style>
    <style:style style:name="P12" style:family="paragraph" style:parent-style-name="Heading_20_3">
      <style:text-properties fo:color="#000000"/>
    </style:style>
    <style:style style:name="P13" style:family="paragraph" style:parent-style-name="Heading_20_2">
      <style:paragraph-properties fo:orphans="0" fo:widows="0"/>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fo:font-weight="bold" style:font-size-asian="12pt" style:font-weight-asian="bold" style:font-size-complex="12pt" fo:background-color="#ffffff"/>
    </style:style>
    <style:style style:name="T6" style:family="text">
      <style:text-properties fo:color="#cc0000" fo:font-size="12pt" fo:font-style="italic" style:font-size-asian="12pt" style:font-style-asian="italic" style:font-size-complex="12pt" fo:background-color="#ffffff"/>
    </style:style>
    <style:style style:name="T7" style:family="text">
      <style:text-properties fo:color="#cc0000" fo:font-size="12pt" fo:font-style="italic" style:font-size-asian="12pt" style:font-style-asian="italic" style:font-size-complex="12pt"/>
    </style:style>
    <style:style style:name="T8" style:family="text">
      <style:text-properties fo:color="#1155cc" fo:font-size="12pt" style:text-underline-style="solid" style:text-underline-width="auto" style:text-underline-color="font-color" style:font-size-asian="12pt" style:font-size-complex="12pt" fo:background-color="#ffffff"/>
    </style:style>
    <style:style style:name="T9" style:family="text">
      <style:text-properties fo:color="#1155cc" fo:font-size="12pt" style:text-underline-style="solid" style:text-underline-width="auto" style:text-underline-color="font-color" style:font-size-asian="12pt" style:font-size-complex="12pt"/>
    </style:style>
    <style:style style:name="T10" style:family="text">
      <style:text-properties fo:font-size="9pt" style:font-size-asian="9pt" style:font-size-complex="9pt" fo:background-color="#ffffff"/>
    </style:style>
    <style:style style:name="T11"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heading=h.gjdgxs"/><text:span text:style-name="T1">Frequently Asked Questions (FAQs)</text:span></text:h>
      <text:p text:style-name="P1"/>
      <text:p text:style-name="P5"><text:span text:style-name="T3">Agreement Number: RM6219</text:span></text:p>
      <text:p text:style-name="P5"><text:span text:style-name="T3">Agreement Name: </text:span><text:span text:style-name="T2">Learning and Training Services</text:span></text:p>
      <text:p text:style-name="P5"><text:span text:style-name="T3">Start date: 29 October 2021</text:span></text:p>
      <text:p text:style-name="P5"><text:span text:style-name="T3">End date: 28 October 2024</text:span></text:p>
      <text:p text:style-name="P5"><text:span text:style-name="T3">DPS: Yes</text:span></text:p>
      <text:p text:style-name="P5"><text:span text:style-name="T3">Commercial Agreement Manager’s name: Andy Caldwell</text:span></text:p>
      <text:p text:style-name="P1"/>
      <text:p text:style-name="P5"><text:span text:style-name="T2">Link to agreement page: https://www.crowncommercial.gov.uk/agreements/RM6219</text:span></text:p>
      <text:p text:style-name="P5"><text:span text:style-name="T2">Link to digital tool: https://supplierregistration.cabinetoffice.gov.uk/dps#learning</text:span></text:p>
      <text:p text:style-name="P6"/>
      <text:h text:style-name="P13" text:outline-level="2"><text:bookmark text:name="_heading=h.30j0zll"/>Buyer questions</text:h>
      <text:h text:style-name="P11" text:outline-level="3"><text:bookmark text:name="_heading=h.z0uluzwwco5d"/>Q1. Who can use this agreement?</text:h>
      <text:p text:style-name="P3"/>
      <text:p text:style-name="P5"><text:span text:style-name="T3">A. Can be used by Non Departmental Public Bodies, Devolved Administrations, Local Authorities, NHS bodies, Charities, Universities, Colleges, Schools, Further Education providers, Central Government Departments, Arm’s Length Bodies and Executive Agencies</text:span></text:p>
      <text:p text:style-name="P2"/>
      <text:p text:style-name="P5"><text:span text:style-name="T3">Central government departments can also use this agreement, but only if they have been through the </text:span><text:a xlink:type="simple" xlink:href="https://www.gov.uk/government/publications/learning-and-development-civil-service-learning-spend-controls" text:style-name="ListLabel_20_1" text:visited-style-name="ListLabel_20_1"><text:span text:style-name="T8">Cabinet Office spend control process</text:span></text:a><text:span text:style-name="T3"> and RM6145 - Learning and Development cannot meet your needs. </text:span></text:p>
      <text:h text:style-name="P11" text:outline-level="3"><text:bookmark text:name="_heading=h.qowdbneyo9z7"/>Q2. What is the scope of the agreement?</text:h>
      <text:p text:style-name="P3"/>
      <text:p text:style-name="P5"><text:soft-page-break/><text:span text:style-name="T3">A. The aim of this DPS is to provide access to a variety of providers offering a range of high quality blended learning and development services designed to meet the needs of UK Public Sector Bodies that will cover, but will not be limited to:</text:span></text:p>
      <text:p text:style-name="P2"/>
      <text:p text:style-name="P5"><text:span text:style-name="T3">● Off the shelf training</text:span></text:p>
      <text:p text:style-name="P5"><text:span text:style-name="T3">● Bespoke specialist training</text:span></text:p>
      <text:p text:style-name="P2"/>
      <text:p text:style-name="P5"><text:span text:style-name="T3">Headline Learning Categories include:</text:span></text:p>
      <text:p text:style-name="P5"><text:span text:style-name="T3">● Business Skills</text:span></text:p>
      <text:p text:style-name="P5"><text:span text:style-name="T3">● Coaching &amp; Mentoring</text:span></text:p>
      <text:p text:style-name="P5"><text:span text:style-name="T3">● Health and Safety</text:span></text:p>
      <text:p text:style-name="P5"><text:span text:style-name="T3">● Digital, Data &amp; Technology</text:span></text:p>
      <text:p text:style-name="P5"><text:span text:style-name="T3">● Financial Services</text:span></text:p>
      <text:p text:style-name="P5"><text:span text:style-name="T3">● Languages</text:span></text:p>
      <text:p text:style-name="P5"><text:span text:style-name="T3">● Leadership &amp; Management</text:span></text:p>
      <text:p text:style-name="P5"><text:span text:style-name="T3">● Legal &amp; Compliance</text:span></text:p>
      <text:p text:style-name="P5"><text:span text:style-name="T3">● LMS Software, Delivery &amp; Content</text:span></text:p>
      <text:p text:style-name="P5"><text:span text:style-name="T3">● LMS Consultancy</text:span></text:p>
      <text:p text:style-name="P5"><text:span text:style-name="T3">● NHS Clinical</text:span></text:p>
      <text:p text:style-name="P5"><text:span text:style-name="T3">● NHS Non-Clinical</text:span></text:p>
      <text:p text:style-name="P5"><text:span text:style-name="T3">● NHS CPD</text:span></text:p>
      <text:p text:style-name="P5"><text:span text:style-name="T3">● Project &amp; Programme Management</text:span></text:p>
      <text:p text:style-name="P5"><text:span text:style-name="T3">● Specialist / Niche</text:span></text:p>
      <text:p text:style-name="P5"><text:soft-page-break/><text:span text:style-name="T3">● Wellbeing</text:span></text:p>
      <text:p text:style-name="P2"/>
      <text:p text:style-name="P5"><text:span text:style-name="T3">Education Services include:</text:span></text:p>
      <text:p text:style-name="P2"/>
      <text:p text:style-name="P5"><text:span text:style-name="T3">● Skills for the unemployed</text:span></text:p>
      <text:p text:style-name="P5"><text:span text:style-name="T3">● Skills for the employed</text:span></text:p>
      <text:p text:style-name="P5"><text:span text:style-name="T3">● Skills for people in Education</text:span></text:p>
      <text:p text:style-name="P5"><text:span text:style-name="T3">● Skills for young people</text:span></text:p>
      <text:p text:style-name="P5"><text:span text:style-name="T3">● Skills for low wage</text:span></text:p>
      <text:p text:style-name="P5"><text:span text:style-name="T3">● Specialist Skills</text:span></text:p>
      <text:p text:style-name="P5"><text:span text:style-name="T3">● Pastoral and additional support services</text:span></text:p>
      <text:p text:style-name="P5"><text:span text:style-name="T3">● Community Learning</text:span></text:p>
      <text:p text:style-name="P5"><text:span text:style-name="T3">● Transition support</text:span></text:p>
      <text:h text:style-name="P11" text:outline-level="3"><text:bookmark text:name="_heading=h.hlg8koa448zg"/>Q3. How many lots are in the agreement?</text:h>
      <text:p text:style-name="P3"/>
      <text:p text:style-name="P5"><text:span text:style-name="T3">A. As this is a DPS there are no lots on the agreement, only service filters and learning categories.</text:span></text:p>
      <text:h text:style-name="P11" text:outline-level="3"><text:bookmark text:name="_heading=h.jduem932ytwl"/>Q4. How do I access the agreement?</text:h>
      <text:p text:style-name="P8"/>
      <text:p text:style-name="P9"><text:span text:style-name="T3">A.</text:span><text:span text:style-name="T5"> </text:span><text:span text:style-name="T3">The DPS is hosted on the </text:span><text:a xlink:type="simple" xlink:href="https://supplierregistration.cabinetoffice.gov.uk/dps#learning" text:style-name="ListLabel_20_1" text:visited-style-name="ListLabel_20_1"><text:span text:style-name="T8">Supplier Registration Service</text:span></text:a><text:span text:style-name="T3"> (SRS) platform and then selecting “Access as a buyer”</text:span></text:p>
      <text:h text:style-name="P11" text:outline-level="3"><text:bookmark text:name="_heading=h.6ndayy696tp"/>Q5. What additional assistance does Crown Commercial Service (CCS) provide to help customers use the agreement?</text:h>
      <text:p text:style-name="P2"/>
      <text:p text:style-name="P5"><text:soft-page-break/><text:span text:style-name="T3">A. There is a suite of documents on the </text:span><text:a xlink:type="simple" xlink:href="https://www.crowncommercial.gov.uk/agreements/RM6219" text:style-name="ListLabel_20_1" text:visited-style-name="ListLabel_20_1"><text:span text:style-name="T8">CCS website for RM6219</text:span></text:a><text:span text:style-name="T3">, including Customer Guidance, How to use contractual documents, a Call off Order Form, and a Capability Assessment template to help further shortlist suppliers after conducting an initial filter on the SRS platform.</text:span></text:p>
      <text:p text:style-name="P2"/>
      <text:p text:style-name="P5"><text:span text:style-name="T3">Additionally within the SRS platform, customers can download the Bid Pack zip file which also contains a customer guidance document for the SRS platform. </text:span></text:p>
      <text:p text:style-name="P2"/>
      <text:p text:style-name="P5"><text:span text:style-name="T3">Further SRS help and guidance is available directly from NQC (the provider and host of the SRS platform) and can be accessed either by selecting the “Live Chat” button on the right hand side of the website, or alternatively by emailing </text:span><text:a xlink:type="simple" xlink:href="mailto:support@nqc.com" text:style-name="ListLabel_20_1" text:visited-style-name="ListLabel_20_1"><text:span text:style-name="T8">support@nqc.com</text:span></text:a></text:p>
      <text:h text:style-name="P11" text:outline-level="3"><text:bookmark text:name="_heading=h.1qiugxpcrs41"/>Q6. Which documents is a customer required to complete if they decide to use the agreement?</text:h>
      <text:p text:style-name="P2"/>
      <text:p text:style-name="P5"><text:span text:style-name="T3">A. Customers should download the Call off Order Form from the </text:span><text:a xlink:type="simple" xlink:href="https://www.crowncommercial.gov.uk/agreements/RM6219" text:style-name="ListLabel_20_1" text:visited-style-name="ListLabel_20_1"><text:span text:style-name="T8">CCS website</text:span></text:a><text:span text:style-name="T3"> and attach this when completing a Rapid Award on the portal, or when using the CCS Jaggaer/other eSourcing portal in order to place a contract with a supplier.</text:span></text:p>
      <text:h text:style-name="P11" text:outline-level="3"><text:bookmark text:name="_heading=h.469h943fh07s"/>Q7. Can I run a Further Competition, if so how do I do this?</text:h>
      <text:p text:style-name="P3"/>
      <text:p text:style-name="P5"><text:span text:style-name="T3">A. A further competition can be conducted by utilising the “Standard Award” feature on the SRS platform. This allows customers to filter by headline learning categories, service types and sub-categories. Once a customer is happy with the filtered results, they can export the supplier information and use these details to conduct a further competition either by using the CCS Jaggaer system or a different eSourcing portal.</text:span></text:p>
      <text:h text:style-name="P11" text:outline-level="3"><text:bookmark text:name="_heading=h.rjvwjskeu4bz"/>Q8. Can I Direct Award, if so how do I do this?</text:h>
      <text:p text:style-name="P3"/>
      <text:p text:style-name="P5"><text:span text:style-name="T3">A. Direct Award is prohibited under a DPS. However there is a Rapid Award function available for customers to use for Standard Off the Shelf course requirements. </text:span></text:p>
      <text:p text:style-name="P2"/>
      <text:p text:style-name="P5"><text:span text:style-name="T3">Once a customer is happy with the filtered results, they can export the search results which will provide them with supplier prospectuses and pricing information. With this information customers can conduct a desktop evaluation on the SRS platform and award a contract to a supplier through using the “Desktop Evaluation” function and digitally signing a call off order form, which will need to be attached when going through the desktop evaluation process.</text:span></text:p>
      <text:h text:style-name="P11" text:outline-level="3"><text:bookmark text:name="_heading=h.icpovd8pw76i"/>Q9. As a customer, can I award multiple suppliers?</text:h>
      <text:p text:style-name="P3"/>
      <text:p text:style-name="P5"><text:span text:style-name="T3">A. Yes, this could be done through a Standard Award.</text:span></text:p>
      <text:p text:style-name="P4"/>
      <text:h text:style-name="P11" text:outline-level="3"><text:bookmark text:name="_heading=h.d01c12afzd6s"/>Q10. Is there any Management Levy on this agreement, if so what is it?</text:h>
      <text:p text:style-name="P4"><text:soft-page-break/></text:p>
      <text:p text:style-name="P5"><text:span text:style-name="T2">A. Suppliers are obligated to pay a 1% levy to CCS on all work undertaken on this DPS. There is no levy for customers to use the agreement.</text:span></text:p>
      <text:h text:style-name="P11" text:outline-level="3"><text:bookmark text:name="_heading=h.kitzwwp3ewkc"/>Q11. Is there an option to extend the call off contract, if so what it is?</text:h>
      <text:p text:style-name="P4"/>
      <text:p text:style-name="P5"><text:span text:style-name="T3">A. Yes, although we would advise that this is communicated to suppliers prior to award and recommend no more than a 50% extension.</text:span></text:p>
      <text:h text:style-name="P11" text:outline-level="3"><text:bookmark text:name="_heading=h.t4o5mvuw9toc"/>Q12. How long will the agreement run for?</text:h>
      <text:p text:style-name="P3"/>
      <text:p text:style-name="P5"><text:span text:style-name="T3">A. The DPS is due to expire 28 October 2024</text:span></text:p>
      <text:h text:style-name="P11" text:outline-level="3"><text:bookmark text:name="_heading=h.gf1me8skm1ev"/>Q13. Is there a maximum contract length?</text:h>
      <text:p text:style-name="P3"/>
      <text:p text:style-name="P5"><text:span text:style-name="T3">A. No, but we would recommend a maximum contract length of 4 years.</text:span></text:p>
      <text:h text:style-name="P11" text:outline-level="3"><text:bookmark text:name="_heading=h.azppevfqlr3t"/>Q14. Is there a minimum contract length?</text:h>
      <text:p text:style-name="P3"/>
      <text:p text:style-name="P5"><text:span text:style-name="T3">A. No</text:span></text:p>
      <text:h text:style-name="P11" text:outline-level="3"><text:bookmark text:name="_heading=h.kclotlvf0gc"/><text:span text:style-name="T11">Q15. </text:span>Where can I find a supplier list? Is there a supplier matrix?</text:h>
      <text:p text:style-name="P4"/>
      <text:p text:style-name="P5"><text:span text:style-name="T2">A. On the SRS platform which can be accessed </text:span><text:a xlink:type="simple" xlink:href="https://supplierregistration.cabinetoffice.gov.uk/dps#learning" text:style-name="ListLabel_20_2" text:visited-style-name="ListLabel_20_2"><text:span text:style-name="T9">here</text:span></text:a><text:span text:style-name="T2"> and selecting “View Suppliers”.</text:span></text:p>
      <text:h text:style-name="P11" text:outline-level="3"><text:bookmark text:name="_heading=h.7bgh48cii5rx"/>Q16. Is subcontracting allowed?</text:h>
      <text:p text:style-name="P4"/>
      <text:p text:style-name="P5"><text:span text:style-name="T2">A. Yes, but currently only through the Standard Award function. From September 2022 suppliers will be able to subcontract through the Rapid Award function.</text:span></text:p>
      <text:h text:style-name="P11" text:outline-level="3"><text:bookmark text:name="_heading=h.fk01cxguquw2"/>Q17. Can the customer use their own procurement or tendering portal <text:s/>documents?</text:h>
      <text:p text:style-name="P4"><text:soft-page-break/></text:p>
      <text:p text:style-name="P5"><text:span text:style-name="T2">A. Yes</text:span></text:p>
      <text:h text:style-name="P11" text:outline-level="3"><text:bookmark text:name="_heading=h.v0ou1lq51okq"/>Q18. Is there an evaluation weighting?</text:h>
      <text:p text:style-name="P4"/>
      <text:p text:style-name="P5"><text:span text:style-name="T2">A. Yes, this can be found in the Order Procedure document under the “Documents” tab on the </text:span><text:a xlink:type="simple" xlink:href="https://www.crowncommercial.gov.uk/agreements/RM6219" text:style-name="ListLabel_20_2" text:visited-style-name="ListLabel_20_2"><text:span text:style-name="T9">CCS website</text:span></text:a></text:p>
      <text:h text:style-name="P11" text:outline-level="3"><text:bookmark text:name="_heading=h.9ttwhdref8h7"/>Q19. Is there a minimum or maximum spend?</text:h>
      <text:p text:style-name="P4"/>
      <text:p text:style-name="P5"><text:span text:style-name="T2">A. No</text:span></text:p>
      <text:h text:style-name="P11" text:outline-level="3"><text:bookmark text:name="_heading=h.bo30tsjmmbei"/>Q20. Where can the customer find pricing information?</text:h>
      <text:p text:style-name="P4"/>
      <text:p text:style-name="P5"><text:span text:style-name="T2">A. Off the Shelf course pricing is included in the supplier prospectuses which can be exported after using the DPS filtering functionality on the SRS platform. </text:span></text:p>
      <text:p text:style-name="P1"/>
      <text:p text:style-name="P5"><text:span text:style-name="T2">Pricing on other types of requirements through the Standard Award route will be determined at further competition stage.</text:span></text:p>
      <text:h text:style-name="P11" text:outline-level="3"><text:bookmark text:name="_heading=h.61pqk12s0zsx"/>Q21. Is there a Digital Platform? Who looks after or maintains this?</text:h>
      <text:p text:style-name="P4"/>
      <text:p text:style-name="P5"><text:span text:style-name="T2">A. SRS is the digital platform and can be accessed </text:span><text:a xlink:type="simple" xlink:href="https://supplierregistration.cabinetoffice.gov.uk/dps#learning" text:style-name="ListLabel_20_2" text:visited-style-name="ListLabel_20_2"><text:span text:style-name="T9">here </text:span></text:a></text:p>
      <text:p text:style-name="P5"><text:span text:style-name="T2">(CSC to input; who can assist the customer e.g. fleet portal - CSC complete user registration and password resets are to be escalated to Duty Officer (DO), and link to any other relevant KB article)</text:span></text:p>
      <text:h text:style-name="P13" text:outline-level="2"><text:bookmark text:name="_heading=h.3znysh7"/>Supplier questions</text:h>
      <text:h text:style-name="P11" text:outline-level="3"><text:bookmark text:name="_heading=h.ynoojxazfoy5"/>Q22. Are there any external FAQs for suppliers? If so, please provide a link to them (on CCS’ website)</text:h>
      <text:p text:style-name="P4"/>
      <text:p text:style-name="P5"><text:span text:style-name="T2">A. General supplier guidance can be found on the </text:span><text:a xlink:type="simple" xlink:href="https://www.crowncommercial.gov.uk/agreements/RM6219" text:style-name="ListLabel_20_2" text:visited-style-name="ListLabel_20_2"><text:span text:style-name="T9">CCS website</text:span></text:a></text:p>
      <text:p text:style-name="P1"><text:soft-page-break/></text:p>
      <text:p text:style-name="P5"><text:span text:style-name="T2">SRS specific guidance can be found within the bid pack which is located on the </text:span><text:a xlink:type="simple" xlink:href="https://supplierregistration.cabinetoffice.gov.uk/dps#learning" text:style-name="ListLabel_20_2" text:visited-style-name="ListLabel_20_2"><text:span text:style-name="T9">SRS platform</text:span></text:a></text:p>
      <text:h text:style-name="P11" text:outline-level="3"><text:bookmark text:name="_heading=h.dn8m1cfhd83x"/>Q23. Can suppliers add, change or amend their products, services or description of services? If so, how?</text:h>
      <text:p text:style-name="P4"/>
      <text:p text:style-name="P5"><text:span text:style-name="T2">A. Yes, this can be done through a suppliers’ login on SRS. Further support for this can be accessed by using the Live Chat function on SRS or contacting support@nqc.com</text:span></text:p>
      <text:h text:style-name="P11" text:outline-level="3"><text:bookmark text:name="_heading=h.xmeg20zc7k0d"/>Q24. What level of supplier governance do CCS apply to the suppliers on the agreement?</text:h>
      <text:p text:style-name="P3"/>
      <text:p text:style-name="P5"><text:span text:style-name="T3">A. All suppliers must hold Cyber Essentials Basic as a minimum information security requirement.</text:span></text:p>
      <text:p text:style-name="P2"/>
      <text:p text:style-name="P5"><text:span text:style-name="T3">Suppliers must also hold the following minimum insurance liability cover:</text:span></text:p>
      <text:p text:style-name="P2"/>
      <text:p text:style-name="P5"><text:span text:style-name="T3">Public and Products Liability - £1m</text:span></text:p>
      <text:p text:style-name="P5"><text:span text:style-name="T3">Professional Indemnity Insurance - £1m</text:span></text:p>
      <text:p text:style-name="P5"><text:span text:style-name="T3">Employers Liability Insurance - £5m</text:span></text:p>
      <text:h text:style-name="P11" text:outline-level="3"><text:bookmark text:name="_heading=h.jeara55omlan"/>Q25. Once I have uploaded my signed agreement, is there anything else I need to do as a supplier?</text:h>
      <text:p text:style-name="P3"/>
      <text:p text:style-name="P5"><text:span text:style-name="T3">A. No, once you have completed the onboarding process and become an appointed supplier, your only requirements are to ensure that the mandatory compliance documents are up to date and that you submit your MI each month (if there is no spend to report then you will need to submit a nil-return). Further guidance around MI can be found </text:span><text:a xlink:type="simple" xlink:href="https://www.gov.uk/guidance/current-crown-commercial-service-suppliers-what-you-need-to-know" text:style-name="ListLabel_20_1" text:visited-style-name="ListLabel_20_1"><text:span text:style-name="T8">here</text:span></text:a><text:span text:style-name="T3"> </text:span></text:p>
      <text:h text:style-name="P11" text:outline-level="3"><text:bookmark text:name="_heading=h.k4st3sw2cx29"/>Q26. I have been successful in getting onto the agreement and want to amend my pricing. How do I do this?</text:h>
      <text:p text:style-name="Standard"/>
      <text:p text:style-name="P5"><text:span text:style-name="T3">A. You can do this by going into the SRS portal and accessing your service offering which then allows you to make any necessary changes.</text:span></text:p>
      <text:h text:style-name="P11" text:outline-level="3"><text:bookmark text:name="_heading=h.kgt4i8kurfix"/>Q27. I want to amend my terms and conditions. How do I do this?</text:h>
      <text:p text:style-name="P3"><text:soft-page-break/></text:p>
      <text:p text:style-name="P5"><text:span text:style-name="T3">A. Terms and conditions cannot be amended at DPS level by suppliers.</text:span></text:p>
      <text:h text:style-name="P11" text:outline-level="3"><text:bookmark text:name="_heading=h.gcjzmzin9uwo"/>Q28. I want to remove a service. How do I do this?</text:h>
      <text:p text:style-name="P3"/>
      <text:p text:style-name="P5"><text:span text:style-name="T3">A. You can do this by going into the SRS portal and accessing your service offering which then allows you to make any necessary changes.</text:span></text:p>
      <text:p text:style-name="P7"/>
      <text:h text:style-name="P12" text:outline-level="3"><text:bookmark text:name="_heading=h.2et92p0"/></text:h>
      <text:p text:style-name="Standard"/>
      <text:p text:style-name="Standard"/>
      <text:p text:style-name="Standard"/>
      <text:p text:style-name="Standard"/>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5T14:53:00</meta:creation-date>
    <meta:initial-creator>Andy Caldwell</meta:initial-creator>
    <meta:document-statistic meta:table-count="0" meta:image-count="0" meta:object-count="0" meta:page-count="8" meta:paragraph-count="107" meta:word-count="1407" meta:character-count="8282" meta:non-whitespace-character-count="6975"/>
    <meta:generator>LibreOfficeDev/6.0.5.2$Linux_X86_64 LibreOffice_project/</meta:generator>
  </office:meta>
</office:document-meta>
</file>