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ember 2020 Update</text:span></text:p>
      <text:p text:style-name="P1"/>
      <text:p text:style-name="Standard">Following the September and October updates, CCS would like to share the latest update on the Future Food Framework.</text:p>
      <text:p text:style-name="Standard"/>
      <text:p text:style-name="Standard">CCS are continuing to support the government’s response to the Covid-19 pandemic, in particular Test, Track and Trace. CCS resources have been allocated to support the government in protecting the interests of the nation. <text:s/></text:p>
      <text:p text:style-name="Standard"/>
      <text:p text:style-name="Standard">CCS have conducted a review of the Future Food Framework project plan and would like to share the following indicative timelines:</text:p>
      <text:p text:style-name="Standard"/>
      <text:p text:style-name="P2"><text:span text:style-name="T1">RM6227 (Technology &amp; Management Agent - Food Platform) </text:span></text:p>
      <text:p text:style-name="P2">Issue OJEU Contract Notice to Market Q2 2021</text:p>
      <text:p text:style-name="P2">Award Contract Q4 2021</text:p>
      <text:p text:style-name="P2">Go Live Q4 2021</text:p>
      <text:p text:style-name="P3"/>
      <text:p text:style-name="P2"><text:span text:style-name="T1">RM6228 (Logistics Providers with associated consolidated hub functionality)</text:span></text:p>
      <text:p text:style-name="P2">Issue OJEU Contract Notice to market Q1 2022</text:p>
      <text:p text:style-name="P2">Award Contract and Go Live Q2 2022</text:p>
      <text:p text:style-name="P2"/>
      <text:p text:style-name="P2"><text:span text:style-name="T1">RM6131 Food Dynamic Purchasing System (DPS)</text:span></text:p>
      <text:p text:style-name="P2">‘Go Live’ Q2 2022</text:p>
      <text:p text:style-name="P2"/>
      <text:p text:style-name="P2"><text:span text:style-name="T1">SW Region Pilot </text:span></text:p>
      <text:p text:style-name="P2">‘Go Live’ Q2 2022 for 12 month period</text:p>
      <text:p text:style-name="P2">Success measured throughout 12 month period</text:p>
      <text:p text:style-name="P2">End date Q2 2023</text:p>
      <text:p text:style-name="P3"/>
      <text:p text:style-name="P2"><text:soft-page-break/><text:span text:style-name="T1">National Roll Out (dependent upon success in Pilot Region)</text:span></text:p>
      <text:p text:style-name="P2">‘Go Live’ Q2 2023</text:p>
      <text:p text:style-name="P2"/>
      <text:p text:style-name="P2">Lines of communication will remain open for all interested parties. If you have any questions or comments, please do not hesitate to contact <text:a xlink:type="simple" xlink:href="mailto:food@crowncommercial.gov.uk" text:style-name="ListLabel_20_1" text:visited-style-name="ListLabel_20_1"><text:span text:style-name="T2">food@crowncommercial.gov.uk</text:span></text:a> <text:s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92" meta:character-count="1194" meta:non-whitespace-character-count="1016"/>
    <meta:generator>LibreOfficeDev/6.0.5.2$Linux_X86_64 LibreOffice_project/</meta:generator>
  </office:meta>
</office:document-meta>
</file>