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681in" fo:margin-left="0in" fo:margin-top="0in" fo:margin-bottom="0in" table:align="left" style:writing-mode="lr-tb"/>
    </style:style>
    <style:style style:name="Table1.A" style:family="table-column">
      <style:table-column-properties style:column-width="1.059in"/>
    </style:style>
    <style:style style:name="Table1.B" style:family="table-column">
      <style:table-column-properties style:column-width="2.0701in"/>
    </style:style>
    <style:style style:name="Table1.C" style:family="table-column">
      <style:table-column-properties style:column-width="1.0799in"/>
    </style:style>
    <style:style style:name="Table1.D" style:family="table-column">
      <style:table-column-properties style:column-width="2.1583in"/>
    </style:style>
    <style:style style:name="Table1.1" style:family="table-row">
      <style:table-row-properties style:min-row-height="0.441in" fo:keep-together="auto"/>
    </style:style>
    <style:style style:name="Table1.A1" style:family="table-cell">
      <style:table-cell-properties fo:padding-left="0.0785in" fo:padding-right="0.075in" fo:padding-top="0in" fo:padding-bottom="0in" fo:border-left="0.5pt solid #000000" fo:border-right="0.5pt solid #95b3d7" fo:border-top="0.5pt solid #95b3d7" fo:border-bottom="0.5pt solid #95b3d7"/>
    </style:style>
    <style:style style:name="Table1.C1" style:family="table-cell">
      <style:table-cell-properties fo:padding-left="0.0785in" fo:padding-right="0.075in" fo:padding-top="0in" fo:padding-bottom="0in" fo:border-left="0.5pt solid #95b3d7" fo:border-right="0.5pt solid #000000" fo:border-top="0.5pt solid #95b3d7" fo:border-bottom="0.5pt solid #95b3d7"/>
    </style:style>
    <style:style style:name="Table1.B2" style:family="table-cell">
      <style:table-cell-properties fo:padding-left="0.0785in" fo:padding-right="0.075in" fo:padding-top="0in" fo:padding-bottom="0in" fo:border="0.5pt solid #95b3d7"/>
    </style:style>
    <style:style style:name="Table1.5" style:family="table-row">
      <style:table-row-properties style:min-row-height="0.5993in" fo:keep-together="auto"/>
    </style:style>
    <style:style style:name="P1" style:family="paragraph" style:parent-style-name="Standard">
      <style:paragraph-properties fo:line-height="100%"/>
    </style:style>
    <style:style style:name="P2" style:family="paragraph" style:parent-style-name="Standard">
      <style:text-properties style:font-name="Arial" fo:font-size="12pt" style:font-name-asian="Arial1" style:font-size-asian="12pt" style:font-name-complex="Arial1" style:font-size-complex="12pt"/>
    </style:style>
    <style:style style:name="P3" style:family="paragraph" style:parent-style-name="Standard">
      <style:text-properties style:font-name="Arial" fo:font-size="12pt" fo:font-weight="bold" style:font-name-asian="Arial1" style:font-size-asian="12pt" style:font-weight-asian="bold" style:font-name-complex="Arial1" style:font-size-complex="12pt"/>
    </style:style>
    <style:style style:name="P4" style:family="paragraph" style:parent-style-name="Standard">
      <style:paragraph-properties>
        <style:tab-stops>
          <style:tab-stop style:position="1.5673in"/>
        </style:tab-stops>
      </style:paragraph-properties>
    </style:style>
    <style:style style:name="P5" style:family="paragraph" style:parent-style-name="Standard">
      <style:text-properties fo:color="#1f497d" style:font-name="Arial" fo:font-size="12pt" style:font-name-asian="Arial1" style:font-size-asian="12pt" style:font-name-complex="Arial1" style:font-size-complex="12pt" fo:background-color="#ffff00"/>
    </style:style>
    <style:style style:name="P6" style:family="paragraph" style:parent-style-name="Standard">
      <style:paragraph-properties fo:margin-top="0in" fo:margin-bottom="0in" loext:contextual-spacing="false" fo:line-height="108%"/>
    </style:style>
    <style:style style:name="P7" style:family="paragraph" style:parent-style-name="Standard">
      <style:paragraph-properties fo:margin-top="0in" fo:margin-bottom="0in" loext:contextual-spacing="false" fo:line-height="108%" fo:text-align="justify" style:justify-single-word="false"/>
    </style:style>
    <style:style style:name="P8" style:family="paragraph" style:parent-style-name="Standard">
      <style:paragraph-properties fo:margin-top="0in" fo:margin-bottom="0in" loext:contextual-spacing="false" fo:line-height="108%">
        <style:tab-stops>
          <style:tab-stop style:position="1.5673in"/>
        </style:tab-stops>
      </style:paragraph-properties>
    </style:style>
    <style:style style:name="P9" style:family="paragraph" style:parent-style-name="Standard">
      <style:paragraph-properties fo:margin-top="0in" fo:margin-bottom="0in" loext:contextual-spacing="false" fo:line-height="108%"/>
      <style:text-properties style:font-name="Arial" fo:font-size="18pt" fo:font-weight="bold" style:font-name-asian="Arial1" style:font-size-asian="18pt" style:font-weight-asian="bold" style:font-name-complex="Arial1" style:font-size-complex="18pt"/>
    </style:style>
    <style:style style:name="P10" style:family="paragraph" style:parent-style-name="Standard">
      <style:paragraph-properties fo:margin-top="0in" fo:margin-bottom="0in" loext:contextual-spacing="false" fo:line-height="108%"/>
      <style:text-properties style:font-name="Arial" fo:font-size="12pt" fo:font-weight="bold" style:font-name-asian="Arial1" style:font-size-asian="12pt" style:font-weight-asian="bold" style:font-name-complex="Arial1" style:font-size-complex="12pt"/>
    </style:style>
    <style:style style:name="P11" style:family="paragraph" style:parent-style-name="Standard">
      <style:paragraph-properties fo:margin-top="0in" fo:margin-bottom="0in" loext:contextual-spacing="false" fo:line-height="108%">
        <style:tab-stops>
          <style:tab-stop style:position="1.5673in"/>
        </style:tab-stops>
      </style:paragraph-properties>
      <style:text-properties style:font-name="Arial" fo:font-size="12pt" fo:font-weight="bold" style:font-name-asian="Arial1" style:font-size-asian="12pt" style:font-weight-asian="bold" style:font-name-complex="Arial1" style:font-size-complex="12pt"/>
    </style:style>
    <style:style style:name="P12" style:family="paragraph" style:parent-style-name="Standard">
      <style:paragraph-properties fo:margin-top="0in" fo:margin-bottom="0in" loext:contextual-spacing="false" fo:line-height="108%"/>
      <style:text-properties style:font-name="Arial" fo:font-size="12pt" fo:font-weight="bold" style:font-name-asian="Arial1" style:font-size-asian="12pt" style:font-weight-asian="bold" style:font-name-complex="Arial1" style:font-size-complex="12pt" fo:background-color="#ffff00"/>
    </style:style>
    <style:style style:name="P13" style:family="paragraph" style:parent-style-name="Standard">
      <style:paragraph-properties fo:margin-top="0in" fo:margin-bottom="0in" loext:contextual-spacing="false" fo:line-height="108%"/>
      <style:text-properties style:font-name="Arial" fo:font-size="12pt" style:font-name-asian="Arial1" style:font-size-asian="12pt" style:font-name-complex="Arial1" style:font-size-complex="12pt"/>
    </style:style>
    <style:style style:name="P14" style:family="paragraph" style:parent-style-name="Standard">
      <style:paragraph-properties fo:margin-top="0in" fo:margin-bottom="0in" loext:contextual-spacing="false" fo:line-height="108%">
        <style:tab-stops>
          <style:tab-stop style:position="1.5673in"/>
        </style:tab-stops>
      </style:paragraph-properties>
      <style:text-properties style:font-name="Arial" fo:font-size="12pt" style:font-name-asian="Arial1" style:font-size-asian="12pt" style:font-name-complex="Arial1" style:font-size-complex="12pt"/>
    </style:style>
    <style:style style:name="P15" style:family="paragraph" style:parent-style-name="Standard">
      <style:paragraph-properties fo:margin-top="0in" fo:margin-bottom="0in" loext:contextual-spacing="false" fo:line-height="108%">
        <style:tab-stops>
          <style:tab-stop style:position="1.5673in"/>
        </style:tab-stops>
      </style:paragraph-properties>
      <style:text-properties style:font-name="Arial" fo:font-size="12pt" style:font-name-asian="Arial1" style:font-size-asian="12pt" style:font-name-complex="Arial1" style:font-size-complex="12pt" fo:background-color="#ffff00"/>
    </style:style>
    <style:style style:name="P16" style:family="paragraph" style:parent-style-name="Standard">
      <style:paragraph-properties fo:margin-top="0in" fo:margin-bottom="0in" loext:contextual-spacing="false" fo:line-height="100%" fo:text-align="justify" style:justify-single-word="false"/>
      <style:text-properties style:font-name="Arial" fo:font-size="12pt" style:font-name-asian="Arial1" style:font-size-asian="12pt" style:font-name-complex="Arial1" style:font-size-complex="12pt"/>
    </style:style>
    <style:style style:name="P17" style:family="paragraph" style:parent-style-name="Standard">
      <style:paragraph-properties fo:margin-top="0in" fo:margin-bottom="0in" loext:contextual-spacing="false" fo:line-height="100%"/>
    </style:style>
    <style:style style:name="P18" style:family="paragraph" style:parent-style-name="Standard">
      <style:paragraph-properties fo:margin-top="0in" fo:margin-bottom="0in" loext:contextual-spacing="false" fo:line-height="100%" fo:text-align="justify" style:justify-single-word="false"/>
    </style:style>
    <style:style style:name="P19"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20"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fo:color="#a6a6a6"/>
    </style:style>
    <style:style style:name="P21" style:family="paragraph" style:parent-style-name="Standard">
      <style:paragraph-properties fo:margin-top="0in" fo:margin-bottom="0in" loext:contextual-spacing="false" fo:line-height="108%" fo:keep-with-next="always"/>
    </style:style>
    <style:style style:name="P22" style:family="paragraph" style:parent-style-name="Standard">
      <style:paragraph-properties fo:margin-top="0in" fo:margin-bottom="0in" loext:contextual-spacing="false" fo:line-height="108%" fo:keep-with-next="always"/>
      <style:text-properties style:font-name="Arial" fo:font-size="12pt" style:font-name-asian="Arial1" style:font-size-asian="12pt" style:font-name-complex="Arial1" style:font-size-complex="12pt"/>
    </style:style>
    <style:style style:name="P23"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24" style:family="paragraph" style:parent-style-name="Standard" style:master-page-name="Standard">
      <style:paragraph-properties fo:margin-top="0in" fo:margin-bottom="0in" loext:contextual-spacing="false" fo:line-height="108%" style:page-number="1"/>
    </style:style>
    <style:style style:name="P25" style:family="paragraph" style:parent-style-name="Standard">
      <style:paragraph-properties fo:margin-left="2in" fo:margin-right="0in" fo:margin-top="0in" fo:margin-bottom="0in" loext:contextual-spacing="false" fo:line-height="108%" fo:text-indent="-2in" style:auto-text-indent="false">
        <style:tab-stops>
          <style:tab-stop style:position="1.5673in"/>
        </style:tab-stops>
      </style:paragraph-properties>
      <style:text-properties style:font-name="Arial" fo:font-size="12pt" style:font-name-asian="Arial1" style:font-size-asian="12pt" style:font-name-complex="Arial1" style:font-size-complex="12pt"/>
    </style:style>
    <style:style style:name="P26" style:family="paragraph" style:parent-style-name="Standard">
      <style:paragraph-properties fo:margin-left="2in" fo:margin-right="0in" fo:margin-top="0in" fo:margin-bottom="0in" loext:contextual-spacing="false" fo:line-height="108%" fo:text-indent="-2in" style:auto-text-indent="false">
        <style:tab-stops>
          <style:tab-stop style:position="1.5673in"/>
        </style:tab-stops>
      </style:paragraph-properties>
    </style:style>
    <style:style style:name="P27" style:family="paragraph" style:parent-style-name="Standard" style:list-style-name="WWNum2">
      <style:paragraph-properties fo:margin-left="0.5in" fo:margin-right="0in" fo:margin-top="0in" fo:margin-bottom="0in" loext:contextual-spacing="false" fo:line-height="100%" fo:text-indent="-0.25in" style:auto-text-indent="false" fo:padding="0in" fo:border="none"/>
    </style:style>
    <style:style style:name="P28" style:family="paragraph" style:parent-style-name="Standard" style:list-style-name="WWNum2">
      <style:paragraph-properties fo:margin-left="0.5in" fo:margin-right="0in" fo:margin-top="0in" fo:margin-bottom="0in" loext:contextual-spacing="false" fo:line-height="108%" fo:text-indent="-0.25in" style:auto-text-indent="false" fo:padding="0in" fo:border="none"/>
    </style:style>
    <style:style style:name="P29" style:family="paragraph" style:parent-style-name="Standard" style:list-style-name="WWNum4">
      <style:paragraph-properties fo:margin-left="0.5in" fo:margin-right="0in" fo:margin-top="0in" fo:margin-bottom="0in" loext:contextual-spacing="false" fo:line-height="108%" fo:text-indent="-0.25in" style:auto-text-indent="false" fo:padding="0in" fo:border="none">
        <style:tab-stops>
          <style:tab-stop style:position="1.5673in"/>
        </style:tab-stops>
      </style:paragraph-properties>
    </style:style>
    <style:style style:name="P30" style:family="paragraph" style:parent-style-name="Standard" style:list-style-name="WWNum2">
      <style:paragraph-properties fo:margin-left="0.5in" fo:margin-right="0in" fo:margin-top="0in" fo:margin-bottom="0in" loext:contextual-spacing="false" fo:line-height="108%" fo:text-indent="-0.25in" style:auto-text-indent="false" fo:padding="0in" fo:border="none" fo:keep-with-next="always"/>
    </style:style>
    <style:style style:name="P31" style:family="paragraph" style:parent-style-name="Standard" style:list-style-name="WWNum1">
      <style:paragraph-properties fo:margin-left="0.5in" fo:margin-right="0in" fo:margin-top="0in" fo:margin-bottom="0in" loext:contextual-spacing="false" fo:line-height="108%" fo:text-indent="-0.25in" style:auto-text-indent="false">
        <style:tab-stops>
          <style:tab-stop style:position="1.5673in"/>
        </style:tab-stops>
      </style:paragraph-properties>
    </style:style>
    <style:style style:name="P32" style:family="paragraph" style:parent-style-name="Standard">
      <style:paragraph-properties fo:margin-left="0.5in" fo:margin-right="0in" fo:margin-top="0in" fo:margin-bottom="0in" loext:contextual-spacing="false" fo:line-height="108%" fo:text-indent="0in" style:auto-text-indent="false" fo:padding="0in" fo:border="none" fo:keep-with-next="always"/>
      <style:text-properties fo:color="#000000" style:font-name="Arial" fo:font-size="12pt" style:font-name-asian="Arial1" style:font-size-asian="12pt" style:font-name-complex="Arial1" style:font-size-complex="12pt"/>
    </style:style>
    <style:style style:name="P33" style:family="paragraph" style:parent-style-name="Standard">
      <style:paragraph-properties fo:margin-left="0.5in" fo:margin-right="0in" fo:margin-top="0in" fo:margin-bottom="0in" loext:contextual-spacing="false" fo:line-height="108%" fo:text-indent="0in" style:auto-text-indent="false" fo:padding="0in" fo:border="none" fo:keep-with-next="always"/>
    </style:style>
    <style:style style:name="P34" style:family="paragraph" style:parent-style-name="Standard">
      <style:paragraph-properties fo:margin-left="0.5in" fo:margin-right="0in" fo:margin-top="0in" fo:margin-bottom="0in" loext:contextual-spacing="false" fo:line-height="108%" fo:text-indent="0in" style:auto-text-indent="false" fo:padding="0in" fo:border="none"/>
      <style:text-properties fo:color="#000000" style:font-name="Arial" fo:font-size="12pt" style:font-name-asian="Arial1" style:font-size-asian="12pt" style:font-name-complex="Arial1" style:font-size-complex="12pt" fo:background-color="#ffff00"/>
    </style:style>
    <style:style style:name="P35" style:family="paragraph" style:parent-style-name="Standard" style:list-style-name="WWNum3">
      <style:paragraph-properties fo:margin-left="0.75in" fo:margin-right="0in" fo:margin-top="0in" fo:margin-bottom="0in" loext:contextual-spacing="false" fo:line-height="100%" fo:text-indent="-0.25in" style:auto-text-indent="false" fo:padding="0in" fo:border="none"/>
    </style:style>
    <style:style style:name="P36" style:family="paragraph" style:parent-style-name="Standard" style:list-style-name="WWNum3">
      <style:paragraph-properties fo:margin-left="1.25in" fo:margin-right="0in" fo:margin-top="0in" fo:margin-bottom="0in" loext:contextual-spacing="false" fo:line-height="108%" fo:text-indent="-0.25in" style:auto-text-indent="false" fo:padding="0in" fo:border="none"/>
    </style:style>
    <style:style style:name="P37" style:family="paragraph" style:parent-style-name="Standard" style:list-style-name="WWNum3">
      <style:paragraph-properties fo:margin-left="1.25in" fo:margin-right="0in" fo:margin-top="0in" fo:margin-bottom="0in" loext:contextual-spacing="false" fo:line-height="108%" fo:text-indent="-0.25in" style:auto-text-indent="false"/>
    </style:style>
    <style:style style:name="P38" style:family="paragraph" style:parent-style-name="Standard">
      <style:paragraph-properties fo:margin-left="1.25in" fo:margin-right="0in" fo:margin-top="0in" fo:margin-bottom="0in" loext:contextual-spacing="false" fo:line-height="108%" fo:text-indent="0in" style:auto-text-indent="false" fo:padding="0in" fo:border="none"/>
      <style:text-properties style:font-name="Arial" fo:font-size="12pt" style:font-name-asian="Arial1" style:font-size-asian="12pt" style:font-name-complex="Arial1" style:font-size-complex="12pt" fo:background-color="#ffff00"/>
    </style:style>
    <style:style style:name="P39" style:family="paragraph" style:parent-style-name="Standard">
      <style:paragraph-properties fo:margin-left="0.5909in" fo:margin-right="0in" fo:margin-top="0in" fo:margin-bottom="0in" loext:contextual-spacing="false" fo:line-height="108%" fo:text-indent="-0.5909in" style:auto-text-indent="false">
        <style:tab-stops>
          <style:tab-stop style:position="1.5673in"/>
        </style:tab-stops>
      </style:paragraph-properties>
    </style:style>
    <style:style style:name="P40" style:family="paragraph" style:parent-style-name="Standard">
      <style:paragraph-properties fo:margin-left="1.1811in" fo:margin-right="0in" fo:margin-top="0in" fo:margin-bottom="0in" loext:contextual-spacing="false" fo:line-height="108%" fo:text-indent="-0.5909in" style:auto-text-indent="false">
        <style:tab-stops>
          <style:tab-stop style:position="1.5673in"/>
        </style:tab-stops>
      </style:paragraph-properties>
    </style:style>
    <style:style style:name="P41" style:family="paragraph" style:parent-style-name="Standard">
      <style:paragraph-properties fo:margin-left="1.1811in" fo:margin-right="0in" fo:margin-top="0in" fo:margin-bottom="0in" loext:contextual-spacing="false" fo:line-height="108%" fo:text-indent="-0.5909in" style:auto-text-indent="false">
        <style:tab-stops>
          <style:tab-stop style:position="0.3937in"/>
        </style:tab-stops>
      </style:paragraph-properties>
    </style:style>
    <style:style style:name="P42" style:family="paragraph" style:parent-style-name="Standard">
      <style:paragraph-properties fo:margin-left="0.5909in" fo:margin-right="0in" fo:margin-top="0in" fo:margin-bottom="0in" loext:contextual-spacing="false" fo:line-height="108%" fo:text-indent="0in" style:auto-text-indent="false">
        <style:tab-stops>
          <style:tab-stop style:position="1.5673in"/>
        </style:tab-stops>
      </style:paragraph-properties>
    </style:style>
    <style:style style:name="P43" style:family="paragraph" style:parent-style-name="Standard">
      <style:paragraph-properties fo:margin-left="0.5909in" fo:margin-right="0in" fo:margin-top="0in" fo:margin-bottom="0in" loext:contextual-spacing="false" fo:line-height="108%" fo:text-indent="0in" style:auto-text-indent="false">
        <style:tab-stops>
          <style:tab-stop style:position="0.5909in"/>
        </style:tab-stops>
      </style:paragraph-properties>
    </style:style>
    <style:style style:name="P44" style:family="paragraph" style:parent-style-name="Standard">
      <style:paragraph-properties fo:margin-left="0.5909in" fo:margin-right="0in" fo:margin-top="0in" fo:margin-bottom="0in" loext:contextual-spacing="false" fo:line-height="108%" fo:text-indent="0in" style:auto-text-indent="false">
        <style:tab-stops>
          <style:tab-stop style:position="0.5909in"/>
        </style:tab-stops>
      </style:paragraph-properties>
      <style:text-properties style:font-name="Arial" fo:font-size="12pt" style:font-name-asian="Arial1" style:font-size-asian="12pt" style:font-name-complex="Arial1" style:font-size-complex="12pt"/>
    </style:style>
    <style:style style:name="P45" style:family="paragraph" style:parent-style-name="Standard">
      <style:paragraph-properties fo:margin-left="0.4925in" fo:margin-right="0in" fo:text-indent="-0.4925in" style:auto-text-indent="false">
        <style:tab-stops>
          <style:tab-stop style:position="1.5673in"/>
        </style:tab-stops>
      </style:paragraph-properties>
    </style:style>
    <style:style style:name="P46" style:family="paragraph" style:parent-style-name="Standard">
      <style:paragraph-properties fo:margin-left="0.4925in" fo:margin-right="0in" fo:margin-top="0in" fo:margin-bottom="0in" loext:contextual-spacing="false" fo:line-height="108%" fo:text-indent="-0.4925in" style:auto-text-indent="false">
        <style:tab-stops>
          <style:tab-stop style:position="0.4925in"/>
        </style:tab-stops>
      </style:paragraph-properties>
    </style:style>
    <style:style style:name="P47" style:family="paragraph" style:parent-style-name="Standard">
      <style:paragraph-properties fo:margin-left="0.4925in" fo:margin-right="0in" fo:margin-top="0in" fo:margin-bottom="0in" loext:contextual-spacing="false" fo:line-height="108%" fo:text-indent="-0.4925in" style:auto-text-indent="false">
        <style:tab-stops>
          <style:tab-stop style:position="0.4925in"/>
        </style:tab-stops>
      </style:paragraph-properties>
      <style:text-properties style:font-name="Arial" fo:font-size="12pt" style:text-underline-style="solid" style:text-underline-width="auto" style:text-underline-color="font-color" style:font-name-asian="Arial1" style:font-size-asian="12pt" style:font-name-complex="Arial1" style:font-size-complex="12pt"/>
    </style:style>
    <style:style style:name="P48" style:family="paragraph" style:parent-style-name="Standard">
      <style:paragraph-properties fo:margin-left="0.4925in" fo:margin-right="0in" fo:margin-top="0in" fo:margin-bottom="0in" loext:contextual-spacing="false" fo:line-height="100%" fo:text-indent="-0.4925in" style:auto-text-indent="false"/>
      <style:text-properties style:font-name="Arial" fo:font-size="12pt" style:text-underline-style="solid" style:text-underline-width="auto" style:text-underline-color="font-color" style:font-name-asian="Arial1" style:font-size-asian="12pt" style:font-name-complex="Arial1" style:font-size-complex="12pt"/>
    </style:style>
    <style:style style:name="P49" style:family="paragraph" style:parent-style-name="Standard">
      <style:paragraph-properties fo:margin-left="0.4925in" fo:margin-right="0in" fo:margin-top="0in" fo:margin-bottom="0in" loext:contextual-spacing="false" fo:line-height="108%" fo:text-indent="-0.4925in" style:auto-text-indent="false">
        <style:tab-stops>
          <style:tab-stop style:position="0.4925in"/>
        </style:tab-stops>
      </style:paragraph-properties>
      <style:text-properties style:font-name="Arial" fo:font-size="12pt" style:font-name-asian="Arial1" style:font-size-asian="12pt" style:font-name-complex="Arial1" style:font-size-complex="12pt"/>
    </style:style>
    <style:style style:name="P50" style:family="paragraph" style:parent-style-name="Standard">
      <style:paragraph-properties fo:margin-left="0.4925in" fo:margin-right="0in" fo:margin-top="0in" fo:margin-bottom="0in" loext:contextual-spacing="false" fo:line-height="100%" fo:text-indent="-0.4925in" style:auto-text-indent="false"/>
      <style:text-properties style:font-name="Arial" fo:font-size="12pt" style:font-name-asian="Arial1" style:font-size-asian="12pt" style:font-name-complex="Arial1" style:font-size-complex="12pt"/>
    </style:style>
    <style:style style:name="P51" style:family="paragraph" style:parent-style-name="Standard">
      <style:paragraph-properties fo:margin-left="0.4925in" fo:margin-right="0in" fo:margin-top="0in" fo:margin-bottom="0in" loext:contextual-spacing="false" fo:line-height="100%" fo:text-indent="-0.4925in" style:auto-text-indent="false"/>
      <style:text-properties style:font-name="Arial" fo:font-size="12pt" fo:font-weight="bold" style:font-name-asian="Arial1" style:font-size-asian="12pt" style:font-weight-asian="bold" style:font-name-complex="Arial1" style:font-size-complex="12pt"/>
    </style:style>
    <style:style style:name="P52" style:family="paragraph" style:parent-style-name="Standard">
      <style:paragraph-properties fo:margin-left="0.4925in" fo:margin-right="0in" fo:margin-top="0in" fo:margin-bottom="0in" loext:contextual-spacing="false" fo:line-height="108%" fo:text-indent="-0.4925in" style:auto-text-indent="false">
        <style:tab-stops>
          <style:tab-stop style:position="0.4925in"/>
        </style:tab-stops>
      </style:paragraph-properties>
      <style:text-properties style:text-line-through-style="solid" style:text-line-through-type="single" style:font-name="Arial" fo:font-size="12pt" style:font-name-asian="Arial1" style:font-size-asian="12pt" style:font-name-complex="Arial1" style:font-size-complex="12pt"/>
    </style:style>
    <style:style style:name="P53" style:family="paragraph" style:parent-style-name="Standard">
      <style:paragraph-properties fo:margin-left="0.4925in" fo:margin-right="0in" fo:margin-top="0in" fo:margin-bottom="0in" loext:contextual-spacing="false" fo:line-height="100%" fo:text-indent="-0.4925in" style:auto-text-indent="false"/>
    </style:style>
    <style:style style:name="P54" style:family="paragraph" style:parent-style-name="Standard">
      <style:paragraph-properties fo:margin-left="1.1811in" fo:margin-right="0in" fo:margin-top="0in" fo:margin-bottom="0in" loext:contextual-spacing="false" fo:line-height="108%" fo:text-indent="-0.689in" style:auto-text-indent="false">
        <style:tab-stops>
          <style:tab-stop style:position="1.1811in"/>
        </style:tab-stops>
      </style:paragraph-properties>
    </style:style>
    <style:style style:name="P55" style:family="paragraph" style:parent-style-name="Standard">
      <style:paragraph-properties fo:margin-left="1.1811in" fo:margin-right="0in" fo:margin-top="0in" fo:margin-bottom="0in" loext:contextual-spacing="false" fo:line-height="108%" fo:text-indent="-0.689in" style:auto-text-indent="false">
        <style:tab-stops>
          <style:tab-stop style:position="1.1811in"/>
        </style:tab-stops>
      </style:paragraph-properties>
      <style:text-properties style:font-name="Arial" fo:font-size="12pt" style:font-name-asian="Arial1" style:font-size-asian="12pt" style:font-name-complex="Arial1" style:font-size-complex="12pt"/>
    </style:style>
    <style:style style:name="P56" style:family="paragraph" style:parent-style-name="Standard">
      <style:paragraph-properties fo:margin-left="1.6736in" fo:margin-right="0in" fo:margin-top="0in" fo:margin-bottom="0in" loext:contextual-spacing="false" fo:line-height="108%" fo:text-indent="-0.4925in" style:auto-text-indent="false">
        <style:tab-stops>
          <style:tab-stop style:position="1.6736in"/>
        </style:tab-stops>
      </style:paragraph-properties>
    </style:style>
    <style:style style:name="P57" style:family="paragraph" style:parent-style-name="Standard">
      <style:paragraph-properties fo:margin-left="0.3937in" fo:margin-right="0in" fo:margin-top="0in" fo:margin-bottom="0in" loext:contextual-spacing="false" fo:line-height="100%" fo:text-indent="-0.3937in" style:auto-text-indent="false"/>
      <style:text-properties style:font-name="Arial" fo:font-size="12pt" style:font-name-asian="Arial1" style:font-size-asian="12pt" style:font-name-complex="Arial1" style:font-size-complex="12pt"/>
    </style:style>
    <style:style style:name="P58" style:family="paragraph" style:parent-style-name="Standard" style:list-style-name="WWNum5">
      <style:paragraph-properties fo:margin-left="1.0835in" fo:margin-right="0in" fo:margin-top="0in" fo:margin-bottom="0in" loext:contextual-spacing="false" fo:line-height="100%" fo:text-indent="-0.5909in" style:auto-text-indent="false" fo:padding="0in" fo:border="none"/>
    </style:style>
    <style:style style:name="P59" style:family="paragraph" style:parent-style-name="Standard" style:list-style-name="WWNum6">
      <style:paragraph-properties fo:margin-left="1.6736in" fo:margin-right="0in" fo:margin-top="0in" fo:margin-bottom="0in" loext:contextual-spacing="false" fo:line-height="100%" fo:text-indent="-0.5902in" style:auto-text-indent="false" fo:padding="0in" fo:border="none"/>
    </style:style>
    <style:style style:name="P60" style:family="paragraph" style:parent-style-name="Standard" style:list-style-name="WWNum7">
      <style:paragraph-properties fo:margin-left="1.6736in" fo:margin-right="0in" fo:margin-top="0in" fo:margin-bottom="0in" loext:contextual-spacing="false" fo:line-height="100%" fo:text-indent="-0.5902in" style:auto-text-indent="false" fo:padding="0in" fo:border="none"/>
    </style:style>
    <style:style style:name="P61" style:family="paragraph" style:parent-style-name="Standard">
      <style:paragraph-properties fo:margin-left="1.0835in" fo:margin-right="0in" fo:margin-top="0in" fo:margin-bottom="0in" loext:contextual-spacing="false" fo:line-height="100%" fo:text-indent="0in" style:auto-text-indent="false" fo:padding="0in" fo:border="none"/>
      <style:text-properties fo:color="#000000" style:font-name="Arial" fo:font-size="12pt" style:text-underline-style="solid" style:text-underline-width="auto" style:text-underline-color="font-color" style:font-name-asian="Arial1" style:font-size-asian="12pt" style:font-name-complex="Arial1" style:font-size-complex="12pt"/>
    </style:style>
    <style:style style:name="P62" style:family="paragraph" style:parent-style-name="Standard">
      <style:paragraph-properties fo:margin-left="0.4925in" fo:margin-right="0in" fo:margin-top="0in" fo:margin-bottom="0in" loext:contextual-spacing="false" fo:line-height="100%" fo:text-indent="0in" style:auto-text-indent="false"/>
    </style:style>
    <style:style style:name="P63" style:family="paragraph" style:parent-style-name="Standard" style:list-style-name="WWNum8">
      <style:paragraph-properties fo:margin-left="0.9846in" fo:margin-right="0in" fo:margin-top="0in" fo:margin-bottom="0in" loext:contextual-spacing="false" fo:line-height="100%" fo:text-indent="-0.4925in" style:auto-text-indent="false" fo:padding="0in" fo:border="none"/>
    </style:style>
    <style:style style:name="P64" style:family="paragraph" style:parent-style-name="Standard">
      <style:paragraph-properties fo:margin-left="0in" fo:margin-right="0.65in" fo:margin-top="0in" fo:margin-bottom="0in" loext:contextual-spacing="false" fo:line-height="100%" fo:text-indent="0in" style:auto-text-indent="false"/>
    </style:style>
    <style:style style:name="P65" style:family="paragraph" style:parent-style-name="Standard">
      <style:paragraph-properties fo:margin-left="0.4472in" fo:margin-right="0in" fo:margin-top="0in" fo:margin-bottom="0in" loext:contextual-spacing="false" fo:line-height="100%" fo:text-indent="-0.25in" style:auto-text-indent="false" fo:padding="0in" fo:border="none"/>
    </style:style>
    <style:style style:name="P66" style:family="paragraph" style:parent-style-name="Standard">
      <style:paragraph-properties fo:margin-top="0in" fo:margin-bottom="0.1665in" loext:contextual-spacing="false" fo:line-height="100%" fo:text-align="justify" style:justify-single-word="false"/>
      <style:text-properties style:font-name="Arial" fo:font-size="12pt" style:font-name-asian="Arial1" style:font-size-asian="12pt" style:font-name-complex="Arial1" style:font-size-complex="12pt"/>
    </style:style>
    <style:style style:name="P67" style:family="paragraph" style:parent-style-name="Standard">
      <style:paragraph-properties fo:margin-top="0.1665in" fo:margin-bottom="0.0835in" loext:contextual-spacing="false" fo:line-height="100%" fo:padding="0in" fo:border="none" fo:keep-with-next="always"/>
    </style:style>
    <style:style style:name="P68" style:family="paragraph" style:parent-style-name="Standard">
      <style:paragraph-properties fo:margin-top="0.1665in" fo:margin-bottom="0.0835in" loext:contextual-spacing="false" fo:line-height="100%" fo:text-align="justify" style:justify-single-word="false" fo:padding="0in" fo:border="none" fo:keep-with-next="always"/>
    </style:style>
    <style:style style:name="P69" style:family="paragraph" style:parent-style-name="Standard">
      <style:paragraph-properties fo:margin-top="0.1665in" fo:margin-bottom="0.0835in" loext:contextual-spacing="false" fo:line-height="115%" fo:text-align="justify" style:justify-single-word="false" fo:padding="0in" fo:border="none" fo:keep-with-next="always"/>
    </style:style>
    <style:style style:name="P70" style:family="paragraph" style:parent-style-name="Standard">
      <style:paragraph-properties fo:margin-left="0.0984in" fo:margin-right="0in" fo:margin-top="0.1665in" fo:margin-bottom="0.0835in" loext:contextual-spacing="false" fo:line-height="100%" fo:text-align="justify" style:justify-single-word="false" fo:text-indent="0in" style:auto-text-indent="false" fo:padding="0in" fo:border="none" fo:keep-with-next="always"/>
      <style:text-properties fo:color="#000000" style:font-name="Arial" fo:font-size="12pt" style:font-name-asian="Arial1" style:font-size-asian="12pt" style:font-name-complex="Arial1" style:font-size-complex="12pt"/>
    </style:style>
    <style:style style:name="P71" style:family="paragraph" style:parent-style-name="Standard">
      <style:paragraph-properties fo:margin-left="0.0984in" fo:margin-right="0in" fo:margin-top="0.1665in" fo:margin-bottom="0.0835in" loext:contextual-spacing="false" fo:line-height="100%" fo:text-align="justify" style:justify-single-word="false" fo:text-indent="0in" style:auto-text-indent="false" fo:padding="0in" fo:border="none" fo:keep-with-next="always"/>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style:font-name-asian="Arial1" style:font-size-asian="12pt" style:font-name-complex="Arial1" style:font-size-complex="12pt" fo:background-color="#ffff00"/>
    </style:style>
    <style:style style:name="T4" style:family="text">
      <style:text-properties style:font-name="Arial" fo:font-size="12pt" fo:font-weight="bold" style:font-name-asian="Arial1" style:font-size-asian="12pt" style:font-weight-asian="bold" style:font-name-complex="Arial1" style:font-size-complex="12pt"/>
    </style:style>
    <style:style style:name="T5" style:family="text">
      <style:text-properties style:font-name="Arial" fo:font-size="12pt" fo:font-weight="bold" style:font-name-asian="Arial1" style:font-size-asian="12pt" style:font-weight-asian="bold" style:font-name-complex="Arial1" style:font-size-complex="12pt" fo:background-color="#ffff00"/>
    </style:style>
    <style:style style:name="T6" style:family="text">
      <style:text-properties style:font-name="Arial" fo:font-size="12pt" style:text-underline-style="solid" style:text-underline-width="auto" style:text-underline-color="font-color" style:font-name-asian="Arial1" style:font-size-asian="12pt" style:font-name-complex="Arial1" style:font-size-complex="12pt"/>
    </style:style>
    <style:style style:name="T7" style:family="text">
      <style:text-properties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T8" style:family="text">
      <style:text-properties style:font-name="Arial" style:font-name-asian="Arial1" style:font-name-complex="Arial1"/>
    </style:style>
    <style:style style:name="T9" style:family="text">
      <style:text-properties style:font-name="Arial" fo:font-size="10pt" style:font-name-asian="Arial1" style:font-size-asian="10pt" style:font-name-complex="Arial1" style:font-size-complex="10pt"/>
    </style:style>
    <style:style style:name="T10" style:family="text">
      <style:text-properties fo:color="#000000" style:font-name="Arial" fo:font-size="12pt" style:font-name-asian="Arial1" style:font-size-asian="12pt" style:font-name-complex="Arial1" style:font-size-complex="12pt"/>
    </style:style>
    <style:style style:name="T11" style:family="text">
      <style:text-properties fo:color="#000000" style:font-name="Arial" fo:font-size="12pt" style:font-name-asian="Arial1" style:font-size-asian="12pt" style:font-name-complex="Arial1" style:font-size-complex="12pt" fo:background-color="#ffff00"/>
    </style:style>
    <style:style style:name="T12" style:family="text">
      <style:text-properties fo:color="#000000" style:font-name="Arial" fo:font-size="12pt" fo:font-weight="bold" style:font-name-asian="Arial1" style:font-size-asian="12pt" style:font-weight-asian="bold" style:font-name-complex="Arial1" style:font-size-complex="12pt" fo:background-color="#ffff00"/>
    </style:style>
    <style:style style:name="T13" style:family="text">
      <style:text-properties fo:color="#000000" style:font-name="Arial" fo:font-size="12pt" fo:font-weight="bold" style:font-name-asian="Arial1" style:font-size-asian="12pt" style:font-weight-asian="bold" style:font-name-complex="Arial1" style:font-size-complex="12pt"/>
    </style:style>
    <style:style style:name="T14" style:family="text">
      <style:text-properties fo:color="#000000" style:font-name="Arial" fo:font-size="12pt" style:text-underline-style="solid" style:text-underline-width="auto" style:text-underline-color="font-color" style:font-name-asian="Arial1" style:font-size-asian="12pt" style:font-name-complex="Arial1" style:font-size-complex="12pt"/>
    </style:style>
    <style:style style:name="T15" style:family="text">
      <style:text-properties fo:color="#000000" style:font-name="Arial" style:font-name-asian="Arial1" style:font-name-complex="Arial1"/>
    </style:style>
    <style:style style:name="T16" style:family="text">
      <style:text-properties fo:color="#000000" style:font-name="Arial" fo:font-size="10pt" fo:font-weight="bold" style:font-name-asian="Arial1" style:font-size-asian="10pt" style:font-weight-asian="bold"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7pt" style:font-name-asian="Arial1" style:font-size-asian="7pt" style:font-name-complex="Arial1" style:font-size-complex="7pt"/>
    </style:style>
    <style:style style:name="T19" style:family="text">
      <style:text-properties fo:color="#000000" fo:font-size="12pt" style:font-size-asian="12pt" style:font-size-complex="12pt"/>
    </style:style>
    <style:style style:name="T20" style:family="text">
      <style:text-properties style:text-line-through-style="solid" style:text-line-through-type="single" style:font-name="Arial" fo:font-size="12pt" style:font-name-asian="Arial1" style:font-size-asian="12pt" style:font-name-complex="Arial1" style:font-size-complex="12pt"/>
    </style:style>
    <style:style style:name="T21" style:family="text">
      <style:text-properties fo:background-color="#ffff00"/>
    </style:style>
    <style:style style:name="T22" style:family="text">
      <style:text-properties fo:color="#1f497d" style:font-name="Arial" fo:font-size="12pt" style:font-name-asian="Arial1" style:font-size-asian="12pt" style:font-name-complex="Arial1" style:font-size-complex="12pt" fo:background-color="#ffff00"/>
    </style:style>
    <style:style style:name="T23" style:family="text">
      <style:text-properties fo:color="#1f497d" style:font-name="Arial" fo:font-size="12pt" style:font-name-asian="Arial1" style:font-size-asian="12pt" style:font-name-complex="Arial1" style:font-size-complex="12pt"/>
    </style:style>
    <style:style style:name="T24" style:family="text">
      <style:text-properties fo:color="#1f497d" style:font-name="Arial" fo:font-size="12pt" fo:font-weight="bold" style:font-name-asian="Arial1" style:font-size-asian="12pt" style:font-weight-asian="bold" style:font-name-complex="Arial1" style:font-size-complex="12pt"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Framework Schedule 6 (Order Form Template and Call-Off Schedules)</text:span></text:p>
      <text:p text:style-name="P9"/>
      <text:p text:style-name="P6"><text:span text:style-name="T1">Order Form </text:span></text:p>
      <text:p text:style-name="P10"/>
      <text:p text:style-name="P6"><text:span text:style-name="T2">CALL-OFF REFERENCE:<text:tab/><text:tab/></text:span><text:span text:style-name="T5">[Insert </text:span><text:span text:style-name="T2">Buyer’s contract reference number]</text:span></text:p>
      <text:p text:style-name="P13"/>
      <text:p text:style-name="P6"><text:span text:style-name="T2">THE BUYER:<text:tab/><text:tab/><text:tab/></text:span><text:span text:style-name="T5">[Insert </text:span><text:span text:style-name="T2">Buyer’s name]</text:span></text:p>
      <text:p text:style-name="P6"><text:span text:style-name="T2"><text:s/></text:span></text:p>
      <text:p text:style-name="P6"><text:span text:style-name="T2">BUYER ADDRESS<text:tab/><text:tab/><text:tab/></text:span><text:span text:style-name="T3">[</text:span><text:span text:style-name="T5">Insert</text:span><text:span text:style-name="T2"> business address]</text:span><text:span text:style-name="T4"> <text:s/></text:span></text:p>
      <text:p text:style-name="P13"/>
      <text:p text:style-name="P1"><text:span text:style-name="T2">THE SUPPLIER: <text:tab/><text:tab/><text:tab/></text:span><text:span text:style-name="T3">[</text:span><text:span text:style-name="T5">Insert </text:span><text:span text:style-name="T2">name of Supplier]</text:span><text:span text:style-name="T4"> </text:span></text:p>
      <text:p text:style-name="P1"><text:span text:style-name="T2">SUPPLIER ADDRESS:</text:span><text:span text:style-name="T4"> <text:tab/><text:tab/></text:span><text:span text:style-name="T3">[</text:span><text:span text:style-name="T5">Insert </text:span><text:span text:style-name="T2">registered address (if registered)]</text:span><text:span text:style-name="T4"> <text:s/></text:span></text:p>
      <text:p text:style-name="P1"><text:span text:style-name="T2">REGISTRATION NUMBER:</text:span><text:span text:style-name="T4"> <text:tab/></text:span><text:span text:style-name="T3">[</text:span><text:span text:style-name="T5">Insert </text:span><text:span text:style-name="T2">registration number (if registered)]</text:span><text:span text:style-name="T4"> <text:s/></text:span></text:p>
      <text:p text:style-name="P1"><text:span text:style-name="T2">DUNS NUMBER: <text:s text:c="6"/><text:tab/><text:tab/></text:span><text:span text:style-name="T5">[Insert </text:span><text:span text:style-name="T2">if known]</text:span></text:p>
      <text:p text:style-name="P1"><text:span text:style-name="T2">SID4GOV ID:</text:span><text:span text:style-name="T4"> <text:s text:c="16"/><text:tab/><text:tab/></text:span><text:span text:style-name="T5">[Insert </text:span><text:span text:style-name="T2">if known]</text:span></text:p>
      <text:p text:style-name="P2"/>
      <text:p text:style-name="P6"><text:span text:style-name="T5">[Buyer guidance:</text:span><text:span text:style-name="T2"> This Order Form, when completed and executed by both Parties, forms a Call-Off Contract. A Call-Off Contract can be completed and executed using an equivalent document or electronic purchase order system. </text:span></text:p>
      <text:p text:style-name="P13"/>
      <text:p text:style-name="P6"><text:span text:style-name="T2">If an electronic purchasing system is used instead of signing as a hard-copy, text below must be copied into the electronic order form </text:span><text:span text:style-name="T5">starting from ‘APPLICABLE FRAMEWORK CONTRACT’ and up to, but not including, the</text:span><text:span text:style-name="T3"> </text:span><text:span text:style-name="T5">Signature block</text:span></text:p>
      <text:p text:style-name="P10"/>
      <text:p text:style-name="P6"><text:soft-page-break/><text:span text:style-name="T2">It is essential that if you, as the Buyer, add to or amend any aspect of any Call-Off Schedule, then </text:span><text:span text:style-name="T4">you must send the updated Schedule</text:span><text:span text:style-name="T2"> with the Order Form to the Supplier]</text:span></text:p>
      <text:p text:style-name="P13"/>
      <text:p text:style-name="P6"><text:span text:style-name="T2">Retain the highlighted Bronze Contract wording below only if this is applicable to this Call-Off Contract.</text:span></text:p>
      <text:p text:style-name="P13"/>
      <text:p text:style-name="P6"><text:span text:style-name="T2">APPLICABLE FRAMEWORK CONTRACT</text:span></text:p>
      <text:p text:style-name="P7"><text:span text:style-name="T2">This Order Form is for the provision of the Call-Off Deliverables and dated </text:span><text:span text:style-name="T3">[</text:span><text:span text:style-name="T5">Insert</text:span><text:span text:style-name="T3"> </text:span><text:span text:style-name="T2">date of issue]. </text:span></text:p>
      <text:p text:style-name="P7"><text:span text:style-name="T2">It’s issued under the Framework Contract with the reference number RM6240 for the provision of Public Sector Legal Services. <text:s text:c="2"/></text:span></text:p>
      <text:p text:style-name="P11"><text:bookmark text:name="_heading=h.30j0zll"/></text:p>
      <text:p text:style-name="P25"/>
      <text:p text:style-name="P26"><text:span text:style-name="T2">CALL-OFF LOT(S):</text:span></text:p>
      <text:p text:style-name="P25"/>
      <text:p text:style-name="P8"><text:span text:style-name="T5">[Insert</text:span><text:span text:style-name="T2"> the relevant lot numbers </text:span><text:span text:style-name="T5">or insert</text:span><text:span text:style-name="T3"> </text:span><text:span text:style-name="T2">Not applicable]</text:span></text:p>
      <text:p text:style-name="P3"><text:bookmark text:name="_heading=h.gjdgxs"/></text:p>
      <text:p text:style-name="P21"><text:span text:style-name="T2">CALL-OFF INCORPORATED TERMS</text:span></text:p>
      <text:p text:style-name="P22"/>
      <text:p text:style-name="P21"><text:bookmark text:name="_heading=h.2et92p0"/><text:span text:style-name="T6">[This is a Bronze Contract]</text:span></text:p>
      <text:p text:style-name="P22"/>
      <text:p text:style-name="Standard"><text:span text:style-name="T2">The following documents are incorporated into this Call-Off Contract. Where numbers are missing we are not using those schedules. If the documents conflict, the following order of precedence applies:</text:span></text:p>
      <text:list xml:id="list922851629" text:style-name="WWNum2">
        <text:list-item>
          <text:p text:style-name="P27"><text:span text:style-name="T10">This Order Form </text:span><text:span text:style-name="T2">includes</text:span><text:span text:style-name="T10"> the Call-Off Special Terms and Call-Off Special Schedules.</text:span></text:p>
        </text:list-item>
        <text:list-item>
          <text:p text:style-name="P28"><text:span text:style-name="T10">Joint Schedule 1 (Definitions and Interpretation) RM6240</text:span></text:p>
        </text:list-item>
        <text:list-item>
          <text:p text:style-name="P28"><text:span text:style-name="T10">Framework Special Terms [</text:span><text:span text:style-name="T12">Buyer guidance:</text:span><text:span text:style-name="T13"> </text:span><text:span text:style-name="T10">This will incorporate all of the Framework Special Terms into the Call-Off Contract. This will need to be amended to specify which are included if it is anticipated that some will be excluded. </text:span><text:span text:style-name="T13">Remove </text:span><text:span text:style-name="T10">this guidance too.]</text:span></text:p>
        </text:list-item>
        <text:list-item>
          <text:p text:style-name="P30"><text:soft-page-break/><text:span text:style-name="T10">The following Schedules in equal order of precedence:</text:span></text:p>
        </text:list-item>
      </text:list>
      <text:p text:style-name="P32"/>
      <text:p text:style-name="P33"><text:span text:style-name="T10">[</text:span><text:span text:style-name="T12">Buyer guidance:</text:span><text:span text:style-name="T13"> delete</text:span><text:span text:style-name="T10"> any highlighted Schedules that you do not need for this Call-Off Contract. </text:span><text:span text:style-name="T13">Add </text:span><text:span text:style-name="T10">any additional Schedule needed, providing it is within scope of the framework agreement. Joint Schedule 7 and Call-Off Schedule 8 contain optional terms which can be switched on by including the wording in the list below. <text:s/>These optional terms are for use where the Call-Off Contract is a Bronze Contact only. <text:s/></text:span><text:span text:style-name="T13">Remove</text:span><text:span text:style-name="T10"> any highlighting remaining before finalising this Order Form. </text:span><text:span text:style-name="T13">Remove </text:span><text:span text:style-name="T10">this guidance too.]</text:span></text:p>
      <text:p text:style-name="P32"/>
      <text:list xml:id="list2268803838" text:style-name="WWNum3">
        <text:list-item>
          <text:p text:style-name="P35"><text:span text:style-name="T10">Joint Schedules for RM6240</text:span></text:p>
          <text:list>
            <text:list-item>
              <text:p text:style-name="P36"><text:span text:style-name="T10">Joint Schedule 2 (Variation Form) </text:span></text:p>
            </text:list-item>
            <text:list-item>
              <text:p text:style-name="P36"><text:span text:style-name="T10">Joint Schedule 3 (Insurance Requirements)</text:span></text:p>
            </text:list-item>
            <text:list-item>
              <text:p text:style-name="P36"><text:span text:style-name="T10">Joint Schedule 4 (Commercially Sensitive Information)</text:span></text:p>
            </text:list-item>
            <text:list-item>
              <text:p text:style-name="P36"><text:span text:style-name="T11">[Joint Schedule 6 (Key Subcontractors)<text:tab/><text:tab/><text:tab/><text:tab/>]</text:span></text:p>
            </text:list-item>
            <text:list-item>
              <text:p text:style-name="P36"><text:span text:style-name="T11">[Joint Schedule 7 (Financial Difficulties), including Annex 5 – Optional Terms for Bronze Contracts <text:tab/><text:tab/><text:tab/><text:tab/>]</text:span></text:p>
            </text:list-item>
            <text:list-item>
              <text:p text:style-name="P36"><text:span text:style-name="T11">[Joint Schedule 8 (Guarantee) <text:tab/><text:tab/><text:tab/><text:tab/><text:tab/>]</text:span></text:p>
            </text:list-item>
            <text:list-item>
              <text:p text:style-name="P36"><text:span text:style-name="T10">Joint Schedule 10 (Rectification Plan) <text:tab/><text:tab/><text:tab/></text:span></text:p>
            </text:list-item>
            <text:list-item>
              <text:p text:style-name="P36"><text:span text:style-name="T10">Joint Schedule 11 (Processing Data)<text:tab/></text:span></text:p>
            </text:list-item>
            <text:list-item>
              <text:p text:style-name="P36"><text:span text:style-name="T11">Joint Schedule 12 (Supply Chain Visibility)<text:tab/><text:tab/><text:tab/><text:tab/></text:span><text:span text:style-name="T3">]</text:span></text:p>
            </text:list-item>
          </text:list>
        </text:list-item>
      </text:list>
      <text:p text:style-name="P38"/>
      <text:list xml:id="list73227725999649" text:continue-numbering="true" text:style-name="WWNum3">
        <text:list-item>
          <text:p text:style-name="P35"><text:span text:style-name="T10">Call-Off Schedules for RM6240<text:tab/><text:tab/><text:tab/></text:span></text:p>
          <text:list>
            <text:list-item>
              <text:p text:style-name="P36"><text:span text:style-name="T10">Call-Off Schedule 1 (Transparency Reports)</text:span></text:p>
            </text:list-item>
            <text:list-item>
              <text:p text:style-name="P36"><text:span text:style-name="T10">Call-Off Schedule 2 (Staff Transfer)</text:span></text:p>
            </text:list-item>
            <text:list-item>
              <text:p text:style-name="P36"><text:span text:style-name="T10">Call-Off Schedule 3 (Continuous Improvement)</text:span></text:p>
            </text:list-item>
            <text:list-item>
              <text:p text:style-name="P36"><text:span text:style-name="T11">[Call-Off Schedule 5 (Pricing Details and Expenses Policy)<text:tab/> ]</text:span></text:p>
            </text:list-item>
            <text:list-item>
              <text:p text:style-name="P36"><text:span text:style-name="T11">[Call-Off Schedule 6 (ICT Services) <text:tab/><text:tab/><text:tab/><text:tab/><text:tab/> ]</text:span></text:p>
            </text:list-item>
            <text:list-item>
              <text:p text:style-name="P36"><text:soft-page-break/><text:span text:style-name="T11">[Call-Off Schedule 7 (Key Supplier Staff)<text:tab/><text:tab/> <text:tab/><text:tab/> ]</text:span></text:p>
            </text:list-item>
            <text:list-item>
              <text:p text:style-name="P36"><text:span text:style-name="T11">[Call-Off Schedule 8 (Business Continuity and Disaster Recovery) amended for a Bronze Contract as per Paragraph 10 of Part A of this Schedule<text:tab/><text:tab/><text:tab/><text:tab/><text:tab/><text:tab/><text:tab/><text:tab/> ]</text:span></text:p>
            </text:list-item>
            <text:list-item>
              <text:p text:style-name="P36"><text:span text:style-name="T11">[Call-Off Schedule 9 (Security)<text:tab/><text:tab/> <text:tab/><text:tab/><text:tab/> ] </text:span></text:p>
            </text:list-item>
            <text:list-item>
              <text:p text:style-name="P36"><text:span text:style-name="T11">[Call-Off Schedule 10 (Exit Management) <text:tab/><text:tab/><text:tab/> <text:tab/> ]</text:span></text:p>
            </text:list-item>
            <text:list-item>
              <text:p text:style-name="P36"><text:span text:style-name="T11">[Call-Off Schedule 12 (Clustering) <text:tab/><text:tab/><text:tab/><text:tab/><text:tab/> ]</text:span></text:p>
            </text:list-item>
            <text:list-item>
              <text:p text:style-name="P36"><text:span text:style-name="T11">[Call-Off Schedule 13 (Implementation Plan and Testing) <text:tab/><text:tab/> ]</text:span></text:p>
            </text:list-item>
            <text:list-item>
              <text:p text:style-name="P36"><text:span text:style-name="T11">[Call-Off Schedule 14 (Service Levels)<text:tab/> ]</text:span></text:p>
            </text:list-item>
            <text:list-item>
              <text:p text:style-name="P36"><text:span text:style-name="T11">[Call-Off Schedule 15 (Call-Off Contract Management) <text:tab/><text:tab/> ]</text:span></text:p>
            </text:list-item>
            <text:list-item>
              <text:p text:style-name="P36"><text:span text:style-name="T11">[Call-Off Schedule 16 (Benchmarking) <text:tab/><text:tab/><text:tab/><text:tab/> ]</text:span></text:p>
            </text:list-item>
            <text:list-item>
              <text:p text:style-name="P36"><text:span text:style-name="T11">[Call-Off Schedule 17 (MOD Terms) <text:tab/><text:tab/><text:tab/><text:tab/><text:tab/> ]</text:span></text:p>
            </text:list-item>
            <text:list-item>
              <text:p text:style-name="P36"><text:span text:style-name="T11">[Call-Off Schedule 18 (Background Checks) <text:tab/><text:tab/><text:tab/> ]</text:span></text:p>
            </text:list-item>
            <text:list-item>
              <text:p text:style-name="P36"><text:span text:style-name="T11">[Call-Off Schedule 19 (Scottish Law)<text:tab/><text:tab/><text:tab/><text:tab/><text:tab/> ]</text:span></text:p>
            </text:list-item>
            <text:list-item>
              <text:p text:style-name="P36"><text:span text:style-name="T11">[Call-Off Schedule 20 (Call-Off Specification)<text:tab/><text:tab/><text:tab/> ]</text:span></text:p>
            </text:list-item>
            <text:list-item>
              <text:p text:style-name="P36"><text:span text:style-name="T11">[Call-off Schedule 21 (Northern Ireland Law) <text:tab/><text:tab/><text:tab/> ]</text:span></text:p>
            </text:list-item>
            <text:list-item>
              <text:p text:style-name="P36"><text:span text:style-name="T11">[Call-Off Schedule 23 (</text:span><text:span text:style-name="T3">HMRC Terms</text:span><text:span text:style-name="T11">)<text:tab/><text:tab/></text:span><text:span text:style-name="T3"><text:tab/><text:tab/></text:span><text:span text:style-name="T11"> ]</text:span></text:p>
            </text:list-item>
            <text:list-item>
              <text:p text:style-name="P36"><text:span text:style-name="T3">[Call-Off Schedule 25A (Civil Service Secondment Agreement)<text:tab/> ]</text:span></text:p>
            </text:list-item>
            <text:list-item>
              <text:p text:style-name="P37"><text:span text:style-name="T3">[Call-Off Schedule 25B (Public Sector Secondment Agreement)<text:tab/>]</text:span></text:p>
            </text:list-item>
            <text:list-item>
              <text:p text:style-name="P36"><text:span text:style-name="T3">[Call-Off Schedule 26 (Ethical Walls Agreement Template) <text:s/><text:tab/> ]</text:span></text:p>
            </text:list-item>
          </text:list>
        </text:list-item>
      </text:list>
      <text:list xml:id="list73225975355457" text:continue-list="list922851629" text:style-name="WWNum2">
        <text:list-item>
          <text:p text:style-name="P28"><text:span text:style-name="T10">CCS Core Terms (version 3.0.11)</text:span></text:p>
        </text:list-item>
        <text:list-item>
          <text:p text:style-name="P28"><text:span text:style-name="T10">Joint Schedule 5 (Corporate Social Responsibility) RM6240</text:span></text:p>
        </text:list-item>
        <text:list-item>
          <text:p text:style-name="P28"><text:span text:style-name="T11">[Call-Off Schedule 4 (Call-Off Tender) as long as any parts of the Call-Off Tender that offer a better commercial position for the Buyer (as decided by the Buyer) take precedence over the documents above.]</text:span></text:p>
        </text:list-item>
      </text:list>
      <text:p text:style-name="P34"><text:soft-page-break/></text:p>
      <text:p text:style-name="P8"><text:span text:style-name="T2">No other Supplier terms are part of the Call-Off Contract. That includes any terms written on the back of, added to this Order Form, or presented at the time of delivery. </text:span></text:p>
      <text:p text:style-name="P14"/>
      <text:p text:style-name="P8"><text:span text:style-name="T2">CALL-OFF SPECIAL TERMS</text:span></text:p>
      <text:p text:style-name="P8"><text:span text:style-name="T2">The following Special Terms are incorporated into this Call-Off Contract:</text:span></text:p>
      <text:p text:style-name="P8"><text:span text:style-name="T5">[Insert</text:span><text:span text:style-name="T2"> terms to revise or supplement Core Terms, Joint Schedules, Call-Off Schedules; or none. A draft Special Term 1 is included for the Buyer’s consideration]</text:span></text:p>
      <text:p text:style-name="P15"/>
      <text:p text:style-name="P8"><text:span text:style-name="T2">[</text:span><text:span text:style-name="T4">Special Term 1</text:span><text:span text:style-name="T2"> – The Core Terms (version 3.0.11) shall be amended with additional wording underlined and deletions scored-through as follows: - </text:span></text:p>
      <text:p text:style-name="P14"/>
      <text:p text:style-name="P39"><text:span text:style-name="T4">3.1 <text:tab/>Deliverables</text:span></text:p>
      <text:p text:style-name="P39"><text:span text:style-name="T6">3.1.3<text:tab/>The Supplier shall bring to the attention of the Buyer any conflict between:</text:span></text:p>
      <text:p text:style-name="P40"><text:span text:style-name="T6">(a) <text:tab/>the Core Terms or Special Terms in a Contract; and/or</text:span></text:p>
      <text:p text:style-name="P40"><text:span text:style-name="T6">(b) <text:tab/>any of the requirements in Clause 3.1.1;</text:span></text:p>
      <text:p text:style-name="P42"><text:span text:style-name="T6">and shall comply with the Buyer’s decision on the resolution of any such conflict</text:span><text:span text:style-name="T2">.</text:span></text:p>
      <text:p text:style-name="P14"/>
      <text:p text:style-name="P39"><text:span text:style-name="T4">3.3<text:tab/>Service clauses</text:span></text:p>
      <text:p text:style-name="P39"><text:span text:style-name="T6">3.3.9<text:tab/>The Supplier shall to the extent expressly set out in the Order Form, obtain Approval from the Buyer’s Authorised Representative before advising the Buyer on:</text:span></text:p>
      <text:p text:style-name="P41"><text:span text:style-name="T6">(a)<text:tab/>Retained EU Law (including State aid and public procurement); or</text:span></text:p>
      <text:p text:style-name="P41"><text:span text:style-name="T6">(b)<text:tab/>public law (including national security); or</text:span></text:p>
      <text:p text:style-name="P41"><text:span text:style-name="T6">(c)<text:tab/>the Employment Regulations; or</text:span></text:p>
      <text:p text:style-name="P41"><text:bookmark text:name="_heading=h.1fob9te"/><text:span text:style-name="T6">(d)<text:tab/>any other issue as may be notified to the Supplier from time to time by the Buyer’s Authorised Representative,</text:span></text:p>
      <text:p text:style-name="P43"><text:soft-page-break/><text:span text:style-name="T6">and where Approval is given, if the advice is given orally, confirm in writing, to the Buyer’s Authorised Representative, any advice given to the Buyer</text:span><text:span text:style-name="T2">.</text:span></text:p>
      <text:p text:style-name="P44"/>
      <text:p text:style-name="P4"><text:span text:style-name="T7">8. <text:s text:c="9"/>Restraint of Trade</text:span></text:p>
      <text:p text:style-name="P45"><text:span text:style-name="T6">8.8 <text:s/><text:tab/>In order to protect the legitimate business interests of the Parties, each Party covenants with the other that it shall not (except with the prior written consent of the other Party or where a vacancy is openly and publicly advertised by means of a national advertising campaign) employ or engage or otherwise facilitate the employment or engagement of any Restricted Staff</text:span><text:span text:style-name="T2">. </text:span></text:p>
      <text:p text:style-name="P14"/>
      <text:p text:style-name="P46"><text:span text:style-name="T4">9<text:tab/>Intellectual Property Rights (IPRs)</text:span></text:p>
      <text:p text:style-name="P46"><text:span text:style-name="T2">9.1<text:tab/></text:span><text:span text:style-name="T6">Subject to Clause 9.2, e</text:span><text:span text:style-name="T20">E</text:span><text:span text:style-name="T2">ach Party keeps ownership of its own Existing IPRs.</text:span></text:p>
      <text:p text:style-name="P46"><text:span text:style-name="T2"><text:tab/><text:tab/></text:span></text:p>
      <text:p text:style-name="P46"><text:span text:style-name="T2">9.2<text:tab/></text:span><text:span text:style-name="T6">Unless otherwise provided in the Order Form:</text:span></text:p>
      <text:p text:style-name="P47"/>
      <text:p text:style-name="P54"><text:span text:style-name="T6">(a)<text:tab/>Intellectual Property Rights in the output from the Deliverables shall vest in the Supplier who shall grant to the Buyer a non-exclusive, unlimited, perpetual, royalty-free, irrevocable, transferable worldwide licence to use, change, exploit and sub-license the same; and</text:span></text:p>
      <text:p text:style-name="P55"/>
      <text:p text:style-name="P54"><text:span text:style-name="T6">(b)<text:tab/></text:span><text:span text:style-name="T20">T</text:span><text:span text:style-name="T6">t</text:span><text:span text:style-name="T2">he Supplier gives the Buyer a non-exclusive, perpetual, royalty-free, irrevocable, transferable worldwide licence to use, change and sub-licence Supplier’s Existing IPR to enable it to both:</text:span></text:p>
      <text:p text:style-name="P55"/>
      <text:p text:style-name="P56"><text:span text:style-name="T2">(</text:span><text:span text:style-name="T20">b</text:span><text:span text:style-name="T2">i)<text:tab/>receive and use the Deliverables; and</text:span></text:p>
      <text:p text:style-name="P56"><text:span text:style-name="T2">(ii) <text:tab/>make use of the deliverables provided by a Replacement Supplier.</text:span></text:p>
      <text:p text:style-name="P52"/>
      <text:p text:style-name="P46"><text:span text:style-name="T2">9.4<text:tab/>Neither Party has the right to use the other Party’s IPRs, including any use of the other Party’s names, logos or trademarks, except as provided in Clause 9 or otherwise agreed in writing.</text:span><text:span text:style-name="T8"> <text:s/></text:span><text:span text:style-name="T6">However, nothing shall prevent a Buyer from using any techniques, ideas, Know-How which the Buyer has gained during the performance of the Contract in the course of its normal business to the extent that this use does not result in the disclosure of the Supplier’s Confidential Information or an infringement of IPRs</text:span><text:span text:style-name="T2">.</text:span></text:p>
      <text:p text:style-name="P49"/>
      <text:p text:style-name="P53"><text:span text:style-name="T2">9.5<text:tab/>If there is an IPR Claim, the Supplier indemnifies CCS and each Buyer against all </text:span><text:span text:style-name="T6">L</text:span><text:span text:style-name="T2">osses, </text:span><text:span text:style-name="T20">damages, costs or expenses (including professional fees and fines) </text:span><text:span text:style-name="T2">incurred as a result.</text:span></text:p>
      <text:p text:style-name="P57"/>
      <text:p text:style-name="P53"><text:soft-page-break/><text:span text:style-name="T2">9.6<text:tab/>If an IPR Claim is made: -</text:span></text:p>
      <text:p text:style-name="P57"/>
      <text:list xml:id="list341217417" text:style-name="WWNum5">
        <text:list-item>
          <text:p text:style-name="P58"><text:span text:style-name="T14">the Buyer shall notify the Supplier in writing of the IPR Claim and the Buyer shall not make any admissions which may be prejudicial to its defence or settlement. <text:s/>The Supplier shall at its own expense conduct all negotiations and any litigation arising out of or in connection with the IPR Claim provided always that the Supplier shall: -</text:span></text:p>
        </text:list-item>
      </text:list>
      <text:list xml:id="list4059516590" text:style-name="WWNum6">
        <text:list-item>
          <text:p text:style-name="P59"><text:span text:style-name="T14">consult CCS and the Buyer on all substantive issues which arise during the conduct of such litigation and negotiations;</text:span></text:p>
        </text:list-item>
        <text:list-item>
          <text:p text:style-name="P59"><text:span text:style-name="T14">take due and proper account of the interests of the CCS and the Buyer; </text:span></text:p>
        </text:list-item>
        <text:list-item>
          <text:p text:style-name="P59"><text:span text:style-name="T14">consider and defend the IPR Claim diligently using competent counsel and in such a way as not to bring the reputation of the Buyer into disrepute; and </text:span></text:p>
        </text:list-item>
        <text:list-item>
          <text:p text:style-name="P59"><text:span text:style-name="T14">not settle or compromise the IPR Claim without the prior written approval of the Buyer (not to be unreasonably withheld or delayed).</text:span></text:p>
        </text:list-item>
      </text:list>
      <text:p text:style-name="P61"/>
      <text:list xml:id="list73227015801174" text:continue-list="list341217417" text:style-name="WWNum5">
        <text:list-item>
          <text:p text:style-name="P58"><text:span text:style-name="T10">or anticipated the Supplier must at its own expense and the Buyer’s sole option, either:</text:span></text:p>
        </text:list-item>
      </text:list>
      <text:list xml:id="list2152964056" text:style-name="WWNum7">
        <text:list-item>
          <text:p text:style-name="P60"><text:span text:style-name="T10">obtain for CCS and the Buyer the rights in Clause 9.1 and 9.2 without infringing any third party IPR; or</text:span></text:p>
        </text:list-item>
        <text:list-item>
          <text:p text:style-name="P60"><text:span text:style-name="T10">replace or modify the relevant item with substitutes that do not infringe IPR without adversely affecting the </text:span><text:span text:style-name="T14">accuracy, completeness, reliability,</text:span><text:span text:style-name="T10"> functionality or performance of the Deliverables.</text:span></text:p>
        </text:list-item>
      </text:list>
      <text:p text:style-name="P51"/>
      <text:p text:style-name="P53"><text:span text:style-name="T4">11. <text:tab/>How much you can be held responsible for</text:span></text:p>
      <text:p text:style-name="P50"/>
      <text:p text:style-name="P53"><text:span text:style-name="T6">11.11 No enquiry, inspection, approval, sanction, comment, consent, decision or instruction at any time made or given by or on behalf of the Buyer to any document or information provided by the Supplier in its provision of the Deliverables, and no failure of the Buyer to discern any defect in or omission from any such document or information shall operate to exclude or limit the obligations of a professional Supplier employed in a buyer / supplier relationship. </text:span></text:p>
      <text:p text:style-name="P48"/>
      <text:p text:style-name="P53"><text:span text:style-name="T6">11.12 Save as otherwise expressly provided, the obligations of the Buyer under the Contract are obligations of the Buyer in its capacity as a contracting counterparty and nothing in the Contract shall operate as an obligation upon, or in any other way fetter or constrain the Buyer in any other capacity, nor shall the exercise by the Buyer of its duties and powers in any other capacity lead to any liability under the Contract (howsoever arising) on the part of the Buyer to the Supplier.</text:span></text:p>
      <text:p text:style-name="P48"/>
      <text:p text:style-name="P53"><text:span text:style-name="T6">11.13 No individual nor any service company of the Supplier employing that individual shall have any personal liability to the Buyer for the Deliverables supplied by that individual on behalf of the Supplier and the Buyer shall not bring any claim under the Contract against that individual or such service company in respect of the Contract save in the case of Fraud or any liability for death or personal injury. <text:s/>Nothing in this Clause 11.13 shall in any way limit the liability of the Supplier in respect of the Deliverables, and such liability shall be uncapped unless otherwise specified in the Order Form.</text:span></text:p>
      <text:p text:style-name="P48"/>
      <text:p text:style-name="P53"><text:span text:style-name="T4">34<text:tab/>Resolving Disputes</text:span></text:p>
      <text:p text:style-name="P51"><text:soft-page-break/></text:p>
      <text:p text:style-name="P62"><text:span text:style-name="T7">Complaint Handling</text:span></text:p>
      <text:p text:style-name="P48"/>
      <text:p text:style-name="P53"><text:span text:style-name="T6">34.8 <text:tab/>If a Complaint is made by any Buyer, either Party shall notify the other Party in writing of the Complaint which if not resolved by operation of the Supplier’s usual Complaint handling procedure within 5 Working Days of becoming aware of the Complaint and, if the Supplier is providing the written notice, such notice shall contain full details of the Supplier’s plans to resolve the Complaint.</text:span></text:p>
      <text:p text:style-name="P48"/>
      <text:p text:style-name="P53"><text:span text:style-name="T6">34.9 <text:tab/>Without prejudice to any:</text:span></text:p>
      <text:list xml:id="list3494932682" text:style-name="WWNum8">
        <text:list-item>
          <text:p text:style-name="P63"><text:span text:style-name="T14">rights and remedies that a complainant may have at Law (including under a Contract), and </text:span></text:p>
        </text:list-item>
        <text:list-item>
          <text:p text:style-name="P63"><text:span text:style-name="T14">obligation of the Supplier to take remedial action under the provisions of the Contract, </text:span></text:p>
        </text:list-item>
      </text:list>
      <text:p text:style-name="P62"><text:span text:style-name="T6">the Supplier shall use its best endeavours to resolve the Complaint within 10 Working Days and in so doing, shall deal with the Complaint fully, expeditiously and fairly</text:span><text:span text:style-name="T2">. </text:span></text:p>
      <text:p text:style-name="P46"><text:span text:style-name="T2"><text:tab/><text:tab/><text:tab/><text:tab/><text:tab/><text:tab/><text:tab/><text:tab/><text:tab/><text:tab/><text:tab/><text:tab/>] </text:span></text:p>
      <text:p text:style-name="P8"><text:span text:style-name="T2">[Special Term 2.<text:tab/><text:tab/><text:tab/><text:tab/><text:tab/><text:tab/><text:tab/><text:tab/><text:tab/>] </text:span></text:p>
      <text:p text:style-name="P64"><text:span text:style-name="T2">[Special Term 3.<text:tab/><text:tab/><text:tab/><text:tab/><text:tab/><text:tab/><text:tab/><text:tab/><text:tab/>]</text:span></text:p>
      <text:p text:style-name="P64"><text:span text:style-name="T2">[None]</text:span></text:p>
      <text:p text:style-name="P10"/>
      <text:p text:style-name="P6"><text:span text:style-name="T2">CALL-OFF START DATE:<text:tab/><text:tab/><text:tab/></text:span><text:span text:style-name="T5">[Inset </text:span><text:span text:style-name="T2">Day Month Year]</text:span></text:p>
      <text:p text:style-name="P13"/>
      <text:p text:style-name="P6"><text:span text:style-name="T2">CALL-OFF EXPIRY DATE: <text:tab/><text:tab/></text:span><text:span text:style-name="T5">[Inset</text:span><text:span text:style-name="T3"> </text:span><text:span text:style-name="T2">Day Month Year]</text:span></text:p>
      <text:p text:style-name="P13"/>
      <text:p text:style-name="P6"><text:span text:style-name="T2">CALL-OFF INITIAL PERIOD:<text:tab/><text:tab/></text:span><text:span text:style-name="T5">[Insert</text:span><text:span text:style-name="T3"> </text:span><text:span text:style-name="T2">Years, Months] </text:span></text:p>
      <text:p text:style-name="P13"/>
      <text:p text:style-name="P6"><text:span text:style-name="T2">CALL-OFF DELIVERABLES </text:span></text:p>
      <text:p text:style-name="P8"><text:soft-page-break/><text:span text:style-name="T5">[Buyer guidance:</text:span><text:span text:style-name="T2"> </text:span><text:span text:style-name="T4">complete</text:span><text:span text:style-name="T2"> option A or, if Deliverables are too complex for this form, </text:span><text:span text:style-name="T4">use</text:span><text:span text:style-name="T2"> option B and Call-Off Schedule 20 instead. </text:span><text:span text:style-name="T4">Delete</text:span><text:span text:style-name="T2"> the option that is not used. The Buyer is entitled to 2 hours of free initial consultation and legal advice with each Order. <text:s/></text:span></text:p>
      <text:p text:style-name="P8"><text:span text:style-name="T2">If the Buyer’s Order appoints the Supplier to act for the Buyer in relation to a class or group of matters (which may or may not be known or identified at the Start Date), the Supplier’s obligation to provide 2 hours of free consultation and legal advice will apply to each new matter which arises, as identified as such by the Buyer. </text:span></text:p>
      <text:p text:style-name="P8"><text:span text:style-name="T2">Under these circumstances, the Buyer </text:span><text:span text:style-name="T4">must</text:span><text:span text:style-name="T2"> (a) specify the arrangement here and (b) expressly state that the 2 hours of free consultation and legal advice will apply to each new matter arising under the Order.]</text:span></text:p>
      <text:p text:style-name="P15"/>
      <text:p text:style-name="P8"><text:bookmark text:name="_heading=h.3znysh7"/><text:span text:style-name="T3">[Option A</text:span><text:span text:style-name="T2">: [Name of Deliverable] [Quantity] [Location] [Delivery date] [Details] or, for example: </text:span><text:span text:style-name="T8">“</text:span><text:span text:style-name="T2">The Supplier shall provide such advice, support and drafting as the Buyer may require in relation to [</text:span><text:span text:style-name="T3">INSERT DETAILS OF THE TASK</text:span><text:span text:style-name="T2">] (the “Project”)”; or it may be a defined set of requirements (for example: (i) review </text:span><text:span text:style-name="T3">XYX</text:span><text:span text:style-name="T2"> documents; (ii) provide advice on </text:span><text:span text:style-name="T3">XYZ</text:span><text:span text:style-name="T2"> documents; (iii) prepare for and attend </text:span><text:span text:style-name="T3">X</text:span><text:span text:style-name="T2"> number of meetings with Buyer and service provider; (iv) re-draft </text:span><text:span text:style-name="T3">XYZ</text:span><text:span text:style-name="T2"> documents in accordance with positions agreed at meetings and provide up to </text:span><text:span text:style-name="T3">X</text:span><text:span text:style-name="T2"> further iterations of such documents, as required by the Buyer; and (v) provide such ancillary advice, support and/or drafting not covered under (i) to (iv) above <text:s/>in relation to the Project as the Buyer may require.”]</text:span></text:p>
      <text:p text:style-name="P8"><text:span text:style-name="T2">[</text:span><text:span text:style-name="T3">Option B</text:span><text:span text:style-name="T2">: See details in Call-Off Schedule 20 (Call-Off Specification)]</text:span></text:p>
      <text:p text:style-name="P8"><text:bookmark text:name="_heading=h.tyjcwt"/><text:span text:style-name="T2">[</text:span><text:span text:style-name="T5">Also Insert</text:span><text:span text:style-name="T2"> any Value Added Services].</text:span></text:p>
      <text:p text:style-name="P11"/>
      <text:p text:style-name="P8"><text:span text:style-name="T2">CONFLICT OF INTEREST (COI)</text:span></text:p>
      <text:p text:style-name="P6"><text:span text:style-name="T2">[</text:span><text:span text:style-name="T5">Buyer guidance</text:span><text:span text:style-name="T2">: Consider whether any particular arrangements in respect of COI apply, and whether any mitigating steps (such as the establishment of ethical wall arrangement) are to be required of the Supplier]</text:span></text:p>
      <text:p text:style-name="P13"/>
      <text:p text:style-name="P6"><text:span text:style-name="T2">CONFIDENTIALITY</text:span></text:p>
      <text:p text:style-name="P6"><text:span text:style-name="T2">[</text:span><text:span text:style-name="T5">Buyer guidance</text:span><text:span text:style-name="T2">: Consider whether any particular arrangement in respect of confidentiality is to apply. <text:s/>If any additional measures are required, they should be included here]</text:span></text:p>
      <text:p text:style-name="P13"/>
      <text:p text:style-name="P6"><text:span text:style-name="T2">IPR</text:span></text:p>
      <text:p text:style-name="P6"><text:span text:style-name="T2">[</text:span><text:span text:style-name="T5">Buyer guidance</text:span><text:span text:style-name="T2">: Core Terms as amended by Special Term 1 provides that Clause 9 (IPRs) assigns all IPRs in the outputs from the Deliverables to the Supplier, with a licence from the Supplier to the Buyer to use, transfer and sub-licence, etc. such rights. <text:s/>If the Buyer requires an alternative arrangement in respect of IPRs, they should take legal advice before amending the provisions of Clause 9 as set out in Special Term 1 above]</text:span></text:p>
      <text:p text:style-name="P14"/>
      <text:p text:style-name="P8"><text:span text:style-name="T2">MAXIMUM LIABILITY </text:span></text:p>
      <text:p text:style-name="P8"><text:span text:style-name="T2">The limitation of liability for this Call-Off Contract is stated in Clause 11.2 of the Core Terms.</text:span></text:p>
      <text:p text:style-name="P8"><text:span text:style-name="T5">[Buyer guidance:</text:span><text:span text:style-name="T2"> you can change the cap on liability in Clause 11.2 where you have made an appropriate risk assessment and sought the necessary management approvals. Unlimited liability is not permitted]</text:span></text:p>
      <text:p text:style-name="P14"/>
      <text:p text:style-name="P8"><text:soft-page-break/><text:span text:style-name="T2">The Estimated Year 1 Charges used to calculate liability in the first Contract Year is</text:span><text:span text:style-name="T5"> [Insert</text:span><text:span text:style-name="T4"> </text:span><text:span text:style-name="T2">Estimated Charges in the first 12 months of the Contract. The Buyer must always provide a figure here]</text:span></text:p>
      <text:p text:style-name="P11"/>
      <text:p text:style-name="P8"><text:span text:style-name="T2">CALL-OFF CHARGES</text:span></text:p>
      <text:p text:style-name="P8"><text:span text:style-name="T5">[Buyer guidance:</text:span><text:span text:style-name="T2"> </text:span><text:span text:style-name="T4">Use</text:span><text:span text:style-name="T2"> option A or, if the charging model is too complex to detail in this form or must be embedded, </text:span><text:span text:style-name="T4">use</text:span><text:span text:style-name="T2"> option B and Call-Off Schedule 5 instead. </text:span><text:span text:style-name="T4">Delete</text:span><text:span text:style-name="T2"> the option that is not used.] </text:span></text:p>
      <text:p text:style-name="P14"/>
      <text:p text:style-name="P8"><text:span text:style-name="T2">[</text:span><text:span text:style-name="T3">Option A</text:span><text:span text:style-name="T2">:</text:span><text:span text:style-name="T4"> </text:span><text:span text:style-name="T5">Insert</text:span><text:span text:style-name="T2"> the Charges for the Deliverables, including Pricing Mechanism and unit on an: </text:span></text:p>
      <text:list xml:id="list247152708" text:style-name="WWNum1">
        <text:list-item>
          <text:p text:style-name="P31"><text:span text:style-name="T2">(a) Hourly Rate / Daily Rate / Monthly Rate, (b) Time and Materials; (c) Capped Price; (d) Fixed Price; (e) Alternative Fee Arrangement, and/or (f) any combination of two or more of the above for the applicable grades of Supplier Staff being used. </text:span></text:p>
        </text:list-item>
        <text:list-item>
          <text:p text:style-name="P31"><text:span text:style-name="T2">Insert if a Legal Project Manager is being used and the applicable rate.</text:span></text:p>
        </text:list-item>
      </text:list>
      <text:p text:style-name="P8"><text:span text:style-name="T2">If the Supplier has provided an estimate of Charges for the Deliverables and these are to be provided using Hourly Rates/Day Rates/Monthly Rates, this should be set out here, together with the assumptions (if any) which apply to the estimate.]</text:span></text:p>
      <text:p text:style-name="P15"/>
      <text:p text:style-name="P8"><text:span text:style-name="T3">[Option B</text:span><text:span text:style-name="T2">: See details in Call-Off Schedule 5 (Pricing Details and Expenses Policy)]</text:span></text:p>
      <text:p text:style-name="P8"><text:span text:style-name="T3">[</text:span><text:span text:style-name="T5">Delete</text:span><text:span text:style-name="T2"> if not used: All changes to the Charges must use procedures that are equivalent to those in Paragraphs 4, 5 and 6 (if used) in Framework Schedule 3 (Framework Prices)]</text:span></text:p>
      <text:p text:style-name="P8"><text:span text:style-name="T5">[Delete</text:span><text:span text:style-name="T4"> </text:span><text:span text:style-name="T2">if by direct award or if not otherwise used: The Charges will not be impacted by any change to the Framework Prices. The Charges can only be changed by agreement in writing between the Buyer and the Supplier because of:</text:span></text:p>
      <text:list xml:id="list250184030" text:style-name="WWNum4">
        <text:list-item>
          <text:p text:style-name="P29"><text:span text:style-name="T10">[Indexation]</text:span></text:p>
        </text:list-item>
        <text:list-item>
          <text:p text:style-name="P29"><text:span text:style-name="T10">[Specific Change in Law]</text:span></text:p>
        </text:list-item>
        <text:list-item>
          <text:p text:style-name="P29"><text:span text:style-name="T10">[Benchmarking using Call-Off Schedule 16 (Benchmarking)]</text:span></text:p>
        </text:list-item>
      </text:list>
      <text:p text:style-name="P15"/>
      <text:p text:style-name="P8"><text:span text:style-name="T2">REIMBURSABLE EXPENSES</text:span></text:p>
      <text:p text:style-name="P8"><text:span text:style-name="T3">[</text:span><text:span text:style-name="T5">Insert </text:span><text:span text:style-name="T3">None </text:span><text:span text:style-name="T5">or insert</text:span><text:span text:style-name="T3"> Recoverable as stated in the Framework Contract]</text:span></text:p>
      <text:p text:style-name="P11"/>
      <text:p text:style-name="P8"><text:span text:style-name="T2">DISBURSEMENTS</text:span></text:p>
      <text:p text:style-name="P8"><text:soft-page-break/><text:span text:style-name="T3">[</text:span><text:span text:style-name="T5">Insert</text:span><text:span text:style-name="T3"> Payable / Not Payable]</text:span></text:p>
      <text:p text:style-name="P14"/>
      <text:p text:style-name="P8"><text:span text:style-name="T2">ADDITIONAL TRAINING CHARGE</text:span></text:p>
      <text:p text:style-name="P8"><text:span text:style-name="T3">[</text:span><text:span text:style-name="T5">Insert </text:span><text:span text:style-name="T3">any additional paid training forming part of the Deliverables]</text:span></text:p>
      <text:p text:style-name="P14"/>
      <text:p text:style-name="P8"><text:span text:style-name="T2">SECONDMENT CHARGE</text:span></text:p>
      <text:p text:style-name="P8"><text:span text:style-name="T5">[Insert </text:span><text:span text:style-name="T3">Secondment Charges if required.</text:span><text:span text:style-name="T21"> </text:span><text:span text:style-name="T3">If a Secondee requirement arises during the Contract Period, it can be dealt with using the Variation Procedure and Joint Schedule 2 (Variation Form)]</text:span></text:p>
      <text:p text:style-name="P14"/>
      <text:p text:style-name="P8"><text:span text:style-name="T2">PAYMENT METHOD</text:span></text:p>
      <text:p text:style-name="P8"><text:span text:style-name="T3">[</text:span><text:span text:style-name="T5">Insert</text:span><text:span text:style-name="T2"> payment method(s) and necessary details]</text:span></text:p>
      <text:p text:style-name="P11"/>
      <text:p text:style-name="P8"><text:span text:style-name="T2">BUYER’S INVOICE ADDRESS: </text:span></text:p>
      <text:p text:style-name="P8"><text:span text:style-name="T3">[</text:span><text:span text:style-name="T5">Insert</text:span><text:span text:style-name="T4"> </text:span><text:span text:style-name="T2">name]</text:span></text:p>
      <text:p text:style-name="P8"><text:span text:style-name="T5">[Insert</text:span><text:span text:style-name="T2"> role]</text:span></text:p>
      <text:p text:style-name="P8"><text:span text:style-name="T5">[Insert</text:span><text:span text:style-name="T2"> phone number] <text:s/></text:span></text:p>
      <text:p text:style-name="P8"><text:span text:style-name="T3">[</text:span><text:span text:style-name="T5">Insert</text:span><text:span text:style-name="T2"> email address]</text:span></text:p>
      <text:p text:style-name="P8"><text:span text:style-name="T5">[Insert</text:span><text:span text:style-name="T2"> address]</text:span></text:p>
      <text:p text:style-name="P14"/>
      <text:p text:style-name="P8"><text:span text:style-name="T2">BUYER’S AUTHORISED REPRESENTATIVE</text:span></text:p>
      <text:p text:style-name="P8"><text:span text:style-name="T3">[</text:span><text:span text:style-name="T5">Insert</text:span><text:span text:style-name="T4"> </text:span><text:span text:style-name="T2">name]</text:span></text:p>
      <text:p text:style-name="P8"><text:span text:style-name="T5">[Insert</text:span><text:span text:style-name="T2"> role] </text:span></text:p>
      <text:p text:style-name="P8"><text:soft-page-break/><text:span text:style-name="T5">[Insert</text:span><text:span text:style-name="T2"> phone number] </text:span><text:span text:style-name="T3">[</text:span><text:span text:style-name="T5">Insert</text:span><text:span text:style-name="T2"> email address]</text:span></text:p>
      <text:p text:style-name="P8"><text:span text:style-name="T5">[Insert</text:span><text:span text:style-name="T2"> address]</text:span></text:p>
      <text:p text:style-name="P14"/>
      <text:p text:style-name="P8"><text:span text:style-name="T2">BUYER’S ENVIRONMENTAL POLICY</text:span></text:p>
      <text:p text:style-name="P8"><text:span text:style-name="T5">[Insert details</text:span><text:span text:style-name="T4"> </text:span><text:span text:style-name="T2">[Document name] [version] [date] [available online at:] </text:span></text:p>
      <text:p text:style-name="P8"><text:span text:style-name="T5">or insert</text:span><text:span text:style-name="T4">:</text:span><text:span text:style-name="T2"> [Appended at Call-Off Schedule X]]</text:span></text:p>
      <text:p text:style-name="P14"/>
      <text:p text:style-name="P8"><text:span text:style-name="T2">BUYER’S SECURITY POLICY</text:span></text:p>
      <text:p text:style-name="P8"><text:span text:style-name="T5">[Insert details</text:span><text:span text:style-name="T4"> </text:span><text:span text:style-name="T2">[Document name] [version] [date] [available online at:] </text:span></text:p>
      <text:p text:style-name="P8"><text:span text:style-name="T5">or insert</text:span><text:span text:style-name="T4">:</text:span><text:span text:style-name="T2"> [Appended at Call-Off Schedule X]]</text:span></text:p>
      <text:p text:style-name="P14"/>
      <text:p text:style-name="P8"><text:span text:style-name="T2">SUPPLIER’S AUTHORISED REPRESENTATIVE</text:span></text:p>
      <text:p text:style-name="P8"><text:span text:style-name="T3">[</text:span><text:span text:style-name="T5">Insert</text:span><text:span text:style-name="T4"> </text:span><text:span text:style-name="T2">name]</text:span></text:p>
      <text:p text:style-name="P8"><text:span text:style-name="T5">[Insert</text:span><text:span text:style-name="T2"> role] </text:span></text:p>
      <text:p text:style-name="P8"><text:span text:style-name="T5">[Insert</text:span><text:span text:style-name="T2"> phone number] </text:span></text:p>
      <text:p text:style-name="P8"><text:span text:style-name="T3">[</text:span><text:span text:style-name="T5">Insert</text:span><text:span text:style-name="T2"> email address]</text:span></text:p>
      <text:p text:style-name="P8"><text:span text:style-name="T5">[Insert</text:span><text:span text:style-name="T2"> address]</text:span></text:p>
      <text:p text:style-name="P14"/>
      <text:p text:style-name="P8"><text:span text:style-name="T2">SUPPLIER’S CONTRACT MANAGER</text:span></text:p>
      <text:p text:style-name="P8"><text:span text:style-name="T3">[</text:span><text:span text:style-name="T5">Insert</text:span><text:span text:style-name="T4"> </text:span><text:span text:style-name="T2">name]</text:span></text:p>
      <text:p text:style-name="P8"><text:span text:style-name="T5">[Insert</text:span><text:span text:style-name="T2"> role]</text:span></text:p>
      <text:p text:style-name="P8"><text:soft-page-break/><text:span text:style-name="T5">[Insert</text:span><text:span text:style-name="T2"> phone number]</text:span></text:p>
      <text:p text:style-name="P8"><text:span text:style-name="T3">[</text:span><text:span text:style-name="T5">Insert</text:span><text:span text:style-name="T2"> email address]</text:span></text:p>
      <text:p text:style-name="P8"><text:span text:style-name="T5">[Insert</text:span><text:span text:style-name="T2"> address]</text:span></text:p>
      <text:p text:style-name="P14"/>
      <text:p text:style-name="P8"><text:span text:style-name="T2">PROGRESS REPORT FREQUENCY</text:span></text:p>
      <text:p text:style-name="P8"><text:span text:style-name="T5">[Insert report frequency</text:span><text:span text:style-name="T4">: </text:span><text:span text:style-name="T2">On the first Working Day of each calendar month]</text:span></text:p>
      <text:p text:style-name="P11"/>
      <text:p text:style-name="P8"><text:span text:style-name="T2">PROGRESS MEETING FREQUENCY</text:span></text:p>
      <text:p text:style-name="P8"><text:span text:style-name="T5">[Insert meeting frequency:</text:span><text:span text:style-name="T3"> </text:span><text:span text:style-name="T2">Quarterly on the first Working Day of each quarter]</text:span></text:p>
      <text:p text:style-name="P11"/>
      <text:p text:style-name="P8"><text:span text:style-name="T2">KEY STAFF</text:span></text:p>
      <text:p text:style-name="P8"><text:span text:style-name="T3">[</text:span><text:span text:style-name="T5">Insert</text:span><text:span text:style-name="T4"> </text:span><text:span text:style-name="T2">name]</text:span></text:p>
      <text:p text:style-name="P8"><text:span text:style-name="T5">[Insert</text:span><text:span text:style-name="T2"> role]</text:span></text:p>
      <text:p text:style-name="P8"><text:span text:style-name="T5">[Insert</text:span><text:span text:style-name="T2"> phone number] </text:span></text:p>
      <text:p text:style-name="P8"><text:span text:style-name="T3">[</text:span><text:span text:style-name="T5">Insert</text:span><text:span text:style-name="T2"> email address]</text:span></text:p>
      <text:p text:style-name="P8"><text:span text:style-name="T5">[Insert</text:span><text:span text:style-name="T2"> address]</text:span></text:p>
      <text:p text:style-name="P8"><text:span text:style-name="T5">[Insert</text:span><text:span text:style-name="T2"> contract details]</text:span></text:p>
      <text:p text:style-name="P14"/>
      <text:p text:style-name="P8"><text:span text:style-name="T2">KEY SUBCONTRACTOR(S)</text:span></text:p>
      <text:p text:style-name="P8"><text:span text:style-name="T5">[Insert</text:span><text:span text:style-name="T2"> name (registered name if registered)] </text:span></text:p>
      <text:p text:style-name="P11"/>
      <text:p text:style-name="P8"><text:soft-page-break/><text:span text:style-name="T2">COMMERCIALLY SENSITIVE INFORMATION</text:span></text:p>
      <text:p text:style-name="P8"><text:span text:style-name="T3">[</text:span><text:span text:style-name="T5">Insert</text:span><text:span text:style-name="T2"> Not applicable </text:span><text:span text:style-name="T5">or insert</text:span><text:span text:style-name="T2"> Supplier’s Commercially Sensitive Information] <text:s/></text:span></text:p>
      <text:p text:style-name="P11"/>
      <text:p text:style-name="P8"><text:span text:style-name="T2">SERVICE CREDITS</text:span></text:p>
      <text:p text:style-name="P8"><text:span text:style-name="T5">[Insert</text:span><text:span text:style-name="T2"> Not applicable]</text:span></text:p>
      <text:p text:style-name="P8"><text:span text:style-name="T2">[</text:span><text:span text:style-name="T5">or insert</text:span><text:span text:style-name="T2"> Service Credits will accrue in accordance with Call-Off Schedule 14 (Service Levels). </text:span></text:p>
      <text:p text:style-name="P8"><text:span text:style-name="T2">The Service Credit Cap is: </text:span><text:span text:style-name="T5">[Insert </text:span><text:span text:style-name="T2">£value].</text:span></text:p>
      <text:p text:style-name="P8"><text:span text:style-name="T2">The Service Period is: </text:span><text:span text:style-name="T5">[Insert duration:</text:span><text:span text:style-name="T2"> one Month]</text:span></text:p>
      <text:p text:style-name="P65"><text:span text:style-name="T10">A Critical Service Level Failure is: </text:span><text:span text:style-name="T11">[</text:span><text:span text:style-name="T12">Buyer</text:span><text:span text:style-name="T11"> to define</text:span><text:span text:style-name="T15">]</text:span></text:p>
      <text:p text:style-name="P11"/>
      <text:p text:style-name="P8"><text:span text:style-name="T2">ADDITIONAL INSURANCES</text:span></text:p>
      <text:p text:style-name="P6"><text:span text:style-name="T3">[</text:span><text:span text:style-name="T5">Insert</text:span><text:span text:style-name="T2"> Not applicable</text:span></text:p>
      <text:p text:style-name="P18"><text:span text:style-name="T5">or insert</text:span><text:span text:style-name="T2"> details of Additional Insurances required in accordance with Joint Schedule 3 (Insurance Requirements) ]</text:span></text:p>
      <text:p text:style-name="P16"/>
      <text:p text:style-name="P18"><text:span text:style-name="T2">GUARANTEE</text:span></text:p>
      <text:p text:style-name="P6"><text:span text:style-name="T3">[</text:span><text:span text:style-name="T5">Insert</text:span><text:span text:style-name="T2"> Not applicable</text:span></text:p>
      <text:p text:style-name="P6"><text:span text:style-name="T5">or insert</text:span><text:span text:style-name="T2"> The Supplier must have a Call-Off Guarantor to guarantee their performance using the form in Joint Schedule 8 (Guarantee)</text:span></text:p>
      <text:p text:style-name="P8"><text:span text:style-name="T5">or insert</text:span><text:span text:style-name="T2"> There’s a guarantee of the Supplier's performance provided for all Call-Off Contracts entered under the Framework Contract]</text:span></text:p>
      <text:p text:style-name="P12"/>
      <text:p text:style-name="P18"><text:span text:style-name="T2">SOCIAL VALUE COMMITMENT</text:span></text:p>
      <text:p text:style-name="P18"><text:span text:style-name="T3">[</text:span><text:span text:style-name="T5">Insert</text:span><text:span text:style-name="T2"> Not applicable </text:span><text:span text:style-name="T5">or insert</text:span><text:span text:style-name="T2"> The Supplier agrees, in providing the Deliverables and performing its obligations under the Call-Off Contract, that it will comply with the social value commitments in Call-Off Schedule 4 (Call-Off Tender)]</text:span></text:p>
      <text:p text:style-name="P66"><text:soft-page-break/></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68"><text:span text:style-name="T13">For and on behalf of the Supplier:</text:span></text:p>
          </table:table-cell>
          <table:covered-table-cell/>
          <table:table-cell table:style-name="Table1.C1" table:number-columns-spanned="2" office:value-type="string">
            <text:p text:style-name="P69"><text:span text:style-name="T13">For and on behalf of the Buyer:</text:span></text:p>
          </table:table-cell>
          <table:covered-table-cell/>
        </table:table-row>
        <table:table-row table:style-name="Table1.1">
          <table:table-cell table:style-name="Table1.A1" office:value-type="string">
            <text:p text:style-name="P67"><text:span text:style-name="T10">Signature:</text:span></text:p>
          </table:table-cell>
          <table:table-cell table:style-name="Table1.B2" office:value-type="string">
            <text:p text:style-name="P70"/>
          </table:table-cell>
          <table:table-cell table:style-name="Table1.B2" office:value-type="string">
            <text:p text:style-name="P71"><text:span text:style-name="T10">Signature:</text:span></text:p>
          </table:table-cell>
          <table:table-cell table:style-name="Table1.C1" office:value-type="string">
            <text:p text:style-name="P70"/>
          </table:table-cell>
        </table:table-row>
        <table:table-row table:style-name="Table1.1">
          <table:table-cell table:style-name="Table1.A1" office:value-type="string">
            <text:p text:style-name="P67"><text:span text:style-name="T10">Name:</text:span></text:p>
          </table:table-cell>
          <table:table-cell table:style-name="Table1.B2" office:value-type="string">
            <text:p text:style-name="P70"/>
          </table:table-cell>
          <table:table-cell table:style-name="Table1.B2" office:value-type="string">
            <text:p text:style-name="P71"><text:span text:style-name="T10">Name:</text:span></text:p>
          </table:table-cell>
          <table:table-cell table:style-name="Table1.C1" office:value-type="string">
            <text:p text:style-name="P70"/>
          </table:table-cell>
        </table:table-row>
        <table:table-row table:style-name="Table1.1">
          <table:table-cell table:style-name="Table1.A1" office:value-type="string">
            <text:p text:style-name="P67"><text:span text:style-name="T10">Role:</text:span></text:p>
          </table:table-cell>
          <table:table-cell table:style-name="Table1.B2" office:value-type="string">
            <text:p text:style-name="P70"/>
          </table:table-cell>
          <table:table-cell table:style-name="Table1.B2" office:value-type="string">
            <text:p text:style-name="P71"><text:span text:style-name="T10">Role:</text:span></text:p>
          </table:table-cell>
          <table:table-cell table:style-name="Table1.C1" office:value-type="string">
            <text:p text:style-name="P70"/>
          </table:table-cell>
        </table:table-row>
        <table:table-row table:style-name="Table1.5">
          <table:table-cell table:style-name="Table1.A1" office:value-type="string">
            <text:p text:style-name="P67"><text:span text:style-name="T10">Date:</text:span></text:p>
          </table:table-cell>
          <table:table-cell table:style-name="Table1.B2" office:value-type="string">
            <text:p text:style-name="P70"/>
          </table:table-cell>
          <table:table-cell table:style-name="Table1.B2" office:value-type="string">
            <text:p text:style-name="P71"><text:span text:style-name="T10">Date:</text:span></text:p>
          </table:table-cell>
          <table:table-cell table:style-name="Table1.C1" office:value-type="string">
            <text:p text:style-name="P70"/>
          </table:table-cell>
        </table:table-row>
      </table:table>
      <text:p text:style-name="P5"/>
      <text:p text:style-name="Standard"><text:span text:style-name="T22">[</text:span><text:span text:style-name="T24">Buyer g</text:span><text:span text:style-name="T5">uidance: </text:span><text:span text:style-name="T23">e</text:span><text:span text:style-name="T2">xecution by seal / deed where required by the Buyer</text:span><text:span text:style-name="T23">]</text:span><text:span text:style-name="T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_31_.1_20_table" style:display-name="1.1 table" style:family="paragraph" style:parent-style-name="normal" style:default-outline-level="">
      <style:paragraph-properties fo:margin-top="0in" fo:margin-bottom="0in" loext:contextual-spacing="false" fo:line-height="100%"/>
      <style:text-properties fo:font-weight="bold" style:font-name-asian="STZhongsong" style:font-family-asian="STZhongsong" style:font-family-generic-asian="system" style:font-pitch-asian="variable" style:language-asian="zh" style:country-asian="CN" style:font-weight-asian="bold"/>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line-height="100%" fo:text-align="justify" style:justify-single-word="false" fo:text-indent="0in" style:auto-text-indent="false" fo:keep-with-next="always"/>
      <style:text-properties style:font-name="Arial" fo:font-family="Arial" style:font-family-generic="roman" style:font-pitch="variable" fo:font-size="9pt" style:font-name-asian="STZhongsong" style:font-family-asian="STZhongsong" style:font-family-generic-asian="system" style:font-pitch-asian="variable" style:font-size-asian="9pt" style:language-asian="zh" style:country-asian="CN" style:font-size-complex="9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GPS_20_L2_20_Numbered_20_Bold_20_Heading" style:display-name="GPS L2 Numbered Bold Heading" style:family="paragraph" style:parent-style-name="normal" style:default-outline-level="">
      <style:paragraph-properties fo:margin-left="1.0374in" fo:margin-right="0in" fo:margin-top="0.0835in" fo:margin-bottom="0.0835in" loext:contextual-spacing="false" fo:line-height="100%" fo:text-align="justify" style:justify-single-word="false" fo:text-indent="-0.1516in" style:auto-text-indent="false">
        <style:tab-stops>
          <style:tab-stop style:position="0.7874in"/>
        </style:tab-stops>
      </style:paragraph-properties>
      <style:text-properties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style:font-name-complex="Times New Roman" style:font-family-complex="'Times New Roman'" style:font-family-generic-complex="system" style:font-pitch-complex="variable"/>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1665in" loext:contextual-spacing="false" fo:line-height="100%" fo:text-align="justify" style:justify-single-word="false">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lause" style:display-name="GPS L2 numbered clause" style:family="paragraph" style:parent-style-name="normal" style:default-outline-level="">
      <style:paragraph-properties fo:margin-top="0.0835in" fo:margin-bottom="0.0835in" loext:contextual-spacing="false" fo:line-height="100%" fo:text-align="justify" style:justify-single-word="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 style:display-name="GPS L3 numbered clause" style:family="paragraph" style:parent-style-name="GPS_20_L2_20_numbered_20_clause" style:default-outline-level="">
      <style:paragraph-properties>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fo:margin-left="1.9689in" fo:margin-right="0in" fo:text-indent="-0.4917in" style:auto-text-indent="false">
        <style:tab-stops>
          <style:tab-stop style:position="0.25in"/>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0.25in"/>
          <style:tab-stop style:position="2in"/>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in"/>
          <style:tab-stop style:position="2.9535in"/>
        </style:tab-stops>
      </style:paragraph-properties>
    </style:style>
    <style:style style:name="GPS_20_L2_20_Numbered" style:display-name="GPS L2 Numbered" style:family="paragraph" style:parent-style-name="GPS_20_L2_20_Numbered_20_Bold_20_Heading" style:default-outline-level="">
      <style:paragraph-properties fo:margin-left="0.4472in" fo:margin-right="0in" fo:text-indent="-0.25in" style:auto-text-indent="false">
        <style:tab-stops>
          <style:tab-stop style:position="0.4925in"/>
        </style:tab-stops>
      </style:paragraph-properties>
      <style:text-properties fo:font-weight="normal" style:font-weight-asian="normal"/>
    </style:style>
    <style:style style:name="GPS_20_L1_20_SCHEDULE_20_Heading" style:display-name="GPS L1 SCHEDULE Heading" style:family="paragraph" style:parent-style-name="GPS_20_L1_20_CLAUSE_20_HEADING" style:default-outline-level="">
      <style:paragraph-properties fo:margin-top="0.0835in" fo:margin-bottom="0.1665in" loext:contextual-spacing="false">
        <style:tab-stops>
          <style:tab-stop style:position="0.0984in"/>
        </style:tab-stops>
      </style:paragraph-properties>
      <style:text-properties style:font-name="Calibri" fo:font-family="Calibri" style:font-family-generic="roman" style:font-pitch="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_31_.1_20_table_20_Char" style:display-name="1.1 table Char" style:family="text">
      <style:text-properties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Margin_20_Text_20_Char" style:display-name="Margin Text Char" style:family="text">
      <style:text-properties style:font-name="Arial" fo:font-family="Arial" style:font-family-generic="roman" style:font-pitch="variable" fo:font-size="9pt" style:font-name-asian="STZhongsong" style:font-family-asian="STZhongsong" style:font-family-generic-asian="system" style:font-pitch-asian="variable" style:font-size-asian="9pt" style:language-asian="zh" style:country-asian="CN" style:font-name-complex="Times New Roman" style:font-family-complex="'Times New Roman'" style:font-family-generic-complex="system" style:font-pitch-complex="variable" style:font-size-complex="9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ListLabel_20_1" style:display-name="ListLabel 1"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rial" fo:font-family="Arial" style:font-family-generic="roman" style:font-pitch="variable" fo:font-size="12pt"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9">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a" style:num-letter-sync="true">
        <style:list-level-properties text:list-level-position-and-space-mode="label-alignment">
          <style:list-level-label-alignment text:label-followed-by="listtab" fo:text-indent="-0.2492in" fo:margin-left="0.9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3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3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3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3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3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3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3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i">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i">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a" style:num-letter-sync="true">
        <style:list-level-properties text:list-level-position-and-space-mode="label-alignment">
          <style:list-level-label-alignment text:label-followed-by="listtab" fo:text-indent="-0.3957in" fo:margin-left="0.986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40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40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409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840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40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40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340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4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style>
    <style:style style:name="MP4"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fo:color="#a6a6a6"/>
    </style:style>
    <style:style style:name="MP5" style:family="paragraph" style:parent-style-name="Standard">
      <style:paragraph-properties fo:margin-top="0in" fo:margin-bottom="0in" loext:contextual-spacing="false" fo:line-height="100%" fo:text-align="justify" style:justify-single-word="false"/>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fo:color="#000000" style:font-name="Arial" fo:font-size="7pt" style:font-name-asian="Arial1" style:font-size-asian="7pt" style:font-name-complex="Arial1" style:font-size-complex="7pt"/>
    </style:style>
    <style:style style:name="MT4"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Schedule 6 (Order Form Template and Call-Off Schedules)</text:span></text:p>
        <text:p text:style-name="MP1"><text:span text:style-name="MT2">Crown Copyright</text:span><text:span text:style-name="MT3"> </text:span><text:span text:style-name="MT2">20</text:span><text:span text:style-name="MT4">22</text:span></text:p>
      </style:header>
      <style:footer>
        <text:p text:style-name="MP2"><text:span text:style-name="MT4">Framework Ref: RM6240 Public Sector Legal Services<text:tab/> <text:s text:c="42"/></text:span></text:p>
        <text:p text:style-name="MP1"><text:span text:style-name="MT2">Project Version: v1.0<text:tab/><text:tab/> </text:span><text:page-number text:select-page="current">15</text:page-number></text:p>
        <text:p text:style-name="MP3"><text:span text:style-name="MT4">Model Version: v3.8<text:tab/><text:tab/><text:tab/><text:tab/></text:span></text:p>
      </style:footer>
    </style:master-page>
    <style:master-page style:name="First_20_Page" style:display-name="First Page" style:page-layout-name="Mpm2" style:next-style-name="Standard">
      <style:header>
        <text:p text:style-name="MP1"><text:span text:style-name="MT1">Framework Schedule 6 (Order Form Template and Call-Off Schedules)</text:span></text:p>
        <text:p text:style-name="MP1"><text:span text:style-name="MT2">Crown Copyright</text:span><text:span text:style-name="MT3"> </text:span><text:span text:style-name="MT2">2018</text:span></text:p>
      </style:header>
      <style:footer>
        <text:p text:style-name="MP4"/>
        <text:p text:style-name="MP2"><text:span text:style-name="MT4">Framework Ref: RM<text:tab/> <text:s text:c="42"/></text:span></text:p>
        <text:p text:style-name="MP1"><text:span text:style-name="MT2">Project Version: v1.0<text:tab/><text:tab/> </text:span><text:page-number text:select-page="current">0</text:page-number></text:p>
        <text:p text:style-name="MP5"><text:span text:style-name="MT4">Model Version: v3.0<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8T17:22:00</meta:creation-date>
    <meta:initial-creator>Hannah Wright</meta:initial-creator>
    <meta:document-statistic meta:table-count="1" meta:image-count="0" meta:object-count="0" meta:page-count="15" meta:paragraph-count="240" meta:word-count="3139" meta:character-count="19923" meta:non-whitespace-character-count="16727"/>
    <meta:generator>LibreOfficeDev/6.0.5.2$Linux_X86_64 LibreOffice_project/</meta:generator>
    <meta:user-defined meta:name="gCurrentVersion">17 November 2017 D1V8</meta:user-defined>
  </office:meta>
</office:document-meta>
</file>