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style:page-number="1"/>
    </style:style>
    <style:style style:name="P3" style:parent-style-name="Heading2" style:family="paragraph">
      <style:paragraph-properties fo:margin-top="0.1666in" fo:margin-bottom="0.1666in" fo:line-height="115%"/>
    </style:style>
    <style:style style:name="T4" style:parent-style-name="DefaultParagraphFont" style:family="text">
      <style:text-properties fo:font-weight="normal" style:font-weight-asian="normal" fo:font-size="16pt" style:font-size-asian="16pt" style:font-size-complex="16pt"/>
    </style:style>
    <style:style style:name="T5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color="#222222" fo:background-color="#FFFFFF"/>
    </style:style>
    <style:style style:name="T7" style:parent-style-name="DefaultParagraphFont" style:family="text">
      <style:text-properties fo:color="#222222" fo:background-color="#FFFFFF"/>
    </style:style>
    <style:style style:name="T8" style:parent-style-name="DefaultParagraphFont" style:family="text">
      <style:text-properties fo:color="#1155CC" fo:background-color="#FFFFFF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color="#222222" fo:background-color="#FFFFFF"/>
    </style:style>
    <style:style style:name="TableColumn11" style:family="table-column">
      <style:table-column-properties style:column-width="3.427in" style:use-optimal-column-width="false"/>
    </style:style>
    <style:style style:name="TableColumn12" style:family="table-column">
      <style:table-column-properties style:column-width="3.2916in" style:use-optimal-column-width="false"/>
    </style:style>
    <style:style style:name="Table10" style:family="table">
      <style:table-properties style:width="6.7187in" fo:margin-left="-0.1875in" table:align="left"/>
    </style:style>
    <style:style style:name="TableRow13" style:family="table-row">
      <style:table-row-properties style:min-row-height="0.4388in" style:use-optimal-row-height="false"/>
    </style:style>
    <style:style style:name="TableCell14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15" style:parent-style-name="Normal" style:family="paragraph">
      <style:paragraph-properties fo:border="0.0034in solid #FFFFFF" fo:padding="0.4305in" style:shadow="#000000 0.0034in 0.0034in" fo:margin-bottom="0in"/>
    </style:style>
    <style:style style:name="TableCell16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17" style:parent-style-name="Normal" style:family="paragraph">
      <style:paragraph-properties fo:border="0.0034in solid #FFFFFF" fo:padding="0.4305in" style:shadow="#000000 0.0034in 0.0034in" fo:margin-bottom="0in"/>
    </style:style>
    <style:style style:name="TableRow18" style:family="table-row">
      <style:table-row-properties style:min-row-height="0.5208in" style:use-optimal-row-height="false"/>
    </style:style>
    <style:style style:name="TableCell19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20" style:parent-style-name="Normal" style:family="paragraph">
      <style:paragraph-properties fo:border="0.0034in solid #FFFFFF" fo:padding="0.4305in" style:shadow="#000000 0.0034in 0.0034in" fo:margin-bottom="0in"/>
    </style:style>
    <style:style style:name="TableCell21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22" style:parent-style-name="Normal" style:family="paragraph">
      <style:paragraph-properties fo:border="0.0034in solid #FFFFFF" fo:padding="0.4305in" style:shadow="#000000 0.0034in 0.0034in" fo:margin-bottom="0in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25" style:parent-style-name="Normal" style:family="paragraph">
      <style:paragraph-properties fo:border="0.0034in solid #FFFFFF" fo:padding="0.4305in" style:shadow="#000000 0.0034in 0.0034in" fo:margin-bottom="0in"/>
    </style:style>
    <style:style style:name="TableCell26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27" style:parent-style-name="Normal" style:family="paragraph">
      <style:paragraph-properties fo:border="0.0034in solid #FFFFFF" fo:padding="0.4305in" style:shadow="#000000 0.0034in 0.0034in" fo:margin-bottom="0in"/>
    </style:style>
    <style:style style:name="TableRow28" style:family="table-row">
      <style:table-row-properties style:min-row-height="0.1333in" style:use-optimal-row-height="false"/>
    </style:style>
    <style:style style:name="TableCell29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30" style:parent-style-name="Normal" style:family="paragraph">
      <style:paragraph-properties fo:border="0.0034in solid #FFFFFF" fo:padding="0.4305in" style:shadow="#000000 0.0034in 0.0034in" fo:margin-bottom="0in"/>
    </style:style>
    <style:style style:name="TableCell31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32" style:parent-style-name="Normal" style:family="paragraph">
      <style:paragraph-properties fo:border="0.0034in solid #FFFFFF" fo:padding="0.4305in" style:shadow="#000000 0.0034in 0.0034in" fo:margin-bottom="0in"/>
    </style:style>
    <style:style style:name="TableColumn34" style:family="table-column">
      <style:table-column-properties style:column-width="3.3958in" style:use-optimal-column-width="false"/>
    </style:style>
    <style:style style:name="TableColumn35" style:family="table-column">
      <style:table-column-properties style:column-width="3.3229in" style:use-optimal-column-width="false"/>
    </style:style>
    <style:style style:name="Table33" style:family="table">
      <style:table-properties style:width="6.7187in" fo:margin-left="0in" table:align="left"/>
    </style:style>
    <style:style style:name="TableRow36" style:family="table-row">
      <style:table-row-properties style:min-row-height="0.3881in" style:use-optimal-row-height="false"/>
    </style:style>
    <style:style style:name="TableCell37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38" style:parent-style-name="Normal" style:family="paragraph">
      <style:paragraph-properties fo:margin-bottom="0in"/>
    </style:style>
    <style:style style:name="TableCell39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40" style:parent-style-name="Normal" style:family="paragraph">
      <style:paragraph-properties fo:margin-bottom="0in"/>
    </style:style>
    <style:style style:name="TableRow41" style:family="table-row">
      <style:table-row-properties style:min-row-height="0.326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ableRow46" style:family="table-row">
      <style:table-row-properties style:min-row-height="0.7722in" style:use-optimal-row-height="false"/>
    </style:style>
    <style:style style:name="TableCell47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48" style:parent-style-name="Normal" style:family="paragraph">
      <style:paragraph-properties fo:margin-top="0.1666in" fo:margin-bottom="0.1666in" fo:background-color="transparent"/>
    </style:style>
    <style:style style:name="TableCell49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50" style:parent-style-name="Normal" style:family="paragraph">
      <style:paragraph-properties fo:line-height="115%" fo:background-color="transparent"/>
      <style:text-properties fo:background-color="#FFFF00"/>
    </style:style>
    <style:style style:name="TableRow51" style:family="table-row">
      <style:table-row-properties style:min-row-height="0.4236in" style:use-optimal-row-height="false"/>
    </style:style>
    <style:style style:name="TableCell52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53" style:parent-style-name="Normal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55" style:parent-style-name="Normal" style:family="paragraph">
      <style:paragraph-properties fo:margin-bottom="0in"/>
    </style:style>
    <style:style style:name="TableRow56" style:family="table-row">
      <style:table-row-properties style:min-row-height="0.3958in" style:use-optimal-row-height="false"/>
    </style:style>
    <style:style style:name="TableCell57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58" style:parent-style-name="Normal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60" style:parent-style-name="Normal" style:family="paragraph">
      <style:paragraph-properties fo:margin-bottom="0in"/>
    </style:style>
    <style:style style:name="TableRow61" style:family="table-row">
      <style:table-row-properties style:min-row-height="0.4687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ableRow66" style:family="table-row">
      <style:table-row-properties style:min-row-height="0.468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ableRow71" style:family="table-row">
      <style:table-row-properties style:min-row-height="0.4687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ableRow76" style:family="table-row">
      <style:table-row-properties style:min-row-height="0.2708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ableRow81" style:family="table-row">
      <style:table-row-properties style:min-row-height="0.270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ableRow86" style:family="table-row">
      <style:table-row-properties style:min-row-height="0.2708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ableRow91" style:family="table-row">
      <style:table-row-properties style:min-row-height="0.2708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ableRow96" style:family="table-row">
      <style:table-row-properties style:min-row-height="0.30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ableRow101" style:family="table-row">
      <style:table-row-properties style:min-row-height="0.302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ableRow106" style:family="table-row">
      <style:table-row-properties style:min-row-height="0.3645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ableRow111" style:family="table-row">
      <style:table-row-properties style:min-row-height="0.364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ableRow116" style:family="table-row">
      <style:table-row-properties style:min-row-height="0.364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ableRow121" style:family="table-row">
      <style:table-row-properties style:min-row-height="0.8138in" style:use-optimal-row-height="false"/>
    </style:style>
    <style:style style:name="TableCell122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123" style:parent-style-name="Normal" style:family="paragraph">
      <style:paragraph-properties fo:margin-bottom="0in"/>
    </style:style>
    <style:style style:name="P124" style:parent-style-name="Normal" style:family="paragraph">
      <style:paragraph-properties fo:margin-bottom="0in"/>
    </style:style>
    <style:style style:name="P125" style:parent-style-name="Normal" style:family="paragraph">
      <style:paragraph-properties fo:margin-bottom="0in"/>
    </style:style>
    <style:style style:name="P126" style:parent-style-name="Normal" style:family="paragraph">
      <style:paragraph-properties fo:margin-bottom="0in"/>
    </style:style>
    <style:style style:name="P127" style:parent-style-name="Normal" style:family="paragraph">
      <style:paragraph-properties fo:margin-bottom="0in"/>
    </style:style>
    <style:style style:name="TableCell128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129" style:parent-style-name="Normal" style:family="paragraph">
      <style:paragraph-properties fo:margin-bottom="0in"/>
    </style:style>
    <style:style style:name="P130" style:parent-style-name="Normal" style:family="paragraph">
      <style:paragraph-properties fo:margin-bottom="0in"/>
    </style:style>
    <style:style style:name="P131" style:parent-style-name="Normal" style:family="paragraph">
      <style:paragraph-properties fo:margin-bottom="0in"/>
    </style:style>
    <style:style style:name="TableRow132" style:family="table-row">
      <style:table-row-properties style:min-row-height="0.7534in" style:use-optimal-row-height="false"/>
    </style:style>
    <style:style style:name="TableCell133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134" style:parent-style-name="Normal" style:family="paragraph">
      <style:paragraph-properties fo:margin-bottom="0in"/>
    </style:style>
    <style:style style:name="TableCell135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136" style:parent-style-name="Normal" style:family="paragraph">
      <style:paragraph-properties fo:margin-bottom="0in"/>
    </style:style>
    <style:style style:name="P137" style:parent-style-name="Heading2" style:family="paragraph">
      <style:paragraph-properties fo:text-align="center"/>
    </style:style>
    <style:style style:name="P138" style:parent-style-name="Normal" style:family="paragraph">
      <style:paragraph-properties fo:margin-left="0.5in">
        <style:tab-stops/>
      </style:paragraph-properties>
      <style:text-properties fo:font-weight="bold" style:font-weight-asian="bold" fo:color="#222222" fo:background-color="#FFFFFF"/>
    </style:style>
    <style:style style:name="P139" style:parent-style-name="Normal" style:family="paragraph">
      <style:paragraph-properties fo:margin-bottom="0in" fo:line-height="130%"/>
    </style:style>
    <style:style style:name="T140" style:parent-style-name="DefaultParagraphFont" style:family="text">
      <style:text-properties fo:color="#0B0C0C"/>
    </style:style>
    <style:style style:name="P141" style:parent-style-name="Normal" style:family="paragraph">
      <style:paragraph-properties fo:margin-bottom="0.1111in" fo:line-height="130%"/>
    </style:style>
    <style:style style:name="T142" style:parent-style-name="DefaultParagraphFont" style:family="text">
      <style:text-properties fo:color="#0B0C0C"/>
    </style:style>
    <style:style style:name="P143" style:parent-style-name="Normal" style:family="paragraph">
      <style:paragraph-properties fo:margin-bottom="0.1111in" fo:line-height="130%" fo:margin-left="0.5in">
        <style:tab-stops/>
      </style:paragraph-properties>
      <style:text-properties fo:font-weight="bold" style:font-weight-asian="bold" fo:color="#0B0C0C"/>
    </style:style>
    <style:style style:name="P144" style:parent-style-name="Normal" style:family="paragraph">
      <style:paragraph-properties fo:margin-bottom="0in" fo:line-height="130%"/>
    </style:style>
    <style:style style:name="T145" style:parent-style-name="DefaultParagraphFont" style:family="text">
      <style:text-properties fo:color="#0B0C0C"/>
    </style:style>
    <style:style style:name="P146" style:parent-style-name="Normal" style:family="paragraph">
      <style:paragraph-properties fo:margin-bottom="0in" fo:line-height="130%"/>
    </style:style>
    <style:style style:name="T147" style:parent-style-name="DefaultParagraphFont" style:family="text">
      <style:text-properties fo:color="#0B0C0C"/>
    </style:style>
    <style:style style:name="P148" style:parent-style-name="Normal" style:family="paragraph">
      <style:paragraph-properties fo:margin-bottom="0in" fo:line-height="130%"/>
    </style:style>
    <style:style style:name="T149" style:parent-style-name="DefaultParagraphFont" style:family="text">
      <style:text-properties fo:color="#0B0C0C"/>
    </style:style>
    <style:style style:name="P150" style:parent-style-name="Normal" style:family="paragraph">
      <style:paragraph-properties fo:margin-bottom="0in" fo:line-height="130%"/>
    </style:style>
    <style:style style:name="T151" style:parent-style-name="DefaultParagraphFont" style:family="text">
      <style:text-properties fo:color="#0B0C0C"/>
    </style:style>
    <style:style style:name="P152" style:parent-style-name="Normal" style:family="paragraph">
      <style:paragraph-properties fo:margin-bottom="0.1111in" fo:line-height="130%"/>
    </style:style>
    <style:style style:name="T153" style:parent-style-name="DefaultParagraphFont" style:family="text">
      <style:text-properties fo:color="#0B0C0C"/>
    </style:style>
    <style:style style:name="P154" style:parent-style-name="Normal" style:family="paragraph">
      <style:paragraph-properties fo:margin-bottom="0.1111in" fo:line-height="130%" fo:margin-left="0.5in">
        <style:tab-stops/>
      </style:paragraph-properties>
      <style:text-properties fo:font-weight="bold" style:font-weight-asian="bold" fo:color="#0B0C0C"/>
    </style:style>
    <style:style style:name="P155" style:parent-style-name="Normal" style:family="paragraph">
      <style:paragraph-properties fo:margin-bottom="0in" fo:line-height="130%"/>
      <style:text-properties fo:color="#0B0C0C"/>
    </style:style>
    <style:style style:name="P156" style:parent-style-name="Normal" style:family="paragraph">
      <style:paragraph-properties fo:margin-bottom="0in" fo:line-height="130%"/>
      <style:text-properties fo:color="#0B0C0C"/>
    </style:style>
    <style:style style:name="P157" style:parent-style-name="Normal" style:family="paragraph">
      <style:paragraph-properties fo:margin-bottom="0in" fo:line-height="130%"/>
      <style:text-properties fo:color="#0B0C0C"/>
    </style:style>
    <style:style style:name="P158" style:parent-style-name="Normal" style:family="paragraph">
      <style:paragraph-properties fo:margin-bottom="0.1111in" fo:line-height="130%"/>
      <style:text-properties fo:color="#0B0C0C"/>
    </style:style>
    <style:style style:name="P159" style:parent-style-name="Normal" style:family="paragraph">
      <style:paragraph-properties fo:margin-bottom="0.1111in" fo:line-height="130%" fo:margin-left="0.5in">
        <style:tab-stops/>
      </style:paragraph-properties>
      <style:text-properties fo:font-weight="bold" style:font-weight-asian="bold" fo:color="#0B0C0C"/>
    </style:style>
    <style:style style:name="P160" style:parent-style-name="Normal" style:family="paragraph">
      <style:paragraph-properties fo:margin-bottom="0in" fo:line-height="130%"/>
      <style:text-properties fo:color="#0B0C0C"/>
    </style:style>
    <style:style style:name="P161" style:parent-style-name="Normal" style:family="paragraph">
      <style:paragraph-properties fo:margin-bottom="0in" fo:line-height="130%"/>
      <style:text-properties fo:color="#0B0C0C"/>
    </style:style>
    <style:style style:name="P162" style:parent-style-name="Normal" style:family="paragraph">
      <style:paragraph-properties fo:margin-bottom="0.1111in" fo:line-height="130%"/>
      <style:text-properties fo:color="#0B0C0C"/>
    </style:style>
    <style:style style:name="P163" style:parent-style-name="Normal" style:family="paragraph">
      <style:paragraph-properties fo:margin-bottom="0.1111in" fo:line-height="130%" fo:margin-left="0.5in">
        <style:tab-stops/>
      </style:paragraph-properties>
      <style:text-properties fo:font-weight="bold" style:font-weight-asian="bold" fo:color="#0B0C0C"/>
    </style:style>
    <style:style style:name="P164" style:parent-style-name="Normal" style:family="paragraph">
      <style:paragraph-properties fo:margin-bottom="0in" fo:line-height="130%"/>
      <style:text-properties fo:color="#0B0C0C"/>
    </style:style>
    <style:style style:name="P165" style:parent-style-name="Normal" style:family="paragraph">
      <style:paragraph-properties fo:margin-bottom="0in" fo:line-height="130%"/>
      <style:text-properties fo:color="#0B0C0C"/>
    </style:style>
    <style:style style:name="P166" style:parent-style-name="Normal" style:family="paragraph">
      <style:paragraph-properties fo:margin-bottom="0.1111in" fo:line-height="130%"/>
      <style:text-properties fo:color="#0B0C0C"/>
    </style:style>
    <style:style style:name="P167" style:parent-style-name="Normal" style:family="paragraph">
      <style:paragraph-properties fo:margin-bottom="0.1111in" fo:line-height="130%" fo:margin-left="0.5in">
        <style:tab-stops/>
      </style:paragraph-properties>
      <style:text-properties fo:font-weight="bold" style:font-weight-asian="bold" fo:color="#0B0C0C"/>
    </style:style>
    <style:style style:name="P168" style:parent-style-name="Normal" style:family="paragraph">
      <style:paragraph-properties fo:margin-bottom="0in" fo:line-height="130%"/>
      <style:text-properties fo:color="#0B0C0C"/>
    </style:style>
    <style:style style:name="P169" style:parent-style-name="Normal" style:family="paragraph">
      <style:paragraph-properties fo:margin-bottom="0in" fo:line-height="130%"/>
      <style:text-properties fo:color="#0B0C0C"/>
    </style:style>
    <style:style style:name="P170" style:parent-style-name="Normal" style:family="paragraph">
      <style:paragraph-properties fo:margin-bottom="0.1111in" fo:line-height="130%"/>
      <style:text-properties fo:color="#0B0C0C"/>
    </style:style>
    <style:style style:name="P171" style:parent-style-name="Normal" style:family="paragraph">
      <style:paragraph-properties fo:margin-bottom="0.1111in" fo:line-height="130%" fo:margin-left="0.5in">
        <style:tab-stops/>
      </style:paragraph-properties>
      <style:text-properties fo:font-weight="bold" style:font-weight-asian="bold" fo:color="#0B0C0C"/>
    </style:style>
    <style:style style:name="P172" style:parent-style-name="Normal" style:family="paragraph">
      <style:paragraph-properties fo:margin-bottom="0in" fo:line-height="130%"/>
      <style:text-properties fo:color="#0B0C0C"/>
    </style:style>
    <style:style style:name="P173" style:parent-style-name="Normal" style:family="paragraph">
      <style:paragraph-properties fo:margin-bottom="0in" fo:line-height="130%"/>
      <style:text-properties fo:color="#0B0C0C"/>
    </style:style>
    <style:style style:name="P174" style:parent-style-name="Normal" style:family="paragraph">
      <style:paragraph-properties fo:margin-bottom="0in" fo:line-height="130%"/>
      <style:text-properties fo:color="#0B0C0C"/>
    </style:style>
    <style:style style:name="P175" style:parent-style-name="Normal" style:family="paragraph">
      <style:paragraph-properties fo:margin-bottom="0in" fo:line-height="130%"/>
      <style:text-properties fo:color="#0B0C0C"/>
    </style:style>
    <style:style style:name="P176" style:parent-style-name="Normal" style:family="paragraph">
      <style:paragraph-properties fo:margin-bottom="0.1111in" fo:line-height="130%"/>
      <style:text-properties fo:color="#0B0C0C"/>
    </style:style>
    <style:style style:name="P177" style:parent-style-name="Normal" style:family="paragraph">
      <style:paragraph-properties fo:margin-bottom="0.1111in" fo:line-height="130%" fo:margin-left="0.5in">
        <style:tab-stops/>
      </style:paragraph-properties>
      <style:text-properties fo:font-weight="bold" style:font-weight-asian="bold" fo:color="#0B0C0C"/>
    </style:style>
    <style:style style:name="P178" style:parent-style-name="Normal" style:family="paragraph">
      <style:paragraph-properties fo:margin-bottom="0in" fo:line-height="130%"/>
      <style:text-properties fo:color="#0B0C0C"/>
    </style:style>
    <style:style style:name="P179" style:parent-style-name="Normal" style:family="paragraph">
      <style:paragraph-properties fo:margin-bottom="0in" fo:line-height="130%"/>
      <style:text-properties fo:color="#0B0C0C"/>
    </style:style>
    <style:style style:name="P180" style:parent-style-name="Normal" style:family="paragraph">
      <style:paragraph-properties fo:margin-bottom="0in" fo:line-height="130%"/>
      <style:text-properties fo:color="#0B0C0C"/>
    </style:style>
    <style:style style:name="P181" style:parent-style-name="Normal" style:family="paragraph">
      <style:paragraph-properties fo:margin-bottom="0.1111in" fo:line-height="130%"/>
      <style:text-properties fo:color="#0B0C0C"/>
    </style:style>
    <style:style style:name="P182" style:parent-style-name="Normal" style:family="paragraph">
      <style:paragraph-properties fo:margin-bottom="0.1111in" fo:line-height="130%" fo:margin-left="0.5in">
        <style:tab-stops/>
      </style:paragraph-properties>
      <style:text-properties fo:font-weight="bold" style:font-weight-asian="bold" fo:color="#0B0C0C"/>
    </style:style>
    <style:style style:name="P183" style:parent-style-name="Normal" style:family="paragraph">
      <style:paragraph-properties fo:margin-bottom="0in" fo:line-height="130%"/>
      <style:text-properties fo:color="#0B0C0C"/>
    </style:style>
    <style:style style:name="P184" style:parent-style-name="Normal" style:family="paragraph">
      <style:paragraph-properties fo:margin-bottom="0in" fo:line-height="130%"/>
      <style:text-properties fo:color="#0B0C0C"/>
    </style:style>
    <style:style style:name="P185" style:parent-style-name="Normal" style:family="paragraph">
      <style:paragraph-properties fo:margin-bottom="0in" fo:line-height="130%"/>
      <style:text-properties fo:color="#0B0C0C"/>
    </style:style>
    <style:style style:name="P186" style:parent-style-name="Normal" style:family="paragraph">
      <style:paragraph-properties fo:margin-bottom="0.1111in" fo:line-height="130%"/>
      <style:text-properties fo:color="#0B0C0C"/>
    </style:style>
    <style:style style:name="P187" style:parent-style-name="Normal" style:family="paragraph">
      <style:paragraph-properties fo:margin-bottom="0.1111in" fo:line-height="130%" fo:margin-left="0.5in">
        <style:tab-stops/>
      </style:paragraph-properties>
      <style:text-properties fo:font-weight="bold" style:font-weight-asian="bold" fo:color="#0B0C0C"/>
    </style:style>
    <style:style style:name="P188" style:parent-style-name="Normal" style:family="paragraph">
      <style:paragraph-properties fo:margin-bottom="0in" fo:line-height="130%"/>
      <style:text-properties fo:color="#0B0C0C"/>
    </style:style>
    <style:style style:name="P189" style:parent-style-name="Normal" style:family="paragraph">
      <style:paragraph-properties fo:margin-bottom="0in" fo:line-height="130%"/>
      <style:text-properties fo:color="#0B0C0C"/>
    </style:style>
    <style:style style:name="P190" style:parent-style-name="Normal" style:family="paragraph">
      <style:paragraph-properties fo:margin-bottom="0in" fo:line-height="130%"/>
      <style:text-properties fo:color="#0B0C0C"/>
    </style:style>
    <style:style style:name="P191" style:parent-style-name="Normal" style:family="paragraph">
      <style:paragraph-properties fo:margin-bottom="0in" fo:line-height="130%"/>
      <style:text-properties fo:color="#0B0C0C"/>
    </style:style>
    <style:style style:name="P192" style:parent-style-name="Normal" style:family="paragraph">
      <style:paragraph-properties fo:margin-bottom="0in" fo:line-height="130%"/>
      <style:text-properties fo:color="#0B0C0C"/>
    </style:style>
    <style:style style:name="P193" style:parent-style-name="Normal" style:family="paragraph">
      <style:paragraph-properties fo:margin-bottom="0in" fo:line-height="130%"/>
      <style:text-properties fo:color="#0B0C0C"/>
    </style:style>
    <style:style style:name="P194" style:parent-style-name="Normal" style:family="paragraph">
      <style:paragraph-properties fo:margin-bottom="0in" fo:line-height="130%"/>
      <style:text-properties fo:color="#0B0C0C"/>
    </style:style>
    <style:style style:name="P195" style:parent-style-name="Normal" style:family="paragraph">
      <style:paragraph-properties fo:margin-bottom="0in" fo:line-height="130%"/>
      <style:text-properties fo:color="#0B0C0C"/>
    </style:style>
    <style:style style:name="P196" style:parent-style-name="Normal" style:family="paragraph">
      <style:paragraph-properties fo:margin-bottom="0in" fo:line-height="130%"/>
      <style:text-properties fo:color="#0B0C0C"/>
    </style:style>
    <style:style style:name="P197" style:parent-style-name="Normal" style:family="paragraph">
      <style:paragraph-properties fo:margin-bottom="0in" fo:line-height="130%"/>
      <style:text-properties fo:color="#0B0C0C"/>
    </style:style>
    <style:style style:name="P198" style:parent-style-name="Normal" style:family="paragraph">
      <style:paragraph-properties fo:margin-bottom="0in" fo:line-height="130%"/>
      <style:text-properties fo:color="#0B0C0C"/>
    </style:style>
    <style:style style:name="P199" style:parent-style-name="Normal" style:family="paragraph">
      <style:paragraph-properties fo:margin-bottom="0.1111in" fo:line-height="130%"/>
      <style:text-properties fo:color="#0B0C0C"/>
    </style:style>
    <style:style style:name="P200" style:parent-style-name="Normal" style:family="paragraph">
      <style:paragraph-properties fo:margin-bottom="0.1111in" fo:line-height="130%" fo:margin-left="0.5in">
        <style:tab-stops/>
      </style:paragraph-properties>
      <style:text-properties fo:font-weight="bold" style:font-weight-asian="bold" fo:color="#0B0C0C"/>
    </style:style>
    <style:style style:name="P201" style:parent-style-name="Normal" style:family="paragraph">
      <style:paragraph-properties fo:margin-bottom="0in" fo:line-height="130%"/>
      <style:text-properties fo:color="#0B0C0C"/>
    </style:style>
    <style:style style:name="P202" style:parent-style-name="Normal" style:family="paragraph">
      <style:paragraph-properties fo:margin-bottom="0in" fo:line-height="130%"/>
      <style:text-properties fo:color="#0B0C0C"/>
    </style:style>
    <style:style style:name="P203" style:parent-style-name="Normal" style:family="paragraph">
      <style:paragraph-properties fo:margin-bottom="0in" fo:line-height="130%"/>
      <style:text-properties fo:color="#0B0C0C"/>
    </style:style>
    <style:style style:name="P204" style:parent-style-name="Normal" style:family="paragraph">
      <style:paragraph-properties fo:margin-bottom="0in" fo:line-height="130%"/>
      <style:text-properties fo:color="#0B0C0C"/>
    </style:style>
    <style:style style:name="P205" style:parent-style-name="Normal" style:family="paragraph">
      <style:paragraph-properties fo:margin-bottom="0in" fo:line-height="130%"/>
      <style:text-properties fo:color="#0B0C0C"/>
    </style:style>
    <style:style style:name="P206" style:parent-style-name="Normal" style:family="paragraph">
      <style:paragraph-properties fo:margin-bottom="0in" fo:line-height="130%"/>
      <style:text-properties fo:color="#0B0C0C"/>
    </style:style>
    <style:style style:name="P207" style:parent-style-name="Normal" style:family="paragraph">
      <style:paragraph-properties fo:margin-bottom="0in" fo:line-height="130%"/>
      <style:text-properties fo:color="#0B0C0C"/>
    </style:style>
    <style:style style:name="P208" style:parent-style-name="Normal" style:family="paragraph">
      <style:paragraph-properties fo:margin-bottom="0in" fo:line-height="130%"/>
      <style:text-properties fo:color="#0B0C0C"/>
    </style:style>
    <style:style style:name="P209" style:parent-style-name="Normal" style:family="paragraph">
      <style:paragraph-properties fo:margin-bottom="0in" fo:line-height="130%"/>
      <style:text-properties fo:color="#0B0C0C"/>
    </style:style>
    <style:style style:name="P210" style:parent-style-name="Normal" style:family="paragraph">
      <style:paragraph-properties fo:margin-bottom="0in" fo:line-height="130%"/>
      <style:text-properties fo:color="#0B0C0C"/>
    </style:style>
    <style:style style:name="P211" style:parent-style-name="Normal" style:family="paragraph">
      <style:paragraph-properties fo:margin-bottom="0in" fo:line-height="130%"/>
      <style:text-properties fo:color="#0B0C0C"/>
    </style:style>
    <style:style style:name="P212" style:parent-style-name="Normal" style:family="paragraph">
      <style:paragraph-properties fo:margin-bottom="0in" fo:line-height="130%"/>
      <style:text-properties fo:color="#0B0C0C"/>
    </style:style>
    <style:style style:name="P213" style:parent-style-name="Normal" style:family="paragraph">
      <style:paragraph-properties fo:margin-bottom="0in" fo:line-height="130%"/>
      <style:text-properties fo:color="#0B0C0C"/>
    </style:style>
    <style:style style:name="P214" style:parent-style-name="Normal" style:family="paragraph">
      <style:paragraph-properties fo:margin-bottom="0in" fo:line-height="130%"/>
      <style:text-properties fo:color="#0B0C0C"/>
    </style:style>
    <style:style style:name="P215" style:parent-style-name="Normal" style:family="paragraph">
      <style:paragraph-properties fo:margin-bottom="0in" fo:line-height="130%"/>
      <style:text-properties fo:color="#0B0C0C"/>
    </style:style>
    <style:style style:name="P216" style:parent-style-name="Normal" style:family="paragraph">
      <style:paragraph-properties fo:margin-bottom="0in" fo:line-height="130%"/>
      <style:text-properties fo:color="#0B0C0C"/>
    </style:style>
    <style:style style:name="P217" style:parent-style-name="Normal" style:family="paragraph">
      <style:paragraph-properties fo:margin-bottom="0in" fo:line-height="130%"/>
      <style:text-properties fo:color="#0B0C0C"/>
    </style:style>
    <style:style style:name="P218" style:parent-style-name="Normal" style:family="paragraph">
      <style:paragraph-properties fo:margin-bottom="0in" fo:line-height="130%"/>
      <style:text-properties fo:color="#0B0C0C"/>
    </style:style>
    <style:style style:name="P219" style:parent-style-name="Normal" style:family="paragraph">
      <style:paragraph-properties fo:margin-bottom="0in" fo:line-height="130%"/>
      <style:text-properties fo:color="#0B0C0C"/>
    </style:style>
    <style:style style:name="P220" style:parent-style-name="Normal" style:family="paragraph">
      <style:paragraph-properties fo:margin-bottom="0in" fo:line-height="130%"/>
      <style:text-properties fo:color="#0B0C0C"/>
    </style:style>
    <style:style style:name="P221" style:parent-style-name="Normal" style:family="paragraph">
      <style:paragraph-properties fo:margin-bottom="0in" fo:line-height="130%"/>
      <style:text-properties fo:color="#0B0C0C"/>
    </style:style>
    <style:style style:name="P222" style:parent-style-name="Normal" style:family="paragraph">
      <style:paragraph-properties fo:margin-bottom="0in" fo:line-height="130%"/>
      <style:text-properties fo:color="#0B0C0C"/>
    </style:style>
    <style:style style:name="P223" style:parent-style-name="Normal" style:family="paragraph">
      <style:paragraph-properties fo:margin-bottom="0.1111in" fo:line-height="130%"/>
      <style:text-properties fo:color="#0B0C0C"/>
    </style:style>
    <style:style style:name="P224" style:parent-style-name="Normal" style:family="paragraph">
      <style:paragraph-properties fo:margin-bottom="0.1111in" fo:line-height="130%" fo:margin-left="0.5in">
        <style:tab-stops/>
      </style:paragraph-properties>
      <style:text-properties fo:font-weight="bold" style:font-weight-asian="bold" fo:color="#0B0C0C"/>
    </style:style>
    <style:style style:name="P225" style:parent-style-name="Normal" style:family="paragraph">
      <style:paragraph-properties fo:margin-bottom="0in" fo:line-height="130%"/>
      <style:text-properties fo:color="#0B0C0C"/>
    </style:style>
    <style:style style:name="P226" style:parent-style-name="Normal" style:family="paragraph">
      <style:paragraph-properties fo:margin-bottom="0in" fo:line-height="130%"/>
      <style:text-properties fo:color="#0B0C0C"/>
    </style:style>
    <style:style style:name="P227" style:parent-style-name="Normal" style:family="paragraph">
      <style:paragraph-properties fo:margin-bottom="0in" fo:line-height="130%"/>
      <style:text-properties fo:color="#0B0C0C"/>
    </style:style>
    <style:style style:name="P228" style:parent-style-name="Normal" style:family="paragraph">
      <style:paragraph-properties fo:margin-bottom="0in" fo:line-height="130%"/>
      <style:text-properties fo:color="#0B0C0C"/>
    </style:style>
    <style:style style:name="P229" style:parent-style-name="Normal" style:family="paragraph">
      <style:paragraph-properties fo:margin-bottom="0.1111in" fo:line-height="130%"/>
      <style:text-properties fo:color="#0B0C0C"/>
    </style:style>
    <style:style style:name="P230" style:parent-style-name="Normal" style:family="paragraph">
      <style:paragraph-properties fo:margin-bottom="0.1111in" fo:line-height="130%" fo:margin-left="0.5in">
        <style:tab-stops/>
      </style:paragraph-properties>
      <style:text-properties fo:color="#0B0C0C"/>
    </style:style>
    <style:style style:name="P231" style:parent-style-name="Normal" style:family="paragraph">
      <style:paragraph-properties fo:margin-bottom="0in" fo:line-height="130%"/>
      <style:text-properties fo:color="#0B0C0C"/>
    </style:style>
    <style:style style:name="P232" style:parent-style-name="Normal" style:family="paragraph">
      <style:paragraph-properties fo:margin-bottom="0.1111in" fo:line-height="130%"/>
    </style:style>
    <style:style style:name="T233" style:parent-style-name="DefaultParagraphFont" style:family="text">
      <style:text-properties fo:color="#0B0C0C"/>
    </style:style>
  </office:automatic-styles>
  <office:body>
    <office:text text:use-soft-page-breaks="true">
      <text:h text:style-name="P1" text:outline-level="1"><text:bookmark-start text:name="_heading=h.4x8molmn5qkj"/><text:bookmark-end text:name="_heading=h.4x8molmn5qkj"/>Customer user agreement</text:h>
      <text:h text:style-name="P3" text:outline-level="2"><text:bookmark-start text:name="_heading=h.vf63bb93wc06"/><text:bookmark-end text:name="_heading=h.vf63bb93wc06"/><text:span text:style-name="T4">RM6241 Housing Maintenance &amp; Repair DPS</text:span></text:h>
      <text:p text:style-name="Normal">Before starting your Call-Off process, this form should be completed and returned to<text:s/><text:a xlink:href="mailto:info@crowncommercial.gov.uk" office:target-frame-name="_top" xlink:show="replace"><text:span text:style-name="T5">info@crowncommercial.gov.uk</text:span></text:a><text:s/>. When we receive the completed form you will be emailed a unique customer user agreement reference number.<text:s/></text:p>
      <text:p text:style-name="Normal">Your reference number should be quoted in any correspondence with CCS<text:s/>relating to your Call Off. It is also essential that you include your reference number on any documentation when placing an order.<text:s/></text:p>
      <text:p text:style-name="Normal"><text:span text:style-name="T6">By completing this form to use our products and services you are agreeing to our terms. <text:s/>Please take a few moments to read<text:s/></text:span><text:span text:style-name="T7">our<text:s/></text:span><text:a xlink:href="https://www.gov.uk/government/publications/crown-commercial-service-privacy-notice/crown-commercial-service-privacy-notice" office:target-frame-name="_top" xlink:show="replace"><text:span text:style-name="T8">Privacy Notice</text:span></text:a><text:span text:style-name="T9"><text:s/>which explains how we will use your data.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ustomer organisation (contracting authority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Customer name (for contract management purposes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Contact telephon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ontact email</text:p>
          </table:table-cell>
          <table:table-cell table:style-name="TableCell31">
            <text:p text:style-name="P32"/>
          </table:table-cell>
        </table:table-row>
      </table:table>
      <text:p text:style-name="Normal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curement name</text:p>
          </table:table-cell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>
            <text:p text:style-name="P43">Location of service requirements <text:s text:c="9"/></text:p>
          </table:table-cell>
          <table:table-cell table:style-name="TableCell44">
            <text:p text:style-name="P45">Please select regions in Annex A<text:s/></text:p>
          </table:table-cell>
        </table:table-row>
        <text:soft-page-break/>
        <table:table-row table:style-name="TableRow46">
          <table:table-cell table:style-name="TableCell47">
            <text:p text:style-name="P48">Top level service filters selected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escription of service<text:s/>requirement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urrent supplier (if applicable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rocurement portal to be used, if known - e.g. Emptoris, Brav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imated pre-market engagement date (if applicable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stimated ITT issue dat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Estimated award date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nd date of current contract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Mobilisation start &amp; end dat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stimated start date of contract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Duration of initial contract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Optional extension period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Estimated total contract value (call off initial period i.e. excluding extension periods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Are you exiting a PFI?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Does this contract replace a previous<text:s/>contract placed via CCS?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CS will share basic Call Off details with the framework suppliers in the form of a pipeline. This is to comply with transparency requirements and to allow suppliers to plan their bid team resources in preparation for upcoming<text:s/>opportunities.</text:p>
            <text:p text:style-name="P124"/>
            <text:p text:style-name="P125">Call Off details will be released to the suppliers as ‘COMMERCIAL IN CONFIDENCE’ only and will not be shared outside of their own organisation.</text:p>
            <text:p text:style-name="P126"/>
            <text:p text:style-name="P127">Please indicate whether we can publish your Call Off details or if you prefer us to anonymise<text:s/>your information or discuss with you before publishing.</text:p>
          </table:table-cell>
          <table:table-cell table:style-name="TableCell128">
            <text:list text:style-name="LFO1" text:continue-numbering="true">
              <text:list-item>
                <text:p text:style-name="P129">Published<text:s/></text:p>
              </text:list-item>
              <text:list-item>
                <text:p text:style-name="P130">Published anonymised</text:p>
              </text:list-item>
              <text:list-item>
                <text:p text:style-name="P131">Discussion required</text:p>
              </text:list-item>
            </text:list>
          </table:table-cell>
        </table:table-row>
        <text:soft-page-break/>
        <table:table-row table:style-name="TableRow132">
          <table:table-cell table:style-name="TableCell133">
            <text:p text:style-name="P134">Customer user agreement - reference number (to be completed internally by CCS CSC)</text:p>
          </table:table-cell>
          <table:table-cell table:style-name="TableCell135">
            <text:p text:style-name="P136"/>
          </table:table-cell>
        </table:table-row>
      </table:table>
      <text:p text:style-name="Normal"/>
      <text:h text:style-name="P137" text:outline-level="2"><text:bookmark-start text:name="_heading=h.y7yvgvskpt58"/><text:bookmark-end text:name="_heading=h.y7yvgvskpt58"/>Annex A<text:s/></text:h>
      <text:p text:style-name="Normal"/>
      <text:p text:style-name="P138">North East (England)</text:p>
      <text:list text:style-name="LFO2" text:continue-numbering="true">
        <text:list-item>
          <text:p text:style-name="P139"><text:span text:style-name="T140">Tees Valley and Durham (UKC1)</text:span></text:p>
        </text:list-item>
        <text:list-item>
          <text:p text:style-name="P141"><text:span text:style-name="T142">Northumberland and Tyne and Wear (UKC2)</text:span></text:p>
        </text:list-item>
      </text:list>
      <text:p text:style-name="P143">North West (England)</text:p>
      <text:list text:style-name="LFO2" text:continue-numbering="true">
        <text:list-item>
          <text:p text:style-name="P144"><text:span text:style-name="T145">Cumbria (UKD1)</text:span></text:p>
        </text:list-item>
        <text:list-item>
          <text:p text:style-name="P146"><text:span text:style-name="T147">Greater Manchester (UKD3)</text:span></text:p>
        </text:list-item>
        <text:list-item>
          <text:p text:style-name="P148"><text:span text:style-name="T149">Lancashire (UKD4)</text:span></text:p>
        </text:list-item>
        <text:list-item>
          <text:p text:style-name="P150"><text:span text:style-name="T151">Cheshire (UKD6)</text:span></text:p>
        </text:list-item>
        <text:list-item>
          <text:p text:style-name="P152"><text:span text:style-name="T153">Merseyside (UKD7)</text:span></text:p>
        </text:list-item>
      </text:list>
      <text:p text:style-name="P154">Yorkshire and Humber (England)</text:p>
      <text:list text:style-name="LFO2" text:continue-numbering="true">
        <text:list-item>
          <text:p text:style-name="P155">East Yorkshire and Northern Lincolnshire (UKE1)</text:p>
        </text:list-item>
        <text:list-item>
          <text:p text:style-name="P156">North Yorkshire (UKE2)</text:p>
        </text:list-item>
        <text:list-item>
          <text:p text:style-name="P157">South Yorkshire (UKE3)</text:p>
        </text:list-item>
        <text:list-item>
          <text:p text:style-name="P158">West Yorkshire (UKE4)</text:p>
        </text:list-item>
      </text:list>
      <text:p text:style-name="P159">East Midlands (England)</text:p>
      <text:list text:style-name="LFO2" text:continue-numbering="true">
        <text:list-item>
          <text:p text:style-name="P160">Derbyshire and Nottinghamshire (UKF1)</text:p>
        </text:list-item>
        <text:list-item>
          <text:p text:style-name="P161">Leicestershire, Rutland and Northamptonshire (UKF2)</text:p>
        </text:list-item>
        <text:list-item>
          <text:p text:style-name="P162">Lincolnshire (UKF3)</text:p>
        </text:list-item>
      </text:list>
      <text:p text:style-name="P163">West Midlands (England)<text:s/></text:p>
      <text:list text:style-name="LFO2" text:continue-numbering="true">
        <text:list-item>
          <text:p text:style-name="P164">Herefordshire, Worcestershire and Warwickshire (UKG1)</text:p>
        </text:list-item>
        <text:list-item>
          <text:p text:style-name="P165">Shropshire and Staffordshire (UKG2)</text:p>
        </text:list-item>
        <text:list-item>
          <text:p text:style-name="P166">West Midlands (county) (UKG3)</text:p>
        </text:list-item>
      </text:list>
      <text:p text:style-name="P167">East <text:s/>(England)</text:p>
      <text:list text:style-name="LFO2" text:continue-numbering="true">
        <text:list-item>
          <text:p text:style-name="P168">East Anglia (UKH1)</text:p>
        </text:list-item>
        <text:list-item>
          <text:p text:style-name="P169">Bedfordshire and Hertfordshire (UKH2)</text:p>
        </text:list-item>
        <text:list-item>
          <text:p text:style-name="P170">Essex (UKH3)</text:p>
        </text:list-item>
      </text:list>
      <text:p text:style-name="P171">London<text:s/></text:p>
      <text:list text:style-name="LFO2" text:continue-numbering="true">
        <text:list-item>
          <text:p text:style-name="P172">Inner London - West (UKI3)</text:p>
        </text:list-item>
        <text:list-item>
          <text:p text:style-name="P173">Inner London - East (UKI4)</text:p>
        </text:list-item>
        <text:list-item>
          <text:p text:style-name="P174">Outer London - East and North East (UKI5)</text:p>
        </text:list-item>
        <text:list-item>
          <text:p text:style-name="P175">Outer London - South (UKI6)</text:p>
        </text:list-item>
        <text:list-item>
          <text:p text:style-name="P176">Outer London - West and North West (UKI7)</text:p>
        </text:list-item>
      </text:list>
      <text:p text:style-name="P177">South East (England)</text:p>
      <text:list text:style-name="LFO2" text:continue-numbering="true">
        <text:list-item>
          <text:p text:style-name="P178">Berkshire, Buckinghamshire and Oxfordshire (UKJ1)</text:p>
        </text:list-item>
        <text:list-item>
          <text:p text:style-name="P179">Surrey, East and West Sussex (UKJ2)</text:p>
        </text:list-item>
        <text:list-item>
          <text:p text:style-name="P180">Hampshire and Isle of Wight (UKJ3)</text:p>
        </text:list-item>
        <text:list-item>
          <text:p text:style-name="P181">Kent (UKJ4)</text:p>
        </text:list-item>
      </text:list>
      <text:p text:style-name="P182">South West (England)</text:p>
      <text:list text:style-name="LFO2" text:continue-numbering="true">
        <text:list-item>
          <text:p text:style-name="P183">Gloucestershire, Wiltshire and Bristol/Bath area (UKK1)</text:p>
        </text:list-item>
        <text:list-item>
          <text:p text:style-name="P184">Dorset and Somerset (UKK2)</text:p>
        </text:list-item>
        <text:list-item>
          <text:p text:style-name="P185">Cornwall and Isles of Scilly (UKK3)</text:p>
        </text:list-item>
        <text:list-item>
          <text:p text:style-name="P186">Devon (UKK4)</text:p>
        </text:list-item>
      </text:list>
      <text:p text:style-name="P187">Wales</text:p>
      <text:list text:style-name="LFO2" text:continue-numbering="true">
        <text:list-item>
          <text:p text:style-name="P188">Isle of Anglesey (UKL11)</text:p>
        </text:list-item>
        <text:list-item>
          <text:p text:style-name="P189">Gwynedd (UKL12)</text:p>
        </text:list-item>
        <text:list-item>
          <text:p text:style-name="P190">Conwy and Denbighshire (UKL13)</text:p>
        </text:list-item>
        <text:list-item>
          <text:p text:style-name="P191">South West Wales (Ceredigion, Carmarthenshire,<text:s/>Pembrokeshire) (UKL14)</text:p>
        </text:list-item>
        <text:list-item>
          <text:p text:style-name="P192">Central Valleys (Merthyr Tydfil, Rhondda Cynon Taff) (UKL15)</text:p>
        </text:list-item>
        <text:list-item>
          <text:p text:style-name="P193">Gwent Valleys (Blaenau Gwent, Caerphilly, Torfaen) (UKL16)</text:p>
        </text:list-item>
        <text:list-item>
          <text:p text:style-name="P194">Bridgend and Neath Port Talbot (UKL17)</text:p>
        </text:list-item>
        <text:list-item>
          <text:p text:style-name="P195">Swansea (UKL18)</text:p>
        </text:list-item>
        <text:list-item>
          <text:p text:style-name="P196">Monmouthshire and Newport (UKL21)</text:p>
        </text:list-item>
        <text:list-item>
          <text:p text:style-name="P197">Cardiff and Vale of Glamorgan (UKL22)</text:p>
        </text:list-item>
        <text:list-item>
          <text:p text:style-name="P198">Flintshire and Wrexham (UKL23)</text:p>
        </text:list-item>
        <text:list-item>
          <text:p text:style-name="P199">Powys (UKL24)</text:p>
        </text:list-item>
      </text:list>
      <text:p text:style-name="P200">Scotland<text:s/></text:p>
      <text:list text:style-name="LFO2" text:continue-numbering="true">
        <text:list-item>
          <text:p text:style-name="P201">Angus and Dundee (UKM21)</text:p>
        </text:list-item>
        <text:list-item>
          <text:p text:style-name="P202">Clackmannanshire and Fife (UKM22)</text:p>
        </text:list-item>
        <text:list-item>
          <text:p text:style-name="P203">East Lothian and Midlothian (UKM23)</text:p>
        </text:list-item>
        <text:list-item>
          <text:p text:style-name="P204">Scottish Borders (UKM24)</text:p>
        </text:list-item>
        <text:list-item>
          <text:p text:style-name="P205">Edinburgh (UKM25)</text:p>
        </text:list-item>
        <text:list-item>
          <text:p text:style-name="P206">Falkirk (UKM26)</text:p>
        </text:list-item>
        <text:list-item>
          <text:p text:style-name="P207">Perth and Kinross, and Stirling<text:s/>(UKM27)</text:p>
        </text:list-item>
        <text:list-item>
          <text:p text:style-name="P208">West Lothian (UKM28)</text:p>
        </text:list-item>
        <text:list-item>
          <text:p text:style-name="P209">East Dunbartonshire, West Dunbartonshire, and Helensburgh and Lomond (UKM31)</text:p>
        </text:list-item>
        <text:list-item>
          <text:p text:style-name="P210">Dumfries and Galloway (UKM32)</text:p>
        </text:list-item>
        <text:list-item>
          <text:p text:style-name="P211">East and North Ayrshire mainland (UKM33)</text:p>
        </text:list-item>
        <text:list-item>
          <text:p text:style-name="P212">Glasgow (UKM34)</text:p>
        </text:list-item>
        <text:list-item>
          <text:p text:style-name="P213">Inverclyde, East Renfrewshire, and Renfrewshire (UKM35)</text:p>
        </text:list-item>
        <text:list-item>
          <text:p text:style-name="P214">North<text:s/>Lanarkshire (UKM36)</text:p>
        </text:list-item>
        <text:list-item>
          <text:p text:style-name="P215">South Ayrshire (UKM37)</text:p>
        </text:list-item>
        <text:list-item>
          <text:p text:style-name="P216">South Lanarkshire (UKM38)</text:p>
        </text:list-item>
        <text:list-item>
          <text:p text:style-name="P217">Aberdeen and Aberdeenshire (UKM50)</text:p>
        </text:list-item>
        <text:list-item>
          <text:p text:style-name="P218">Caithness and Sutherland, and Ross and Cromarty (UKM61)</text:p>
        </text:list-item>
        <text:list-item>
          <text:p text:style-name="P219">Inverness, Nairn, Moray, and Badenoch and Strathspey (UKM62)</text:p>
        </text:list-item>
        <text:list-item>
          <text:p text:style-name="P220">Lochaber, Skye and Lochalsh, Arran<text:s/>and Cumbrae, and Argyll and Bute (except Helensburgh and Lomond) (UKM63)</text:p>
        </text:list-item>
        <text:list-item>
          <text:p text:style-name="P221">Eilean Siar (Western Isles) (UKM64)</text:p>
        </text:list-item>
        <text:list-item>
          <text:p text:style-name="P222">Orkney Islands (UKM65)</text:p>
        </text:list-item>
        <text:list-item>
          <text:p text:style-name="P223">Shetland Islands (UKM66)</text:p>
        </text:list-item>
      </text:list>
      <text:p text:style-name="P224">Northern Ireland</text:p>
      <text:list text:style-name="LFO2" text:continue-numbering="true">
        <text:list-item>
          <text:p text:style-name="P225">Belfast (UKN01)</text:p>
        </text:list-item>
        <text:list-item>
          <text:p text:style-name="P226">Outer Belfast (Carrickfergus, Castlereagh, Lisburn, Newtownabbey,<text:s/>North Down) (UKN02)</text:p>
        </text:list-item>
        <text:list-item>
          <text:p text:style-name="P227">East of Northern Ireland (Antrim, Ards, Ballymena, Banbridge, Craigavon, Down, Larne) (UKN03)</text:p>
        </text:list-item>
        <text:list-item>
          <text:p text:style-name="P228">North of Northern Ireland (Ballymoney, Coleraine, Derry, Limavady, Moyle, Strabane) (UKN04)</text:p>
        </text:list-item>
        <text:list-item>
          <text:p text:style-name="P229">West and South of Northern Ireland (Armagh, Cookstown, Dungannon, Fermanagh, Magherafelt, Newry and Mourne, Omagh) (UKN05)</text:p>
        </text:list-item>
      </text:list>
      <text:p text:style-name="P230"/>
      <text:list text:style-name="LFO2" text:continue-numbering="true">
        <text:list-item>
          <text:p text:style-name="P231">National coverage (all of the above)</text:p>
        </text:list-item>
        <text:list-item>
          <text:p text:style-name="P232"><text:span text:style-name="T233">International coverag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00%" fo:background-color="#FFFFFF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1284in"/>
      </style:footer-style>
    </style:page-layout>
    <style:style style:name="P2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2.49496in" svg:height="0.2318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yley Cleverly</meta:initial-creator>
    <dc:creator>Darcy Bould-Newton</dc:creator>
    <meta:creation-date>2025-07-15T08:49:00Z</meta:creation-date>
    <dc:date>2025-07-15T08:49:00Z</dc:date>
    <meta:template xlink:href="Normal" xlink:type="simple"/>
    <meta:editing-cycles>2</meta:editing-cycles>
    <meta:editing-duration>PT60S</meta:editing-duration>
    <meta:document-statistic meta:page-count="5" meta:paragraph-count="10" meta:word-count="805" meta:character-count="5385" meta:row-count="38" meta:non-whitespace-character-count="4590"/>
  </office:meta>
</office:document-meta>
</file>