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0833in" fo:margin-bottom="0.0833in" fo:line-height="100%" fo:margin-left="1.3861in" fo:text-indent="-0.5in" style:page-number="1">
        <style:tab-stops/>
      </style:paragraph-properties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7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18" style:parent-style-name="Normal" style:family="paragraph">
      <style:paragraph-properties fo:keep-with-next="always" fo:border="0in solid #FFFFFF" fo:padding="0.4305in" style:shadow="#000000 0in 0in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keep-with-next="always"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border="0in solid #FFFFFF" fo:padding="0.4305in" style:shadow="#000000 0in 0in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1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37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fo:border="0in solid #FFFFFF" fo:padding="0.4305in" style:shadow="#000000 0in 0in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0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77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84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93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1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1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4" style:parent-style-name="Normal" style:family="paragraph">
      <style:paragraph-properties fo:border="0in solid #FFFFFF" fo:padding="0.4305in" style:shadow="#000000 0in 0in" fo:margin-top="0.1666in" fo:margin-bottom="0.0833in" fo:line-height="100%" fo:margin-left="1.5in" fo:text-indent="-0.5in">
        <style:tab-stops>
          <style:tab-stop style:type="left" style:position="-1.4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5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6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7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8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9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30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31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32" style:parent-style-name="Normal" style:family="paragraph">
      <style:paragraph-properties fo:border="0in solid #FFFFFF" fo:padding="0.4305in" style:shadow="#000000 0in 0in"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33" style:parent-style-name="Normal" style:family="paragraph">
      <style:paragraph-properties fo:border="0in solid #FFFFFF" fo:padding="0.4305in" style:shadow="#000000 0in 0in" fo:margin-top="0.0833in" fo:margin-bottom="0.0833in" fo:line-height="100%" fo:margin-left="1.3861in" fo:text-indent="-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4" style:parent-style-name="Normal" style:family="paragraph">
      <style:paragraph-properties fo:border="0in solid #FFFFFF" fo:padding="0.4305in" style:shadow="#000000 0in 0in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8" style:parent-style-name="Normal" style:family="paragraph">
      <style:text-properties fo:font-variant="small-caps"/>
    </style:style>
    <style:style style:name="P139" style:parent-style-name="Normal" style:family="paragraph">
      <style:paragraph-properties fo:border="0in solid #FFFFFF" fo:padding="0.4305in" style:shadow="#000000 0in 0in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40" style:parent-style-name="Normal" style:family="paragraph">
      <style:paragraph-properties fo:border="0in solid #FFFFFF" fo:padding="0.4305in" style:shadow="#000000 0in 0in" fo:text-align="justify" fo:margin-top="0.0833in" fo:margin-bottom="0.0833in" fo:line-height="100%" fo:margin-left="0.5in" fo:text-indent="-0.4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Normal" style:family="paragraph">
      <style:paragraph-properties fo:border="0in solid #FFFFFF" fo:padding="0.4305in" style:shadow="#000000 0in 0in" fo:margin-top="0.0833in" fo:margin-bottom="0.0833in" fo:line-height="100%" fo:margin-left="1.3861in" fo:text-indent="-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span text:style-name="T16">Order Schedule 19 (Scottish Law)</text:span><text:span text:style-name="T17"><text:s/></text:span></text:p>
      <text:list text:style-name="LFO1" text:continue-numbering="true">
        <text:list-item>
          <text:p text:style-name="P18">When you should use this Schedule</text:p>
          <text:list text:continue-numbering="true">
            <text:list-item>
              <text:p text:style-name="P19">This Order Schedule 19 may be included to adapt the Core Terms and Schedules so that the Order Contract is under Scottish Law.</text:p>
            </text:list-item>
          </text:list>
        </text:list-item>
        <text:list-item>
          <text:p text:style-name="P20">Changes to the Core Terms</text:p>
          <text:list text:continue-numbering="true">
            <text:list-item>
              <text:p text:style-name="P21"><text:span text:style-name="T22">Clause 19, (Other people’s rights in this contract) – “Contract Rights of Third Parties Act (CRTPA)” shall be replaced by<text:s/></text:span><text:span text:style-name="T23">“</text:span><text:span text:style-name="T24">Contract (Third Party Rights) (Scotland) Act 2017 (CTPRSA)</text:span><text:span text:style-name="T25">”.</text:span><text:span text:style-name="T26"><text:s/>References to “</text:span><text:span text:style-name="T27">CRTPA</text:span><text:span text:style-name="T28">” shall be replaced by “</text:span><text:span text:style-name="T29">CTPRSA</text:span><text:span text:style-name="T30">”.</text:span></text:p>
            </text:list-item>
            <text:list-item>
              <text:p text:style-name="P31">Clause 34 (Resolving Disputes):</text:p>
              <text:list text:continue-numbering="true">
                <text:list-item>
                  <text:p text:style-name="P32">Clause 34.2 – add the following wording: “The governing law and jurisdiction provisions of CEDR’s Model Mediation Agreement shall be deemed to be amended to refer to the laws of Scotland and the Court of Session.”</text:p>
                </text:list-item>
                <text:list-item>
                  <text:p text:style-name="P33"><text:span text:style-name="T34">Clause 34.</text:span><text:span text:style-name="T35">3 <text:s/>The term “Courts of England and Wales” shall be amended to read<text:s/></text:span><text:span text:style-name="T36">“Court of Session”<text:s/></text:span></text:p>
                </text:list-item>
                <text:list-item>
                  <text:p text:style-name="P37">Clause 34.4 – Conduct of Arbitration.<text:s/></text:p>
                  <text:list text:continue-numbering="true">
                    <text:list-item>
                      <text:p text:style-name="P38"><text:span text:style-name="T39">The words “</text:span><text:span text:style-name="T40">under the London Court of International Arbitration rules current at the time of the Dispute</text:span><text:span text:style-name="T41">” shall be deleted.</text:span></text:p>
                    </text:list-item>
                    <text:list-item>
                      <text:p text:style-name="P42"><text:span text:style-name="T43">The seat or legal place of the arbitration shall be amended so that it takes place in “</text:span><text:span text:style-name="T44">Edinburgh</text:span><text:span text:style-name="T45">” as opposed to “</text:span><text:span text:style-name="T46">London</text:span><text:span text:style-name="T47">”.</text:span></text:p>
                    </text:list-item>
                    <text:list-item>
                      <text:p text:style-name="P48"><text:span text:style-name="T49">Add the following wording “</text:span><text:span text:style-name="T50">The arbitration shall be conducted in accordance with the Arbitration (Scotland) Act 2010 subject to disapp</text:span><text:span text:style-name="T51">lication in whole or in part of any of the default rules of the Scottish Arbitration Rules comprising Schedule 1 to that Act as the Parties may agree</text:span><text:span text:style-name="T52">.”</text:span></text:p>
                    </text:list-item>
                  </text:list>
                </text:list-item>
              </text:list>
            </text:list-item>
            <text:list-item>
              <text:p text:style-name="P53"><text:span text:style-name="T54">Clause 35 (Which Laws apply) – the words “</text:span><text:span text:style-name="T55">English Law</text:span><text:span text:style-name="T56">” shall be replaced by “</text:span><text:span text:style-name="T57">the Law of Scotland</text:span><text:span text:style-name="T58">”.</text:span></text:p>
            </text:list-item>
          </text:list>
        </text:list-item>
        <text:list-item>
          <text:p text:style-name="P59">Changes to the Joint Schedules</text:p>
          <text:list text:continue-numbering="true">
            <text:list-item>
              <text:p text:style-name="P60">Joint Schedule 1 – Definitions shall be amended as follows:</text:p>
              <text:list text:continue-numbering="true">
                <text:list-item>
                  <text:p text:style-name="P61">The definition of “CRTPA” shall be replaced by “”CTPRSA” the Contract (Third Party Rights) (Scotland) Act 2017”.</text:p>
                </text:list-item>
                <text:list-item>
                  <text:p text:style-name="P62"><text:span text:style-name="T63">In the definition of “Dispute” the reference to “</text:span><text:span text:style-name="T64">English law</text:span><text:span text:style-name="T65">” shall be replaced by “</text:span><text:span text:style-name="T66">the Law of Scotland</text:span><text:span text:style-name="T67">” and the reference to the “</text:span><text:span text:style-name="T68">English courts</text:span><text:span text:style-name="T69">” shall be replaced by the “</text:span><text:span text:style-name="T70">courts of Scotland</text:span><text:span text:style-name="T71">”.</text:span></text:p>
                </text:list-item>
                <text:list-item>
                  <text:p text:style-name="P72"><text:span text:style-name="T73">In the definition of “Insolvency Event” – the word<text:s/></text:span><text:span text:style-name="T74">“Assignment”</text:span><text:span text:style-name="T75"><text:s/>replaced by<text:s/></text:span><text:span text:style-name="T76">“Assignation”.</text:span></text:p>
                </text:list-item>
                <text:list-item>
                  <text:p text:style-name="P77"><text:span text:style-name="T78">In the definition of “Losses” the</text:span><text:span text:style-name="T79"><text:s/></text:span><text:span text:style-name="T80">word</text:span><text:span text:style-name="T81"><text:s/>“tort”</text:span><text:span text:style-name="T82"><text:s/>shall be replaced with<text:s/></text:span><text:span text:style-name="T83">“delict”.</text:span></text:p>
                </text:list-item>
                <text:list-item>
                  <text:p text:style-name="P84"><text:span text:style-name="T85">In part (a) of the definition of “Intellectual Property Rights</text:span><text:span text:style-name="T86">”<text:s/></text:span><text:span text:style-name="T87">the words</text:span><text:span text:style-name="T88"><text:s/>“Know-How”<text:s/></text:span><text:span text:style-name="T89">and</text:span><text:span text:style-name="T90"><text:s/>“trade secrets”<text:s/></text:span><text:span text:style-name="T91">refer to pre-existing know-how and trade secrets only</text:span><text:span text:style-name="T92">.<text:s/></text:span></text:p>
                </text:list-item>
                <text:list-item>
                  <text:p text:style-name="P93">“Working Day”: reference to “England and Wales” replaced by “Scotland”</text:p>
                </text:list-item>
              </text:list>
            </text:list-item>
            <text:list-item>
              <text:p text:style-name="P94">Where a Guarantee is selected, the following provisions of Joint Schedule 8 – Guarantee shall be amended as follows:<text:s/></text:p>
              <text:list text:continue-numbering="true">
                <text:list-item>
                  <text:p text:style-name="P95">Annex 1 – Form of Guarantee WHEREAS (B) “deed” replaced by “contract”</text:p>
                </text:list-item>
                <text:list-item>
                  <text:p text:style-name="P96">Throughout the whole Schedule delete all references to “deed of Guarantee” merely express as “Guarantee”<text:s/></text:p>
                </text:list-item>
                <text:list-item>
                  <text:p text:style-name="P97">Clause 4.1 Delete references to “England and Wales” when referring to addresses.</text:p>
                </text:list-item>
                <text:list-item>
                  <text:p text:style-name="P98"><text:span text:style-name="T99">Clause 12 – the word “</text:span><text:span text:style-name="T100">assignment”<text:s/></text:span><text:span text:style-name="T101">shall be amended to “assignation”.</text:span></text:p>
                </text:list-item>
                <text:list-item>
                  <text:p text:style-name="P102"><text:span text:style-name="T103">Clause 14 – “</text:span><text:span text:style-name="T104">Contract (Rights of Third Parties) Act 1999</text:span><text:span text:style-name="T105">” shall be amended to “</text:span><text:span text:style-name="T106">Contract (Third Party Rights) (Scotland) Act 2017</text:span><text:span text:style-name="T107">”.</text:span></text:p>
                </text:list-item>
                <text:list-item>
                  <text:p text:style-name="P108"><text:span text:style-name="T109">Clause 16 Governing Law (add “and Jurisdiction”). References to<text:s/></text:span><text:span text:style-name="T110">“Courts of England”</text:span><text:span text:style-name="T111"><text:s/>to be replaced by<text:s/></text:span><text:span text:style-name="T112">“Court of Session”.</text:span><text:span text:style-name="T113"><text:s/>References to<text:s/></text:span><text:span text:style-name="T114">“E</text:span><text:span text:style-name="T115">nglish”</text:span><text:span text:style-name="T116"><text:s/>to be replaced by<text:s/></text:span><text:span text:style-name="T117">“Scottish”</text:span><text:span text:style-name="T118">. References to “</text:span><text:span text:style-name="T119">England and Wales</text:span><text:span text:style-name="T120">” to be replaced by “</text:span><text:span text:style-name="T121">Scotland</text:span><text:span text:style-name="T122">”.</text:span></text:p>
                </text:list-item>
                <text:list-item>
                  <text:p text:style-name="P123">Alter execution strip to read as follows:</text:p>
                </text:list-item>
              </text:list>
            </text:list-item>
          </text:list>
        </text:list-item>
      </text:list>
      <text:p text:style-name="P124">“IN WITNESS WHEREOF these presents consisting of this page and the [ ] preceding pages are executed in duplicate as follows:</text:p>
      <text:p text:style-name="P125">SIGNATURE:</text:p>
      <text:p text:style-name="P126">Name:<text:s/></text:p>
      <text:p text:style-name="P127">Position:</text:p>
      <text:p text:style-name="P128">Place of signing:</text:p>
      <text:p text:style-name="P129">Date:</text:p>
      <text:soft-page-break/>
      <text:p text:style-name="P130">Witness:</text:p>
      <text:p text:style-name="P131">Witness name:</text:p>
      <text:p text:style-name="P132">Witness address:”</text:p>
      <text:p text:style-name="P133"/>
      <text:list text:style-name="LFO1" text:continue-numbering="true">
        <text:list-item>
          <text:p text:style-name="P134">Changes to Order Schedules</text:p>
        </text:list-item>
      </text:list>
      <text:p text:style-name="Normal"/>
      <text:p text:style-name="Normal"><text:span text:style-name="T135">[</text:span><text:span text:style-name="T136">Buyer Guidance</text:span><text:span text:style-name="T137">: Insert any amendments to the Order schedules where Scottish Law applies]</text:span></text:p>
      <text:p text:style-name="P138"/>
      <text:list text:style-name="LFO1" text:continue-numbering="true">
        <text:list-item>
          <text:p text:style-name="P139">References to Legislation</text:p>
        </text:list-item>
      </text:list>
      <text:p text:style-name="P140">Where legislation applicable to England and Wales only is expressly mentioned in this Order Contract it shall have the effect of substituting the equivalent legislation applicable in Scotland.<text:s/></text:p>
      <text:p text:style-name="P141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4013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 style:list-style-name="LFO1">
      <style:paragraph-properties fo:text-align="justify" fo:margin-top="0.0833in" fo:margin-bottom="0.0833in" fo:line-height="100%"/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paragraph-properties fo:margin-left="1.8in" fo:text-indent="-0.65in">
        <style:tab-stops/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text-properties fo:hyphenate="false"/>
    </style:style>
    <style:style style:name="GPSL2NumberedBoldHeading" style:display-name="GPS L2 Numbered Bold Heading" style:family="paragraph" style:parent-style-name="Normal" style:list-style-name="LFO1">
      <style:paragraph-properties fo:text-align="justify" fo:margin-top="0.0833in" fo:margin-bottom="0.0833in" fo:line-height="100%" fo:margin-left="0.65in" fo:text-indent="-0.4in">
        <style:tab-stops/>
      </style:paragraph-properties>
      <style:text-properties style:font-name-asian="Times New Roman" style:font-name-complex="Arial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 fo:margin-left="2.5597in" fo:text-indent="-0.3937in">
        <style:tab-stops>
          <style:tab-stop style:type="left" style:position="-2.309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 style:list-style-name="LFO2">
      <style:paragraph-properties style:punctuation-wrap="simple" style:text-autospace="none" fo:text-align="justify" style:vertical-align="baseline" fo:margin-bottom="0.0833in" fo:line-height="100%">
        <style:tab-stops>
          <style:tab-stop style:type="left" style:position="-0.5062in"/>
          <style:tab-stop style:type="left" style:position="0in"/>
        </style:tab-stops>
      </style:paragraph-properties>
      <style:text-properties style:font-name="Arial" style:font-name-asian="Times New Roman" style:font-name-complex="Arial" fo:hyphenate="false"/>
    </style:style>
    <style:style style:name="GPSDefinitionL2" style:display-name="GPS Definition L2" style:family="paragraph" style:parent-style-name="GPsDefinition" style:list-style-name="LFO2">
      <style:paragraph-properties fo:text-indent="-0.3784in">
        <style:tab-stops>
          <style:tab-stop style:type="left" style:position="-0.9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 style:list-style-name="LFO2">
      <style:text-properties fo:hyphenate="false"/>
    </style:style>
    <style:style style:name="GPSDefinitionL4" style:display-name="GPS Definition L4" style:family="paragraph" style:parent-style-name="GPSDefinitionL3" style:list-style-name="LFO2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style:font-name-complex="Arial" style:font-size-complex="12pt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line-height="100%" fo:margin-left="-0.075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/>
    </style:style>
    <style:style style:name="WW_CharLFO1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0pt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0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P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Calibri" fo:color="#000000"/>
    </style:style>
    <style:style style:name="P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0pt" fo:background-color="#FFFFFF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0pt"/>
    </style:style>
    <style:style style:name="P1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0pt"/>
    </style:style>
    <style:style style:name="P1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-complex="Calibri" fo:color="#000000"/>
    </style:style>
    <style:style style:name="P1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Order Schedule 19 (Scottish Law)</text:p>
        <text:p text:style-name="P3">Order Ref:</text:p>
        <text:p text:style-name="P4"><text:span text:style-name="T5">Crown Copyright 20</text:span><text:span text:style-name="T6">21</text:span></text:p>
        <text:p text:style-name="P7"/>
      </style:header>
      <style:footer>
        <text:p text:style-name="P8"><text:span text:style-name="T9">RM6242 - Construction Professional Services DPS<text:s/></text:span></text:p>
        <text:p text:style-name="P10">Project Version: v1.0<text:tab/><text:tab/><text:s/></text:p>
        <text:p text:style-name="P11"><text:span text:style-name="T12">Model Version: v1.1</text:span></text:p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r Stanley</meta:initial-creator>
    <dc:creator>Paul Gibson</dc:creator>
    <meta:creation-date>2021-11-12T14:06:00Z</meta:creation-date>
    <dc:date>2021-11-12T14:06:00Z</dc:date>
    <meta:template xlink:href="Normal" xlink:type="simple"/>
    <meta:editing-cycles>2</meta:editing-cycles>
    <meta:editing-duration>PT0S</meta:editing-duration>
    <meta:user-defined meta:name="gCurrentVersion">15 November 2017 D1V6</meta:user-defined>
    <meta:document-statistic meta:page-count="3" meta:paragraph-count="7" meta:word-count="550" meta:character-count="3680" meta:row-count="26" meta:non-whitespace-character-count="3137"/>
  </office:meta>
</office:document-meta>
</file>