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8" style:parent-style-name="Normal" style:family="paragraph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0" style:parent-style-name="Normal" style:family="paragraph">
      <style:paragraph-properties>
        <style:tab-stops>
          <style:tab-stop style:type="left" style:position="0.683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1" style:parent-style-name="Normal" style:family="paragraph">
      <style:paragraph-properties>
        <style:tab-stops>
          <style:tab-stop style:type="left" style:position="0.683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2" style:parent-style-name="Normal" style:family="paragraph">
      <style:paragraph-properties>
        <style:tab-stops>
          <style:tab-stop style:type="left" style:position="0.683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" style:family="paragraph">
      <style:paragraph-properties>
        <style:tab-stops>
          <style:tab-stop style:type="left" style:position="0.683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4" style:parent-style-name="Normal" style:family="paragraph">
      <style:paragraph-properties>
        <style:tab-stops>
          <style:tab-stop style:type="left" style:position="0.683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5" style:parent-style-name="Normal" style:family="paragraph">
      <style:paragraph-properties>
        <style:tab-stops>
          <style:tab-stop style:type="left" style:position="0.683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bookmark=id.gjdgxs"/><text:bookmark-end text:name="bookmark=id.gjdgxs"/></text:p>
      <text:p text:style-name="P18">Order Schedule 4 (Order Tender)<text:s/></text:p>
      <text:p text:style-name="Normal"><text:span text:style-name="T19">[</text:span><text:span text:style-name="T20">Guidance</text:span><text:span text:style-name="T21"><text:s/></text:span><text:span text:style-name="T22">for Buyers:</text:span><text:span text:style-name="T23"><text:s/></text:span><text:span text:style-name="T24">If the Supplier’s bid has additional detail that you would like included in the contract, insert the Supplier’s bid here.]</text:span></text:p>
      <text:p text:style-name="Normal"><text:span text:style-name="T25">[Insert<text:s/></text:span><text:span text:style-name="T26">Order Tender Here]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bookmark-start text:name="_heading=h.30j0zll"/><text:bookmark-end text:name="_heading=h.30j0zll"/></text:p>
      <text:p text:style-name="P39"/>
      <text:p text:style-name="P40"><text:tab/>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0pt"/>
    </style:style>
    <style:style style:name="P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2pt" style:font-size-asian="12pt" style:font-size-complex="10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0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 style:font-size-complex="7pt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0pt"/>
    </style:style>
    <style:style style:name="P9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2pt" style:font-size-asian="12pt" style:font-size-complex="10pt" fo:background-color="#FFFFFF"/>
    </style:style>
    <style:style style:name="P1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12pt" style:font-size-asian="12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size="12pt" style:font-size-asian="12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size="12pt" style:font-size-asian="12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size="12pt" style:font-size-asian="12pt" style:font-size-complex="10pt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  <style:text-properties style:font-name="Arial" style:font-name-asian="Arial" style:font-name-complex="Arial" fo:font-size="12pt" style:font-size-asian="12pt" style:font-size-complex="10pt"/>
    </style:style>
  </office:automatic-styles>
  <office:master-styles>
    <style:master-page style:name="MP0" style:page-layout-name="PL0">
      <style:header>
        <text:p text:style-name="P2"><text:span text:style-name="T3">Order Schedule 4 (Order Tender)</text:span></text:p>
        <text:p text:style-name="P4">Order Ref:</text:p>
        <text:p text:style-name="P5"><text:span text:style-name="T6">Crown Copyright</text:span><text:span text:style-name="T7"><text:s/></text:span><text:span text:style-name="T8">2021</text:span></text:p>
      </style:header>
      <style:footer>
        <text:p text:style-name="P9"/>
        <text:p text:style-name="P10"><text:span text:style-name="T11">RM6242 - Construction Professional Services DPS<text:s/></text:span></text:p>
        <text:p text:style-name="P12"><text:span text:style-name="T13">Project Version: v1.0</text:span><text:span text:style-name="T14"><text:tab/></text:span><text:span text:style-name="T15"><text:tab/></text:span><text:span text:style-name="T16"><text:page-number text:fixed="false">1</text:page-number></text:span></text:p>
        <text:p text:style-name="P17">Model Version: v1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 Gibson</meta:initial-creator>
    <dc:creator>Paul Gibson</dc:creator>
    <meta:creation-date>2021-11-12T13:40:00Z</meta:creation-date>
    <dc:date>2021-11-12T13:40:00Z</dc:date>
    <meta:template xlink:href="Normal" xlink:type="simple"/>
    <meta:editing-cycles>2</meta:editing-cycles>
    <meta:editing-duration>PT0S</meta:editing-duration>
    <meta:user-defined meta:name="gCurrentVersion">17 November 2017 D1V6</meta:user-defined>
    <meta:document-statistic meta:page-count="1" meta:paragraph-count="1" meta:word-count="33" meta:character-count="225" meta:row-count="1" meta:non-whitespace-character-count="193"/>
  </office:meta>
</office:document-meta>
</file>