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  <style:text-properties style:font-name="Arial" style:font-name-complex="Arial"/>
    </style:style>
    <style:style style:name="P10" style:parent-style-name="Heading1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paragraph-properties>
        <style:tab-stops>
          <style:tab-stop style:type="left" style:position="0.683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>
        <style:tab-stops>
          <style:tab-stop style:type="left" style:position="0.683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" style:family="paragraph">
      <style:paragraph-properties>
        <style:tab-stops>
          <style:tab-stop style:type="left" style:position="0.683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" style:family="paragraph">
      <style:paragraph-properties>
        <style:tab-stops>
          <style:tab-stop style:type="left" style:position="0.683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8" style:parent-style-name="Normal" style:family="paragraph">
      <style:paragraph-properties>
        <style:tab-stops>
          <style:tab-stop style:type="left" style:position="0.683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9" style:parent-style-name="Normal" style:family="paragraph">
      <style:paragraph-properties>
        <style:tab-stops>
          <style:tab-stop style:type="left" style:position="0.683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RM6242 Construction Professional Services Dynamic Purchasing System</text:h>
      <text:h text:style-name="P10" text:outline-level="1">Crown Commercial Copyright</text:h>
      <text:p text:style-name="P11"/>
      <text:p text:style-name="Normal"><text:span text:style-name="T12"><text:s/></text:span><text:span text:style-name="T13">[</text:span><text:span text:style-name="T14">Guidance</text:span><text:span text:style-name="T15"><text:s/></text:span><text:span text:style-name="T16">for Buyers:</text:span><text:span text:style-name="T17"><text:s/></text:span><text:span text:style-name="T18">If the Supplier’s bid has additional detail that you would like included in the contract, insert the Supplier’s bid here.]</text:span></text:p>
      <text:p text:style-name="Normal"><text:span text:style-name="T19">[Insert<text:s/></text:span><text:span text:style-name="T20">Order Tender Here]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bookmark-start text:name="_heading=h.30j0zll"/><text:bookmark-end text:name="_heading=h.30j0zll"/></text:p>
      <text:p text:style-name="P33"/>
      <text:p text:style-name="P34"><text:tab/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0pt"/>
    </style:style>
    <style:style style:name="P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0pt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0pt"/>
    </style:style>
    <style:style style:name="P9" style:parent-style-name="Normal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  <style:text-properties style:font-name="Arial" style:font-name-asian="Arial" style:font-name-complex="Arial" fo:font-size="12pt" style:font-size-asian="12pt" style:font-size-complex="10pt"/>
    </style:style>
  </office:automatic-styles>
  <office:master-styles>
    <style:master-page style:name="MP0" style:page-layout-name="PL0">
      <style:header>
        <text:p text:style-name="P2"><text:span text:style-name="T3">Order Schedule 4 (Order Tender)</text:span></text:p>
        <text:p text:style-name="P4"/>
      </style:header>
      <style:footer>
        <text:p text:style-name="P5"><text:span text:style-name="T6"><text:tab/></text:span><text:span text:style-name="T7"><text:s text:c="114"/></text:span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 Gibson</meta:initial-creator>
    <dc:creator>Emilia Carden</dc:creator>
    <meta:creation-date>2022-02-10T08:43:00Z</meta:creation-date>
    <dc:date>2022-02-10T08:43:00Z</dc:date>
    <meta:template xlink:href="Normal" xlink:type="simple"/>
    <meta:editing-cycles>2</meta:editing-cycles>
    <meta:editing-duration>PT0S</meta:editing-duration>
    <meta:user-defined meta:name="gCurrentVersion">17 November 2017 D1V6</meta:user-defined>
    <meta:document-statistic meta:page-count="2" meta:paragraph-count="1" meta:word-count="43" meta:character-count="288" meta:row-count="2" meta:non-whitespace-character-count="246"/>
  </office:meta>
</office:document-meta>
</file>