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0" style:family="paragraph">
      <style:paragraph-properties fo:break-before="page"/>
    </style:style>
    <style:style style:name="P3"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 style:parent-style-name="DefaultParagraphFont" style:family="text">
      <style:text-properties style:font-name="Calibri" style:font-name-asian="Times New Roman" style:language-asian="en" style:country-asian="GB"/>
    </style:style>
    <style:style style:name="P5"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6" style:parent-style-name="DefaultParagraphFont" style:family="text">
      <style:text-properties style:font-name="Calibri" style:font-name-asian="Times New Roman" style:language-asian="en" style:country-asian="GB"/>
    </style:style>
    <style:style style:name="P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8" style:parent-style-name="DefaultParagraphFont" style:family="text">
      <style:text-properties style:font-name="Calibri" style:font-name-asian="Times New Roman" style:language-asian="en" style:country-asian="GB"/>
    </style:style>
    <style:style style:name="P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0" style:parent-style-name="DefaultParagraphFont" style:family="text">
      <style:text-properties style:font-name="Calibri" style:font-name-asian="Times New Roman" style:language-asian="en" style:country-asian="GB"/>
    </style:style>
    <style:style style:name="P11"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2" style:parent-style-name="DefaultParagraphFont" style:family="text">
      <style:text-properties style:font-name="Calibri" style:font-name-asian="Times New Roman" style:language-asian="en" style:country-asian="GB"/>
    </style:style>
    <style:style style:name="P13"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4" style:parent-style-name="DefaultParagraphFont" style:family="text">
      <style:text-properties style:font-name="Calibri" style:font-name-asian="Times New Roman" style:language-asian="en" style:country-asian="GB"/>
    </style:style>
    <style:style style:name="P15"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6" style:parent-style-name="DefaultParagraphFont" style:family="text">
      <style:text-properties style:font-name="Calibri" style:font-name-asian="Times New Roman" style:language-asian="en" style:country-asian="GB"/>
    </style:style>
    <style:style style:name="P1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8" style:parent-style-name="DefaultParagraphFont" style:family="text">
      <style:text-properties style:font-name="Calibri" style:font-name-asian="Times New Roman" style:language-asian="en" style:country-asian="GB"/>
    </style:style>
    <style:style style:name="P1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20" style:parent-style-name="DefaultParagraphFont" style:family="text">
      <style:text-properties style:font-name="Calibri" style:font-name-asian="Times New Roman" style:language-asian="en" style:country-asian="GB"/>
    </style:style>
    <style:style style:name="P2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2" style:parent-style-name="DefaultParagraphFont" style:family="text">
      <style:text-properties style:font-name="Calibri" style:font-name-asian="Times New Roman" style:language-asian="en" style:country-asian="GB"/>
    </style:style>
    <style:style style:name="P2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4" style:parent-style-name="DefaultParagraphFont" style:family="text">
      <style:text-properties style:font-name="Calibri" style:font-name-asian="Times New Roman" style:language-asian="en" style:country-asian="GB"/>
    </style:style>
    <style:style style:name="P2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6" style:parent-style-name="DefaultParagraphFont" style:family="text">
      <style:text-properties style:font-name="Calibri" style:font-name-asian="Times New Roman" style:language-asian="en" style:country-asian="GB"/>
    </style:style>
    <style:style style:name="P2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8" style:parent-style-name="DefaultParagraphFont" style:family="text">
      <style:text-properties style:font-name="Calibri" style:font-name-asian="Times New Roman" style:language-asian="en" style:country-asian="GB"/>
    </style:style>
    <style:style style:name="P2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0" style:parent-style-name="DefaultParagraphFont" style:family="text">
      <style:text-properties style:font-name="Calibri" style:font-name-asian="Times New Roman" style:language-asian="en" style:country-asian="GB"/>
    </style:style>
    <style:style style:name="P3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2" style:parent-style-name="DefaultParagraphFont" style:family="text">
      <style:text-properties style:font-name="Calibri" style:font-name-asian="Times New Roman" style:language-asian="en" style:country-asian="GB"/>
    </style:style>
    <style:style style:name="P3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4" style:parent-style-name="DefaultParagraphFont" style:family="text">
      <style:text-properties style:font-name="Calibri" style:font-name-asian="Times New Roman" style:language-asian="en" style:country-asian="GB"/>
    </style:style>
    <style:style style:name="P3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6" style:parent-style-name="DefaultParagraphFont" style:family="text">
      <style:text-properties style:font-name="Calibri" style:font-name-asian="Times New Roman" style:language-asian="en" style:country-asian="GB"/>
    </style:style>
    <style:style style:name="P3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8" style:parent-style-name="DefaultParagraphFont" style:family="text">
      <style:text-properties style:font-name="Calibri" style:font-name-asian="Times New Roman" style:language-asian="en" style:country-asian="GB"/>
    </style:style>
    <style:style style:name="P3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0" style:parent-style-name="DefaultParagraphFont" style:family="text">
      <style:text-properties style:font-name="Calibri" style:font-name-asian="Times New Roman" style:language-asian="en" style:country-asian="GB"/>
    </style:style>
    <style:style style:name="P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2" style:parent-style-name="DefaultParagraphFont" style:family="text">
      <style:text-properties style:font-name="Calibri" style:font-name-asian="Times New Roman" style:language-asian="en" style:country-asian="GB"/>
    </style:style>
    <style:style style:name="P4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4" style:parent-style-name="DefaultParagraphFont" style:family="text">
      <style:text-properties style:font-name="Calibri" style:font-name-asian="Times New Roman" style:language-asian="en" style:country-asian="GB"/>
    </style:style>
    <style:style style:name="P4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6" style:parent-style-name="DefaultParagraphFont" style:family="text">
      <style:text-properties style:font-name="Calibri" style:font-name-asian="Times New Roman" style:language-asian="en" style:country-asian="GB"/>
    </style:style>
    <style:style style:name="P4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8" style:parent-style-name="DefaultParagraphFont" style:family="text">
      <style:text-properties style:font-name="Calibri" style:font-name-asian="Times New Roman"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0" style:parent-style-name="DefaultParagraphFont" style:family="text">
      <style:text-properties style:font-name="Calibri" style:font-name-asian="Times New Roman" style:language-asian="en" style:country-asian="GB"/>
    </style:style>
    <style:style style:name="P5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2" style:parent-style-name="DefaultParagraphFont" style:family="text">
      <style:text-properties style:font-name="Calibri" style:font-name-asian="Times New Roman" style:language-asian="en" style:country-asian="GB"/>
    </style:style>
    <style:style style:name="P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4" style:parent-style-name="DefaultParagraphFont" style:family="text">
      <style:text-properties style:font-name="Calibri" style:font-name-asian="Times New Roman"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6" style:parent-style-name="DefaultParagraphFont" style:family="text">
      <style:text-properties style:font-name="Calibri" style:font-name-asian="Times New Roman" style:language-asian="en" style:country-asian="GB"/>
    </style:style>
    <style:style style:name="P5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8" style:parent-style-name="DefaultParagraphFont" style:family="text">
      <style:text-properties style:font-name="Calibri" style:font-name-asian="Times New Roman" style:language-asian="en" style:country-asian="GB"/>
    </style:style>
    <style:style style:name="P59" style:parent-style-name="Heading2"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Heading2" style:family="paragraph"/>
    <style:style style:name="P65" style:parent-style-name="ListParagraph" style:family="paragraph"/>
    <style:style style:name="P66" style:parent-style-name="ListParagraph" style:family="paragraph">
      <style:paragraph-properties fo:margin-left="0.75in">
        <style:tab-stops/>
      </style:paragraph-properties>
    </style:style>
    <style:style style:name="P67" style:parent-style-name="ListParagraph" style:family="paragraph">
      <style:paragraph-properties fo:margin-left="0.75in">
        <style:tab-stops/>
      </style:paragraph-properties>
    </style:style>
    <style:style style:name="P68" style:parent-style-name="ListParagraph" style:family="paragraph">
      <style:paragraph-properties fo:margin-left="0.75in">
        <style:tab-stops/>
      </style:paragraph-properties>
    </style:style>
    <style:style style:name="P69" style:parent-style-name="ListParagraph" style:family="paragraph">
      <style:paragraph-properties fo:margin-left="0.75in">
        <style:tab-stops/>
      </style:paragraph-properties>
    </style:style>
    <style:style style:name="P70" style:parent-style-name="ListParagraph" style:family="paragraph"/>
    <style:style style:name="P71" style:parent-style-name="ListParagraph" style:family="paragraph"/>
    <style:style style:name="P72" style:parent-style-name="Heading2"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Normal" style:family="paragraph">
      <style:paragraph-properties fo:text-indent="0.0416in"/>
    </style:style>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paragraph-properties fo:margin-left="0.75in">
        <style:tab-stops/>
      </style:paragraph-properties>
    </style:style>
    <style:style style:name="P86" style:parent-style-name="ListParagraph" style:family="paragraph">
      <style:paragraph-properties fo:margin-left="0.75in">
        <style:tab-stops/>
      </style:paragraph-properties>
    </style:style>
    <style:style style:name="P87" style:parent-style-name="ListParagraph" style:family="paragraph">
      <style:paragraph-properties fo:margin-left="0.75in">
        <style:tab-stops/>
      </style:paragraph-properties>
    </style:style>
    <style:style style:name="P88" style:parent-style-name="ListParagraph" style:family="paragraph">
      <style:paragraph-properties fo:margin-left="0.75in">
        <style:tab-stops/>
      </style:paragraph-properties>
    </style:style>
    <style:style style:name="P89" style:parent-style-name="ListParagraph" style:family="paragraph">
      <style:paragraph-properties fo:margin-left="0.75in">
        <style:tab-stops/>
      </style:paragraph-properties>
    </style:style>
    <style:style style:name="P90" style:parent-style-name="ListParagraph" style:family="paragraph">
      <style:paragraph-properties fo:margin-left="0.75in">
        <style:tab-stops/>
      </style:paragraph-properties>
    </style:style>
    <style:style style:name="P91" style:parent-style-name="ListParagraph" style:family="paragraph">
      <style:paragraph-properties fo:margin-left="0.75in">
        <style:tab-stops/>
      </style:paragraph-properties>
    </style:style>
    <style:style style:name="P92" style:parent-style-name="Heading2" style:family="paragraph"/>
    <style:style style:name="P93" style:parent-style-name="ListParagraph" style:family="paragraph"/>
    <style:style style:name="P94" style:parent-style-name="ListParagraph" style:family="paragraph"/>
    <style:style style:name="P95" style:parent-style-name="ListParagraph" style:family="paragraph">
      <style:paragraph-properties fo:margin-left="0.75in">
        <style:tab-stops/>
      </style:paragraph-properties>
    </style:style>
    <style:style style:name="P96" style:parent-style-name="ListParagraph" style:family="paragraph">
      <style:paragraph-properties fo:margin-left="0.75in">
        <style:tab-stops/>
      </style:paragraph-properties>
    </style:style>
    <style:style style:name="P97" style:parent-style-name="ListParagraph" style:family="paragraph">
      <style:paragraph-properties fo:margin-left="0.75in">
        <style:tab-stops/>
      </style:paragraph-properties>
    </style:style>
    <style:style style:name="P98" style:parent-style-name="ListParagraph" style:family="paragraph">
      <style:paragraph-properties fo:margin-left="0.75in">
        <style:tab-stops/>
      </style:paragraph-properties>
    </style:style>
    <style:style style:name="P99" style:parent-style-name="ListParagraph" style:family="paragraph">
      <style:paragraph-properties fo:margin-left="0.75in">
        <style:tab-stops/>
      </style:paragraph-properties>
    </style:style>
    <style:style style:name="P100" style:parent-style-name="ListParagraph" style:family="paragraph">
      <style:paragraph-properties fo:margin-left="0.75in">
        <style:tab-stops/>
      </style:paragraph-properties>
    </style:style>
    <style:style style:name="P101" style:parent-style-name="ListParagraph" style:family="paragraph">
      <style:paragraph-properties fo:margin-left="0.75in">
        <style:tab-stops/>
      </style:paragraph-properties>
    </style:style>
    <style:style style:name="P102" style:parent-style-name="ListParagraph" style:family="paragraph">
      <style:paragraph-properties fo:margin-left="0.75in">
        <style:tab-stops/>
      </style:paragraph-properties>
    </style:style>
    <style:style style:name="P103" style:parent-style-name="ListParagraph" style:family="paragraph">
      <style:paragraph-properties fo:margin-left="0.75in">
        <style:tab-stops/>
      </style:paragraph-properties>
    </style:style>
    <style:style style:name="P104" style:parent-style-name="ListParagraph" style:family="paragraph">
      <style:paragraph-properties fo:margin-left="0.75in">
        <style:tab-stops/>
      </style:paragraph-properties>
    </style:style>
    <style:style style:name="P105" style:parent-style-name="ListParagraph" style:family="paragraph">
      <style:paragraph-properties fo:margin-left="0.75in">
        <style:tab-stops/>
      </style:paragraph-properties>
    </style:style>
    <style:style style:name="P106" style:parent-style-name="ListParagraph" style:family="paragraph"/>
    <style:style style:name="P107" style:parent-style-name="ListParagraph" style:family="paragraph">
      <style:paragraph-properties fo:margin-left="0.75in">
        <style:tab-stops/>
      </style:paragraph-properties>
    </style:style>
    <style:style style:name="P108" style:parent-style-name="ListParagraph" style:family="paragraph">
      <style:paragraph-properties fo:margin-left="0.75in">
        <style:tab-stops/>
      </style:paragraph-properties>
    </style:style>
    <style:style style:name="P109" style:parent-style-name="ListParagraph" style:family="paragraph">
      <style:paragraph-properties fo:margin-left="0.75in">
        <style:tab-stops/>
      </style:paragraph-properties>
    </style:style>
    <style:style style:name="P110" style:parent-style-name="ListParagraph" style:family="paragraph">
      <style:paragraph-properties fo:margin-left="0.75in">
        <style:tab-stops/>
      </style:paragraph-properties>
    </style:style>
    <style:style style:name="P111" style:parent-style-name="ListParagraph" style:family="paragraph">
      <style:paragraph-properties fo:margin-left="0.75in">
        <style:tab-stops/>
      </style:paragraph-properties>
    </style:style>
    <style:style style:name="P112" style:parent-style-name="ListParagraph" style:family="paragraph">
      <style:paragraph-properties fo:margin-left="0.75in">
        <style:tab-stops/>
      </style:paragraph-properties>
    </style:style>
    <style:style style:name="P113" style:parent-style-name="ListParagraph" style:family="paragraph">
      <style:paragraph-properties fo:margin-left="0.75in">
        <style:tab-stops/>
      </style:paragraph-properties>
    </style:style>
    <style:style style:name="P114" style:parent-style-name="ListParagraph" style:family="paragraph">
      <style:paragraph-properties fo:margin-left="0.75in">
        <style:tab-stops/>
      </style:paragraph-properties>
    </style:style>
    <style:style style:name="P115" style:parent-style-name="ListParagraph" style:family="paragraph">
      <style:paragraph-properties fo:margin-left="0.75in">
        <style:tab-stops/>
      </style:paragraph-properties>
    </style:style>
    <style:style style:name="P116" style:parent-style-name="ListParagraph" style:family="paragraph">
      <style:paragraph-properties fo:margin-left="0.75in">
        <style:tab-stops/>
      </style:paragraph-properties>
    </style:style>
    <style:style style:name="P117" style:parent-style-name="ListParagraph" style:family="paragraph">
      <style:paragraph-properties fo:margin-left="0.75in">
        <style:tab-stops/>
      </style:paragraph-properties>
    </style:style>
    <style:style style:name="P118" style:parent-style-name="ListParagraph" style:family="paragraph">
      <style:paragraph-properties fo:margin-left="0.75in">
        <style:tab-stops/>
      </style:paragraph-properties>
    </style:style>
    <style:style style:name="P119" style:parent-style-name="ListParagraph" style:family="paragraph">
      <style:paragraph-properties fo:margin-left="0.75in">
        <style:tab-stops/>
      </style:paragraph-properties>
    </style:style>
    <style:style style:name="P120" style:parent-style-name="ListParagraph" style:family="paragraph">
      <style:paragraph-properties fo:margin-left="0.75in">
        <style:tab-stops/>
      </style:paragraph-properties>
    </style:style>
    <style:style style:name="P121" style:parent-style-name="ListParagraph" style:family="paragraph">
      <style:paragraph-properties fo:margin-left="0.75in">
        <style:tab-stops/>
      </style:paragraph-properties>
    </style:style>
    <style:style style:name="P122" style:parent-style-name="ListParagraph" style:family="paragraph">
      <style:paragraph-properties fo:margin-left="0.75in">
        <style:tab-stops/>
      </style:paragraph-properties>
    </style:style>
    <style:style style:name="P123" style:parent-style-name="ListParagraph" style:family="paragraph">
      <style:paragraph-properties fo:margin-left="0.75in">
        <style:tab-stops/>
      </style:paragraph-properties>
    </style:style>
    <style:style style:name="P124" style:parent-style-name="ListParagraph" style:family="paragraph">
      <style:paragraph-properties fo:margin-left="0.75in">
        <style:tab-stops/>
      </style:paragraph-properties>
    </style:style>
    <style:style style:name="P125" style:parent-style-name="ListParagraph" style:family="paragraph">
      <style:paragraph-properties fo:margin-left="0.75in">
        <style:tab-stops/>
      </style:paragraph-properties>
    </style:style>
    <style:style style:name="P126" style:parent-style-name="ListParagraph" style:family="paragraph">
      <style:paragraph-properties fo:margin-left="0.75in">
        <style:tab-stops/>
      </style:paragraph-properties>
    </style:style>
    <style:style style:name="P127" style:parent-style-name="ListParagraph" style:family="paragraph">
      <style:paragraph-properties fo:margin-left="0.75in">
        <style:tab-stops/>
      </style:paragraph-properties>
    </style:style>
    <style:style style:name="P128" style:parent-style-name="ListParagraph" style:family="paragraph">
      <style:paragraph-properties fo:margin-left="0.75in">
        <style:tab-stops/>
      </style:paragraph-properties>
    </style:style>
    <style:style style:name="P129" style:parent-style-name="ListParagraph" style:family="paragraph">
      <style:paragraph-properties fo:margin-left="0.75in">
        <style:tab-stops/>
      </style:paragraph-properties>
    </style:style>
    <style:style style:name="P130" style:parent-style-name="ListParagraph" style:family="paragraph">
      <style:paragraph-properties fo:margin-left="0.75in">
        <style:tab-stops/>
      </style:paragraph-properties>
    </style:style>
    <style:style style:name="P131" style:parent-style-name="ListParagraph" style:family="paragraph">
      <style:paragraph-properties fo:margin-left="0.75in">
        <style:tab-stops/>
      </style:paragraph-properties>
    </style:style>
    <style:style style:name="P132" style:parent-style-name="ListParagraph" style:family="paragraph">
      <style:paragraph-properties fo:margin-left="0.75in">
        <style:tab-stops/>
      </style:paragraph-properties>
    </style:style>
    <style:style style:name="P133" style:parent-style-name="ListParagraph" style:family="paragraph">
      <style:paragraph-properties fo:margin-left="0.75in">
        <style:tab-stops/>
      </style:paragraph-properties>
    </style:style>
    <style:style style:name="P134" style:parent-style-name="ListParagraph" style:family="paragraph">
      <style:paragraph-properties fo:margin-left="0.75in">
        <style:tab-stops/>
      </style:paragraph-properties>
    </style:style>
    <style:style style:name="P135" style:parent-style-name="ListParagraph" style:family="paragraph">
      <style:paragraph-properties fo:margin-left="0.75in">
        <style:tab-stops/>
      </style:paragraph-properties>
    </style:style>
    <style:style style:name="P136" style:parent-style-name="ListParagraph" style:family="paragraph">
      <style:paragraph-properties fo:margin-left="0.75in">
        <style:tab-stops/>
      </style:paragraph-properties>
    </style:style>
    <style:style style:name="P137" style:parent-style-name="ListParagraph" style:family="paragraph">
      <style:paragraph-properties fo:margin-left="0.75in">
        <style:tab-stops/>
      </style:paragraph-properties>
    </style:style>
    <style:style style:name="P138" style:parent-style-name="ListParagraph" style:family="paragraph">
      <style:paragraph-properties fo:margin-left="0.75in">
        <style:tab-stops/>
      </style:paragraph-properties>
    </style:style>
    <style:style style:name="P139" style:parent-style-name="ListParagraph" style:family="paragraph">
      <style:paragraph-properties fo:margin-left="0.75in">
        <style:tab-stops/>
      </style:paragraph-properties>
    </style:style>
    <style:style style:name="P140" style:parent-style-name="ListParagraph" style:family="paragraph">
      <style:paragraph-properties fo:margin-left="0.75in">
        <style:tab-stops/>
      </style:paragraph-properties>
    </style:style>
    <style:style style:name="P141" style:parent-style-name="ListParagraph" style:family="paragraph">
      <style:paragraph-properties fo:margin-left="0.75in">
        <style:tab-stops/>
      </style:paragraph-properties>
    </style:style>
    <style:style style:name="P142" style:parent-style-name="ListParagraph" style:family="paragraph">
      <style:paragraph-properties fo:margin-left="0.75in">
        <style:tab-stops/>
      </style:paragraph-properties>
    </style:style>
    <style:style style:name="P143" style:parent-style-name="ListParagraph" style:family="paragraph">
      <style:paragraph-properties fo:margin-left="0.75in">
        <style:tab-stops/>
      </style:paragraph-properties>
    </style:style>
    <style:style style:name="P144" style:parent-style-name="ListParagraph" style:family="paragraph">
      <style:paragraph-properties fo:margin-left="0.75in">
        <style:tab-stops/>
      </style:paragraph-properties>
    </style:style>
    <style:style style:name="P145" style:parent-style-name="Heading2" style:family="paragraph"/>
    <style:style style:name="P146" style:parent-style-name="ListParagraph" style:family="paragraph"/>
    <style:style style:name="P147" style:parent-style-name="ListParagraph" style:family="paragraph">
      <style:paragraph-properties fo:margin-left="0.75in">
        <style:tab-stops/>
      </style:paragraph-properties>
    </style:style>
    <style:style style:name="P148" style:parent-style-name="ListParagraph" style:family="paragraph">
      <style:paragraph-properties fo:margin-left="0.75in">
        <style:tab-stops/>
      </style:paragraph-properties>
    </style:style>
    <style:style style:name="P149" style:parent-style-name="ListParagraph" style:family="paragraph">
      <style:paragraph-properties fo:margin-left="0.75in">
        <style:tab-stops/>
      </style:paragraph-properties>
    </style:style>
    <style:style style:name="P150" style:parent-style-name="Heading2" style:family="paragraph"/>
    <style:style style:name="P151" style:parent-style-name="ListParagraph" style:family="paragraph"/>
    <style:style style:name="P152" style:parent-style-name="Heading2" style:family="paragraph">
      <style:text-properties fo:font-weight="normal" style:font-weight-asian="normal"/>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Heading2"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Heading2"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Heading2" style:family="paragraph"/>
    <style:style style:name="T168" style:parent-style-name="Heading2Char" style:family="text">
      <style:text-properties fo:font-weight="bold" style:font-weight-asian="bold"/>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Heading2"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Heading2" style:family="paragraph"/>
    <style:style style:name="P182" style:parent-style-name="ListParagraph" style:family="paragraph"/>
    <style:style style:name="P183" style:parent-style-name="ListParagraph" style:family="paragraph"/>
    <style:style style:name="P184" style:parent-style-name="ListParagraph" style:family="paragraph">
      <style:paragraph-properties fo:margin-left="0.75in">
        <style:tab-stops/>
      </style:paragraph-properties>
    </style:style>
    <style:style style:name="P185" style:parent-style-name="ListParagraph" style:family="paragraph">
      <style:paragraph-properties fo:margin-left="0.75in">
        <style:tab-stops/>
      </style:paragraph-properties>
    </style:style>
    <style:style style:name="P186" style:parent-style-name="ListParagraph" style:family="paragraph">
      <style:paragraph-properties fo:margin-left="0.75in">
        <style:tab-stops/>
      </style:paragraph-properties>
    </style:style>
    <style:style style:name="P187" style:parent-style-name="ListParagraph" style:family="paragraph">
      <style:paragraph-properties fo:margin-left="0.75in">
        <style:tab-stops/>
      </style:paragraph-properties>
    </style:style>
    <style:style style:name="P188" style:parent-style-name="ListParagraph" style:family="paragraph">
      <style:paragraph-properties fo:margin-left="0.75in">
        <style:tab-stops/>
      </style:paragraph-properties>
    </style:style>
    <style:style style:name="P189" style:parent-style-name="ListParagraph" style:family="paragraph">
      <style:paragraph-properties fo:margin-left="0.75in">
        <style:tab-stops/>
      </style:paragraph-properties>
    </style:style>
    <style:style style:name="P190" style:parent-style-name="ListParagraph" style:family="paragraph">
      <style:paragraph-properties fo:margin-left="0.75in">
        <style:tab-stops/>
      </style:paragraph-properties>
    </style:style>
    <style:style style:name="P191" style:parent-style-name="ListParagraph" style:family="paragraph">
      <style:paragraph-properties fo:margin-left="0.75in">
        <style:tab-stops/>
      </style:paragraph-properties>
    </style:style>
    <style:style style:name="P192" style:parent-style-name="ListParagraph" style:family="paragraph">
      <style:paragraph-properties fo:margin-left="0.75in">
        <style:tab-stops/>
      </style:paragraph-properties>
    </style:style>
    <style:style style:name="P193" style:parent-style-name="ListParagraph" style:family="paragraph">
      <style:paragraph-properties fo:margin-left="0.75in">
        <style:tab-stops/>
      </style:paragraph-properties>
    </style:style>
    <style:style style:name="P194" style:parent-style-name="ListParagraph" style:family="paragraph">
      <style:paragraph-properties fo:margin-left="0.75in">
        <style:tab-stops/>
      </style:paragraph-properties>
    </style:style>
    <style:style style:name="P195" style:parent-style-name="ListParagraph" style:family="paragraph">
      <style:paragraph-properties fo:margin-left="0.75in">
        <style:tab-stops/>
      </style:paragraph-properties>
    </style:style>
    <style:style style:name="P196" style:parent-style-name="ListParagraph" style:family="paragraph"/>
    <style:style style:name="P197" style:parent-style-name="ListParagraph" style:family="paragraph">
      <style:paragraph-properties fo:margin-left="0.75in">
        <style:tab-stops/>
      </style:paragraph-properties>
    </style:style>
    <style:style style:name="P198" style:parent-style-name="ListParagraph" style:family="paragraph">
      <style:paragraph-properties fo:margin-left="0.75in">
        <style:tab-stops/>
      </style:paragraph-properties>
    </style:style>
    <style:style style:name="P199" style:parent-style-name="ListParagraph" style:family="paragraph">
      <style:paragraph-properties fo:margin-left="0.75in">
        <style:tab-stops/>
      </style:paragraph-properties>
    </style:style>
    <style:style style:name="P200" style:parent-style-name="ListParagraph" style:family="paragraph">
      <style:paragraph-properties fo:margin-left="0.75in">
        <style:tab-stops/>
      </style:paragraph-properties>
    </style:style>
    <style:style style:name="P201" style:parent-style-name="ListParagraph" style:family="paragraph">
      <style:paragraph-properties fo:margin-left="0.75in">
        <style:tab-stops/>
      </style:paragraph-properties>
    </style:style>
    <style:style style:name="P202" style:parent-style-name="ListParagraph" style:family="paragraph">
      <style:paragraph-properties fo:margin-left="0.75in">
        <style:tab-stops/>
      </style:paragraph-properties>
    </style:style>
    <style:style style:name="P203" style:parent-style-name="ListParagraph" style:family="paragraph">
      <style:paragraph-properties fo:margin-left="0.75in">
        <style:tab-stops/>
      </style:paragraph-properties>
    </style:style>
    <style:style style:name="P204" style:parent-style-name="ListParagraph" style:family="paragraph">
      <style:paragraph-properties fo:margin-left="0.75in">
        <style:tab-stops/>
      </style:paragraph-properties>
    </style:style>
    <style:style style:name="P205" style:parent-style-name="ListParagraph" style:family="paragraph">
      <style:paragraph-properties fo:margin-left="0.75in">
        <style:tab-stops/>
      </style:paragraph-properties>
    </style:style>
    <style:style style:name="P206" style:parent-style-name="ListParagraph" style:family="paragraph">
      <style:paragraph-properties fo:margin-left="0.75in">
        <style:tab-stops/>
      </style:paragraph-properties>
    </style:style>
    <style:style style:name="P207" style:parent-style-name="ListParagraph" style:family="paragraph">
      <style:paragraph-properties fo:margin-left="0.75in">
        <style:tab-stops/>
      </style:paragraph-properties>
    </style:style>
    <style:style style:name="P208" style:parent-style-name="ListParagraph" style:family="paragraph">
      <style:paragraph-properties fo:margin-left="0.75in">
        <style:tab-stops/>
      </style:paragraph-properties>
    </style:style>
    <style:style style:name="P209" style:parent-style-name="ListParagraph" style:family="paragraph">
      <style:paragraph-properties fo:margin-left="0.75in">
        <style:tab-stops/>
      </style:paragraph-properties>
    </style:style>
    <style:style style:name="P210" style:parent-style-name="ListParagraph" style:family="paragraph"/>
    <style:style style:name="P211" style:parent-style-name="Heading2" style:family="paragraph"/>
    <style:style style:name="P212" style:parent-style-name="ListParagraph" style:family="paragraph"/>
    <style:style style:name="P213" style:parent-style-name="Heading2" style:family="paragraph"/>
    <style:style style:name="P214" style:parent-style-name="ListParagraph" style:family="paragraph"/>
    <style:style style:name="P215" style:parent-style-name="ListParagraph" style:family="paragraph">
      <style:paragraph-properties fo:margin-left="0.75in">
        <style:tab-stops/>
      </style:paragraph-properties>
    </style:style>
    <style:style style:name="P216" style:parent-style-name="ListParagraph" style:family="paragraph">
      <style:paragraph-properties fo:margin-left="0.75in">
        <style:tab-stops/>
      </style:paragraph-properties>
    </style:style>
    <style:style style:name="P217" style:parent-style-name="ListParagraph" style:family="paragraph">
      <style:paragraph-properties fo:margin-left="0.75in">
        <style:tab-stops/>
      </style:paragraph-properties>
    </style:style>
    <style:style style:name="P218" style:parent-style-name="ListParagraph" style:family="paragraph">
      <style:paragraph-properties fo:margin-left="0.75in">
        <style:tab-stops/>
      </style:paragraph-properties>
    </style:style>
    <style:style style:name="P219" style:parent-style-name="ListParagraph" style:family="paragraph">
      <style:paragraph-properties fo:margin-left="0.75in">
        <style:tab-stops/>
      </style:paragraph-properties>
    </style:style>
    <style:style style:name="P220" style:parent-style-name="ListParagraph" style:family="paragraph">
      <style:paragraph-properties fo:margin-left="0.75in">
        <style:tab-stops/>
      </style:paragraph-properties>
    </style:style>
    <style:style style:name="P221" style:parent-style-name="ListParagraph" style:family="paragraph">
      <style:paragraph-properties fo:margin-left="0.75in">
        <style:tab-stops/>
      </style:paragraph-properties>
    </style:style>
    <style:style style:name="P222" style:parent-style-name="ListParagraph" style:family="paragraph">
      <style:paragraph-properties fo:margin-left="0.75in">
        <style:tab-stops/>
      </style:paragraph-properties>
    </style:style>
    <style:style style:name="P223" style:parent-style-name="ListParagraph" style:family="paragraph">
      <style:paragraph-properties fo:margin-left="0.75in">
        <style:tab-stops/>
      </style:paragraph-properties>
    </style:style>
    <style:style style:name="P224" style:parent-style-name="ListParagraph" style:family="paragraph">
      <style:paragraph-properties fo:margin-left="0.75in">
        <style:tab-stops/>
      </style:paragraph-properties>
    </style:style>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Heading2" style:family="paragraph"/>
    <style:style style:name="P233" style:parent-style-name="ListParagraph" style:family="paragraph"/>
    <style:style style:name="P234" style:parent-style-name="ListParagraph" style:family="paragraph">
      <style:paragraph-properties fo:margin-left="0.75in">
        <style:tab-stops/>
      </style:paragraph-properties>
    </style:style>
    <style:style style:name="P235" style:parent-style-name="ListParagraph" style:family="paragraph">
      <style:paragraph-properties fo:margin-left="0.75in">
        <style:tab-stops/>
      </style:paragraph-properties>
    </style:style>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paragraph-properties fo:margin-left="0.75in">
        <style:tab-stops/>
      </style:paragraph-properties>
    </style:style>
    <style:style style:name="P242" style:parent-style-name="ListParagraph" style:family="paragraph">
      <style:paragraph-properties fo:margin-left="0.75in">
        <style:tab-stops/>
      </style:paragraph-properties>
    </style:style>
    <style:style style:name="P243" style:parent-style-name="ListParagraph" style:family="paragraph">
      <style:paragraph-properties fo:margin-left="0.75in">
        <style:tab-stops/>
      </style:paragraph-properties>
    </style:style>
    <style:style style:name="P244" style:parent-style-name="ListParagraph" style:family="paragraph">
      <style:paragraph-properties fo:margin-left="0.75in">
        <style:tab-stops/>
      </style:paragraph-properties>
    </style:style>
    <style:style style:name="P245" style:parent-style-name="ListParagraph" style:family="paragraph">
      <style:paragraph-properties fo:margin-left="0.75in">
        <style:tab-stops/>
      </style:paragraph-properties>
    </style:style>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Heading2"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Heading2" style:family="paragraph"/>
    <style:style style:name="P258" style:parent-style-name="ListParagraph" style:family="paragraph"/>
    <style:style style:name="P259" style:parent-style-name="ListParagraph" style:family="paragraph">
      <style:paragraph-properties fo:margin-left="0.75in">
        <style:tab-stops/>
      </style:paragraph-properties>
    </style:style>
    <style:style style:name="P260" style:parent-style-name="ListParagraph" style:family="paragraph">
      <style:paragraph-properties fo:margin-left="0.75in">
        <style:tab-stops/>
      </style:paragraph-properties>
    </style:style>
    <style:style style:name="P261" style:parent-style-name="ListParagraph" style:family="paragraph">
      <style:paragraph-properties fo:margin-left="0.75in">
        <style:tab-stops/>
      </style:paragraph-properties>
    </style:style>
    <style:style style:name="P262" style:parent-style-name="ListParagraph" style:family="paragraph">
      <style:paragraph-properties fo:margin-left="0.75in">
        <style:tab-stops/>
      </style:paragraph-properties>
    </style:style>
    <style:style style:name="P263" style:parent-style-name="ListParagraph" style:family="paragraph">
      <style:paragraph-properties fo:margin-left="0.75in">
        <style:tab-stops/>
      </style:paragraph-properties>
    </style:style>
    <style:style style:name="P264" style:parent-style-name="ListParagraph" style:family="paragraph">
      <style:paragraph-properties fo:margin-left="0.75in">
        <style:tab-stops/>
      </style:paragraph-properties>
    </style:style>
    <style:style style:name="P265" style:parent-style-name="ListParagraph" style:family="paragraph"/>
    <style:style style:name="P266" style:parent-style-name="ListParagraph" style:family="paragraph">
      <style:paragraph-properties fo:margin-left="0.75in">
        <style:tab-stops/>
      </style:paragraph-properties>
    </style:style>
    <style:style style:name="P267" style:parent-style-name="ListParagraph" style:family="paragraph">
      <style:paragraph-properties fo:margin-left="0.75in">
        <style:tab-stops/>
      </style:paragraph-properties>
    </style:style>
    <style:style style:name="P268" style:parent-style-name="ListParagraph" style:family="paragraph">
      <style:paragraph-properties fo:margin-left="0.75in">
        <style:tab-stops/>
      </style:paragraph-properties>
    </style:style>
    <style:style style:name="P269" style:parent-style-name="ListParagraph" style:family="paragraph">
      <style:paragraph-properties fo:margin-left="0.75in">
        <style:tab-stops/>
      </style:paragraph-properties>
    </style:style>
    <style:style style:name="P270" style:parent-style-name="ListParagraph" style:family="paragraph">
      <style:paragraph-properties fo:margin-left="0.75in">
        <style:tab-stops/>
      </style:paragraph-properties>
    </style:style>
    <style:style style:name="P271" style:parent-style-name="ListParagraph" style:family="paragraph">
      <style:paragraph-properties fo:margin-left="0.75in">
        <style:tab-stops/>
      </style:paragraph-properties>
    </style:style>
    <style:style style:name="P272" style:parent-style-name="ListParagraph" style:family="paragraph">
      <style:paragraph-properties fo:margin-left="0.75in">
        <style:tab-stops/>
      </style:paragraph-properties>
    </style:style>
    <style:style style:name="P273" style:parent-style-name="ListParagraph" style:family="paragraph">
      <style:paragraph-properties fo:margin-left="0.75in">
        <style:tab-stops/>
      </style:paragraph-properties>
    </style:style>
    <style:style style:name="P274" style:parent-style-name="ListParagraph" style:family="paragraph">
      <style:paragraph-properties fo:margin-left="0.75in">
        <style:tab-stops/>
      </style:paragraph-properties>
    </style:style>
    <style:style style:name="P275" style:parent-style-name="ListParagraph" style:family="paragraph">
      <style:paragraph-properties fo:margin-left="0.75in">
        <style:tab-stops/>
      </style:paragraph-properties>
    </style:style>
    <style:style style:name="P276" style:parent-style-name="Heading2" style:family="paragraph"/>
    <style:style style:name="P277" style:parent-style-name="ListParagraph" style:family="paragraph"/>
    <style:style style:name="P278" style:parent-style-name="ListParagraph" style:family="paragraph"/>
    <style:style style:name="P279" style:parent-style-name="Heading2"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Heading2"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paragraph-properties fo:margin-left="0.75in">
        <style:tab-stops/>
      </style:paragraph-properties>
    </style:style>
    <style:style style:name="P298" style:parent-style-name="ListParagraph" style:family="paragraph">
      <style:paragraph-properties fo:margin-left="0.75in">
        <style:tab-stops/>
      </style:paragraph-properties>
    </style:style>
    <style:style style:name="P299" style:parent-style-name="ListParagraph" style:family="paragraph">
      <style:paragraph-properties fo:margin-left="0.75in">
        <style:tab-stops/>
      </style:paragraph-properties>
    </style:style>
    <style:style style:name="P300" style:parent-style-name="ListParagraph" style:family="paragraph">
      <style:paragraph-properties fo:margin-left="0.75in">
        <style:tab-stops/>
      </style:paragraph-properties>
    </style:style>
    <style:style style:name="P301" style:parent-style-name="Normal" style:family="paragraph">
      <style:paragraph-properties fo:text-indent="0.0416in"/>
    </style:style>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Heading2"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paragraph-properties fo:margin-left="0.75in">
        <style:tab-stops/>
      </style:paragraph-properties>
    </style:style>
    <style:style style:name="P313" style:parent-style-name="ListParagraph" style:family="paragraph">
      <style:paragraph-properties fo:margin-left="0.75in">
        <style:tab-stops/>
      </style:paragraph-properties>
    </style:style>
    <style:style style:name="P314" style:parent-style-name="ListParagraph" style:family="paragraph">
      <style:paragraph-properties fo:margin-left="0.75in">
        <style:tab-stops/>
      </style:paragraph-properties>
    </style:style>
    <style:style style:name="P315" style:parent-style-name="ListParagraph" style:family="paragraph"/>
    <style:style style:name="P316" style:parent-style-name="ListParagraph" style:family="paragraph"/>
    <style:style style:name="P317" style:parent-style-name="ListParagraph" style:family="paragraph">
      <style:paragraph-properties fo:margin-left="0.75in">
        <style:tab-stops/>
      </style:paragraph-properties>
    </style:style>
    <style:style style:name="P318" style:parent-style-name="ListParagraph" style:family="paragraph">
      <style:paragraph-properties fo:margin-left="0.75in">
        <style:tab-stops/>
      </style:paragraph-properties>
    </style:style>
    <style:style style:name="P319" style:parent-style-name="ListParagraph" style:family="paragraph">
      <style:paragraph-properties fo:margin-left="0.75in">
        <style:tab-stops/>
      </style:paragraph-properties>
    </style:style>
    <style:style style:name="P320" style:parent-style-name="ListParagraph" style:family="paragraph">
      <style:paragraph-properties fo:margin-left="0.75in">
        <style:tab-stops/>
      </style:paragraph-properties>
    </style:style>
    <style:style style:name="P321" style:parent-style-name="ListParagraph" style:family="paragraph">
      <style:paragraph-properties fo:margin-left="0.75in">
        <style:tab-stops/>
      </style:paragraph-properties>
    </style:style>
    <style:style style:name="P322" style:parent-style-name="ListParagraph" style:family="paragraph">
      <style:paragraph-properties fo:margin-left="0.75in">
        <style:tab-stops/>
      </style:paragraph-properties>
    </style:style>
    <style:style style:name="P323" style:parent-style-name="ListParagraph" style:family="paragraph"/>
    <style:style style:name="P324" style:parent-style-name="ListParagraph" style:family="paragraph"/>
    <style:style style:name="P325" style:parent-style-name="Heading2" style:family="paragraph"/>
    <style:style style:name="P326" style:parent-style-name="ListParagraph" style:family="paragraph"/>
    <style:style style:name="P327" style:parent-style-name="ListParagraph" style:family="paragraph"/>
    <style:style style:name="P328" style:parent-style-name="ListParagraph" style:family="paragraph">
      <style:paragraph-properties fo:margin-left="0.75in">
        <style:tab-stops/>
      </style:paragraph-properties>
    </style:style>
    <style:style style:name="P329" style:parent-style-name="ListParagraph" style:family="paragraph">
      <style:paragraph-properties fo:margin-left="0.75in">
        <style:tab-stops/>
      </style:paragraph-properties>
    </style:style>
    <style:style style:name="P330" style:parent-style-name="ListParagraph" style:family="paragraph">
      <style:paragraph-properties fo:margin-left="0.75in">
        <style:tab-stops/>
      </style:paragraph-properties>
    </style:style>
    <style:style style:name="P331" style:parent-style-name="ListParagraph" style:family="paragraph">
      <style:paragraph-properties fo:margin-left="0.75in">
        <style:tab-stops/>
      </style:paragraph-properties>
    </style:style>
    <style:style style:name="P332" style:parent-style-name="ListParagraph" style:family="paragraph"/>
    <style:style style:name="P333" style:parent-style-name="Heading2"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paragraph-properties fo:margin-left="0.75in">
        <style:tab-stops/>
      </style:paragraph-properties>
    </style:style>
    <style:style style:name="P338" style:parent-style-name="ListParagraph" style:family="paragraph">
      <style:paragraph-properties fo:margin-left="0.75in">
        <style:tab-stops/>
      </style:paragraph-properties>
    </style:style>
    <style:style style:name="P339" style:parent-style-name="ListParagraph" style:family="paragraph">
      <style:paragraph-properties fo:margin-left="0.75in">
        <style:tab-stops/>
      </style:paragraph-properties>
    </style:style>
    <style:style style:name="P340" style:parent-style-name="ListParagraph" style:family="paragraph">
      <style:paragraph-properties fo:margin-left="0.75in">
        <style:tab-stops/>
      </style:paragraph-properties>
    </style:style>
    <style:style style:name="P341" style:parent-style-name="ListParagraph" style:family="paragraph">
      <style:paragraph-properties fo:margin-left="0.75in">
        <style:tab-stops/>
      </style:paragraph-properties>
    </style:style>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paragraph-properties fo:margin-left="0.75in">
        <style:tab-stops/>
      </style:paragraph-properties>
    </style:style>
    <style:style style:name="P347" style:parent-style-name="ListParagraph" style:family="paragraph">
      <style:paragraph-properties fo:margin-left="0.75in">
        <style:tab-stops/>
      </style:paragraph-properties>
    </style:style>
    <style:style style:name="P348" style:parent-style-name="ListParagraph" style:family="paragraph">
      <style:paragraph-properties fo:margin-left="0.75in">
        <style:tab-stops/>
      </style:paragraph-properties>
    </style:style>
    <style:style style:name="P349" style:parent-style-name="ListParagraph" style:family="paragraph">
      <style:paragraph-properties fo:margin-left="0.75in">
        <style:tab-stops/>
      </style:paragraph-properties>
    </style:style>
    <style:style style:name="P350" style:parent-style-name="ListParagraph" style:family="paragraph">
      <style:paragraph-properties fo:margin-left="0.75in">
        <style:tab-stops/>
      </style:paragraph-properties>
    </style:style>
    <style:style style:name="P351" style:parent-style-name="ListParagraph" style:family="paragraph"/>
    <style:style style:name="P352" style:parent-style-name="ListParagraph" style:family="paragraph"/>
    <style:style style:name="P353" style:parent-style-name="ListParagraph" style:family="paragraph">
      <style:paragraph-properties fo:margin-left="0.75in">
        <style:tab-stops/>
      </style:paragraph-properties>
    </style:style>
    <style:style style:name="P354" style:parent-style-name="ListParagraph" style:family="paragraph">
      <style:paragraph-properties fo:margin-left="0.75in">
        <style:tab-stops/>
      </style:paragraph-properties>
    </style:style>
    <style:style style:name="P355" style:parent-style-name="ListParagraph" style:family="paragraph">
      <style:paragraph-properties fo:margin-left="0.75in">
        <style:tab-stops/>
      </style:paragraph-properties>
    </style:style>
    <style:style style:name="P356" style:parent-style-name="ListParagraph" style:family="paragraph">
      <style:paragraph-properties fo:margin-left="0.75in">
        <style:tab-stops/>
      </style:paragraph-properties>
    </style:style>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paragraph-properties fo:margin-left="0.75in">
        <style:tab-stops/>
      </style:paragraph-properties>
    </style:style>
    <style:style style:name="P365" style:parent-style-name="ListParagraph" style:family="paragraph">
      <style:paragraph-properties fo:margin-left="0.75in">
        <style:tab-stops/>
      </style:paragraph-properties>
    </style:style>
    <style:style style:name="P366" style:parent-style-name="ListParagraph" style:family="paragraph">
      <style:paragraph-properties fo:margin-left="0.75in">
        <style:tab-stops/>
      </style:paragraph-properties>
    </style:style>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Heading2" style:family="paragraph"/>
    <style:style style:name="P374" style:parent-style-name="ListParagraph" style:family="paragraph"/>
    <style:style style:name="P375" style:parent-style-name="ListParagraph" style:family="paragraph">
      <style:paragraph-properties fo:margin-left="0.75in">
        <style:tab-stops/>
      </style:paragraph-properties>
    </style:style>
    <style:style style:name="P376" style:parent-style-name="ListParagraph" style:family="paragraph">
      <style:paragraph-properties fo:margin-left="0.75in">
        <style:tab-stops/>
      </style:paragraph-properties>
    </style:style>
    <style:style style:name="P377" style:parent-style-name="ListParagraph" style:family="paragraph">
      <style:paragraph-properties fo:margin-left="0.75in">
        <style:tab-stops/>
      </style:paragraph-properties>
    </style:style>
    <style:style style:name="P378" style:parent-style-name="ListParagraph" style:family="paragraph">
      <style:paragraph-properties fo:margin-left="0.75in">
        <style:tab-stops/>
      </style:paragraph-properties>
    </style:style>
    <style:style style:name="P379" style:parent-style-name="ListParagraph" style:family="paragraph">
      <style:paragraph-properties fo:margin-left="0.75in">
        <style:tab-stops/>
      </style:paragraph-properties>
    </style:style>
    <style:style style:name="P380" style:parent-style-name="ListParagraph" style:family="paragraph">
      <style:paragraph-properties fo:margin-left="0.75in">
        <style:tab-stops/>
      </style:paragraph-properties>
    </style:style>
    <style:style style:name="P381" style:parent-style-name="ListParagraph" style:family="paragraph">
      <style:paragraph-properties fo:margin-left="0.75in">
        <style:tab-stops/>
      </style:paragraph-properties>
    </style:style>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Heading2" style:family="paragraph"/>
    <style:style style:name="P386" style:parent-style-name="ListParagraph" style:family="paragraph"/>
    <style:style style:name="P387" style:parent-style-name="ListParagraph" style:family="paragraph">
      <style:paragraph-properties fo:margin-left="0.75in">
        <style:tab-stops/>
      </style:paragraph-properties>
    </style:style>
    <style:style style:name="P388" style:parent-style-name="Heading2"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Heading2" style:family="paragraph"/>
    <style:style style:name="P394" style:parent-style-name="ListParagraph" style:family="paragraph"/>
    <style:style style:name="P395" style:parent-style-name="ListParagraph" style:family="paragraph"/>
    <style:style style:name="P396" style:parent-style-name="ListParagraph" style:family="paragraph">
      <style:paragraph-properties fo:margin-left="0.75in">
        <style:tab-stops/>
      </style:paragraph-properties>
    </style:style>
    <style:style style:name="P397" style:parent-style-name="ListParagraph" style:family="paragraph">
      <style:paragraph-properties fo:margin-left="0.75in">
        <style:tab-stops/>
      </style:paragraph-properties>
    </style:style>
    <style:style style:name="P398" style:parent-style-name="ListParagraph" style:family="paragraph">
      <style:paragraph-properties fo:margin-left="0.75in">
        <style:tab-stops/>
      </style:paragraph-properties>
    </style:style>
    <style:style style:name="P399" style:parent-style-name="ListParagraph" style:family="paragraph">
      <style:paragraph-properties fo:margin-left="0.75in">
        <style:tab-stops/>
      </style:paragraph-properties>
    </style:style>
    <style:style style:name="P400" style:parent-style-name="ListParagraph" style:family="paragraph">
      <style:paragraph-properties fo:margin-left="0.75in">
        <style:tab-stops/>
      </style:paragraph-properties>
    </style:style>
    <style:style style:name="P401" style:parent-style-name="ListParagraph" style:family="paragraph">
      <style:paragraph-properties fo:margin-left="0.75in">
        <style:tab-stops/>
      </style:paragraph-properties>
    </style:style>
    <style:style style:name="P402" style:parent-style-name="ListParagraph" style:family="paragraph">
      <style:paragraph-properties fo:margin-left="0.75in">
        <style:tab-stops/>
      </style:paragraph-properties>
    </style:style>
    <style:style style:name="P403" style:parent-style-name="Heading2"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office:automatic-styles>
  <office:body>
    <office:text text:use-soft-page-breaks="true">
      <text:p text:style-name="P1"/>
      <text:p text:style-name="Normal"/>
      <text:p text:style-name="Normal"/>
      <text:p text:style-name="Normal"/>
      <text:h text:style-name="Heading1" text:outline-level="1"><text:bookmark-start text:name="_Toc93481012"/>RM6242 – Construction Professional Services Dynamic Purchasing System<text:bookmark-end text:name="_Toc93481012"/></text:h>
      <text:h text:style-name="Heading1" text:outline-level="1"><text:s/></text:h>
      <text:h text:style-name="Heading1" text:outline-level="1"><text:bookmark-start text:name="_Toc93481013"/>Schedule 1 - Specification<text:bookmark-end text:name="_Toc93481013"/></text:h>
      <text:p text:style-name="Normal"><text:s text:c="5"/></text:p>
      <text:p text:style-name="Normal"><text:s text:c="5"/></text:p>
      <text:p text:style-name="Normal"/>
      <text:p text:style-name="Normal"/>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93481014"/><text:soft-page-break/>Contents<text:bookmark-end text:name="_Toc93481014"/></text:h>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source>
        <text:index-body>
          <text:h text:style-name="Heading2" text:outline-level="2"/>
          <text:p text:style-name="P3">1.<text:span text:style-name="T4"><text:tab/></text:span>Introduction<text:tab/>3</text:p>
          <text:p text:style-name="P5">2.<text:span text:style-name="T6"><text:tab/></text:span>Specification - Our priorities<text:tab/>3</text:p>
          <text:p text:style-name="P7">3.<text:span text:style-name="T8"><text:tab/></text:span>Scope<text:tab/>4</text:p>
          <text:p text:style-name="P9">4.<text:span text:style-name="T10"><text:tab/></text:span>Service requirements and obligations<text:tab/>5</text:p>
          <text:p text:style-name="P11">5.<text:span text:style-name="T12"><text:tab/></text:span>Standards<text:tab/>6</text:p>
          <text:p text:style-name="P13">6.<text:span text:style-name="T14"><text:tab/></text:span>Legislation and additional buyer processes and procedures<text:tab/>7</text:p>
          <text:p text:style-name="P15">7.<text:span text:style-name="T16"><text:tab/></text:span>Existing facilities - working in existing assets and facilities<text:tab/>7</text:p>
          <text:p text:style-name="P17">8.<text:span text:style-name="T18"><text:tab/></text:span>Insurances and warranties<text:tab/>7</text:p>
          <text:p text:style-name="P19">9.<text:span text:style-name="T20"><text:tab/></text:span>Resources<text:tab/>8</text:p>
          <text:p text:style-name="P21">10.<text:span text:style-name="T22"><text:tab/></text:span>Policies and Procedures<text:tab/>8</text:p>
          <text:p text:style-name="P23">11.<text:span text:style-name="T24"><text:tab/></text:span>Supply Chain<text:tab/>9</text:p>
          <text:p text:style-name="P25">12.<text:span text:style-name="T26"><text:tab/></text:span>Policy<text:tab/>9</text:p>
          <text:p text:style-name="P27">13.<text:span text:style-name="T28"><text:tab/></text:span>Fair treatment of supply chain<text:tab/>11</text:p>
          <text:p text:style-name="P29">14.<text:span text:style-name="T30"><text:tab/></text:span>Data management and management information<text:tab/>11</text:p>
          <text:p text:style-name="P31">15.<text:span text:style-name="T32"><text:tab/></text:span>Security<text:tab/>12</text:p>
          <text:p text:style-name="P33">16.<text:span text:style-name="T34"><text:tab/></text:span>Health and Safety<text:tab/>13</text:p>
          <text:p text:style-name="P35">17.<text:span text:style-name="T36"><text:tab/></text:span>Quality Control<text:tab/>14</text:p>
          <text:p text:style-name="P37">18.<text:span text:style-name="T38"><text:tab/></text:span>Risk Management<text:tab/>14</text:p>
          <text:p text:style-name="P39">19.<text:span text:style-name="T40"><text:tab/></text:span>Communications and Collaboration<text:tab/>15</text:p>
          <text:p text:style-name="P41">20.<text:span text:style-name="T42"><text:tab/></text:span>Account Management<text:tab/>16</text:p>
          <text:p text:style-name="P43">21.<text:span text:style-name="T44"><text:tab/></text:span>Complaints Procedure<text:tab/>17</text:p>
          <text:p text:style-name="P45">22.<text:span text:style-name="T46"><text:tab/></text:span>Stakeholder Management<text:tab/>18</text:p>
          <text:p text:style-name="P47">23.<text:span text:style-name="T48"><text:tab/></text:span>Social value, environment, sustainability and modern slavery<text:tab/>18</text:p>
          <text:p text:style-name="P49">24.<text:span text:style-name="T50"><text:tab/></text:span>Supplier Performance Measurement and Reporting<text:tab/>21</text:p>
          <text:p text:style-name="P51">25.<text:span text:style-name="T52"><text:tab/></text:span>Government Soft Landings<text:tab/>21</text:p>
          <text:p text:style-name="P53">26.<text:span text:style-name="T54"><text:tab/></text:span>Building Information Modelling (BIM)<text:tab/>22</text:p>
          <text:p text:style-name="P55">27.<text:span text:style-name="T56"><text:tab/></text:span>Modern Methods of Construction (MMC)<text:tab/>22</text:p>
          <text:soft-page-break/>
          <text:p text:style-name="P57">28.<text:span text:style-name="T58"><text:tab/></text:span>Commercial Governance – Fair Payment<text:tab/>23</text:p>
        </text:index-body>
      </text:table-of-content>
      <text:list text:style-name="LFO4" text:continue-numbering="true">
        <text:list-item>
          <text:p text:style-name="P59"><text:bookmark-start text:name="_Toc93481015"/>Introduction<text:bookmark-end text:name="_Toc93481015"/><text:s/></text:p>
        </text:list-item>
      </text:list>
      <text:p text:style-name="Normal"/>
      <text:list text:style-name="LFO4" text:continue-numbering="true">
        <text:list-item>
          <text:list>
            <text:list-item>
              <text:p text:style-name="P60">This specification sets out what Crown Commercial Service (CCS) and our Buyers need.</text:p>
            </text:list-item>
            <text:list-item>
              <text:p text:style-name="P61">The specification forms part of the Dynamic Procurement System (DPS) terms and conditions and is deliberately broad in its approach. This enables customers the flexibility to specify their individual requirements at the call off stage.<text:s/></text:p>
            </text:list-item>
            <text:list-item>
              <text:p text:style-name="P62">This specification describes the technical requirements for the services that the Supplier will be required to comply with for all call off contracts awarded under the CCS Construction Professional Services DPS.<text:s/></text:p>
            </text:list-item>
            <text:list-item>
              <text:p text:style-name="P63">Please note the requirements and standards set out in this specification are not exhaustive. Any specific or specialist requirements needed by the Buyer will be detailed at the call off stage.</text:p>
            </text:list-item>
          </text:list>
        </text:list-item>
      </text:list>
      <text:list text:style-name="LFO4" text:continue-numbering="true">
        <text:list-item>
          <text:p text:style-name="P64"><text:bookmark-start text:name="_Toc93481016"/>Specification - Our priorities<text:bookmark-end text:name="_Toc93481016"/><text:s/></text:p>
        </text:list-item>
      </text:list>
      <text:p text:style-name="Normal"/>
      <text:list text:style-name="LFO4" text:continue-numbering="true">
        <text:list-item>
          <text:list>
            <text:list-item>
              <text:p text:style-name="P65">CCS key priorities are; <text:s text:c="2"/></text:p>
            </text:list-item>
          </text:list>
        </text:list-item>
      </text:list>
      <text:p text:style-name="P66">●<text:tab/>Offering value solutions to meet Buyers’ individual requirements<text:s/></text:p>
      <text:p text:style-name="P67">●<text:tab/>Build and increase capacity of high quality services<text:s/></text:p>
      <text:p text:style-name="P68">●<text:tab/>Provide greater opportunity for aggregation</text:p>
      <text:p text:style-name="P69">●<text:tab/>Develop a dynamic commercial model so Buyers can access quality services <text:s/></text:p>
      <text:list text:style-name="LFO4" text:continue-numbering="true">
        <text:list-item>
          <text:list>
            <text:list-item>
              <text:p text:style-name="P70">The DPS for construction professional services will support these priorities by offering an efficient route to access a range of industry experienced and quality Suppliers. The DPS is a dynamic commercial model, under which Suppliers can join via a straightforward selection process.<text:s/></text:p>
            </text:list-item>
            <text:list-item>
              <text:p text:style-name="P71">Buyers will be able to access a wide choice of services and utilise the DPS to achieve better value for money over the life of a contract.</text:p>
            </text:list-item>
          </text:list>
        </text:list-item>
      </text:list>
      <text:list text:style-name="LFO4" text:continue-numbering="true">
        <text:list-item>
          <text:p text:style-name="P72"><text:bookmark-start text:name="_Toc93481017"/>Scope<text:bookmark-end text:name="_Toc93481017"/><text:s/></text:p>
          <text:list text:continue-numbering="true">
            <text:list-item>
              <text:p text:style-name="P73">The Supplier shall provide the services in accordance with the requirements set out in this document and associated annexes, and as may be further required under any subsequent specific call off.<text:s/></text:p>
            </text:list-item>
            <text:list-item>
              <text:p text:style-name="P74">Where the Buyer may have specialist requirements relating to individual projects and/or Service provisions, the Buyer will specify these at the Call Off Agreement stage.<text:s/></text:p>
            </text:list-item>
            <text:list-item>
              <text:p text:style-name="P75">Specialist requirements for call off contracts will be specified by the Buyer and may include but are not limited to: <text:s text:c="2"/></text:p>
            </text:list-item>
          </text:list>
        </text:list-item>
      </text:list>
      <text:list text:style-name="LFO6" text:continue-numbering="true">
        <text:list-item>
          <text:p text:style-name="P76">Specific security clearances</text:p>
        </text:list-item>
        <text:list-item>
          <text:p text:style-name="P77">Sector specific requirements and or experience</text:p>
        </text:list-item>
        <text:list-item>
          <text:p text:style-name="P78">Standards for the services specific to the Buyers call off<text:s/></text:p>
        </text:list-item>
        <text:list-item>
          <text:p text:style-name="P79">Additional accreditations eg ISO27001</text:p>
        </text:list-item>
      </text:list>
      <text:p text:style-name="P80"/>
      <text:p text:style-name="Normal"/>
      <text:list text:style-name="LFO4" text:continue-numbering="true">
        <text:list-item>
          <text:list>
            <text:list-item>
              <text:p text:style-name="P81">The Supplier shall only provide the services for the DPS filter categories to which they have been appointed. For all filter categories and services, the Supplier must help Buyers comply with any specific applicable standards the Buyer sets out at the call off stage.</text:p>
            </text:list-item>
            <text:list-item>
              <text:p text:style-name="P82">The Supplier shall provide the Buyer with expert and technical advice and explore improvements that maximise efficiency and performance across all services.<text:s/></text:p>
            </text:list-item>
            <text:list-item>
              <text:p text:style-name="P83">The Supplier shall provide all services in a safe and efficient way as determined by law and the required standards set out by the Buyer at call off. <text:s/></text:p>
            </text:list-item>
            <text:list-item>
              <text:p text:style-name="P84">These are the Filter categories available on the DPS:</text:p>
            </text:list-item>
          </text:list>
        </text:list-item>
      </text:list>
      <text:p text:style-name="P85">●<text:tab/>Construction Technical and Professional Services<text:s/></text:p>
      <text:p text:style-name="P86">●<text:tab/>Industry Sector<text:s/></text:p>
      <text:p text:style-name="P87">●<text:tab/>UK Region<text:s/></text:p>
      <text:p text:style-name="P88">●<text:tab/>Additional Capability - Value Threshold (Contract Value)</text:p>
      <text:p text:style-name="P89"/>
      <text:p text:style-name="P90">Security Clearance Level</text:p>
      <text:p text:style-name="P91">Data Security Level</text:p>
      <text:p text:style-name="Normal"/>
      <text:list text:style-name="LFO4" text:continue-numbering="true">
        <text:list-item>
          <text:p text:style-name="P92"><text:bookmark-start text:name="_Toc93481018"/>Service requirements and obligations<text:bookmark-end text:name="_Toc93481018"/></text:p>
        </text:list-item>
      </text:list>
      <text:p text:style-name="Normal"/>
      <text:list text:style-name="LFO4" text:continue-numbering="true">
        <text:list-item>
          <text:list>
            <text:list-item>
              <text:p text:style-name="P93">The Supplier shall provide suitably qualified personnel with a range of experience in accordance with the professional grade definitions as set out by the Buyer at call off.</text:p>
            </text:list-item>
            <text:list-item>
              <text:p text:style-name="P94">The services provided by the Supplier will support the Buyer in the delivery of a wide range of construction projects/ programmes including but not limited to;</text:p>
            </text:list-item>
          </text:list>
        </text:list-item>
      </text:list>
      <text:p text:style-name="P95">●<text:tab/>New build</text:p>
      <text:p text:style-name="P96">●<text:tab/>Refurbishments</text:p>
      <text:p text:style-name="P97">●<text:tab/>Extensions</text:p>
      <text:p text:style-name="P98">●<text:tab/>Alterations</text:p>
      <text:p text:style-name="P99">●<text:tab/>Maintenance requirements<text:s/></text:p>
      <text:p text:style-name="P100">●<text:tab/>Fit-out</text:p>
      <text:p text:style-name="P101">●<text:tab/>Life Cycle Works (LCW)</text:p>
      <text:p text:style-name="P102">●<text:tab/>Heritage/Historic buildings</text:p>
      <text:p text:style-name="P103">●<text:tab/>Structures</text:p>
      <text:p text:style-name="P104">●<text:tab/>Infrastructure<text:s/></text:p>
      <text:p text:style-name="P105">●<text:tab/>Modern state of the art buildings<text:s/></text:p>
      <text:p text:style-name="Normal"/>
      <text:list text:style-name="LFO4" text:continue-numbering="true">
        <text:list-item>
          <text:list>
            <text:list-item>
              <text:p text:style-name="P106">The scope required for each project or programme will be specified at call off. An example of service types that can be accessed through the CCS Construction Professional Services DPS are listed below. Please note this list is not exhaustive.</text:p>
            </text:list-item>
          </text:list>
        </text:list-item>
      </text:list>
      <text:p text:style-name="P107">●<text:tab/>Architectural and Design services</text:p>
      <text:p text:style-name="P108">●<text:tab/>Civil and Structural Engineering services</text:p>
      <text:p text:style-name="P109">●<text:tab/>Environmental Engineering</text:p>
      <text:p text:style-name="P110">●<text:tab/>Energy and related services</text:p>
      <text:p text:style-name="P111">●<text:tab/>Building Services</text:p>
      <text:p text:style-name="P112">●<text:tab/>Telecommunication consultancy services</text:p>
      <text:p text:style-name="P113">●<text:tab/>Fire and Hazard Advisory services</text:p>
      <text:p text:style-name="P114">●<text:tab/>Cost Management</text:p>
      <text:p text:style-name="P115">●<text:tab/>Geophysical and Geological Consultancy Services and Surveys</text:p>
      <text:p text:style-name="P116">●<text:tab/>Subsurface Surveying</text:p>
      <text:p text:style-name="P117">●<text:tab/>Surface Surveys</text:p>
      <text:p text:style-name="P118">●<text:tab/>Mapping Services</text:p>
      <text:p text:style-name="P119">●<text:tab/>Urban planning services</text:p>
      <text:p text:style-name="P120">●<text:tab/>Project Management</text:p>
      <text:p text:style-name="P121">●<text:tab/>Technical testing, analysis and consultancy services</text:p>
      <text:p text:style-name="P122">●<text:tab/>Monitoring and control services</text:p>
      <text:p text:style-name="P123">●<text:tab/>Consulting services for water-supply and waste consultancy</text:p>
      <text:p text:style-name="P124">●<text:tab/>Laboratory services</text:p>
      <text:soft-page-break/>
      <text:p text:style-name="P125">●<text:tab/>Marine construction works</text:p>
      <text:p text:style-name="P126">●<text:tab/>Overhaul and refurbishment work</text:p>
      <text:p text:style-name="P127">●<text:tab/>Repair, maintenance and associated services related to aircraft, railways, roads and marine equipment</text:p>
      <text:p text:style-name="P128">●<text:tab/>Portfolio management services</text:p>
      <text:p text:style-name="P129">●<text:tab/>Development services of real estate</text:p>
      <text:p text:style-name="P130">●<text:tab/>Software programming and consultancy services</text:p>
      <text:p text:style-name="P131">●<text:tab/>Research and development services and related consultancy services</text:p>
      <text:p text:style-name="P132">●<text:tab/>Fire-prevention services</text:p>
      <text:p text:style-name="P133">●<text:tab/>Procurement consultancy services</text:p>
      <text:p text:style-name="P134">●<text:tab/>Arbitration and conciliation services</text:p>
      <text:p text:style-name="P135">●<text:tab/>Design support services</text:p>
      <text:p text:style-name="P136">●<text:tab/>Furniture design services</text:p>
      <text:p text:style-name="P137">●<text:tab/>Environmental services</text:p>
      <text:p text:style-name="P138">●<text:tab/>Technical author services</text:p>
      <text:p text:style-name="P139">●<text:tab/>Relocation services</text:p>
      <text:p text:style-name="P140">●<text:tab/>Asbestos removal services</text:p>
      <text:p text:style-name="P141">●<text:tab/>Security</text:p>
      <text:p text:style-name="P142">●<text:tab/>Migration Planner and Manager</text:p>
      <text:p text:style-name="P143">●<text:tab/>Public Health Engineer</text:p>
      <text:p text:style-name="P144">●<text:tab/>Security Advisor</text:p>
      <text:p text:style-name="Normal"/>
      <text:list text:style-name="LFO4" text:continue-numbering="true">
        <text:list-item>
          <text:p text:style-name="P145"><text:bookmark-start text:name="_Toc93481019"/>Standards<text:bookmark-end text:name="_Toc93481019"/><text:s/></text:p>
        </text:list-item>
      </text:list>
      <text:p text:style-name="Normal"/>
      <text:list text:style-name="LFO4" text:continue-numbering="true">
        <text:list-item>
          <text:list>
            <text:list-item>
              <text:p text:style-name="P146">The Supplier shall at all times for the duration of this DPS and the term of any individual call off contract, comply with the relevant standards for the scope of the services required which include;</text:p>
            </text:list-item>
          </text:list>
        </text:list-item>
      </text:list>
      <text:p text:style-name="P147">●<text:tab/>A Quality Management System supported by the International Organisation for Standardisation ISO 9001 Quality Management System, or the current European Foundation for Quality Management (EFQM) Excellence Model criteria or equivalent<text:s/></text:p>
      <text:p text:style-name="P148">●<text:tab/>An Environmental Management System supported by the International Organisation for Standardisation ISO 14001 Environmental Management System or equivalent;</text:p>
      <text:soft-page-break/>
      <text:p text:style-name="P149">●<text:tab/>Cyber Essential Scheme requirements which can be located at<text:s/><text:a xlink:href="https://www.gov.uk/government/publications/cyber-essentials-schemeoverview" office:target-frame-name="_top" xlink:show="replace"><text:span text:style-name="Hyperlink">https://www.gov.uk/government/publications/cyber-essentials-schemeoverview</text:span></text:a><text:s/></text:p>
      <text:p text:style-name="Normal"/>
      <text:list text:style-name="LFO4" text:continue-numbering="true">
        <text:list-item>
          <text:p text:style-name="P150"><text:bookmark-start text:name="_Toc93481020"/>Legislation and additional buyer processes and procedures<text:bookmark-end text:name="_Toc93481020"/></text:p>
        </text:list-item>
      </text:list>
      <text:p text:style-name="Normal"/>
      <text:list text:style-name="LFO4" text:continue-numbering="true">
        <text:list-item>
          <text:list>
            <text:list-item>
              <text:p text:style-name="P151">The Supplier shall support the Buyer in ensuring compliance with all applicable regulations, relevant to the call off including the implementation of any relevant procedures.<text:s/></text:p>
            </text:list-item>
          </text:list>
        </text:list-item>
      </text:list>
      <text:list text:style-name="LFO4" text:continue-numbering="true">
        <text:list-item>
          <text:p text:style-name="P152"><text:bookmark-start text:name="_Toc93481021"/>Existing facilities - working in existing assets and facilities<text:bookmark-end text:name="_Toc93481021"/><text:s/></text:p>
        </text:list-item>
      </text:list>
      <text:p text:style-name="Normal"/>
      <text:list text:style-name="LFO4" text:continue-numbering="true">
        <text:list-item>
          <text:list>
            <text:list-item>
              <text:p text:style-name="P153">Unless stated otherwise by the Buyer at call off, the responsibility for the maintenance of the existing building and infrastructure rests with the Buyer.</text:p>
            </text:list-item>
            <text:list-item>
              <text:p text:style-name="P154">The Supplier may be requested by the Buyer at call off <text:s/>to manage a Supplier appointed by the Buyer for the maintenance of the existing building and infrastructure services for a set period of time. In any such circumstances the Supplier shall act as the Principal Designer under the Construction (Design &amp; Management) Regulations 2015 (CDM 2015 Regulations)</text:p>
            </text:list-item>
            <text:list-item>
              <text:p text:style-name="P155">The Supplier shall take all reasonable measures to prevent damage or deterioration of the existing building and infrastructure.</text:p>
            </text:list-item>
          </text:list>
        </text:list-item>
      </text:list>
      <text:list text:style-name="LFO4" text:continue-numbering="true">
        <text:list-item>
          <text:p text:style-name="P156"><text:bookmark-start text:name="_Toc93481022"/>Insurances and warranties<text:bookmark-end text:name="_Toc93481022"/></text:p>
        </text:list-item>
      </text:list>
      <text:p text:style-name="Normal"/>
      <text:list text:style-name="LFO4" text:continue-numbering="true">
        <text:list-item>
          <text:list>
            <text:list-item>
              <text:p text:style-name="P157">The Supplier shall ensure that as a minimum it will have in place and maintain the insurances detailed in DPS Joint Schedule 3 - Insurances. <text:s text:c="2"/></text:p>
            </text:list-item>
            <text:list-item>
              <text:p text:style-name="P158">Individual projects may require additional levels of insurance, which will be detailed by the Buyer at call off</text:p>
            </text:list-item>
            <text:list-item>
              <text:p text:style-name="P159">The Buyer may require the Supplier and Supply Chain to provide warranties, Collateral Warranties and/or Parent Company Guarantees for the services delivered. Specific warranty and/or Parent Company Guarantee requirements will be defined by the Buyer at call off.</text:p>
            </text:list-item>
          </text:list>
        </text:list-item>
      </text:list>
      <text:list text:style-name="LFO4" text:continue-numbering="true">
        <text:list-item>
          <text:p text:style-name="P160"><text:bookmark-start text:name="_Toc93481023"/><text:soft-page-break/>Resources<text:bookmark-end text:name="_Toc93481023"/></text:p>
        </text:list-item>
      </text:list>
      <text:p text:style-name="Normal"/>
      <text:list text:style-name="LFO4" text:continue-numbering="true">
        <text:list-item>
          <text:list>
            <text:list-item>
              <text:p text:style-name="P161">The Supplier shall provide access to a range of industry expert construction professional services at discrete delivery stages, from inception to completion at locations throughout the UK as outlined by the Buyer at call off.</text:p>
            </text:list-item>
            <text:list-item>
              <text:p text:style-name="P162">The Supplier shall provide personnel who have the relevant qualifications, technical skills and experience for the services outlined by the Buyer at call off.<text:s/></text:p>
            </text:list-item>
            <text:list-item>
              <text:p text:style-name="P163">The Supplier shall provide personnel whose standard of security clearance is compliant with the Buyer requirements, as stipulated at call off.</text:p>
            </text:list-item>
            <text:list-item>
              <text:p text:style-name="P164">The Supplier shall ensure that any replacement personnel are agreed by the Buyer in advance and that suitable arrangements are made for handover to enable a smooth transition.<text:s/></text:p>
            </text:list-item>
            <text:list-item>
              <text:p text:style-name="P165">The Supplier will be responsible for any additional costs that may arise as a result of change of personnel requested by the Supplier, unless otherwise agreed by the Buyer.</text:p>
            </text:list-item>
            <text:list-item>
              <text:p text:style-name="P166">Where additional costs may arise as a result of change of personnel requested by the Buyer, additional costs will be agreed and approved in writing by the Buyer prior to confirming and implementing the change.</text:p>
            </text:list-item>
          </text:list>
        </text:list-item>
      </text:list>
      <text:list text:style-name="LFO4" text:continue-numbering="true">
        <text:list-item>
          <text:p text:style-name="P167"><text:bookmark-start text:name="_Toc93481024"/><text:span text:style-name="T168">Policies and Procedures</text:span><text:bookmark-end text:name="_Toc93481024"/></text:p>
        </text:list-item>
      </text:list>
      <text:p text:style-name="Normal"/>
      <text:list text:style-name="LFO4" text:continue-numbering="true">
        <text:list-item>
          <text:list>
            <text:list-item>
              <text:p text:style-name="P169">The Supplier shall ensure that all services fully comply with all of the policies and procedures detailed by the Buyer at call off.</text:p>
            </text:list-item>
            <text:list-item>
              <text:p text:style-name="P170">The Buyer may specify at Call off, specialist requirements relating to individual projects and/or service provisions are required. For example Security clearances and Sector specific requirements<text:s/></text:p>
            </text:list-item>
            <text:list-item>
              <text:p text:style-name="P171">The Supplier shall ensure full compliance with any estate and asset management strategy detailed by the Buyer at call off and any strategy and/or policy set out by Cabinet Office, Office of Government Property or Government Estate in the delivery of the services.<text:s/></text:p>
            </text:list-item>
          </text:list>
        </text:list-item>
      </text:list>
      <text:list text:style-name="LFO4" text:continue-numbering="true">
        <text:list-item>
          <text:p text:style-name="P172"><text:bookmark-start text:name="_Toc93481025"/>Supply Chain<text:bookmark-end text:name="_Toc93481025"/></text:p>
        </text:list-item>
      </text:list>
      <text:p text:style-name="Normal"/>
      <text:list text:style-name="LFO4" text:continue-numbering="true">
        <text:list-item>
          <text:list>
            <text:list-item>
              <text:p text:style-name="P173">The Supplier shall select its Supply Chain through fair, open and transparent competition.<text:s/></text:p>
            </text:list-item>
            <text:list-item>
              <text:p text:style-name="P174">The Supplier shall establish and develop suitable relationships and contractual arrangements with its Supply Chain.The contractual arrangements shall be complementary to the relationships and in line with PPN 01/18 Supply Chain Visibility. <text:s/></text:p>
            </text:list-item>
            <text:list-item>
              <text:p text:style-name="P175">The Supplier shall manage its Supply Chain to ensure that the required standards for the delivery of the services are consistently achieved.</text:p>
            </text:list-item>
            <text:list-item>
              <text:p text:style-name="P176">The Supplier shall ensure the coordination of all outputs provided by its Supply Chain in the delivery of the services set out by the Buyer at call off</text:p>
            </text:list-item>
            <text:list-item>
              <text:p text:style-name="P177">The Supplier shall effectively manage all interface risks to provide a seamless service to the Buyer at call off.</text:p>
            </text:list-item>
            <text:list-item>
              <text:p text:style-name="P178">The Supplier shall have suitable and robust performance management and benchmarking processes in place to ensure the objective measurement and assessment of the performance of its Supply Chain.<text:s/></text:p>
            </text:list-item>
            <text:list-item>
              <text:p text:style-name="P179">Supply Chain performance management shall include measurement of Success Measures and Targets in relation to cost, programme and quality of the services delivered.<text:s/></text:p>
            </text:list-item>
            <text:list-item>
              <text:p text:style-name="P180">Additional performance measures will be set out at Call off by the Buyer.<text:s/></text:p>
            </text:list-item>
          </text:list>
        </text:list-item>
      </text:list>
      <text:p text:style-name="Normal"/>
      <text:list text:style-name="LFO4" text:continue-numbering="true">
        <text:list-item>
          <text:p text:style-name="P181"><text:bookmark-start text:name="_Toc93481026"/>Policy<text:bookmark-end text:name="_Toc93481026"/><text:s/></text:p>
        </text:list-item>
      </text:list>
      <text:p text:style-name="Normal"/>
      <text:list text:style-name="LFO4" text:continue-numbering="true">
        <text:list-item>
          <text:list>
            <text:list-item>
              <text:p text:style-name="P182">The supplier shall support the adoption of measures aimed to improve efficiency and value for money to assist in the achievement of the targets set out in the Construction Playbook Construction Playbook.<text:s/></text:p>
            </text:list-item>
            <text:list-item>
              <text:p text:style-name="P183">For example:<text:s/></text:p>
            </text:list-item>
          </text:list>
        </text:list-item>
      </text:list>
      <text:p text:style-name="P184">●<text:tab/>Setting clear and appropriate outcome based specifications</text:p>
      <text:p text:style-name="P185">●<text:tab/>Specifications that are designed to drive continuous improvement and innovation;</text:p>
      <text:p text:style-name="P186">●<text:tab/>Standardising designs, components and interfaces;</text:p>
      <text:p text:style-name="P187">●<text:tab/>Driving innovation and Modern Methods of Construction (MMC);</text:p>
      <text:p text:style-name="P188">●<text:tab/>Advancing digital and data capability;</text:p>
      <text:p text:style-name="P189">●<text:tab/>Creating sustainable (‘win-win’) contracting arrangements that incentivise better outcomes</text:p>
      <text:p text:style-name="P190">●<text:tab/>Strengthening the financial assessment of Suppliers and preparing for the rare occasions when things go wrong;</text:p>
      <text:p text:style-name="P191">●<text:tab/>Increasing the speed of end-to-end project and programme delivery;</text:p>
      <text:soft-page-break/>
      <text:p text:style-name="P192">●<text:tab/>Improving building and workplace safety<text:s/></text:p>
      <text:p text:style-name="P193">●<text:tab/>Taking strides towards 2050 net zero commitment and focus on a whole life carbon approach;</text:p>
      <text:p text:style-name="P194">●<text:tab/>Promoting social value.</text:p>
      <text:p text:style-name="P195">●<text:tab/>Eradicating modern slavery practices</text:p>
      <text:p text:style-name="Normal"/>
      <text:list text:style-name="LFO4" text:continue-numbering="true">
        <text:list-item>
          <text:list>
            <text:list-item>
              <text:p text:style-name="P196">The Supplier shall also support the adoption of measures set out in relevant government, guidance and standards including:</text:p>
            </text:list-item>
          </text:list>
        </text:list-item>
      </text:list>
      <text:p text:style-name="P197">●<text:tab/>Government Soft Landings (GSL)</text:p>
      <text:p text:style-name="P198">●<text:tab/>Building Information Modelling (BIM)</text:p>
      <text:p text:style-name="P199">●<text:tab/>Common Minimum Standards (CMS) for procurement of the built environment in the public sector</text:p>
      <text:p text:style-name="P200">●<text:tab/>Government Buying Standards</text:p>
      <text:p text:style-name="P201">●<text:tab/>The Government Buying Standard for Construction Projects</text:p>
      <text:p text:style-name="P202">●<text:tab/>Building a Safer Future</text:p>
      <text:p text:style-name="P203">●<text:tab/>Article 6 of the Energy Efficiency Directive</text:p>
      <text:p text:style-name="P204">●<text:tab/>Procurement Policy Note (PPN) 14/15: Supporting Apprenticeships and Skills Through Public Procurement;</text:p>
      <text:p text:style-name="P205">●<text:tab/>Construction Sector Deal and Transforming Infrastructure Performance; and</text:p>
      <text:p text:style-name="P206">●<text:tab/>Hansford Review of Rail Infrastructure https://thehansfordreview.co.uk/<text:s/></text:p>
      <text:p text:style-name="P207">●<text:tab/>Achieving a Balanced Scorecard<text:s/><text:a xlink:href="https://www.gov.uk/government/publications/procurement-policy-note-0916-procuring-for-growth-balanced-scorecard" office:target-frame-name="_top" xlink:show="replace"><text:span text:style-name="Hyperlink">https://www.gov.uk/government/publications/procurement-policy-note-0916-procuring-for-growth-balanced-scorecard</text:span></text:a><text:s/></text:p>
      <text:p text:style-name="P208">●<text:tab/>Supplier Code of Conduct.<text:s/><text:a xlink:href="https://assets.publishing.service.gov.uk/government/uploads/system/uploads/attachment_data/file/779660/20190220-Supplier_Code_of_Conduct.pdf" office:target-frame-name="_top" xlink:show="replace"><text:span text:style-name="Hyperlink">https://assets.publishing.service.gov.uk/government/uploads/system/uploads/attachment_data/file/779660/20190220-Supplier_Code_of_Conduct.pdf</text:span></text:a><text:s/></text:p>
      <text:p text:style-name="P209">●<text:tab/>Common Minimum Standards for procurement of the built environment in the public sector<text:s/><text:a xlink:href="https://assets.publishing.service.gov.uk/government/uploads/system/uploads/attachment_data/file/600885/2017-03-15_Construction_Common__Minimum_Standards__final___1_.pdf" office:target-frame-name="_top" xlink:show="replace"><text:span text:style-name="Hyperlink">https://assets.publishing.service.gov.uk/government/uploads/system/uploads/attachment_data/file/600885/2017-03-15_Construction_Common__Minimum_Standards__final___1_.pdf</text:span></text:a><text:s/></text:p>
      <text:p text:style-name="Normal"/>
      <text:list text:style-name="LFO4" text:continue-numbering="true">
        <text:list-item>
          <text:list>
            <text:list-item>
              <text:p text:style-name="P210">Government guidance, recommendations and policy requirements will from time to time be updated, amended and withdrawn. The Supplier as a minimum shall adhere to the latest edition as at the time of call off.</text:p>
            </text:list-item>
          </text:list>
        </text:list-item>
      </text:list>
      <text:list text:style-name="LFO4" text:continue-numbering="true">
        <text:list-item>
          <text:p text:style-name="P211"><text:bookmark-start text:name="_Toc93481027"/><text:soft-page-break/>Fair treatment of supply chain<text:bookmark-end text:name="_Toc93481027"/></text:p>
        </text:list-item>
      </text:list>
      <text:p text:style-name="Normal"/>
      <text:list text:style-name="LFO4" text:continue-numbering="true">
        <text:list-item>
          <text:list>
            <text:list-item>
              <text:p text:style-name="P212">The Supplier of services under this DPS shall provide fair and prompt payment terms for their Supply Chain in accordance with Procurement Policy Note (PPN) 04/19:<text:s/></text:p>
            </text:list-item>
          </text:list>
        </text:list-item>
      </text:list>
      <text:list text:style-name="LFO4" text:continue-numbering="true">
        <text:list-item>
          <text:p text:style-name="P213"><text:bookmark-start text:name="_Toc93481028"/>Data management and management information<text:bookmark-end text:name="_Toc93481028"/></text:p>
        </text:list-item>
      </text:list>
      <text:p text:style-name="Normal"/>
      <text:list text:style-name="LFO4" text:continue-numbering="true">
        <text:list-item>
          <text:list>
            <text:list-item>
              <text:p text:style-name="P214">The Supplier shall report its own performance against the agreed Key Performance Indicators (KPI’s) and other measures reasonably requested by CCS or the Buyer. These reports may include summaries for the following:<text:s/></text:p>
            </text:list-item>
          </text:list>
        </text:list-item>
      </text:list>
      <text:p text:style-name="P215">● Achievement against KPI agreements</text:p>
      <text:p text:style-name="P216">● Achievement against social value initiatives</text:p>
      <text:p text:style-name="P217">● Achievement against modern slavery and human trafficking eradication</text:p>
      <text:p text:style-name="P218">● Achievement against PPN 06/21PPN 06/21 provisions for Net Zero Reduction Plans</text:p>
      <text:p text:style-name="P219">● Reasons for failure to meet any KPI agreements</text:p>
      <text:p text:style-name="P220">● Performance failures accruing because of failure to meet KPI agreements</text:p>
      <text:p text:style-name="P221">● Levels of Statutory Compliance<text:s/></text:p>
      <text:p text:style-name="P222">● Performance against sustainability plan<text:s/></text:p>
      <text:p text:style-name="P223">● Supply chain visibility</text:p>
      <text:p text:style-name="P224">● The Supplier shall create and generate ad hoc reports as requested by the Buyer or CCS</text:p>
      <text:p text:style-name="Normal"/>
      <text:list text:style-name="LFO4" text:continue-numbering="true">
        <text:list-item>
          <text:list>
            <text:list-item>
              <text:p text:style-name="P225">The Supplier shall provide reports in the format and frequency specified by the Buyer at call off.<text:s/></text:p>
            </text:list-item>
            <text:list-item>
              <text:p text:style-name="P226">Where data is to be provided by the Supply Chain or third parties, the Supplier shall ensure that adequate notice is given to allow for its timely provision. <text:s/></text:p>
            </text:list-item>
            <text:list-item>
              <text:p text:style-name="P227">The Supplier shall provide reports to CCS upon request and as set out in the RM6242 DPS Agreement.</text:p>
            </text:list-item>
            <text:list-item>
              <text:p text:style-name="P228">The Supplier shall provide the required management Information completed on the recommended template, in accordance with CCS Construction Professional Services DPS <text:s/>Schedule 5 - Management Levy and Information.<text:s/></text:p>
            </text:list-item>
            <text:list-item>
              <text:p text:style-name="P229">The Supplier shall ensure that all data held and reported is up-to-date and accurate.</text:p>
            </text:list-item>
            <text:list-item>
              <text:p text:style-name="P230">The Supplier shall upon discovery rectify any errors in the data and inform the Buyer and all relevant parties in writing within 48 hrs of discovery.<text:s/></text:p>
            </text:list-item>
            <text:list-item>
              <text:p text:style-name="P231">The Supplier shall upon request provide data to assist CCS or the Buyer with any third party enquiries.<text:s/></text:p>
            </text:list-item>
          </text:list>
        </text:list-item>
      </text:list>
      <text:list text:style-name="LFO4" text:continue-numbering="true">
        <text:list-item>
          <text:p text:style-name="P232"><text:bookmark-start text:name="_Toc93481029"/>Security<text:bookmark-end text:name="_Toc93481029"/></text:p>
        </text:list-item>
      </text:list>
      <text:p text:style-name="Normal"/>
      <text:list text:style-name="LFO4" text:continue-numbering="true">
        <text:list-item>
          <text:list>
            <text:list-item>
              <text:p text:style-name="P233">The Supplier shall ensure appropriate security standards, controls and measures are in place to protect data following the recommended guidance, for example:</text:p>
            </text:list-item>
          </text:list>
        </text:list-item>
      </text:list>
      <text:p text:style-name="P234">●<text:tab/>Government security classification<text:s/></text:p>
      <text:p text:style-name="P235">●<text:tab/>GDPR.</text:p>
      <text:p text:style-name="Normal"/>
      <text:list text:style-name="LFO4" text:continue-numbering="true">
        <text:list-item>
          <text:list>
            <text:list-item>
              <text:p text:style-name="P236">The Supplier shall ensure that any suspected or actual security breaches are reported to the Buyer representative immediately and followed up in writing within 24hrs.</text:p>
            </text:list-item>
            <text:list-item>
              <text:p text:style-name="P237">If required, the Buyer will explicitly set out the security standards, controls and measures the Supplier shall meet at call off.<text:s/></text:p>
            </text:list-item>
            <text:list-item>
              <text:p text:style-name="P238">The Supplier shall ensure that all Supplier personnel vetting procedures for contracts awarded under the DPS agreement comply with the British Standard, Security Screening of Individuals Employed in a Security Environment – BS 7858:2012 or an agreed equivalent.</text:p>
            </text:list-item>
            <text:list-item>
              <text:p text:style-name="P239">The Supplier shall, where applicable and when requested by the Buyer or CCS, provide details of its Supplier personnel security procedures and contact details of all personnel who will be involved in the delivery of the services.<text:s/></text:p>
            </text:list-item>
            <text:list-item>
              <text:p text:style-name="P240">Specific security requirements will be specified by the Buyer at the call off. For example:</text:p>
            </text:list-item>
          </text:list>
        </text:list-item>
      </text:list>
      <text:p text:style-name="P241">●<text:tab/>Disclosure and Barring Service (DBS)</text:p>
      <text:p text:style-name="P242">●<text:tab/>Basic Personnel Security standard (BPSS)</text:p>
      <text:p text:style-name="P243">●<text:tab/>Counter Terrorist Check (CTC)</text:p>
      <text:p text:style-name="P244">●<text:tab/>Security Clearance (SC)</text:p>
      <text:p text:style-name="P245">●<text:tab/>Developed Vetting (DV)</text:p>
      <text:p text:style-name="Normal"/>
      <text:list text:style-name="LFO4" text:continue-numbering="true">
        <text:list-item>
          <text:list>
            <text:list-item>
              <text:p text:style-name="P246">If required by the Buyer, the Supplier shall, at its own cost, ensure that its personnel undertake and comply with all personal security clearance vetting prior<text:s/><text:soft-page-break/>to commencing work on the awarded contract unless otherwise agreed in advance by the Buyer.</text:p>
            </text:list-item>
            <text:list-item>
              <text:p text:style-name="P247">As a minimum to qualify as a Supplier for the DPS, and annually thereafter, Suppliers shall provide evidence to CCS they hold an up to date Basic Cyber Essentials certificate or equivalent.</text:p>
            </text:list-item>
            <text:list-item>
              <text:p text:style-name="P248">Where a more advanced level of cyber security is required by the Buyer, for example, Cyber Essentials Scheme Plus and/or ISO27001, the Buyer will make this explicitly clear at call off.</text:p>
            </text:list-item>
          </text:list>
        </text:list-item>
      </text:list>
      <text:list text:style-name="LFO4" text:continue-numbering="true">
        <text:list-item>
          <text:p text:style-name="P249"><text:bookmark-start text:name="_Toc93481030"/>Health and Safety<text:bookmark-end text:name="_Toc93481030"/></text:p>
        </text:list-item>
      </text:list>
      <text:p text:style-name="Normal"/>
      <text:list text:style-name="LFO4" text:continue-numbering="true">
        <text:list-item>
          <text:list>
            <text:list-item>
              <text:p text:style-name="P250">The Supplier shall manage health and safety as a minimum in line with their legal requirements for individual contracts.<text:s/></text:p>
            </text:list-item>
            <text:list-item>
              <text:p text:style-name="P251">The Supplier shall notify the Buyer immediately of any accidents, incidents, dangerous occurrences and near misses involving their staff, to include subcontractor third party staff.</text:p>
            </text:list-item>
            <text:list-item>
              <text:p text:style-name="P252">The Supplier shall be responsible for recording and investigating all accidents, incidents, dangerous occurrences and near misses involving their staff, (to include subcontracted third party staff) delivering CPS on their behalf.</text:p>
            </text:list-item>
            <text:list-item>
              <text:p text:style-name="P253">The Supplier and shall issue a written report which shall include recommendations to prevent any repeat to the Buyer no more than 10 days (unless otherwise agreed with the Buyer) after any such occurrence.<text:s/></text:p>
            </text:list-item>
            <text:list-item>
              <text:p text:style-name="P254">The Supplier shall be responsible for ensuring that all reporting of injuries, diseases and dangerous occurrences regulations (RIDDOR) related incidents are reported in accordance with Health and Safety Executive (HSE) legislation and shall ensure the Buyer is notified immediately in writing.</text:p>
            </text:list-item>
            <text:list-item>
              <text:p text:style-name="P255">Where specified at call off the Supplier shall fully understand and carry out its duties under Construction Design and Management (CDM) Regulations 2015.<text:s/></text:p>
            </text:list-item>
            <text:list-item>
              <text:p text:style-name="P256">Where specified by the Buyer at call off, the Supplier shall act as the Principal Designer.</text:p>
            </text:list-item>
          </text:list>
        </text:list-item>
      </text:list>
      <text:list text:style-name="LFO4" text:continue-numbering="true">
        <text:list-item>
          <text:p text:style-name="P257"><text:bookmark-start text:name="_Toc93481031"/>Quality Control<text:bookmark-end text:name="_Toc93481031"/></text:p>
        </text:list-item>
      </text:list>
      <text:p text:style-name="Normal"/>
      <text:list text:style-name="LFO4" text:continue-numbering="true">
        <text:list-item>
          <text:list>
            <text:list-item>
              <text:p text:style-name="P258">Where stated at call off the Supplier may be required to prepare and implement a quality plan, this may include;</text:p>
            </text:list-item>
          </text:list>
        </text:list-item>
      </text:list>
      <text:p text:style-name="P259">●<text:tab/>Roles and responsibilities</text:p>
      <text:soft-page-break/>
      <text:p text:style-name="P260">●<text:tab/>Communications and governance</text:p>
      <text:p text:style-name="P261">●<text:tab/>Quality, time, risk and price monitoring, reporting and control</text:p>
      <text:p text:style-name="P262">●<text:tab/>Supply Chain management</text:p>
      <text:p text:style-name="P263">●<text:tab/>Project specification controls</text:p>
      <text:p text:style-name="P264">●<text:tab/>Inspections, witnessing and commissioning</text:p>
      <text:p text:style-name="Normal"/>
      <text:list text:style-name="LFO4" text:continue-numbering="true">
        <text:list-item>
          <text:list>
            <text:list-item>
              <text:p text:style-name="P265">Where stated at call off the Supplier may be required to cooperate with any inspections which for example may include those undertaken by:</text:p>
            </text:list-item>
          </text:list>
        </text:list-item>
      </text:list>
      <text:p text:style-name="P266">●<text:tab/>Health and Safety Executive (HSE)</text:p>
      <text:p text:style-name="P267">●<text:tab/>Building control</text:p>
      <text:p text:style-name="P268">●<text:tab/>Planning inspectorate(s)</text:p>
      <text:p text:style-name="P269">●<text:tab/>Insurance inspections;</text:p>
      <text:p text:style-name="P270">●<text:tab/>Environmental health officer;</text:p>
      <text:p text:style-name="P271">●<text:tab/>Fire officer;</text:p>
      <text:p text:style-name="P272">●<text:tab/>Crown Property Fire Inspection Group;</text:p>
      <text:p text:style-name="P273">●<text:tab/>Archaeologists;<text:s/></text:p>
      <text:p text:style-name="P274">●<text:tab/>Funding bodies; and</text:p>
      <text:p text:style-name="P275">●<text:tab/>National Audit Office (NAO).</text:p>
      <text:p text:style-name="Normal"/>
      <text:p text:style-name="Normal"/>
      <text:list text:style-name="LFO4" text:continue-numbering="true">
        <text:list-item>
          <text:p text:style-name="P276"><text:bookmark-start text:name="_Toc93481032"/>Risk Management<text:bookmark-end text:name="_Toc93481032"/></text:p>
        </text:list-item>
      </text:list>
      <text:p text:style-name="Normal"/>
      <text:list text:style-name="LFO4" text:continue-numbering="true">
        <text:list-item>
          <text:list>
            <text:list-item>
              <text:p text:style-name="P277">The Supplier shall work with its supply chain to proactively manage risks, and undertake value engineering and value management, to deliver the most successful outcome for the contract.<text:s/></text:p>
            </text:list-item>
            <text:list-item>
              <text:p text:style-name="P278">The Buyer may request the Supplier at the call off stage to work with its Supply Chain and to identify and rank any risks to the project/contract and produce a risk strategy.</text:p>
            </text:list-item>
          </text:list>
        </text:list-item>
      </text:list>
      <text:list text:style-name="LFO4" text:continue-numbering="true">
        <text:list-item>
          <text:p text:style-name="P279"><text:bookmark-start text:name="_Toc93481033"/>Communications and Collaboration<text:bookmark-end text:name="_Toc93481033"/></text:p>
        </text:list-item>
      </text:list>
      <text:p text:style-name="Normal"/>
      <text:soft-page-break/>
      <text:list text:style-name="LFO4" text:continue-numbering="true">
        <text:list-item>
          <text:list>
            <text:list-item>
              <text:p text:style-name="P280">The Supplier shall work collaboratively with the Buyer to promote innovation, enhance value and improve the reputation of the Buyer amongst key stakeholders across Government and within local communities.<text:s/></text:p>
            </text:list-item>
            <text:list-item>
              <text:p text:style-name="P281">The Supplier shall share more efficient ways of working with the Buyer that will ensure better working practices in delivering the Services.<text:s/></text:p>
            </text:list-item>
            <text:list-item>
              <text:p text:style-name="P282">The Supplier shall work collaboratively with the Buyer when establishing the delivery plan.</text:p>
            </text:list-item>
            <text:list-item>
              <text:p text:style-name="P283">The Supplier shall focus on the use of technology, data and analytics to develop, maintain and improve the value-for-money for the Buyer.<text:s/></text:p>
            </text:list-item>
            <text:list-item>
              <text:p text:style-name="P284">Where applicable the Supplier shall work with all other team members to progress a project through each project delivery phase and ensure the successful transition to the next project phase.</text:p>
            </text:list-item>
            <text:list-item>
              <text:p text:style-name="P285">The Supplier, upon request by the Buyer or CCS, shall cooperate with any investigation into alleged poor performance, conduct or any other complaint received.<text:s/></text:p>
            </text:list-item>
            <text:list-item>
              <text:p text:style-name="P286">Failure to cooperate may result in the Supplier being suspended from the DPS until such time as a resolution is agreed.<text:s/></text:p>
            </text:list-item>
            <text:list-item>
              <text:p text:style-name="P287">The Supplier shall proactively communicate with the Buyer and comply with specified communication procedures, as detailed by the Buyer at call off.</text:p>
            </text:list-item>
            <text:list-item>
              <text:p text:style-name="P288">The Supplier shall ensure that sufficient notice is provided to the Buyer to ensure all necessary decisions may be made in a timely manner, and does not adversely impact upon delivery of the services or project.</text:p>
            </text:list-item>
            <text:list-item>
              <text:p text:style-name="P289">The Supplier shall provide a detailed handover in the format set out by the Buyer at the call off stage, to enable the Buyer to operate and maintain the facility safely and effectively</text:p>
            </text:list-item>
            <text:list-item>
              <text:p text:style-name="P290">When launching a phase of a project, the Supplier shall work with the Buyer to understand and achieve the Buyers objectives as set out at call off.</text:p>
            </text:list-item>
            <text:list-item>
              <text:p text:style-name="P291">The Supplier shall continue to work with the Buyer and all other team members, from the launch of a project to the handover at the end of a project.<text:s/></text:p>
            </text:list-item>
            <text:list-item>
              <text:p text:style-name="P292">The Supplier shall engage with all project stakeholders, including statutory undertakers and neighbouring building occupiers, unless otherwise agreed with the Buyer.</text:p>
            </text:list-item>
          </text:list>
        </text:list-item>
      </text:list>
      <text:list text:style-name="LFO4" text:continue-numbering="true">
        <text:list-item>
          <text:p text:style-name="P293"><text:bookmark-start text:name="_Toc93481034"/>Account Management<text:bookmark-end text:name="_Toc93481034"/></text:p>
        </text:list-item>
      </text:list>
      <text:p text:style-name="Normal"/>
      <text:soft-page-break/>
      <text:list text:style-name="LFO4" text:continue-numbering="true">
        <text:list-item>
          <text:list>
            <text:list-item>
              <text:p text:style-name="P294">The Supplier DPS Manager shall have a minimum of two years’ relevant industry experience.<text:s/></text:p>
            </text:list-item>
            <text:list-item>
              <text:p text:style-name="P295">The Supplier shall also provide a deputy Supplier DPS Manager who is a suitably qualified nominated contact and shall ensure that continuity is maintained during any periods of absence.<text:s/></text:p>
            </text:list-item>
            <text:list-item>
              <text:p text:style-name="P296">The Supplier DPS Manager shall promote, deliver and communicate transparency of pricing and savings, and shall provide the Authority with the following, as a minimum, if required:<text:s/></text:p>
            </text:list-item>
          </text:list>
        </text:list-item>
      </text:list>
      <text:p text:style-name="P297">●<text:tab/>an agreed summarised Continuous Improvement Plan</text:p>
      <text:p text:style-name="P298">●<text:tab/>a quarterly written communication, which includes details of changes, improvements, risks, issues, complaints, concerns and identified future opportunities in relation to delivery of the Services; and<text:s/></text:p>
      <text:p text:style-name="P299">●<text:tab/>a bi-annual report, to an agreed format, on the innovative proposals for use by Buyers, alongside expected benefits focussing on carbon reduction and whole life cost improvements. The innovations do not need to have been accepted by the Contracting Authority.</text:p>
      <text:p text:style-name="P300">●<text:tab/>a Supplier Action Plan</text:p>
      <text:p text:style-name="P301"/>
      <text:list text:style-name="LFO4" text:continue-numbering="true">
        <text:list-item>
          <text:list>
            <text:list-item>
              <text:p text:style-name="P302">The Supplier DPS Manager shall attend Supplier Review Meetings with the Authority. The frequency of these meetings shall be agreed with the Authority.<text:s/></text:p>
            </text:list-item>
            <text:list-item>
              <text:p text:style-name="P303">Upon request by CCS the Supplier shall attend supplier review meetings virtually or at a location agreed with the CCS.</text:p>
            </text:list-item>
            <text:list-item>
              <text:p text:style-name="P304">The Supplier shall attend all meetings at their own cost unless otherwise agreed with CCS or the Buyer</text:p>
            </text:list-item>
            <text:list-item>
              <text:p text:style-name="P305">The Supplier shall provide each individual Buyer with a named Customer Relationship Manager. The amount of account management provided by the Supplier shall be proportionate to the size and requirements of each individual Buyer.<text:s/></text:p>
            </text:list-item>
            <text:list-item>
              <text:p text:style-name="P306">The Customer Relationship Manager shall hold quarterly or bi-annual operational service review meetings or, as agreed within the Buyer’s Scope.</text:p>
            </text:list-item>
            <text:list-item>
              <text:p text:style-name="P307">The Supplier shall manage the DPS Agreement in accordance with DPS Schedule 4 - DPS Management</text:p>
            </text:list-item>
          </text:list>
        </text:list-item>
      </text:list>
      <text:list text:style-name="LFO4" text:continue-numbering="true">
        <text:list-item>
          <text:p text:style-name="P308"><text:bookmark-start text:name="_Toc93481035"/>Complaints Procedure<text:bookmark-end text:name="_Toc93481035"/></text:p>
        </text:list-item>
      </text:list>
      <text:p text:style-name="Normal"/>
      <text:soft-page-break/>
      <text:list text:style-name="LFO4" text:continue-numbering="true">
        <text:list-item>
          <text:list>
            <text:list-item>
              <text:p text:style-name="P309">The Supplier, upon request by the Buyer or CCS, shall cooperate with any investigation into alleged poor performance, conduct or any other complaint received. Failure to cooperate may result in the Supplier being suspended from the DPS until such time as a resolution is agreed upon.<text:s/></text:p>
            </text:list-item>
            <text:list-item>
              <text:p text:style-name="P310">The Supplier shall have a robust and auditable complaints procedure for logging, investigating, managing, escalating and resolving complaints initiated by the Buyer.<text:s/></text:p>
            </text:list-item>
            <text:list-item>
              <text:p text:style-name="P311">The complaints procedure shall comply with the following:<text:s/></text:p>
            </text:list-item>
          </text:list>
        </text:list-item>
      </text:list>
      <text:p text:style-name="P312">●<text:tab/>All complaints shall be logged and acknowledged within twenty-four (24) hours of receipt;<text:s/></text:p>
      <text:p text:style-name="P313">●<text:tab/>All complaints shall be resolved within ten (10) working days of the original complaint being made, unless otherwise agreed with the Buyer</text:p>
      <text:p text:style-name="P314">●<text:tab/>All complaints shall be recorded, together with the actions, timescales and outcome of the complaint.</text:p>
      <text:p text:style-name="Normal"/>
      <text:list text:style-name="LFO4" text:continue-numbering="true">
        <text:list-item>
          <text:list>
            <text:list-item>
              <text:p text:style-name="P315">The Supplier shall analyse and identify any pattern of complaints and bring these to the attention of the Buyer during Supplier review meetings.</text:p>
            </text:list-item>
            <text:list-item>
              <text:p text:style-name="P316">The Supplier shall provide the Buyer one consolidated complaints report in a format and a frequency agreed with the Buyer that captures all complaints. These reports shall include for example:<text:s/></text:p>
            </text:list-item>
          </text:list>
        </text:list-item>
      </text:list>
      <text:p text:style-name="P317">●<text:tab/>The date the complaint was received;<text:s/></text:p>
      <text:p text:style-name="P318">●<text:tab/>Complainant contact details;<text:s/></text:p>
      <text:p text:style-name="P319">●<text:tab/>The nature of the complaint and actions agreed and taken to resolve the complaint; and</text:p>
      <text:p text:style-name="P320">●<text:tab/>Any changes to the programme and learning from experience.</text:p>
      <text:p text:style-name="P321">●<text:tab/>Specific details the Buyer may require will be set out at call of stage</text:p>
      <text:p text:style-name="P322">●<text:tab/>Permits and Consents</text:p>
      <text:p text:style-name="Normal"/>
      <text:list text:style-name="LFO4" text:continue-numbering="true">
        <text:list-item>
          <text:list>
            <text:list-item>
              <text:p text:style-name="P323">The Supplier shall liaise with all relevant stakeholders and shall obtain all necessary permits, consents, licences and approvals where required for the proper execution and completion of the services for each awarded contract.<text:s/></text:p>
            </text:list-item>
            <text:list-item>
              <text:p text:style-name="P324">Defined responsibilities for the obtaining of permits, consents, licences and approvals will be detailed by the Buyer at the call off stage.</text:p>
            </text:list-item>
          </text:list>
        </text:list-item>
      </text:list>
      <text:list text:style-name="LFO4" text:continue-numbering="true">
        <text:list-item>
          <text:p text:style-name="P325"><text:bookmark-start text:name="_Toc93481036"/><text:soft-page-break/>Stakeholder Management<text:bookmark-end text:name="_Toc93481036"/><text:s/></text:p>
        </text:list-item>
      </text:list>
      <text:p text:style-name="Normal"/>
      <text:list text:style-name="LFO4" text:continue-numbering="true">
        <text:list-item>
          <text:list>
            <text:list-item>
              <text:p text:style-name="P326">The Buyer may request at the call off stage that the Supplier develops a Stakeholder Management Plan (SMP) for the lifecycle of the awarded call off contract.<text:s/></text:p>
            </text:list-item>
            <text:list-item>
              <text:p text:style-name="P327">This may identify for example all stakeholders (internal and external), including:<text:s/></text:p>
            </text:list-item>
          </text:list>
        </text:list-item>
      </text:list>
      <text:p text:style-name="P328">●<text:tab/>their interest;<text:s/></text:p>
      <text:p text:style-name="P329">●<text:tab/>level of impact;<text:s/></text:p>
      <text:p text:style-name="P330">●<text:tab/>strategies and actions to address issues</text:p>
      <text:p text:style-name="P331">●<text:tab/>opportunities and risks etc<text:s/></text:p>
      <text:p text:style-name="Normal"/>
      <text:list text:style-name="LFO4" text:continue-numbering="true">
        <text:list-item>
          <text:list>
            <text:list-item>
              <text:p text:style-name="P332">The Supplier shall at all times consult with the Buyer with regard to managing and communicating with stakeholders. <text:s/></text:p>
            </text:list-item>
          </text:list>
        </text:list-item>
      </text:list>
      <text:p text:style-name="Normal"/>
      <text:list text:style-name="LFO4" text:continue-numbering="true">
        <text:list-item>
          <text:p text:style-name="P333"><text:bookmark-start text:name="_Toc93481037"/>Social value, environment, sustainability and modern slavery<text:bookmark-end text:name="_Toc93481037"/><text:s/></text:p>
        </text:list-item>
      </text:list>
      <text:p text:style-name="Normal"/>
      <text:list text:style-name="LFO4" text:continue-numbering="true">
        <text:list-item>
          <text:list>
            <text:list-item>
              <text:p text:style-name="P334">The Supplier shall ensure compliance with Government Buying Standards (GBS). The standards can be found following this link: https://www.gov.uk/government/publications/sustainable-procurement-gbs-for-construction-projects</text:p>
            </text:list-item>
            <text:list-item>
              <text:p text:style-name="P335">The Supplier shall work with Buyers to identify ways to minimise the activities impact on the environment.<text:s/></text:p>
            </text:list-item>
            <text:list-item>
              <text:p text:style-name="P336">The Supplier shall ensure that it follows Government guidance and best practice and shall support strategic priorities related to the environment within wider Government policy. For example:</text:p>
            </text:list-item>
          </text:list>
        </text:list-item>
      </text:list>
      <text:p text:style-name="P337">●<text:tab/>Reducing greenhouse gas emissions across the Government estate by 100% by 2050, as per the Climate Change Act 2008 (2050 Target Amendment) Order 2019, and any updates.</text:p>
      <text:p text:style-name="P338">●<text:tab/>PPN 06/20 PPN 06/21 provisions for Carbon Net Zero Reduction Plans</text:p>
      <text:p text:style-name="P339">●<text:tab/>Alignment with the sustainability principles set out in the Construction Playbook<text:s/></text:p>
      <text:p text:style-name="P340">●<text:tab/>Reducing the amount of waste, including construction waste generated.<text:s/></text:p>
      <text:p text:style-name="P341">●<text:tab/>Diverting waste from landfill <text:s/></text:p>
      <text:p text:style-name="Normal"/>
      <text:list text:style-name="LFO4" text:continue-numbering="true">
        <text:list-item>
          <text:list>
            <text:list-item>
              <text:p text:style-name="P342">The Supplier shall comply with any relevant future Government or CCS requirements and standards in accordance with any Government guidance issued during the DPS Contract Period and as developed and updated, from time to time.<text:s/></text:p>
            </text:list-item>
            <text:list-item>
              <text:p text:style-name="P343">The Public Services (Social Value) Act 2012 requires public authorities to have regard to economic, social and environmental wellbeing in connection with public Services contracts and for connected purposes as well as allowing for national and local strategies around this area. Social Value Act: introductory guide.<text:s/></text:p>
            </text:list-item>
            <text:list-item>
              <text:p text:style-name="P344">Suppliers may be required to identify the social value initiatives it proposes as proportionate and relevant to the Call-Off Contract and shall be responsible for recording and reporting performance against agreed Social Value scorecards set out by the Buyer and/or CCS.<text:s/></text:p>
            </text:list-item>
            <text:list-item>
              <text:p text:style-name="P345">Buyers are encouraged to include social value as a technical measurement at the call off stage. In June 2020, Government released PPN 06/20 detailing The Social Value Model and guidance on adopting this. Buyers may choose to align with the 5 priority social value themes outlined in PPN 06/20:</text:p>
            </text:list-item>
          </text:list>
        </text:list-item>
      </text:list>
      <text:p text:style-name="P346">●<text:tab/>COVID-19 Recovery</text:p>
      <text:p text:style-name="P347">●<text:tab/>Tackling economic equality</text:p>
      <text:p text:style-name="P348">●<text:tab/>Fighting Climate Change<text:s/></text:p>
      <text:p text:style-name="P349">●<text:tab/>Equal Opportunity</text:p>
      <text:p text:style-name="P350">●<text:tab/>and Wellbeing<text:s/></text:p>
      <text:list text:style-name="LFO4" text:continue-numbering="true">
        <text:list-item>
          <text:list>
            <text:list-item>
              <text:p text:style-name="P351">See PPN 06/20 for further details:<text:s/><text:a xlink:href="https://www.gov.uk/government/publications/procurement-policy-note-0620-taking-account-of-social-value-in-the-award-of-central-government-contracts" office:target-frame-name="_top" xlink:show="replace"><text:span text:style-name="Hyperlink">https://www.gov.uk/government/publications/procurement-policy-note-0620-taking-account-of-social-value-in-the-award-of-central-government-contracts</text:span></text:a><text:s/><text:s text:c="2"/></text:p>
            </text:list-item>
            <text:list-item>
              <text:p text:style-name="P352">The Supplier shall support the Buyer and the requirements, in achieving Social Value, Environment, Sustainability and modern slavery goals across the life-cycle of the project. For example:<text:s/></text:p>
            </text:list-item>
          </text:list>
        </text:list-item>
      </text:list>
      <text:p text:style-name="P353">●<text:tab/>Through the design process</text:p>
      <text:p text:style-name="P354">●<text:tab/>Materials selection</text:p>
      <text:p text:style-name="P355">●<text:tab/>Construction techniques</text:p>
      <text:p text:style-name="P356">●<text:tab/>Construction methods</text:p>
      <text:list text:style-name="LFO4" text:continue-numbering="true">
        <text:list-item>
          <text:list>
            <text:list-item>
              <text:p text:style-name="P357">Any specific requirements will be outlined by the Buyer at Call off.</text:p>
            </text:list-item>
            <text:list-item>
              <text:p text:style-name="P358">Where specified at call off, the Supplier shall ensure that the delivery of the services are compliant with the relevant BREEAM standard and that targets for<text:s/><text:soft-page-break/>carbon reduction, waste reduction and water consumption, set out by the Buyer, are achieved.<text:s/></text:p>
            </text:list-item>
            <text:list-item>
              <text:p text:style-name="P359">The Supplier shall comply with the principles outlined in the Construction Playbook in respect of Social Value:<text:s/><text:a xlink:href="https://assets.publishing.service.gov.uk/government/uploads/system/uploads/attachment_data/file/941536/The_Construction_Playbook.pdf" office:target-frame-name="_top" xlink:show="replace"><text:span text:style-name="Hyperlink">https://assets.publishing.service.gov.uk/government/uploads/system/uploads/attachment_data/file/941536/The_Construction_Playbook.pdf</text:span></text:a><text:s/></text:p>
            </text:list-item>
          </text:list>
        </text:list-item>
      </text:list>
      <text:p text:style-name="Normal"/>
      <text:list text:style-name="LFO4" text:continue-numbering="true">
        <text:list-item>
          <text:list>
            <text:list-item>
              <text:p text:style-name="P360">In 2015 the Modern Slavery Act was introduced</text:p>
            </text:list-item>
            <text:list-item>
              <text:p text:style-name="P361">It is the role of CCS and Buyer(s) to ensure the Suppliers with whom we do business understand the risks of modern slavery in supply chains, and take appropriate action to identify and address those risks, with particular focus on supporting victims of modern slavery. <text:s/></text:p>
            </text:list-item>
            <text:list-item>
              <text:p text:style-name="P362">CCS requires the Supplier to comply with the provisions of the Supplier Code of Conduct and the standards set out in the DPS Joint Schedule 5 on Corporate Social Responsibility including the reporting in DPS Schedule 4 - Management and any continuous improvement requirements.</text:p>
            </text:list-item>
            <text:list-item>
              <text:p text:style-name="P363">The construction sector has direct and indirect supply chains that present significant risk to modern day slavery. This can include:</text:p>
            </text:list-item>
          </text:list>
        </text:list-item>
      </text:list>
      <text:p text:style-name="P364">●<text:tab/>Child labour, forced labour and people trafficking</text:p>
      <text:p text:style-name="P365">●<text:tab/>Sourcing of raw materials in high risk countries<text:s/></text:p>
      <text:p text:style-name="P366">●<text:tab/>The use of temporary or agency workers</text:p>
      <text:p text:style-name="Normal"/>
      <text:list text:style-name="LFO4" text:continue-numbering="true">
        <text:list-item>
          <text:list>
            <text:list-item>
              <text:p text:style-name="P367">CCS and Buyer(s) expect that Suppliers will address these known risks within the supply chain through Supplier annual slavery and human trafficking report as requested in Joint Schedule 5 - Corporate Social Responsibility. CCS may provide the reports to the Buyer as part of their Call-Off Procedure.</text:p>
            </text:list-item>
            <text:list-item>
              <text:p text:style-name="P368">The Supplier shall make proper background checks on the agencies who supply them with labour.</text:p>
            </text:list-item>
            <text:list-item>
              <text:p text:style-name="P369">The supplier shall ensure that they undertake a risk assessment in their supply chain for modern slavery.<text:s/></text:p>
            </text:list-item>
            <text:list-item>
              <text:p text:style-name="P370">A clear Subcontractor assessment shall be undertaken to identify and manage this risk.</text:p>
            </text:list-item>
            <text:list-item>
              <text:p text:style-name="P371">The Supplier shall report the discovery or suspicion of any slavery or trafficking by it or its Subcontractors to the Buyer, CCS and the Modern Slavery Helpline.</text:p>
            </text:list-item>
            <text:list-item>
              <text:p text:style-name="P372">The Supplier shall manage, collect and collate data and provide reporting on government and social policy delivery in line with Performance Indicators in DPS Schedule 4 - Management.</text:p>
            </text:list-item>
          </text:list>
        </text:list-item>
      </text:list>
      <text:p text:style-name="Normal"/>
      <text:list text:style-name="LFO4" text:continue-numbering="true">
        <text:list-item>
          <text:p text:style-name="P373"><text:bookmark-start text:name="_Toc93481038"/>Supplier Performance Measurement and Reporting<text:bookmark-end text:name="_Toc93481038"/></text:p>
        </text:list-item>
      </text:list>
      <text:p text:style-name="Normal"/>
      <text:list text:style-name="LFO4" text:continue-numbering="true">
        <text:list-item>
          <text:list>
            <text:list-item>
              <text:p text:style-name="P374">The Supplier shall report on its own performance against the agreed KPIs and other measures reasonably requested by the Buyer at Call off. <text:s/>These reports may include summaries for the following:</text:p>
            </text:list-item>
          </text:list>
        </text:list-item>
      </text:list>
      <text:p text:style-name="P375">●<text:tab/>Achievement against KPI agreements;</text:p>
      <text:p text:style-name="P376">●<text:tab/>Achievement against social value initiatives;</text:p>
      <text:p text:style-name="P377">●<text:tab/>Reasons for failure to meet any KPI agreements;</text:p>
      <text:p text:style-name="P378">●<text:tab/>Performance failures accruing as a result of failure to meet KPI agreements;</text:p>
      <text:p text:style-name="P379">●<text:tab/>Levels of Statutory Compliance;</text:p>
      <text:p text:style-name="P380">●<text:tab/>Performance against sustainability plan</text:p>
      <text:p text:style-name="P381">●<text:tab/>The Supplier shall create and generate ad hoc reports as requested by the Buyer or CCS.<text:s/></text:p>
      <text:list text:style-name="LFO4" text:continue-numbering="true">
        <text:list-item>
          <text:list>
            <text:list-item>
              <text:p text:style-name="P382">The Buyer will specify at Call off their specific report requirements.<text:s/></text:p>
            </text:list-item>
            <text:list-item>
              <text:p text:style-name="P383">The Supplier shall provide details against KPI’s in the format approved by the Buyer at least monthly unless otherwise agreed with the Buyer.</text:p>
            </text:list-item>
            <text:list-item>
              <text:p text:style-name="P384">In addition to the above, Suppliers should note the opportunity to adopt Project Scorecards as set out in the Construction Playbook; <text:s/>https://assets.publishing.service.gov.uk/government/uploads/system/uploads/attachment_data/file/941536/The_Construction_Playbook.pdf</text:p>
            </text:list-item>
          </text:list>
        </text:list-item>
      </text:list>
      <text:list text:style-name="LFO4" text:continue-numbering="true">
        <text:list-item>
          <text:p text:style-name="P385"><text:bookmark-start text:name="_Toc93481039"/>Government Soft Landings<text:bookmark-end text:name="_Toc93481039"/></text:p>
        </text:list-item>
      </text:list>
      <text:p text:style-name="Normal"/>
      <text:list text:style-name="LFO4" text:continue-numbering="true">
        <text:list-item>
          <text:list>
            <text:list-item>
              <text:p text:style-name="P386">Unless specified to the contrary, Suppliers shall be required to apply the Government Soft Landings GSL Framework, including design workshops, commissioning management, fine tuning and post occupancy evaluation.<text:s/></text:p>
            </text:list-item>
          </text:list>
        </text:list-item>
      </text:list>
      <text:p text:style-name="P387"><text:a xlink:href="https://www.cdbb.cam.ac.uk/system/files/documents/GovernmentSoftLandingsExecutiveSummary.pdf" office:target-frame-name="_top" xlink:show="replace"><text:span text:style-name="Hyperlink">https://www.cdbb.cam.ac.uk/system/files/documents/GovernmentSoftLandingsExecutiveSummary.pdf</text:span></text:a><text:s/></text:p>
      <text:p text:style-name="Normal"/>
      <text:list text:style-name="LFO4" text:continue-numbering="true">
        <text:list-item>
          <text:p text:style-name="P388"><text:bookmark-start text:name="_Toc93481040"/><text:soft-page-break/>Building Information Modelling (BIM)<text:bookmark-end text:name="_Toc93481040"/></text:p>
        </text:list-item>
      </text:list>
      <text:p text:style-name="Normal"/>
      <text:list text:style-name="LFO4" text:continue-numbering="true">
        <text:list-item>
          <text:list>
            <text:list-item>
              <text:p text:style-name="P389">In line with the Construction Playbook the Buyer and Supplier shall apply the UK Building Information Management (BIM) Framework (where applicable). This includes standards, guidance and other resources that will deliver BIM interoperability and government soft landings.</text:p>
            </text:list-item>
            <text:list-item>
              <text:p text:style-name="P390">Specific BIM requirements shall be set out in each Project Brief. The roles and responsibilities of the Supplier in respect of the BIM / Information Management requirements will be specified by the Buyer at call off.</text:p>
            </text:list-item>
          </text:list>
        </text:list-item>
      </text:list>
      <text:p text:style-name="Normal"/>
      <text:list text:style-name="LFO4" text:continue-numbering="true">
        <text:list-item>
          <text:list>
            <text:list-item>
              <text:p text:style-name="P391">Unless specified to the contrary by the Buyer at call off, the deployment of BIM will be in accordance with the PAS / BS suite of documents including ISO 19650 part 1, 2, 3 and 5 PAS1192- 4 <text:s/>(and new ISO 19650 replacements when issued.) Where these documents are amended, withdrawn or replaced, the level of adoption of the new requirements will be as stated by the Buyer at call off.</text:p>
            </text:list-item>
            <text:list-item>
              <text:p text:style-name="P392">The Supplier shall adopt the relevant described additional standards as defined by the Buyer at call off. <text:s/></text:p>
            </text:list-item>
          </text:list>
        </text:list-item>
      </text:list>
      <text:list text:style-name="LFO4" text:continue-numbering="true">
        <text:list-item>
          <text:p text:style-name="P393"><text:bookmark-start text:name="_Toc93481041"/>Modern Methods of Construction (MMC)<text:bookmark-end text:name="_Toc93481041"/></text:p>
        </text:list-item>
      </text:list>
      <text:p text:style-name="Normal"/>
      <text:list text:style-name="LFO4" text:continue-numbering="true">
        <text:list-item>
          <text:list>
            <text:list-item>
              <text:p text:style-name="P394">Under this DPS Contract, the Client aspires to align with the MMC principles outlined in the <text:s text:c="5"/>Construction Playbook. Construction Playbook</text:p>
            </text:list-item>
            <text:list-item>
              <text:p text:style-name="P395">The Supplier shall consider such approaches for the requirements set out in each Project Brief, This includes, but is not limited to the following categories:<text:s/></text:p>
            </text:list-item>
          </text:list>
        </text:list-item>
      </text:list>
      <text:p text:style-name="P396">●<text:tab/>Pre-manufacturing (3D primary structural systems)</text:p>
      <text:p text:style-name="P397">●<text:tab/>Pre-manufacturing (2D primary structural systems)</text:p>
      <text:p text:style-name="P398">●<text:tab/>Pre-manufacturing components (non-systemised primary structure)</text:p>
      <text:p text:style-name="P399">●<text:tab/>Additive manufacturing (structural and non-structural)</text:p>
      <text:p text:style-name="P400">●<text:tab/>Pre-manufacturing (non-structural assemblies and sub-assemblies)</text:p>
      <text:p text:style-name="P401">●<text:tab/>Traditional building product-led site labour reduction / productivity improvements</text:p>
      <text:p text:style-name="P402">●<text:tab/>Site process-led site labour reduction / productivity / assurance improvements</text:p>
      <text:p text:style-name="Normal"/>
      <text:list text:style-name="LFO4" text:continue-numbering="true">
        <text:list-item>
          <text:p text:style-name="P403"><text:bookmark-start text:name="_Toc93481042"/><text:soft-page-break/>Commercial Governance – Fair Payment<text:bookmark-end text:name="_Toc93481042"/></text:p>
        </text:list-item>
      </text:list>
      <text:p text:style-name="Normal"/>
      <text:list text:style-name="LFO4" text:continue-numbering="true">
        <text:list-item>
          <text:list>
            <text:list-item>
              <text:p text:style-name="P404">The Supplier shall support the Government’s fair payment guidelines under the Government Construction Strategy (GCS) in its dealings with its supply chain.<text:s/></text:p>
            </text:list-item>
            <text:list-item>
              <text:p text:style-name="P405">When required by the Buyer, the Supplier shall provide support to ensure the full benefits of Project Bank Accounts (PBAs), as a means of enabling faster payments through the supply chain.</text:p>
            </text:list-item>
            <text:list-item>
              <text:p text:style-name="P406">Payment Mechanism and Price Approach</text:p>
            </text:list-item>
            <text:list-item>
              <text:p text:style-name="P407">The Supplier shall support and advise the Buyer in the selection of the most optimum payment and price approach that aligns with the principles set out in the Construction Playbook. Construction Playbook</text:p>
            </text:list-item>
            <text:list-item>
              <text:p text:style-name="P408">It is envisaged that Additional Clients will from time to time have a requirement to deliver Project Contracts using a percentage project fee approach (Aligned to RIBA plan of work stages 2020).<text:s/></text:p>
            </text:list-item>
          </text:list>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margin-bottom="0in" fo:line-height="107%"/>
      <style:text-properties style:font-name="Calibri Light" fo:font-weight="normal" style:font-weight-asian="normal"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Schedule 1 – Specification<text:s/></text:p>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1-19T10:41:00Z</meta:creation-date>
    <dc:date>2022-01-19T10:41:00Z</dc:date>
    <meta:template xlink:href="Normal" xlink:type="simple"/>
    <meta:editing-cycles>2</meta:editing-cycles>
    <meta:editing-duration>PT60S</meta:editing-duration>
    <meta:document-statistic meta:page-count="23" meta:paragraph-count="74" meta:word-count="5588" meta:character-count="37370" meta:row-count="265" meta:non-whitespace-character-count="31856"/>
  </office:meta>
</office:document-meta>
</file>