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3">
      <text:list-level-style-number text:level="1"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4">
      <text:list-level-style-number text:level="1"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19">
      <text:list-level-style-number text:level="1"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text:start-value="3">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2">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0" style:family="paragraph">
      <style:paragraph-properties fo:break-before="page"/>
    </style:style>
    <style:style style:name="T3" style:parent-style-name="DefaultParagraphFont" style:family="text">
      <style:text-properties fo:font-weight="bold" style:font-weight-asian="bold" fo:background-color="#FFFF00"/>
    </style:style>
    <style:style style:name="T4" style:parent-style-name="DefaultParagraphFont" style:family="text">
      <style:text-properties fo:font-weight="bold" style:font-weight-asian="bold"/>
    </style:style>
    <style:style style:name="P5" style:parent-style-name="Heading2" style:family="paragraph"/>
    <style:style style:name="P6" style:parent-style-name="ListParagraph" style:family="paragraph"/>
    <style:style style:name="P7" style:parent-style-name="Normal" style:family="paragraph">
      <style:paragraph-properties fo:margin-left="3in" fo:text-indent="-2.75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left="3in" fo:text-indent="-2.75in">
        <style:tab-stops/>
      </style:paragraph-properties>
    </style:style>
    <style:style style:name="T10" style:parent-style-name="DefaultParagraphFont" style:family="text">
      <style:text-properties fo:font-weight="bold" style:font-weight-asian="bold"/>
    </style:style>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Normal" style:family="paragraph">
      <style:paragraph-properties fo:margin-left="3in" fo:text-indent="-2.5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left="3in" fo:text-indent="-2.5in">
        <style:tab-stops/>
      </style:paragraph-properties>
    </style:style>
    <style:style style:name="T21" style:parent-style-name="DefaultParagraphFont" style:family="text">
      <style:text-properties fo:font-weight="bold" style:font-weight-asian="bold"/>
    </style:style>
    <style:style style:name="P22" style:parent-style-name="ListParagraph" style:family="paragraph"/>
    <style:style style:name="P23" style:parent-style-name="ListParagraph" style:family="paragraph"/>
    <style:style style:name="P24" style:parent-style-name="Normal" style:family="paragraph">
      <style:paragraph-properties fo:margin-left="3in" fo:text-indent="-2.5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left="3in" fo:text-indent="-2.5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left="3in" fo:text-indent="-2.5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left="3in" fo:text-indent="-2.5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left="3in" fo:text-indent="-2.5in">
        <style:tab-stops/>
      </style:paragraph-properties>
    </style:style>
    <style:style style:name="T33" style:parent-style-name="DefaultParagraphFont" style:family="text">
      <style:text-properties fo:font-weight="bold" style:font-weight-asian="bold"/>
    </style:style>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Normal" style:family="paragraph">
      <style:paragraph-properties fo:text-indent="0.5in"/>
      <style:text-properties fo:font-weight="bold" style:font-weight-asian="bold"/>
    </style:style>
    <style:style style:name="P45" style:parent-style-name="Normal" style:family="paragraph">
      <style:paragraph-properties fo:margin-left="3in" fo:text-indent="-2.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indent="0.5in"/>
      <style:text-properties fo:font-weight="bold" style:font-weight-asian="bold"/>
    </style:style>
    <style:style style:name="P48" style:parent-style-name="Normal" style:family="paragraph">
      <style:paragraph-properties fo:margin-left="3in" fo:text-indent="-2.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left="3in" fo:text-indent="-2.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margin-left="3in" fo:text-indent="-2.5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indent="0.5in"/>
      <style:text-properties fo:font-weight="bold" style:font-weight-asian="bold"/>
    </style:style>
    <style:style style:name="P55" style:parent-style-name="Normal" style:family="paragraph">
      <style:paragraph-properties fo:margin-left="3in" fo:text-indent="-2.5in">
        <style:tab-stops/>
      </style:paragraph-properties>
    </style:style>
    <style:style style:name="T56" style:parent-style-name="DefaultParagraphFont" style:family="text">
      <style:text-properties fo:font-weight="bold" style:font-weight-asian="bold"/>
    </style:style>
    <style:style style:name="P57" style:parent-style-name="Heading2"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Heading2" style:family="paragraph"/>
    <style:style style:name="T64" style:parent-style-name="DefaultParagraphFont" style:family="text">
      <style:text-properties fo:font-weight="bold" style:font-weight-asian="bold" fo:background-color="#FFFF00"/>
    </style:style>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Normal" style:family="paragraph">
      <style:paragraph-properties fo:break-before="page" fo:margin-top="0in" fo:margin-bottom="0.1111in" fo:line-height="107%"/>
    </style:style>
    <style:style style:name="P75" style:parent-style-name="Heading2"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Heading2"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paragraph-properties fo:margin-left="0.25in">
        <style:tab-stops/>
      </style:paragraph-properties>
    </style:style>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paragraph-properties fo:margin-left="1in">
        <style:tab-stops/>
      </style:paragraph-properties>
    </style:style>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Heading2"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Heading2" style:family="paragraph"/>
    <style:style style:name="P133" style:parent-style-name="ListParagraph" style:family="paragraph"/>
    <style:style style:name="P134" style:parent-style-name="Heading2"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Heading2"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Normal" style:family="paragraph">
      <style:paragraph-properties fo:break-before="page" fo:margin-top="0in" fo:margin-bottom="0.1111in" fo:line-height="107%"/>
    </style:style>
    <style:style style:name="P146" style:parent-style-name="Heading2"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Heading2"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paragraph-properties fo:margin-left="1in">
        <style:tab-stops/>
      </style:paragraph-properties>
    </style:style>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Heading2"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Heading2" style:family="paragraph"/>
    <style:style style:name="P202" style:parent-style-name="Heading2"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Heading2" style:family="paragraph"/>
    <style:style style:name="P209" style:parent-style-name="Heading2"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Normal" style:family="paragraph">
      <style:paragraph-properties fo:break-before="page" fo:margin-top="0in" fo:margin-bottom="0.1111in" fo:line-height="107%"/>
    </style:style>
    <style:style style:name="P214" style:parent-style-name="Heading2"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paragraph-properties fo:margin-left="0.55in">
        <style:tab-stops/>
      </style:paragraph-properties>
    </style:style>
    <style:style style:name="P225" style:parent-style-name="ListParagraph" style:family="paragraph"/>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paragraph-properties fo:margin-left="1in">
        <style:tab-stops/>
      </style:paragraph-properties>
    </style:style>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Heading2" style:family="paragraph"/>
    <style:style style:name="P240" style:parent-style-name="Normal" style:family="paragraph">
      <style:paragraph-properties fo:break-before="page" fo:margin-top="0in" fo:margin-bottom="0.1111in" fo:line-height="107%"/>
    </style:style>
    <style:style style:name="T241" style:parent-style-name="DefaultParagraphFont" style:family="text">
      <style:text-properties fo:font-weight="bold" style:font-weight-asian="bold" fo:background-color="#FFFF00"/>
    </style:style>
    <style:style style:name="T242" style:parent-style-name="DefaultParagraphFont" style:family="text">
      <style:text-properties fo:font-weight="bold" style:font-weight-asian="bold"/>
    </style:style>
    <style:style style:name="P243" style:parent-style-name="Heading2" style:family="paragraph"/>
    <style:style style:name="P244" style:parent-style-name="Normal" style:family="paragraph">
      <style:paragraph-properties fo:text-indent="0.5in"/>
    </style:style>
    <style:style style:name="T245" style:parent-style-name="DefaultParagraphFont" style:family="text">
      <style:text-properties fo:font-weight="bold" style:font-weight-asian="bold"/>
    </style:style>
    <style:style style:name="P246" style:parent-style-name="Normal" style:family="paragraph">
      <style:paragraph-properties fo:margin-left="2.5in" fo:text-indent="-2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margin-left="2.5in" fo:text-indent="-2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margin-left="2.5in" fo:text-indent="-2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margin-left="2.5in">
        <style:tab-stops/>
      </style:paragraph-properties>
    </style:style>
    <style:style style:name="P253" style:parent-style-name="Normal" style:family="paragraph">
      <style:paragraph-properties fo:margin-left="2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left="2.5in" fo:text-indent="-2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indent="0.5in"/>
      <style:text-properties fo:font-weight="bold" style:font-weight-asian="bold"/>
    </style:style>
    <style:style style:name="P258" style:parent-style-name="Normal" style:family="paragraph">
      <style:paragraph-properties fo:text-indent="0.5in"/>
    </style:style>
    <style:style style:name="T259" style:parent-style-name="DefaultParagraphFont" style:family="text">
      <style:text-properties fo:font-weight="bold" style:font-weight-asian="bold"/>
    </style:style>
    <style:style style:name="P260" style:parent-style-name="Normal" style:family="paragraph">
      <style:paragraph-properties fo:text-indent="0.5in"/>
      <style:text-properties fo:font-weight="bold" style:font-weight-asian="bold"/>
    </style:style>
    <style:style style:name="P261" style:parent-style-name="Normal" style:family="paragraph">
      <style:paragraph-properties fo:margin-left="2.5in" fo:text-indent="-2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indent="0.5in"/>
    </style:style>
    <style:style style:name="T264" style:parent-style-name="DefaultParagraphFont" style:family="text">
      <style:text-properties fo:font-weight="bold" style:font-weight-asian="bold"/>
    </style:style>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Normal" style:family="paragraph">
      <style:paragraph-properties fo:margin-left="2in">
        <style:tab-stops/>
      </style:paragraph-properties>
    </style:style>
    <style:style style:name="P270" style:parent-style-name="Normal" style:family="paragraph">
      <style:paragraph-properties fo:margin-left="2.5in" fo:text-indent="-2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indent="0.5in"/>
    </style:style>
    <style:style style:name="T273" style:parent-style-name="DefaultParagraphFont" style:family="text">
      <style:text-properties fo:font-weight="bold" style:font-weight-asian="bold"/>
    </style:style>
    <style:style style:name="P274" style:parent-style-name="Normal" style:family="paragraph">
      <style:paragraph-properties fo:margin-left="2.5in" fo:text-indent="-2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margin-left="2.5in">
        <style:tab-stops/>
      </style:paragraph-properties>
    </style:style>
    <style:style style:name="P277" style:parent-style-name="Normal" style:family="paragraph">
      <style:paragraph-properties fo:margin-left="2in" fo:text-indent="0.5in">
        <style:tab-stops/>
      </style:paragraph-properties>
    </style:style>
    <style:style style:name="P278" style:parent-style-name="Normal" style:family="paragraph">
      <style:paragraph-properties fo:text-indent="0.5in"/>
    </style:style>
    <style:style style:name="T279" style:parent-style-name="DefaultParagraphFont" style:family="text">
      <style:text-properties fo:font-weight="bold" style:font-weight-asian="bold"/>
    </style:style>
    <style:style style:name="P280" style:parent-style-name="Heading2" style:family="paragraph"/>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T287" style:parent-style-name="DefaultParagraphFont" style:family="text">
      <style:text-properties fo:background-color="#FFFF00"/>
    </style:style>
    <style:style style:name="T288" style:parent-style-name="DefaultParagraphFont" style:family="text">
      <style:text-properties fo:background-color="#FFFF00"/>
    </style:style>
    <style:style style:name="P289" style:parent-style-name="Heading2" style:family="paragraph"/>
    <style:style style:name="P290" style:parent-style-name="ListParagraph" style:family="paragraph"/>
    <style:style style:name="P291" style:parent-style-name="ListParagraph" style:family="paragraph"/>
    <style:style style:name="P292" style:parent-style-name="ListParagraph" style:family="paragraph"/>
    <style:style style:name="P293" style:parent-style-name="ListParagraph" style:family="paragraph"/>
    <style:style style:name="P294" style:parent-style-name="Heading2" style:family="paragraph"/>
    <style:style style:name="P295" style:parent-style-name="ListParagraph" style:family="paragraph"/>
    <style:style style:name="P296" style:parent-style-name="ListParagraph" style:family="paragraph"/>
    <style:style style:name="P297" style:parent-style-name="ListParagraph" style:family="paragraph"/>
    <style:style style:name="P298" style:parent-style-name="ListParagraph" style:family="paragraph"/>
    <style:style style:name="P299" style:parent-style-name="ListParagraph" style:family="paragraph">
      <style:paragraph-properties fo:margin-left="0.25in">
        <style:tab-stops/>
      </style:paragraph-properties>
    </style:style>
    <style:style style:name="P300" style:parent-style-name="ListParagraph" style:family="paragraph"/>
    <style:style style:name="P301" style:parent-style-name="ListParagraph" style:family="paragraph"/>
    <style:style style:name="P302" style:parent-style-name="ListParagraph" style:family="paragraph"/>
    <style:style style:name="P303" style:parent-style-name="ListParagraph" style:family="paragraph"/>
    <style:style style:name="P304" style:parent-style-name="ListParagraph" style:family="paragraph"/>
    <style:style style:name="P305" style:parent-style-name="ListParagraph" style:family="paragraph"/>
    <style:style style:name="P306" style:parent-style-name="Heading2" style:family="paragraph"/>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ListParagraph" style:family="paragraph"/>
    <style:style style:name="P311" style:parent-style-name="ListParagraph" style:family="paragraph">
      <style:paragraph-properties fo:margin-left="0.25in">
        <style:tab-stops/>
      </style:paragraph-properties>
    </style:style>
    <style:style style:name="P312" style:parent-style-name="Heading2" style:family="paragraph"/>
    <style:style style:name="P313" style:parent-style-name="ListParagraph" style:family="paragraph">
      <style:paragraph-properties fo:text-align="justify"/>
    </style:style>
    <style:style style:name="P314" style:parent-style-name="ListParagraph" style:family="paragraph"/>
    <style:style style:name="P315" style:parent-style-name="Heading2" style:family="paragraph"/>
    <style:style style:name="P316" style:parent-style-name="ListParagraph" style:family="paragraph"/>
    <style:style style:name="P317" style:parent-style-name="ListParagraph" style:family="paragraph"/>
    <style:style style:name="P318" style:parent-style-name="ListParagraph" style:family="paragraph"/>
    <style:style style:name="P319" style:parent-style-name="Heading2" style:family="paragraph"/>
    <style:style style:name="P320" style:parent-style-name="ListParagraph" style:family="paragraph"/>
    <style:style style:name="P321" style:parent-style-name="ListParagraph" style:family="paragraph"/>
    <style:style style:name="P322" style:parent-style-name="ListParagraph" style:family="paragraph"/>
    <style:style style:name="P323" style:parent-style-name="ListParagraph" style:family="paragraph"/>
    <style:style style:name="P324" style:parent-style-name="Heading2" style:family="paragraph"/>
    <style:style style:name="P325" style:parent-style-name="ListParagraph" style:family="paragraph"/>
    <style:style style:name="P326" style:parent-style-name="ListParagraph" style:family="paragraph"/>
    <style:style style:name="P327" style:parent-style-name="Heading2" style:family="paragraph"/>
    <style:style style:name="P328" style:parent-style-name="ListParagraph" style:family="paragraph"/>
    <style:style style:name="P329" style:parent-style-name="ListParagraph" style:family="paragraph"/>
    <style:style style:name="P330" style:parent-style-name="ListParagraph" style:family="paragraph"/>
    <style:style style:name="T331" style:parent-style-name="DefaultParagraphFont" style:family="text">
      <style:text-properties fo:background-color="#FFFF00"/>
    </style:style>
    <style:style style:name="T332" style:parent-style-name="DefaultParagraphFont" style:family="text">
      <style:text-properties fo:background-color="#FFFF00"/>
    </style:style>
    <style:style style:name="P333" style:parent-style-name="ListParagraph" style:family="paragraph"/>
    <style:style style:name="P334" style:parent-style-name="ListParagraph" style:family="paragraph"/>
    <style:style style:name="P335" style:parent-style-name="ListParagraph" style:family="paragraph"/>
    <style:style style:name="P336" style:parent-style-name="ListParagraph" style:family="paragraph"/>
    <style:style style:name="P337" style:parent-style-name="ListParagraph" style:family="paragraph"/>
    <style:style style:name="P338" style:parent-style-name="ListParagraph" style:family="paragraph"/>
    <style:style style:name="P339" style:parent-style-name="ListParagraph" style:family="paragraph"/>
    <style:style style:name="P340" style:parent-style-name="ListParagraph" style:family="paragraph"/>
    <style:style style:name="T341" style:parent-style-name="DefaultParagraphFont" style:family="text">
      <style:text-properties fo:background-color="#FFFF00"/>
    </style:style>
    <style:style style:name="T342" style:parent-style-name="DefaultParagraphFont" style:family="text">
      <style:text-properties fo:background-color="#FFFF00"/>
    </style:style>
    <style:style style:name="P343" style:parent-style-name="ListParagraph" style:family="paragraph"/>
    <style:style style:name="P344" style:parent-style-name="ListParagraph" style:family="paragraph"/>
    <style:style style:name="P345" style:parent-style-name="ListParagraph" style:family="paragraph"/>
    <style:style style:name="P346" style:parent-style-name="ListParagraph" style:family="paragraph"/>
    <style:style style:name="P347" style:parent-style-name="Heading2" style:family="paragraph"/>
    <style:style style:name="P348" style:parent-style-name="ListParagraph" style:family="paragraph"/>
    <style:style style:name="P349" style:parent-style-name="ListParagraph" style:family="paragraph"/>
    <style:style style:name="P350" style:parent-style-name="ListParagraph" style:family="paragraph"/>
    <style:style style:name="T351" style:parent-style-name="DefaultParagraphFont" style:family="text">
      <style:text-properties fo:background-color="#FFFF00"/>
    </style:style>
    <style:style style:name="T352" style:parent-style-name="DefaultParagraphFont" style:family="text">
      <style:text-properties fo:background-color="#FFFF00"/>
    </style:style>
    <style:style style:name="P353" style:parent-style-name="ListParagraph" style:family="paragraph"/>
    <style:style style:name="P354" style:parent-style-name="ListParagraph" style:family="paragraph"/>
    <style:style style:name="P355" style:parent-style-name="ListParagraph" style:family="paragraph"/>
    <style:style style:name="P356" style:parent-style-name="ListParagraph" style:family="paragraph"/>
    <style:style style:name="P357" style:parent-style-name="ListParagraph" style:family="paragraph"/>
    <style:style style:name="P358" style:parent-style-name="ListParagraph" style:family="paragraph"/>
    <style:style style:name="P359" style:parent-style-name="ListParagraph" style:family="paragraph"/>
    <style:style style:name="P360" style:parent-style-name="ListParagraph" style:family="paragraph"/>
    <style:style style:name="T361" style:parent-style-name="DefaultParagraphFont" style:family="text">
      <style:text-properties fo:background-color="#FFFF00"/>
    </style:style>
    <style:style style:name="T362" style:parent-style-name="DefaultParagraphFont" style:family="text">
      <style:text-properties fo:background-color="#FFFF00"/>
    </style:style>
    <style:style style:name="P363" style:parent-style-name="ListParagraph" style:family="paragraph"/>
    <style:style style:name="P364" style:parent-style-name="ListParagraph" style:family="paragraph"/>
    <style:style style:name="P365" style:parent-style-name="Heading2" style:family="paragraph"/>
    <style:style style:name="P366" style:parent-style-name="ListParagraph" style:family="paragraph"/>
    <style:style style:name="P367" style:parent-style-name="ListParagraph" style:family="paragraph"/>
    <style:style style:name="P368" style:parent-style-name="ListParagraph" style:family="paragraph"/>
    <style:style style:name="P369" style:parent-style-name="ListParagraph" style:family="paragraph"/>
    <style:style style:name="P370" style:parent-style-name="ListParagraph" style:family="paragraph">
      <style:paragraph-properties fo:margin-left="0.25in">
        <style:tab-stops/>
      </style:paragraph-properties>
    </style:style>
    <style:style style:name="P371" style:parent-style-name="ListParagraph" style:family="paragraph"/>
    <style:style style:name="P372" style:parent-style-name="Normal" style:family="paragraph">
      <style:paragraph-properties fo:break-before="page" fo:margin-top="0in" fo:margin-bottom="0.1111in" fo:line-height="107%"/>
    </style:style>
    <style:style style:name="P373" style:parent-style-name="Heading2" style:family="paragraph"/>
    <style:style style:name="P374" style:parent-style-name="Normal" style:family="paragraph">
      <style:paragraph-properties fo:margin-left="2.5in" fo:text-indent="-2.5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margin-left="2.5in" fo:text-indent="-2.5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margin-left="2.5in" fo:text-indent="-2.5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margin-left="2.5in" fo:text-indent="-2.5in">
        <style:tab-stops/>
      </style:paragraph-properties>
    </style:style>
    <style:style style:name="T381" style:parent-style-name="DefaultParagraphFont" style:family="text">
      <style:text-properties fo:font-weight="bold" style:font-weight-asian="bold"/>
    </style:style>
    <style:style style:name="P382" style:parent-style-name="Heading2" style:family="paragraph"/>
    <style:style style:name="P383" style:parent-style-name="ListParagraph" style:family="paragraph"/>
    <style:style style:name="P384" style:parent-style-name="ListParagraph" style:family="paragraph"/>
    <style:style style:name="P385" style:parent-style-name="Normal" style:family="paragraph">
      <style:paragraph-properties fo:break-before="page" fo:margin-top="0in" fo:margin-bottom="0.1111in" fo:line-height="107%"/>
    </style:style>
    <style:style style:name="P386" style:parent-style-name="Heading2" style:family="paragraph"/>
    <style:style style:name="P387" style:parent-style-name="Normal" style:family="paragraph">
      <style:paragraph-properties fo:margin-left="3in" fo:text-indent="-3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margin-left="3in" fo:text-indent="-3in">
        <style:tab-stops/>
      </style:paragraph-properties>
      <style:text-properties fo:font-weight="bold" style:font-weight-asian="bold"/>
    </style:style>
    <style:style style:name="P390" style:parent-style-name="Normal" style:family="paragraph">
      <style:paragraph-properties fo:margin-left="3in" fo:text-indent="-3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ListParagraph" style:family="paragraph"/>
    <style:style style:name="P394" style:parent-style-name="ListParagraph" style:family="paragraph"/>
    <style:style style:name="P395" style:parent-style-name="Normal" style:family="paragraph">
      <style:paragraph-properties fo:margin-left="3in">
        <style:tab-stops/>
      </style:paragraph-properties>
    </style:style>
    <style:style style:name="P396" style:parent-style-name="Normal" style:family="paragraph">
      <style:paragraph-properties fo:margin-left="3in" fo:text-indent="-3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margin-left="3in" fo:text-indent="-3in">
        <style:tab-stops/>
      </style:paragraph-properties>
    </style:style>
    <style:style style:name="T399" style:parent-style-name="DefaultParagraphFont" style:family="text">
      <style:text-properties fo:font-weight="bold" style:font-weight-asian="bold"/>
    </style:style>
    <style:style style:name="P400" style:parent-style-name="ListParagraph" style:family="paragraph"/>
    <style:style style:name="P401" style:parent-style-name="ListParagraph" style:family="paragraph"/>
    <style:style style:name="P402" style:parent-style-name="Normal" style:family="paragraph">
      <style:paragraph-properties fo:margin-left="3in">
        <style:tab-stops/>
      </style:paragraph-properties>
    </style:style>
    <style:style style:name="P403" style:parent-style-name="Normal" style:family="paragraph">
      <style:paragraph-properties fo:margin-left="3in">
        <style:tab-stops/>
      </style:paragraph-properties>
    </style:style>
    <style:style style:name="P404" style:parent-style-name="Normal" style:family="paragraph">
      <style:paragraph-properties fo:margin-left="3in" fo:text-indent="-3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margin-left="3in" fo:text-indent="-3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margin-left="3in" fo:text-indent="-3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margin-left="3in" fo:text-indent="-3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left="3in" fo:text-indent="-3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margin-left="3in" fo:text-indent="-3in">
        <style:tab-stops/>
      </style:paragraph-properties>
    </style:style>
    <style:style style:name="T415" style:parent-style-name="DefaultParagraphFont" style:family="text">
      <style:text-properties fo:font-weight="bold" style:font-weight-asian="bold"/>
    </style:style>
    <style:style style:name="P416" style:parent-style-name="Heading2" style:family="paragraph"/>
    <style:style style:name="P417" style:parent-style-name="ListParagraph" style:family="paragraph"/>
    <style:style style:name="P418" style:parent-style-name="ListParagraph" style:family="paragraph"/>
    <style:style style:name="P419" style:parent-style-name="ListParagraph" style:family="paragraph"/>
    <style:style style:name="P420" style:parent-style-name="ListParagraph" style:family="paragraph"/>
    <style:style style:name="P421" style:parent-style-name="ListParagraph" style:family="paragraph"/>
    <style:style style:name="P422" style:parent-style-name="ListParagraph" style:family="paragraph"/>
    <style:style style:name="P423" style:parent-style-name="ListParagraph" style:family="paragraph"/>
    <style:style style:name="P424" style:parent-style-name="ListParagraph" style:family="paragraph"/>
    <style:style style:name="P425" style:parent-style-name="ListParagraph" style:family="paragraph"/>
    <style:style style:name="P426" style:parent-style-name="Heading2" style:family="paragraph"/>
    <style:style style:name="P427" style:parent-style-name="ListParagraph" style:family="paragraph"/>
    <style:style style:name="P428" style:parent-style-name="Heading2" style:family="paragraph"/>
    <style:style style:name="P429" style:parent-style-name="ListParagraph" style:family="paragraph"/>
    <style:style style:name="P430" style:parent-style-name="Heading2" style:family="paragraph"/>
    <style:style style:name="P431" style:parent-style-name="ListParagraph" style:family="paragraph"/>
    <style:style style:name="P432" style:parent-style-name="ListParagraph" style:family="paragraph"/>
    <style:style style:name="P433" style:parent-style-name="Heading2" style:family="paragraph"/>
    <style:style style:name="P434" style:parent-style-name="ListParagraph" style:family="paragraph"/>
    <style:style style:name="P435" style:parent-style-name="ListParagraph" style:family="paragraph"/>
    <style:style style:name="P436" style:parent-style-name="ListParagraph" style:family="paragraph"/>
    <style:style style:name="P437" style:parent-style-name="ListParagraph" style:family="paragraph">
      <style:paragraph-properties fo:margin-left="0.25in">
        <style:tab-stops/>
      </style:paragraph-properties>
    </style:style>
    <style:style style:name="P438" style:parent-style-name="ListParagraph" style:family="paragraph"/>
    <style:style style:name="P439" style:parent-style-name="Heading2" style:family="paragraph"/>
    <style:style style:name="P440" style:parent-style-name="ListParagraph" style:family="paragraph"/>
    <style:style style:name="P441" style:parent-style-name="Normal" style:family="paragraph">
      <style:paragraph-properties fo:break-before="page" fo:margin-top="0in" fo:margin-bottom="0.1111in" fo:line-height="107%"/>
    </style:style>
    <style:style style:name="P442" style:parent-style-name="Normal" style:family="paragraph">
      <style:text-properties fo:font-weight="bold" style:font-weight-asian="bold" fo:background-color="#FFFF00"/>
    </style:style>
    <style:style style:name="T443" style:parent-style-name="DefaultParagraphFont" style:family="text">
      <style:text-properties fo:font-weight="bold" style:font-weight-asian="bold" fo:background-color="#FFFF00"/>
    </style:style>
    <style:style style:name="T444" style:parent-style-name="DefaultParagraphFont" style:family="text">
      <style:text-properties fo:font-weight="bold" style:font-weight-asian="bold"/>
    </style:style>
    <style:style style:name="P445" style:parent-style-name="Heading2" style:family="paragraph"/>
    <style:style style:name="P446" style:parent-style-name="Normal" style:family="paragraph">
      <style:paragraph-properties fo:margin-left="2.5in" fo:text-indent="-2.5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margin-left="2.5in" fo:text-indent="-2.5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fo:background-color="#FFFF00"/>
    </style:style>
    <style:style style:name="P451" style:parent-style-name="Normal" style:family="paragraph">
      <style:paragraph-properties fo:margin-left="2.5in" fo:text-indent="-2.5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fo:background-color="#FFFF00"/>
    </style:style>
    <style:style style:name="T460" style:parent-style-name="DefaultParagraphFont" style:family="text">
      <style:text-properties fo:font-weight="bold" style:font-weight-asian="bold" fo:background-color="#FFFF00"/>
    </style:style>
    <style:style style:name="P461" style:parent-style-name="Normal" style:family="paragraph">
      <style:paragraph-properties fo:margin-left="2.5in" fo:text-indent="-2.5in">
        <style:tab-stops/>
      </style:paragraph-properties>
    </style:style>
    <style:style style:name="T462" style:parent-style-name="DefaultParagraphFont" style:family="text">
      <style:text-properties fo:font-weight="bold" style:font-weight-asian="bold"/>
    </style:style>
    <style:style style:name="T463" style:parent-style-name="FootnoteReference" style:family="text">
      <style:text-properties fo:font-weight="bold" style:font-weight-asian="bold"/>
    </style:style>
    <style:style style:name="T464" style:parent-style-name="DefaultParagraphFont" style:family="text">
      <style:text-properties fo:background-color="#FFFF00"/>
    </style:style>
    <style:style style:name="T465" style:parent-style-name="DefaultParagraphFont" style:family="text">
      <style:text-properties fo:background-color="#FFFF00"/>
    </style:style>
    <style:style style:name="T466" style:parent-style-name="DefaultParagraphFont" style:family="text">
      <style:text-properties fo:font-weight="bold" style:font-weight-asian="bold"/>
    </style:style>
    <style:style style:name="P467" style:parent-style-name="Normal" style:family="paragraph">
      <style:paragraph-properties fo:margin-left="2.5in" fo:text-indent="-2.5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margin-left="2.5in" fo:text-indent="-2.5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margin-left="2.5in" fo:text-indent="-2.5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margin-left="2.5in" fo:text-indent="-2.5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margin-left="2.5in" fo:text-indent="-2.5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margin-left="2.5in" fo:text-indent="-2.5in">
        <style:tab-stops/>
      </style:paragraph-properties>
    </style:style>
    <style:style style:name="T478" style:parent-style-name="DefaultParagraphFont" style:family="text">
      <style:text-properties fo:font-weight="bold" style:font-weight-asian="bold"/>
    </style:style>
    <style:style style:name="P479" style:parent-style-name="Heading2" style:family="paragraph"/>
    <style:style style:name="P480" style:parent-style-name="ListParagraph" style:family="paragraph"/>
    <style:style style:name="P481" style:parent-style-name="ListParagraph" style:family="paragraph">
      <style:paragraph-properties fo:margin-left="0.25in">
        <style:tab-stops/>
      </style:paragraph-properties>
    </style:style>
    <style:style style:name="T482" style:parent-style-name="DefaultParagraphFont" style:family="text">
      <style:text-properties fo:font-weight="bold" style:font-weight-asian="bold"/>
    </style:style>
    <style:style style:name="T483" style:parent-style-name="FootnoteReference" style:family="text">
      <style:text-properties fo:font-weight="bold" style:font-weight-asian="bold"/>
    </style:style>
    <style:style style:name="T484" style:parent-style-name="DefaultParagraphFont" style:family="text">
      <style:text-properties fo:background-color="#FFFF00"/>
    </style:style>
    <style:style style:name="T485" style:parent-style-name="DefaultParagraphFont" style:family="text">
      <style:text-properties fo:background-color="#FFFF00"/>
    </style:style>
    <style:style style:name="T486" style:parent-style-name="DefaultParagraphFont" style:family="text">
      <style:text-properties fo:font-weight="bold" style:font-weight-asian="bold"/>
    </style:style>
    <style:style style:name="P487" style:parent-style-name="ListParagraph" style:family="paragraph"/>
    <style:style style:name="P488" style:parent-style-name="ListParagraph" style:family="paragraph"/>
    <style:style style:name="P489" style:parent-style-name="ListParagraph" style:family="paragraph"/>
    <style:style style:name="P490" style:parent-style-name="ListParagraph" style:family="paragraph">
      <style:paragraph-properties fo:margin-left="0.25in">
        <style:tab-stops/>
      </style:paragraph-properties>
      <style:text-properties fo:font-weight="bold" style:font-weight-asian="bold"/>
    </style:style>
    <style:style style:name="P491" style:parent-style-name="ListParagraph" style:family="paragraph">
      <style:paragraph-properties fo:margin-left="0.55in">
        <style:tab-stops/>
      </style:paragraph-properties>
    </style:style>
    <style:style style:name="P492" style:parent-style-name="ListParagraph" style:family="paragraph"/>
    <style:style style:name="P493" style:parent-style-name="ListParagraph" style:family="paragraph"/>
    <style:style style:name="P494" style:parent-style-name="ListParagraph" style:family="paragraph">
      <style:paragraph-properties fo:margin-left="0.25in">
        <style:tab-stops/>
      </style:paragraph-properties>
    </style:style>
    <style:style style:name="P495" style:parent-style-name="ListParagraph" style:family="paragraph"/>
    <style:style style:name="P496" style:parent-style-name="Heading2" style:family="paragraph"/>
    <style:style style:name="P497" style:parent-style-name="ListParagraph" style:family="paragraph"/>
    <style:style style:name="P498" style:parent-style-name="ListParagraph" style:family="paragraph"/>
    <style:style style:name="P499" style:parent-style-name="Heading2" style:family="paragraph"/>
    <style:style style:name="P500" style:parent-style-name="Heading2" style:family="paragraph"/>
    <style:style style:name="T501" style:parent-style-name="DefaultParagraphFont" style:family="text">
      <style:text-properties fo:background-color="#FFFF00"/>
    </style:style>
    <style:style style:name="T502" style:parent-style-name="DefaultParagraphFont" style:family="text">
      <style:text-properties fo:background-color="#FFFF00"/>
    </style:style>
    <style:style style:name="P503" style:parent-style-name="ListParagraph" style:family="paragraph"/>
    <style:style style:name="P504" style:parent-style-name="ListParagraph" style:family="paragraph"/>
    <style:style style:name="P505" style:parent-style-name="ListParagraph" style:family="paragraph">
      <style:paragraph-properties fo:margin-left="0.25in">
        <style:tab-stops/>
      </style:paragraph-properties>
    </style:style>
    <style:style style:name="P506" style:parent-style-name="ListParagraph" style:family="paragraph">
      <style:paragraph-properties fo:margin-left="0.25in">
        <style:tab-stops/>
      </style:paragraph-properties>
    </style:style>
    <style:style style:name="P507" style:parent-style-name="ListParagraph" style:family="paragraph"/>
    <style:style style:name="P508" style:parent-style-name="ListParagraph" style:family="paragraph"/>
    <style:style style:name="P509" style:parent-style-name="ListParagraph" style:family="paragraph"/>
    <style:style style:name="P510" style:parent-style-name="ListParagraph" style:family="paragraph"/>
    <style:style style:name="T511" style:parent-style-name="DefaultParagraphFont" style:family="text">
      <style:text-properties fo:background-color="#FFFF00"/>
    </style:style>
    <style:style style:name="T512" style:parent-style-name="DefaultParagraphFont" style:family="text">
      <style:text-properties fo:background-color="#FFFF00"/>
    </style:style>
    <style:style style:name="P513" style:parent-style-name="ListParagraph" style:family="paragraph"/>
    <style:style style:name="P514" style:parent-style-name="ListParagraph" style:family="paragraph"/>
    <style:style style:name="P515" style:parent-style-name="ListParagraph" style:family="paragraph"/>
    <style:style style:name="P516" style:parent-style-name="ListParagraph" style:family="paragraph"/>
    <style:style style:name="P517" style:parent-style-name="ListParagraph" style:family="paragraph"/>
    <style:style style:name="P518" style:parent-style-name="ListParagraph" style:family="paragraph"/>
    <style:style style:name="P519" style:parent-style-name="ListParagraph" style:family="paragraph"/>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ListParagraph" style:family="paragraph"/>
    <style:style style:name="P529" style:parent-style-name="ListParagraph" style:family="paragraph"/>
    <style:style style:name="P530" style:parent-style-name="ListParagraph" style:family="paragraph"/>
    <style:style style:name="P531" style:parent-style-name="ListParagraph" style:family="paragraph"/>
    <style:style style:name="P532" style:parent-style-name="ListParagraph" style:family="paragraph"/>
    <style:style style:name="P533" style:parent-style-name="ListParagraph" style:family="paragraph"/>
    <style:style style:name="P534" style:parent-style-name="Normal" style:family="paragraph">
      <style:paragraph-properties fo:break-before="page" fo:margin-top="0in" fo:margin-bottom="0.1111in" fo:line-height="107%"/>
    </style:style>
    <style:style style:name="T535" style:parent-style-name="DefaultParagraphFont" style:family="text">
      <style:text-properties fo:font-weight="bold" style:font-weight-asian="bold" fo:background-color="#FFFF00"/>
    </style:style>
    <style:style style:name="P536" style:parent-style-name="Normal" style:family="paragraph">
      <style:paragraph-properties fo:break-before="page" fo:margin-top="0in" fo:margin-bottom="0.1111in" fo:line-height="107%"/>
    </style:style>
    <style:style style:name="P537" style:parent-style-name="Heading2"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ListParagraph" style:family="paragraph"/>
    <style:style style:name="P543" style:parent-style-name="ListParagraph" style:family="paragraph"/>
    <style:style style:name="P544" style:parent-style-name="ListParagraph" style:family="paragraph"/>
    <style:style style:name="P545" style:parent-style-name="ListParagraph" style:family="paragraph"/>
    <style:style style:name="P546" style:parent-style-name="ListParagraph" style:family="paragraph"/>
    <style:style style:name="P547" style:parent-style-name="ListParagraph" style:family="paragraph"/>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ListParagraph" style:family="paragraph"/>
    <style:style style:name="P552" style:parent-style-name="ListParagraph" style:family="paragraph"/>
    <style:style style:name="P553" style:parent-style-name="ListParagraph" style:family="paragraph">
      <style:paragraph-properties fo:margin-left="0.25in">
        <style:tab-stops/>
      </style:paragraph-properties>
    </style:style>
    <style:style style:name="P554" style:parent-style-name="ListParagraph" style:family="paragraph"/>
    <style:style style:name="P555" style:parent-style-name="ListParagraph" style:family="paragraph"/>
    <style:style style:name="P556" style:parent-style-name="ListParagraph" style:family="paragraph"/>
    <style:style style:name="P557" style:parent-style-name="ListParagraph" style:family="paragraph"/>
    <style:style style:name="P558" style:parent-style-name="ListParagraph" style:family="paragraph"/>
    <style:style style:name="P559" style:parent-style-name="ListParagraph" style:family="paragraph"/>
    <style:style style:name="P560" style:parent-style-name="ListParagraph" style:family="paragraph"/>
    <style:style style:name="P561" style:parent-style-name="ListParagraph" style:family="paragraph"/>
    <style:style style:name="P562" style:parent-style-name="ListParagraph" style:family="paragraph"/>
    <style:style style:name="P563" style:parent-style-name="ListParagraph" style:family="paragraph"/>
    <style:style style:name="P564" style:parent-style-name="ListParagraph" style:family="paragraph"/>
    <style:style style:name="P565" style:parent-style-name="ListParagraph" style:family="paragraph"/>
    <style:style style:name="P566" style:parent-style-name="Heading2" style:family="paragraph"/>
    <style:style style:name="P567" style:parent-style-name="ListParagraph" style:family="paragraph"/>
    <style:style style:name="P568" style:parent-style-name="ListParagraph" style:family="paragraph"/>
    <style:style style:name="P569" style:parent-style-name="ListParagraph" style:family="paragraph"/>
    <style:style style:name="P570" style:parent-style-name="ListParagraph" style:family="paragraph"/>
    <style:style style:name="P571" style:parent-style-name="ListParagraph" style:family="paragraph"/>
    <style:style style:name="P572" style:parent-style-name="ListParagraph" style:family="paragraph"/>
    <style:style style:name="P573" style:parent-style-name="ListParagraph" style:family="paragraph"/>
    <style:style style:name="P574" style:parent-style-name="ListParagraph" style:family="paragraph"/>
    <style:style style:name="P575" style:parent-style-name="ListParagraph" style:family="paragraph"/>
    <style:style style:name="P576" style:parent-style-name="ListParagraph" style:family="paragraph"/>
    <style:style style:name="P577" style:parent-style-name="ListParagraph" style:family="paragraph"/>
    <style:style style:name="P578" style:parent-style-name="ListParagraph" style:family="paragraph"/>
    <style:style style:name="P579" style:parent-style-name="ListParagraph" style:family="paragraph"/>
    <style:style style:name="P580" style:parent-style-name="ListParagraph" style:family="paragraph"/>
    <style:style style:name="P581" style:parent-style-name="ListParagraph" style:family="paragraph"/>
    <style:style style:name="P582" style:parent-style-name="ListParagraph" style:family="paragraph"/>
    <style:style style:name="P583" style:parent-style-name="ListParagraph" style:family="paragraph"/>
    <style:style style:name="P584" style:parent-style-name="ListParagraph" style:family="paragraph"/>
    <style:style style:name="P585" style:parent-style-name="ListParagraph" style:family="paragraph"/>
    <style:style style:name="P586" style:parent-style-name="ListParagraph" style:family="paragraph"/>
    <style:style style:name="P587" style:parent-style-name="ListParagraph" style:family="paragraph"/>
    <style:style style:name="P588" style:parent-style-name="ListParagraph" style:family="paragraph"/>
    <style:style style:name="P589" style:parent-style-name="ListParagraph" style:family="paragraph"/>
    <style:style style:name="P590" style:parent-style-name="ListParagraph" style:family="paragraph"/>
    <style:style style:name="P591" style:parent-style-name="ListParagraph" style:family="paragraph"/>
    <style:style style:name="P592" style:parent-style-name="ListParagraph" style:family="paragraph">
      <style:paragraph-properties fo:margin-left="0.25in">
        <style:tab-stops/>
      </style:paragraph-properties>
    </style:style>
    <style:style style:name="P593" style:parent-style-name="ListParagraph" style:family="paragraph"/>
    <style:style style:name="P594" style:parent-style-name="ListParagraph" style:family="paragraph"/>
    <style:style style:name="P595" style:parent-style-name="ListParagraph" style:family="paragraph"/>
    <style:style style:name="P596" style:parent-style-name="ListParagraph" style:family="paragraph"/>
    <style:style style:name="P597" style:parent-style-name="ListParagraph" style:family="paragraph"/>
    <style:style style:name="P598" style:parent-style-name="ListParagraph" style:family="paragraph"/>
    <style:style style:name="P599" style:parent-style-name="ListParagraph" style:family="paragraph">
      <style:paragraph-properties fo:margin-left="0.75in">
        <style:tab-stops/>
      </style:paragraph-properties>
    </style:style>
    <style:style style:name="P600" style:parent-style-name="ListParagraph" style:family="paragraph"/>
    <style:style style:name="P601" style:parent-style-name="ListParagraph" style:family="paragraph"/>
    <style:style style:name="P602" style:parent-style-name="ListParagraph" style:family="paragraph"/>
    <style:style style:name="P603" style:parent-style-name="ListParagraph" style:family="paragraph"/>
    <style:style style:name="P604" style:parent-style-name="ListParagraph" style:family="paragraph"/>
    <style:style style:name="P605" style:parent-style-name="ListParagraph" style:family="paragraph"/>
    <style:style style:name="P606" style:parent-style-name="ListParagraph" style:family="paragraph"/>
    <style:style style:name="P607" style:parent-style-name="ListParagraph" style:family="paragraph"/>
    <style:style style:name="P608" style:parent-style-name="ListParagraph" style:family="paragraph"/>
    <style:style style:name="P609" style:parent-style-name="ListParagraph" style:family="paragraph"/>
    <style:style style:name="P610" style:parent-style-name="ListParagraph" style:family="paragraph"/>
    <style:style style:name="P611" style:parent-style-name="ListParagraph" style:family="paragraph"/>
    <style:style style:name="P612" style:parent-style-name="ListParagraph" style:family="paragraph"/>
    <style:style style:name="P613" style:parent-style-name="ListParagraph" style:family="paragraph"/>
    <style:style style:name="P614" style:parent-style-name="ListParagraph" style:family="paragraph"/>
    <style:style style:name="P615" style:parent-style-name="ListParagraph" style:family="paragraph"/>
    <style:style style:name="P616" style:parent-style-name="ListParagraph" style:family="paragraph"/>
    <style:style style:name="P617" style:parent-style-name="ListParagraph" style:family="paragraph"/>
    <style:style style:name="P618" style:parent-style-name="ListParagraph" style:family="paragraph"/>
    <style:style style:name="P619" style:parent-style-name="ListParagraph" style:family="paragraph"/>
    <style:style style:name="P620" style:parent-style-name="ListParagraph" style:family="paragraph"/>
  </office:automatic-styles>
  <office:body>
    <office:text text:use-soft-page-breaks="true">
      <text:h text:style-name="P1" text:outline-level="1">Order Schedule 2 (Staff Transfer)</text:h>
      <text:p text:style-name="Normal"><text:span text:style-name="T3">[Guidance note: Buyers will need to take their own legal advice on this Schedule 2 and, in particular, on Part D (Pensions).</text:span><text:span text:style-name="T4"><text:s/></text:span></text:p>
      <text:p text:style-name="Normal">Buyers will need to ensure that appropriate provisions are included to deal with staff transfer on both entry and exit, and, irrespective of whether TUPE does apply on entry if there are employees eligible for New Fair Deal pension protection then the appropriate pensions provisions will also need to be selected.</text:p>
      <text:p text:style-name="Normal">If there is a staff transfer from the Buyer on entry (1st generation) then Part A shall apply.</text:p>
      <text:p text:style-name="Normal">If there is a staff transfer from former/incumbent supplier on entry (2nd generation), Part B shall apply.</text:p>
      <text:p text:style-name="Normal">If there is both a 1st and 2nd generation staff transfer on entry, then both Part A and Part B shall apply.</text:p>
      <text:p text:style-name="Normal">If either Part A and/or Part B apply, then consider whether Part D (Pensions) shall apply and the Buyer shall indicate on the Order Form which Annex shall apply (either D1 (CSPS), D2 (NHSPS), D3 (LGPS) or D4 (Other Schemes)). Part D pensions may also apply where there is not a TUPE transfer for example where the incumbent provider is successful.</text:p>
      <text:p text:style-name="Normal">If there is no staff transfer (either 1st generation or 2nd generation) at the Start Date then Part C shall apply and Part D pensions may also apply where there is not a TUPE transfer for example where the incumbent provider is successful.</text:p>
      <text:p text:style-name="Normal">If the position on staff transfers is not known at the bid stage, include Parts A, B, C and D at the bid stage and then update the Buyer Contract Details before signing to specify whether Parts A and/or B, or C and D apply to the Contract.</text:p>
      <text:p text:style-name="Normal">Part E (dealing with staff transfer on exit) shall apply to every Contract.</text:p>
      <text:p text:style-name="Normal">For further guidance on this Schedule contact Government Legal Department’s Employment Law Group]</text:p>
      <text:h text:style-name="Heading3" text:outline-level="3"/>
      <text:list text:style-name="LFO1" text:continue-numbering="true">
        <text:list-item>
          <text:p text:style-name="P5">Definitions</text:p>
          <text:list text:continue-numbering="true">
            <text:list-item>
              <text:p text:style-name="P6">In this Schedule, the following words have the following meanings and they shall supplement Joint Schedule 1 <text:s/>(Definitions):</text:p>
            </text:list-item>
          </text:list>
        </text:list-item>
      </text:list>
      <text:p text:style-name="P7"><text:span text:style-name="T8">“Acquired Rights Directive”</text:span><text:s/><text:tab/>the <text:s/>European <text:s/>Council <text:s/>Directive 77/187/EEC <text:s/>on the approximation of laws of European member states relating to the safeguarding of employees’ rights in the event of transfers of undertakings, businesses or parts of undertakings or businesses, as amended or re-enacted from time to time;</text:p>
      <text:p text:style-name="P9"><text:span text:style-name="T10">"Employee Liability"</text:span><text:tab/>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p>
      <text:list text:style-name="LFO2" text:continue-numbering="true">
        <text:list-item>
          <text:p text:style-name="P11">redundancy payments including contractual or enhanced redundancy costs, termination costs and notice payments;<text:s/></text:p>
        </text:list-item>
        <text:list-item>
          <text:p text:style-name="P12">unfair, wrongful or constructive dismissal compensation;</text:p>
        </text:list-item>
        <text:list-item>
          <text:p text:style-name="P13">compensation for discrimination on grounds of <text:s/>sex, race, disability, age, religion or belief, gender<text:s/><text:soft-page-break/>reassignment, marriage or civil partnership, pregnancy and maternity <text:s/>or sexual orientation or claims for equal pay;<text:s/></text:p>
        </text:list-item>
        <text:list-item>
          <text:p text:style-name="P14">compensation for less favourable treatment of part-time workers or fixed term employees;</text:p>
        </text:list-item>
        <text:list-item>
          <text:p text:style-name="P15">outstanding employment debts and unlawful deduction of wages including any PAYE and National Insurance Contributions;</text:p>
        </text:list-item>
        <text:list-item>
          <text:p text:style-name="P16">employment claims whether in tort, contract or statute or otherwise;</text:p>
        </text:list-item>
        <text:list-item>
          <text:p text:style-name="P17">any investigation relating <text:s/>to <text:s/>employment matters by the Equality and Human Rights Commission or other enforcement, regulatory or supervisory body and of implementing any requirements which may arise from such investigation;</text:p>
        </text:list-item>
      </text:list>
      <text:p text:style-name="P18"><text:span text:style-name="T19">"Former Supplier"</text:span><text:tab/>a supplier supplying services to the Buyer before the Relevant Transfer Date that are the same as or substantially similar to the Services (or any part of the Services) and shall include any Subcontractor of such supplier (or any Subcontractor of any such Subcontractor);</text:p>
      <text:p text:style-name="P20"><text:span text:style-name="T21">"New Fair Deal"</text:span><text:tab/>the revised Fair Deal position set out in the HM Treasury guidance: <text:s/>"Fair Deal for Staff Pensions: Staff Transfer from Central Government" issued in October 2013 including:</text:p>
      <text:soft-page-break/>
      <text:list text:style-name="LFO3" text:continue-numbering="true">
        <text:list-item>
          <text:p text:style-name="P22">any amendments to that document immediately prior to the Relevant Transfer Date; and</text:p>
        </text:list-item>
        <text:list-item>
          <text:p text:style-name="P23">any similar pension protection in accordance with the Annexes D1-D3 inclusive to Part D of this Schedule as notified to the Supplier by the Buyer;</text:p>
        </text:list-item>
      </text:list>
      <text:p text:style-name="P24"><text:span text:style-name="T25">“Old Fair Deal”</text:span><text:tab/>HM Treasury Guidance “Staff Transfers from Central Government: A Fair Deal for Staff Pensions” issued in June 1999 including the supplementary guidance “Fair Deal for Staff pensions: Procurement of Bulk Transfer Agreements and Related Issues” issued in June 2004;</text:p>
      <text:p text:style-name="P26"><text:span text:style-name="T27">"Partial Termination"</text:span><text:tab/>the partial termination of the relevant Contract to the extent that it relates to the provision of any part of the Services as further provided for in Clause 10.4 (When CCS or the Buyer can end this contract) or 10.6 (When the Supplier can end the contract);</text:p>
      <text:p text:style-name="P28"><text:span text:style-name="T29">"Relevant Transfer"</text:span><text:tab/>a transfer of employment to which the Employment Regulations applies;</text:p>
      <text:p text:style-name="P30"><text:span text:style-name="T31">"Relevant Transfer Date"</text:span><text:tab/>in relation to a Relevant Transfer, the date upon which the Relevant Transfer takes place. For the purposes of Part D: Pensions and its Annexes, where the Supplier or a Subcontractor was the Former Supplier and there is no Relevant Transfer of the Fair Deal Employees because they remain continuously employed by the Supplier (or<text:s/><text:soft-page-break/>Subcontractor), references to the Relevant Transfer Date shall become references to the Start Date;</text:p>
      <text:p text:style-name="P32"><text:span text:style-name="T33">"Staffing Information"</text:span><text:tab/>in relation to all persons identified on the Supplier's Provisional Supplier Personnel List or Supplier's Final Supplier Personnel List, as the case may be, such information as the Buyer may reasonably request (subject to all applicable provisions of the Data Protection Legislation), but including in an anonymised format:</text:p>
      <text:list text:style-name="LFO4" text:continue-numbering="true">
        <text:list-item>
          <text:p text:style-name="P34">their ages, dates of commencement of employment or engagement, gender and place of work;</text:p>
        </text:list-item>
        <text:list-item>
          <text:p text:style-name="P35">details of whether they are employed, self-employed contractors or consultants, agency workers or otherwise;</text:p>
        </text:list-item>
        <text:list-item>
          <text:p text:style-name="P36">the identity of the employer or relevant contracting Party;</text:p>
        </text:list-item>
        <text:list-item>
          <text:p text:style-name="P37">their relevant contractual notice periods and any other terms relating to termination of employment, including redundancy procedures, and redundancy payments;</text:p>
        </text:list-item>
        <text:list-item>
          <text:p text:style-name="P38">their wages, salaries, bonuses and profit sharing arrangements as applicable;</text:p>
        </text:list-item>
        <text:list-item>
          <text:p text:style-name="P39">details of other employment-related benefits, including (without limitation) medical insurance, life assurance, pension or other retirement benefit schemes, share option schemes and<text:s/><text:soft-page-break/>company car schedules applicable to them;</text:p>
        </text:list-item>
        <text:list-item>
          <text:p text:style-name="P40">any outstanding or potential contractual, statutory or other liabilities in respect of such individuals (including in respect of personal injury claims);</text:p>
        </text:list-item>
        <text:list-item>
          <text:p text:style-name="P41">details of any such individuals on long term sickness absence, parental leave, maternity leave or other authorised long term absence;<text:s/></text:p>
        </text:list-item>
        <text:list-item>
          <text:p text:style-name="P42">copies of all relevant documents and materials relating to such information, including copies of relevant contracts of employment (or relevant standard contracts if applied generally in respect of such employees); and</text:p>
        </text:list-item>
        <text:list-item>
          <text:p text:style-name="P43">any other "employee liability information" as such term is defined in regulation 11 of the Employment Regulations;<text:s/></text:p>
        </text:list-item>
      </text:list>
      <text:p text:style-name="P44">"Supplier's Final Supplier<text:s/></text:p>
      <text:p text:style-name="P45"><text:span text:style-name="T46">Personnel List"</text:span><text:tab/>a list provided by the Supplier of all Supplier Staff whose will transfer under the Employment Regulations on the Service Transfer Date;</text:p>
      <text:p text:style-name="P47">"Supplier's Provisional Supplier<text:s/></text:p>
      <text:p text:style-name="P48"><text:span text:style-name="T49">Personnel List"</text:span><text:tab/>a list prepared and updated by the Supplier of all Supplier Staff who are at the date of the list <text:s/>wholly or mainly engaged in or assigned to the provision of the Services or<text:s/><text:soft-page-break/>any relevant part of the Services which it is envisaged as at the date of such list will no longer be provided by the Supplier;</text:p>
      <text:p text:style-name="P50"><text:span text:style-name="T51">"Term"</text:span><text:tab/>the period commencing on the Start Date and ending on the expiry of the Initial Period or any Extension Period or on earlier termination of the relevant Contract;</text:p>
      <text:p text:style-name="P52"><text:span text:style-name="T53">"Transferring Buyer Employees"</text:span><text:tab/>those employees of the Buyer to whom the Employment Regulations will apply on the Relevant Transfer Date;</text:p>
      <text:p text:style-name="P54">"Transferring Former<text:s/></text:p>
      <text:p text:style-name="P55"><text:span text:style-name="T56">Supplier Employees"</text:span><text:tab/>in relation to a Former Supplier, those employees of the Former Supplier to whom the Employment Regulations will apply on the Relevant Transfer Date.</text:p>
      <text:list text:style-name="LFO1" text:continue-numbering="true">
        <text:list-item>
          <text:p text:style-name="P57">INTERPRETATION</text:p>
          <text:list text:continue-numbering="true">
            <text:list-item>
              <text:p text:style-name="P58">Where a provision in this Schedule imposes any obligation on the Supplier including (without limit) to comply with a requirement or provide an 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p>
            </text:list-item>
            <text:list-item>
              <text:p text:style-name="P59">The provisions of Paragraphs 2.1 and 2.6 of Part A, Paragraph 3.1 of Part B, Paragraphs 1.5, 1.7 and 1.9 of Part C, Part D and Paragraphs 1.4, 2.3 and 2.8 of Part E of this Schedule (together “Third Party Provisions”) confer benefits on third parties (each such person a “Third Party Beneficiary”) and are intended to be enforceable by Third Party Beneficiaries by virtue of the CRTPA. <text:s/></text:p>
            </text:list-item>
            <text:list-item>
              <text:p text:style-name="P60">Subject to Paragraph 2.2 above, a person who is not a Party to this Order Contract has no right under the CRTPA to enforce any term of this Order Contract but this does not affect any right or remedy of any person which exists or is available otherwise than pursuant to that Act.<text:s/></text:p>
            </text:list-item>
            <text:list-item>
              <text:p text:style-name="P61">No Third Party Beneficiary may enforce, or take any step to enforce, any Third Party Provision without the prior written consent of the Buyer, which may, if given, be given on and subject to such terms as the Buyer may determine.</text:p>
            </text:list-item>
            <text:list-item>
              <text:p text:style-name="P62">Any amendments or modifications to this Order Contract may be made, and any rights created under Paragraph 2.2 above may be altered or extinguished, by the Parties without the consent of any Third Party Beneficiary. <text:s/></text:p>
            </text:list-item>
          </text:list>
        </text:list-item>
      </text:list>
      <text:list text:style-name="LFO1" text:continue-numbering="true">
        <text:list-item>
          <text:p text:style-name="P63">Which parts of this Schedule apply</text:p>
        </text:list-item>
      </text:list>
      <text:p text:style-name="Normal">Only the following parts of this Schedule shall apply to this Call Off Contract:</text:p>
      <text:p text:style-name="Normal"><text:span text:style-name="T64">[Delete</text:span><text:s/>if not applicable to the Call Off Contract]</text:p>
      <text:list text:style-name="LFO5" text:continue-numbering="true">
        <text:list-item>
          <text:p text:style-name="P65">[Part A (Staff Transfer at the Start Date – Outsourcing from the Buyer)]</text:p>
        </text:list-item>
        <text:list-item>
          <text:p text:style-name="P66">[Part B (Staff Transfer at the Start Date – Transfer from a Former Supplier)]</text:p>
        </text:list-item>
        <text:list-item>
          <text:p text:style-name="P67">[Part C (No Staff Transfer on the Start Date)]</text:p>
        </text:list-item>
        <text:list-item>
          <text:p text:style-name="P68">[Part D (Pensions)<text:tab/><text:tab/><text:tab/><text:tab/><text:tab/><text:tab/>]</text:p>
        </text:list-item>
      </text:list>
      <text:list text:style-name="LFO6" text:continue-numbering="true">
        <text:list-item>
          <text:p text:style-name="P69">[ - Annex D1 (CSPS)<text:s/><text:tab/><text:tab/><text:tab/>]</text:p>
        </text:list-item>
        <text:list-item>
          <text:p text:style-name="P70">[ - Annex D2 (NHSPS)<text:s/><text:tab/><text:tab/><text:tab/>]</text:p>
        </text:list-item>
        <text:list-item>
          <text:p text:style-name="P71">[ - Annex D3 (LGPS)<text:tab/><text:tab/><text:tab/>]</text:p>
        </text:list-item>
        <text:list-item>
          <text:p text:style-name="P72">[ - Annex D4 (Other Schemes)<text:tab/><text:tab/>]</text:p>
        </text:list-item>
      </text:list>
      <text:list text:style-name="LFO7" text:continue-numbering="true">
        <text:list-item>
          <text:p text:style-name="P73">Part E (Staff Transfer on Exit)</text:p>
        </text:list-item>
      </text:list>
      <text:p text:style-name="P74"/>
      <text:soft-page-break/>
      <text:h text:style-name="Heading1" text:outline-level="1">Part A: Staff Transfer at the Start Date<text:s/></text:h>
      <text:h text:style-name="Heading1" text:outline-level="1">Outsourcing from the Buyer<text:s/></text:h>
      <text:list text:style-name="LFO8" text:continue-numbering="true">
        <text:list-item>
          <text:p text:style-name="P75">What is a relevant transfer</text:p>
          <text:list text:continue-numbering="true">
            <text:list-item>
              <text:p text:style-name="P76">The Buyer and the Supplier agree that:</text:p>
              <text:list text:continue-numbering="true">
                <text:list-item>
                  <text:p text:style-name="P77">the commencement of the provision of the Services or of each relevant part of the Services will be a Relevant Transfer in relation to the Transferring Buyer Employees; and</text:p>
                </text:list-item>
                <text:list-item>
                  <text:p text:style-name="P78">as a result of the operation of the Employment Regulations, the contracts of employment between the Buyer and the Transferring Buyer Employees (except in relation to any terms disapplied through operation of regulation 10(2) of the Employment Regulations) will have effect on and from the Relevant Transfer Date as if originally made between the Supplier and/or any Sub-contractor and each such Transferring Buyer Employee.</text:p>
                </text:list-item>
              </text:list>
            </text:list-item>
            <text:list-item>
              <text:p text:style-name="P79">The Buyer shall comply with all its obligations under the Employment Regulations and shall perform and discharge all its obligations in respect of the Transferring Buyer Employees in respect of the period arising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p>
            </text:list-item>
          </text:list>
        </text:list-item>
      </text:list>
      <text:list text:style-name="LFO8" text:continue-numbering="true">
        <text:list-item>
          <text:p text:style-name="P80">Indemnities the Buyer must give<text:s/></text:p>
          <text:list text:continue-numbering="true">
            <text:list-item>
              <text:p text:style-name="P81">Subject to Paragraph 2.2, the Buyer shall indemnify the Supplier and any Subcontractor against any Employee Liabilities arising from or as a result of:<text:s/></text:p>
              <text:list text:continue-numbering="true">
                <text:list-item>
                  <text:p text:style-name="P82">any act or omission by the Buyer in respect of any Transferring Buyer Employee or any appropriate employee representative (as defined in the<text:s/><text:soft-page-break/>Employment Regulations) of any Transferring Buyer Employee occurring before the Relevant Transfer Date;<text:s/></text:p>
                </text:list-item>
                <text:list-item>
                  <text:p text:style-name="P83">the breach or non-observance by the Buyer before the Relevant Transfer Date of:</text:p>
                  <text:list text:continue-numbering="true">
                    <text:list-item>
                      <text:p text:style-name="P84">any collective agreement applicable to the Transferring Buyer Employees; and/or<text:s/></text:p>
                    </text:list-item>
                    <text:list-item>
                      <text:p text:style-name="P85">any custom or practice in respect of any Transferring Buyer Employees which the Buyer is contractually bound to honour;</text:p>
                    </text:list-item>
                  </text:list>
                </text:list-item>
                <text:list-item>
                  <text:p text:style-name="P86">any claim by any trade union or other body or person representing the Transferring Buyer Employees arising from or connected with any failure by the Buyer to comply with any legal obligation to such trade union, body or person arising before the Relevant Transfer Date;</text:p>
                </text:list-item>
                <text:list-item>
                  <text:p text:style-name="P87">any proceeding, claim or demand by HMRC or other statutory authority in respect of any financial obligation including, but not limited to, PAYE and primary and secondary national insurance contributions:</text:p>
                  <text:list text:continue-numbering="true">
                    <text:list-item>
                      <text:p text:style-name="P88">in relation to any Transferring Buyer Employee, to the extent that the proceeding, claim or demand by HMRC or other statutory authority relates to financial obligations arising before the Relevant Transfer Date; and</text:p>
                    </text:list-item>
                    <text:list-item>
                      <text:p text:style-name="P89">in relation to any employee who is not a Transferring Buyer Employee and in respect of whom it is later alleged or determined that the Employment Regulations applied so as to transfer his/her employment from the Buyer to the Supplier and/or any Subcontractor as appropriate, to the extent that the proceeding, claim or demand by the HMRC or other statutory authority relates to financial obligations arising before the Relevant Transfer Date.</text:p>
                    </text:list-item>
                  </text:list>
                </text:list-item>
                <text:list-item>
                  <text:p text:style-name="P90">a failure of the Buyer to discharge, or procure the discharge of, all wages, salaries and all other benefits and all PAYE tax deductions and national insurance contributions relating to the Transferring Buyer Employees arising before the Relevant Transfer Date;</text:p>
                </text:list-item>
                <text:list-item>
                  <text:p text:style-name="P91">any claim made by or in respect of any person employed or formerly employed by the Buyer other than a Transferring Buyer Employee for whom it is alleged the Supplier and/or any Subcontractor as appropriate<text:s/><text:soft-page-break/>may be liable by virtue of the Employment Regulations and/or the Acquired Rights Directive; and</text:p>
                </text:list-item>
                <text:list-item>
                  <text:p text:style-name="P92">any claim made by or in respect of a Transferring Buyer Employee or any appropriate employee representative (as defined in the Employment Regulations) of any Transferring Buyer Employee relating to any act or omission of the Buy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93">The indemnities in Paragraph 2.1 shall not apply to the extent that the Employee Liabilities arise or are attributable to an act or omission of the Supplier or any Subcontractor whether occurring or having its origin before, on or after the Relevant Transfer Date including any Employee Liabilities:<text:s/></text:p>
              <text:list text:continue-numbering="true">
                <text:list-item>
                  <text:p text:style-name="P94">arising out of the resignation of any Transferring Buyer Employee before the Relevant Transfer Date on account of substantial detrimental changes to his/her working conditions proposed by the Supplier and/or any Subcontractor to occur in the period from (and including) the Relevant Transfer Date; or</text:p>
                </text:list-item>
                <text:list-item>
                  <text:p text:style-name="P95">arising from the failure by the Supplier or any Subcontractor to comply with its obligations under the Employment Regulations.</text:p>
                </text:list-item>
              </text:list>
            </text:list-item>
            <text:list-item>
              <text:p text:style-name="P96">If any person who is not identified by the Buyer as a Transferring Buyer Employee claims, or it is determined in relation to any person who is not identified by the Buyer as a Transferring Buyer Employee, that his/her contract of employment has been transferred from the Buyer to the Supplier and/or any Subcontractor pursuant to the Employment Regulations or the Acquired Rights Directive then:</text:p>
              <text:list text:continue-numbering="true">
                <text:list-item>
                  <text:p text:style-name="P97">the Supplier shall, or shall procure that the Subcontractor shall, within 5 Working Days of becoming aware of that fact, notify the Buyer in writing; and</text:p>
                </text:list-item>
                <text:list-item>
                  <text:p text:style-name="P98">the Buyer may offer (or may procure that a third party may offer) employment to such person, or take such other reasonable steps as the Buyer considers appropriate to deal with the matter provided always that such steps are in compliance with Law, within 15 Working Days of receipt of notice from the Supplier and/or any Subcontractor.</text:p>
                </text:list-item>
              </text:list>
            </text:list-item>
            <text:list-item>
              <text:p text:style-name="P99">If an offer referred to in Paragraph 2.3.2 is accepted, or if the situation has otherwise been resolved by the Buyer, the Supplier shall, or shall procure that a Subcontractor shall, immediately release the person from his/her employment or alleged employment;</text:p>
            </text:list-item>
            <text:list-item>
              <text:p text:style-name="P100">If by the end of the 15 Working Day period referred to in Paragraph 2.3.2:<text:s/></text:p>
              <text:list text:continue-numbering="true">
                <text:list-item>
                  <text:p text:style-name="P101">no such offer of employment has been made;</text:p>
                </text:list-item>
                <text:list-item>
                  <text:p text:style-name="P102">such offer has been made but not accepted; or</text:p>
                </text:list-item>
                <text:list-item>
                  <text:p text:style-name="P103">the situation has not otherwise been resolved,<text:s/></text:p>
                </text:list-item>
              </text:list>
            </text:list-item>
          </text:list>
        </text:list-item>
      </text:list>
      <text:p text:style-name="P104">the Supplier and/or any Subcontractor may within 5 Working Days give notice to terminate the employment or alleged employment of such person.<text:s/></text:p>
      <text:list text:style-name="LFO8" text:continue-numbering="true">
        <text:list-item>
          <text:list>
            <text:list-item>
              <text:p text:style-name="P105">Subject to the Supplier and/or any Subcontractor acting in accordance with the provisions of Paragraphs 2.3 <text:s/>to 2.5 <text:s/>and in accordance with all applicable proper employment procedures set out in applicable Law and subject also to Paragraph 2.7, the Buyer will indemnify the Supplier and/or the relevant Subcontractor against all Employee Liabilities arising out of the termination of the employment pursuant to the provisions of Paragraph 2.5 provided that the Supplier takes, or procures that the Subcontractor takes, all reasonable steps to minimise any such Employee Liabilities.<text:s/></text:p>
            </text:list-item>
            <text:list-item>
              <text:p text:style-name="P106">The indemnity in Paragraph 2.6:<text:s/></text:p>
              <text:list text:continue-numbering="true">
                <text:list-item>
                  <text:p text:style-name="P107">shall not apply to:<text:s/></text:p>
                  <text:list text:continue-numbering="true">
                    <text:list-item>
                      <text:p text:style-name="P108">any claim for:</text:p>
                      <text:list text:continue-numbering="true">
                        <text:list-item>
                          <text:p text:style-name="P109">discrimination, including on the grounds of sex, race, disability, age, gender reassignment, marriage or civil partnership, pregnancy and maternity or sexual orientation, religion or belief; or<text:s/></text:p>
                        </text:list-item>
                        <text:list-item>
                          <text:p text:style-name="P110">equal pay or compensation for less favourable treatment of part-time workers or fixed-term employees;<text:s/></text:p>
                        </text:list-item>
                      </text:list>
                    </text:list-item>
                  </text:list>
                </text:list-item>
              </text:list>
            </text:list-item>
          </text:list>
        </text:list-item>
      </text:list>
      <text:p text:style-name="P111">in any case in relation to any alleged act or omission of the Supplier and/or any Subcontractor; or</text:p>
      <text:list text:style-name="LFO8" text:continue-numbering="true">
        <text:list-item>
          <text:list>
            <text:list-item>
              <text:list>
                <text:list-item>
                  <text:list>
                    <text:list-item>
                      <text:p text:style-name="P112">any claim that the termination of employment was unfair because the Supplier and/or any Subcontractor neglected to follow a fair dismissal procedure; and<text:s/></text:p>
                    </text:list-item>
                  </text:list>
                </text:list-item>
                <text:list-item>
                  <text:p text:style-name="P113">shall apply only where the notification referred to in Paragraph 2.3.1 is made by the Supplier and/or any Subcontractor (as appropriate) to the Buyer within 6 months of the Start Date<text:s/></text:p>
                </text:list-item>
              </text:list>
            </text:list-item>
            <text:list-item>
              <text:p text:style-name="P114">If any such person as is referred to in Paragraph 2.3 is neither re-employed by the Buyer nor dismissed by the Supplier and/or any Subcontractor within the time scales set out in Paragraph 2.5, such person shall be treated as having transferred to the Supplier and/or any Subcontractor and the Supplier shall, or shall procure that the relevant Subcontractor shall, comply with such obligations as may be imposed upon it under applicable Law.</text:p>
            </text:list-item>
          </text:list>
        </text:list-item>
      </text:list>
      <text:list text:style-name="LFO9" text:continue-numbering="true">
        <text:list-item>
          <text:p text:style-name="P115">Indemnities the Supplier must give and its obligations</text:p>
          <text:list text:continue-numbering="true">
            <text:list-item>
              <text:p text:style-name="P116">Subject to Paragraph 3.2, the Supplier shall indemnify the Buyer against any Employee Liabilities arising from or as a result of:<text:s/></text:p>
              <text:list text:continue-numbering="true">
                <text:list-item>
                  <text:p text:style-name="P117">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text:s/></text:p>
                </text:list-item>
                <text:list-item>
                  <text:p text:style-name="P118">the breach or non-observance by the Supplier or any Subcontractor on or after the Relevant Transfer Date of:</text:p>
                  <text:list text:continue-numbering="true">
                    <text:list-item>
                      <text:p text:style-name="P119">any collective agreement applicable to the Transferring Buyer Employees; and/or<text:s/></text:p>
                    </text:list-item>
                    <text:list-item>
                      <text:p text:style-name="P120">any custom or practice in respect of any Transferring Buyer Employees which the Supplier or any Subcontractor is contractually bound to honour;</text:p>
                    </text:list-item>
                  </text:list>
                </text:list-item>
                <text:list-item>
                  <text:p text:style-name="P121">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p>
                </text:list-item>
                <text:list-item>
                  <text:p text:style-name="P122">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text:s/><text:soft-page-break/>relevant Subcontractor (as the case may be) on the Relevant Transfer Date, or to change the terms 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123">any statement communicated to or action undertaken by the Supplier or any Subcontractor to, or in respect of, any Transferring Buyer Employee before the Relevant Transfer Date regarding the Relevant Transfer which has not been agreed in advance with the Buyer in writing;</text:p>
                </text:list-item>
                <text:list-item>
                  <text:p text:style-name="P124">any proceeding, claim or demand by HMRC or other statutory authority in respect of any financial obligation including, but not limited to, PAYE and primary and secondary national insurance contributions:</text:p>
                  <text:list text:continue-numbering="true">
                    <text:list-item>
                      <text:p text:style-name="P125">in relation to any Transferring Buyer Employee, to the extent that the proceeding, claim or demand by HMRC or other statutory authority relates to financial obligations arising on or after the Relevant Transfer Date; and</text:p>
                    </text:list-item>
                    <text:list-item>
                      <text:p text:style-name="P126">in relation to any employee who is not a Transferring Buyer Employee, and in respect of whom it is later alleged or determined that the Employment Regulations applied so as to transfer his/her employment from the Buyer to the Supplier or a Subcontractor, to the extent that the proceeding, claim or demand by HMRC or other statutory authority relates to financial obligations arising on or after the Relevant Transfer Date;</text:p>
                    </text:list-item>
                  </text:list>
                </text:list-item>
                <text:list-item>
                  <text:p text:style-name="P127">a failure of the Supplier or any Subcontractor to discharge or procure the discharge of all wages, salaries and all other benefits and all PAYE tax deductions and national insurance contributions relating to the Transferring Author Buyer ity Employees in respect of the period from (and including) the Relevant Transfer Date;<text:s/></text:p>
                </text:list-item>
                <text:list-item>
                  <text:p text:style-name="P128">any claim made by or in respect of a Transferring Buyer Employee or any appropriate employee representative (as defined in the Employment Regulations) of any Transferring Buyer Employee relating to any act or omission of the Supplier or any Subcontractor in relation to their<text:s/><text:soft-page-break/>obligations under regulation 13 of the Employment Regulations, except to the extent that the liability arises from the Buyer’s failure to comply with its obligations under regulation 13 of the Employment Regulations; and</text:p>
                </text:list-item>
                <text:list-item>
                  <text:p text:style-name="P129">a failure by the Supplier or any Sub-contractor to comply with its obligations under paragraph 2.8 above.</text:p>
                </text:list-item>
              </text:list>
            </text:list-item>
            <text:list-item>
              <text:p text:style-name="P130">The indemnities in Paragraph 3.1 shall not apply to the extent that the Employee Liabilities arise or are attributable to an act or omission of the Buyer whether occurring or having its origin before, on or after the Relevant Transfer Date including, without limitation, any Employee Liabilities arising from the Buyer's failure to comply with its obligations under the Employment Regulations.</text:p>
            </text:list-item>
            <text:list-item>
              <text:p text:style-name="P131">The Supplier shall comply, and shall procure that each Subcontractor shall comply, <text:s/>with all its obligations under the Employment Regulations (including its obligation to inform and consult in accordance with regulation 13 of the Employment Regulations) and shall perform and discharge, and shall procure that each Subcontractor shall perform and discharge, all its obligations in respect of the Transferring Buyer Employees, from (and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 Buyer and the Supplier.</text:p>
            </text:list-item>
          </text:list>
        </text:list-item>
      </text:list>
      <text:list text:style-name="LFO1" text:continue-numbering="true">
        <text:list-item>
          <text:p text:style-name="P132">Information the Supplier must provide</text:p>
          <text:list text:continue-numbering="true">
            <text:list-item>
              <text:p text:style-name="P133">The Supplier shall, and shall procure that each Subcontractor shall, promptly provide to the Buyer in writing such information as is necessary to enable the Buyer to carry out its duties under regulation 13 of the Employment Regulations. The Buyer shall promptly provide to the Supplier and any Subcontractor in writing such information as is necessary to enable the Supplier and any Subcontractor to carry out their respective duties under regulation 13 of the Employment Regulations.</text:p>
            </text:list-item>
          </text:list>
        </text:list-item>
      </text:list>
      <text:soft-page-break/>
      <text:list text:style-name="LFO1" text:continue-numbering="true">
        <text:list-item>
          <text:p text:style-name="P134">Cabinet Office requirements</text:p>
          <text:list text:continue-numbering="true">
            <text:list-item>
              <text:p text:style-name="P135">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p>
            </text:list-item>
            <text:list-item>
              <text:p text:style-name="P136">The Supplier shall, and shall procure that each Subcontractor shall, comply with any requirement notified to it by the Buyer relating to pensions in respect of any Transferring Buyer Employee as set down in:<text:s/></text:p>
              <text:list text:continue-numbering="true">
                <text:list-item>
                  <text:p text:style-name="P137">the Cabinet Office Statement of Practice on Staff Transfers in the Public Sector of January 2000, revised December 2013;<text:s/></text:p>
                </text:list-item>
                <text:list-item>
                  <text:p text:style-name="P138">Old Fair Deal; and/or<text:s/></text:p>
                </text:list-item>
                <text:list-item>
                  <text:p text:style-name="P139">The New Fair Deal.<text:s/></text:p>
                </text:list-item>
              </text:list>
            </text:list-item>
            <text:list-item>
              <text:p text:style-name="P140">Any changes embodied in any statement of practice, paper or other guidance that replaces any of the documentation referred to in Paragraphs 5.1 or 5.2 shall be agreed in accordance with the Variation Procedure.</text:p>
            </text:list-item>
          </text:list>
        </text:list-item>
      </text:list>
      <text:list text:style-name="LFO1" text:continue-numbering="true">
        <text:list-item>
          <text:p text:style-name="P141">Pensions</text:p>
          <text:list text:continue-numbering="true">
            <text:list-item>
              <text:p text:style-name="P142">The Supplier shall, and/or shall procure that each of its Subcontractors shall, <text:s/>comply with:</text:p>
              <text:list text:continue-numbering="true">
                <text:list-item>
                  <text:p text:style-name="P143">the requirements of Part 1 of the Pensions Act 2008, section 258 of the Pensions Act 2004 and the Transfer of Employment (Pension Protection) Regulations 2005 for all transferring staff; and</text:p>
                </text:list-item>
                <text:list-item>
                  <text:p text:style-name="P144">Part D: Pensions (and its Annexes) to this Schedule.</text:p>
                </text:list-item>
              </text:list>
            </text:list-item>
          </text:list>
        </text:list-item>
      </text:list>
      <text:p text:style-name="P145"/>
      <text:soft-page-break/>
      <text:h text:style-name="Heading1" text:outline-level="1">Part B: Staff transfer at the Start Date<text:s/></text:h>
      <text:h text:style-name="Heading1" text:outline-level="1">Transfer from a Former Supplier<text:s/></text:h>
      <text:list text:style-name="LFO10" text:continue-numbering="true">
        <text:list-item>
          <text:p text:style-name="P146">What is a relevant transfer</text:p>
          <text:list text:continue-numbering="true">
            <text:list-item>
              <text:p text:style-name="P147">The Buyer and the Supplier agree that:</text:p>
              <text:list text:continue-numbering="true">
                <text:list-item>
                  <text:p text:style-name="P148">the commencement of the provision of the Services or of any relevant part of the Services will be a Relevant Transfer in relation to the Transferring Former Supplier Employees; and<text:s/></text:p>
                </text:list-item>
                <text:list-item>
                  <text:p text:style-name="P149">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P150">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Buyer shall procure that each Former Supplier makes, any necessary apportionments in respect of any periodic payments.</text:p>
            </text:list-item>
          </text:list>
        </text:list-item>
      </text:list>
      <text:list text:style-name="LFO10" text:continue-numbering="true">
        <text:list-item>
          <text:p text:style-name="P151">Indemnities given by the Former Supplier</text:p>
          <text:list text:continue-numbering="true">
            <text:list-item>
              <text:p text:style-name="P152">Subject to Paragraph 2.2, the Buyer shall procure that each Former Supplier shall indemnify the Supplier and any Subcontractor against any Employee Liabilities arising from or as a result of:<text:s/></text:p>
              <text:soft-page-break/>
              <text:list text:continue-numbering="true">
                <text:list-item>
                  <text:p text:style-name="P153">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154">the breach or non-observance by the Former Supplier arising before the Relevant Transfer Date of:</text:p>
                  <text:list text:continue-numbering="true">
                    <text:list-item>
                      <text:p text:style-name="P155">any collective agreement applicable to the Transferring Former Supplier Employees; and/or<text:s/></text:p>
                    </text:list-item>
                    <text:list-item>
                      <text:p text:style-name="P156">any custom or practice in respect of any Transferring Former Supplier Employees which the Former Supplier is contractually bound to honour;<text:s/></text:p>
                    </text:list-item>
                  </text:list>
                </text:list-item>
                <text:list-item>
                  <text:p text:style-name="P157">any proceeding, claim or demand by HMRC or other statutory authority in respect of any financial obligation including, but not limited to, PAYE and primary and secondary national insurance contributions:</text:p>
                  <text:list text:continue-numbering="true">
                    <text:list-item>
                      <text:p text:style-name="P158">in relation to any Transferring Former Supplier Employee, to the extent that the proceeding, claim or demand by HMRC or other statutory authority relates to financial obligations arising before the Relevant Transfer Date; and</text:p>
                    </text:list-item>
                    <text:list-item>
                      <text:p text:style-name="P159">in relation to any employee who is not a Transferring Former Supplier Employee and in respect of whom it is later alleged or determined that the Employment Regulations applied so as to transfer his/her employment from the Former Supplier to the Supplier and/or any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160">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p>
                </text:list-item>
                <text:list-item>
                  <text:p text:style-name="P161">any claim made by or in respect of any person employed or formerly employed by the Former Supplier other than a Transferring Former<text:s/><text:soft-page-break/>Supplier Employee for whom it is alleged the Supplier and/or any Subcontractor as appropriate may be liable by virtue of the relevant Contract and/or the Employment Regulations and/or the Acquired Rights Directive; and</text:p>
                </text:list-item>
                <text:list-item>
                  <text:p text:style-name="P162">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bility arises from the failure by the Supplier or any Subcontractor to comply with regulation 13(4) of the Employment Regulations.</text:p>
                </text:list-item>
              </text:list>
            </text:list-item>
          </text:list>
        </text:list-item>
      </text:list>
      <text:p text:style-name="Normal"/>
      <text:list text:style-name="LFO10" text:continue-numbering="true">
        <text:list-item>
          <text:list>
            <text:list-item>
              <text:p text:style-name="P163">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p>
              <text:list text:continue-numbering="true">
                <text:list-item>
                  <text:p text:style-name="P164">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165">arising from the failure by the Supplier and/or any Subcontractor to comply with its obligations under the Employment Regulations.</text:p>
                </text:list-item>
              </text:list>
            </text:list-item>
            <text:list-item>
              <text:p text:style-name="P166">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text:s/></text:p>
              <text:list text:continue-numbering="true">
                <text:list-item>
                  <text:p text:style-name="P167">the Supplier shall, <text:s/>or shall procure that the Subcontractor shall, within 5 Working Days of becoming aware of that fact, notify the Buyer and in<text:s/><text:soft-page-break/>writing and, where required by the Buyer, notify the relevant Former Supplier in writing; and</text:p>
                </text:list-item>
                <text:list-item>
                  <text:p text:style-name="P168">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p>
                </text:list-item>
              </text:list>
            </text:list-item>
            <text:list-item>
              <text:p text:style-name="P169">If an offer referred to in Paragraph 2.3.2 is accepted, , or if the situation has otherwise been resolved by the Former Supplier and/or the Buyer, the Supplier shall, or shall procure that the Subcontractor shall, <text:s/>immediately release the person from his/her employment or alleged employment.</text:p>
            </text:list-item>
            <text:list-item>
              <text:p text:style-name="P170">If by the end of the 15 Working Day period referred to in Paragraph 2.3.2:<text:s/></text:p>
              <text:list text:continue-numbering="true">
                <text:list-item>
                  <text:p text:style-name="P171">no such offer of employment has been made;</text:p>
                </text:list-item>
                <text:list-item>
                  <text:p text:style-name="P172">such offer has been made but not accepted; or</text:p>
                </text:list-item>
                <text:list-item>
                  <text:p text:style-name="P173">the situation has not otherwise been resolved,<text:s/></text:p>
                </text:list-item>
              </text:list>
            </text:list-item>
          </text:list>
        </text:list-item>
      </text:list>
      <text:p text:style-name="ListParagraph">the Supplier and/or any Subcontractor may within 5 Working Days give notice to terminate the employment or alleged employment of such person;</text:p>
      <text:list text:style-name="LFO10" text:continue-numbering="true">
        <text:list-item>
          <text:list>
            <text:list-item>
              <text:p text:style-name="P174">Subject to the Supplier and/or any Subcontractor <text:s/>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 Employee Liabilities arising out of the termination of the employment pursuant to the provisions of Paragraph 2.5 provided that the Supplier takes, or shall procure that the Subcontractor takes, all reasonable steps to minimise any such Employee Liabilities.<text:s/></text:p>
            </text:list-item>
            <text:list-item>
              <text:p text:style-name="P175">The indemnity in Paragraph 2.6:<text:s/></text:p>
              <text:list text:continue-numbering="true">
                <text:list-item>
                  <text:p text:style-name="P176">shall not apply to:<text:s/></text:p>
                  <text:list text:continue-numbering="true">
                    <text:list-item>
                      <text:p text:style-name="P177">any claim for:</text:p>
                      <text:list text:continue-numbering="true">
                        <text:list-item>
                          <text:p text:style-name="P178">discrimination, including on the grounds of sex, race, disability, age, gender reassignment, marriage or civil partnership, pregnancy and maternity or sexual orientation, religion or belief; or<text:s/></text:p>
                        </text:list-item>
                        <text:list-item>
                          <text:p text:style-name="P179">equal pay or compensation for less favourable treatment of part-time workers or fixed-term employees;<text:s/></text:p>
                        </text:list-item>
                      </text:list>
                    </text:list-item>
                  </text:list>
                </text:list-item>
              </text:list>
            </text:list-item>
          </text:list>
        </text:list-item>
      </text:list>
      <text:p text:style-name="P180">in any case in relation to any alleged act or omission of the Supplier and/or any Subcontractor; or</text:p>
      <text:list text:style-name="LFO10" text:continue-numbering="true">
        <text:list-item>
          <text:list>
            <text:list-item>
              <text:list>
                <text:list-item>
                  <text:list>
                    <text:list-item>
                      <text:p text:style-name="P181">any claim that the termination of employment was unfair because the Supplier and/or Subcontractor neglected to follow a fair dismissal procedure; and</text:p>
                    </text:list-item>
                  </text:list>
                </text:list-item>
                <text:list-item>
                  <text:p text:style-name="P182">shall apply only where the notification referred to in Paragraph 2.3.1 is made by the Supplier and/or any Subcontractor (as appropriate) to the Buyer and, if applicable, the Former Supplier, within 6 months of the Start Date.<text:s/></text:p>
                </text:list-item>
              </text:list>
            </text:list-item>
            <text:list-item>
              <text:p text:style-name="P183">If Subcontractor<text:s/>any such person as is described in Paragraph 2.3 is neither re-employed by the Former Supplier nor dismissed by the Supplier and/or any Subcontractor within the time scales set out in Paragraph 2.5, such person shall be treated as having transferred to the Supplier and/or any Subcontractor and the Supplier shall, or shall procure that the Subcontractor shall, comply with such obligations as may be imposed upon it under applicable Law.</text:p>
            </text:list-item>
          </text:list>
        </text:list-item>
      </text:list>
      <text:list text:style-name="LFO10" text:continue-numbering="true">
        <text:list-item>
          <text:p text:style-name="P184">Indemnities the Supplier must give and its obligations</text:p>
          <text:list text:continue-numbering="true">
            <text:list-item>
              <text:p text:style-name="P185">Subject to Paragraph 3.2, the Supplier shall indemnify the Buyer and/or <text:s/>the Former Supplier against any Employee Liabilities arising from or as a result of:<text:s/></text:p>
              <text:list text:continue-numbering="true">
                <text:list-item>
                  <text:p text:style-name="P186">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187">the breach or non-observance by the Supplier or any Subcontractor on or after the Relevant Transfer Date of:</text:p>
                  <text:list text:continue-numbering="true">
                    <text:list-item>
                      <text:p text:style-name="P188">any collective agreement applicable to the Transferring Former Supplier Employee; and/or</text:p>
                    </text:list-item>
                    <text:list-item>
                      <text:p text:style-name="P189">any custom or practice in respect of any Transferring Former Supplier Employees which the Supplier or any Subcontractor is contractually bound to honour;</text:p>
                    </text:list-item>
                  </text:list>
                </text:list-item>
                <text:list-item>
                  <text:p text:style-name="P190">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191">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192">any statement communicated to or action undertaken by the Supplier or a Subcontractor to, or in respect of, any Transferring Former Supplier Employee before the Relevant Transfer Date regarding the Relevant Transfer which has not been agreed in advance with the Buyer and/or the Former Supplier in writing;</text:p>
                </text:list-item>
                <text:list-item>
                  <text:p text:style-name="P193">any proceeding, claim or demand by HMRC or other statutory authority in respect of any financial obligation including, but not limited to, PAYE and primary and secondary national insurance contributions:</text:p>
                  <text:list text:continue-numbering="true">
                    <text:list-item>
                      <text:p text:style-name="P194">in relation to any Transferring Former Supplier Employee, to the extent that the proceeding, claim or demand by HMRC or other statutory authority relates to financial obligations arising on or after the Relevant Transfer Date; and</text:p>
                    </text:list-item>
                    <text:list-item>
                      <text:p text:style-name="P195">in relation to any employee who is not a Transferring Former Supplier Employee, and in respect of whom it is later alleged or determined that the Employment Regulations applied so as to<text:s/><text:soft-page-break/>transfer his/her employment from the Former Supplier to the Supplier or a Subcontractor, to the extent that the proceeding, claim or demand by the HMRC or other statutory authority relates to financial obligations arising on or after the Relevant Transfer Date;</text:p>
                    </text:list-item>
                  </text:list>
                </text:list-item>
                <text:list-item>
                  <text:p text:style-name="P196">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text:s/></text:p>
                </text:list-item>
                <text:list-item>
                  <text:p text:style-name="P197">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198">a failure by the Supplier or any Subcontractor to comply with its obligations under Paragraph 2.8 above</text:p>
                </text:list-item>
              </text:list>
            </text:list-item>
            <text:list-item>
              <text:p text:style-name="P199">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200">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text:s/><text:soft-page-break/>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
      <text:list text:style-name="LFO10" text:continue-numbering="true">
        <text:list-item>
          <text:p text:style-name="P201">Information the Supplier must give</text:p>
        </text:list-item>
      </text:list>
      <text:p text:style-name="Normal">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 information as is necessary to enable the Supplier and any Subcontractor to carry out their respective duties under regulation 13 of the Employment Regulations.</text:p>
      <text:list text:style-name="LFO10" text:continue-numbering="true">
        <text:list-item>
          <text:p text:style-name="P202">Cabinet Office requirements</text:p>
          <text:list text:continue-numbering="true">
            <text:list-item>
              <text:p text:style-name="P203">The Supplier shall, and shall procure that each Subcontractor shall, comply with any requirement notified to it by the Buyer relating to pensions in respect of any Transferring Former Supplier Employee as set down in:<text:s/></text:p>
              <text:list text:continue-numbering="true">
                <text:list-item>
                  <text:p text:style-name="P204">the Cabinet Office Statement of Practice on Staff Transfers in the Public Sector of January 2000, revised 2007;<text:s/></text:p>
                </text:list-item>
                <text:list-item>
                  <text:p text:style-name="P205">Old Fair Deal; and/or</text:p>
                </text:list-item>
                <text:list-item>
                  <text:p text:style-name="P206">The New Fair Deal.<text:s/></text:p>
                </text:list-item>
              </text:list>
            </text:list-item>
            <text:list-item>
              <text:p text:style-name="P207">Any changes embodied in any statement of practice, paper or other guidance that replaces any of the documentation referred to in Paragraph 5.1 shall be agreed in accordance with the <text:s/>Variation Procedure.</text:p>
            </text:list-item>
          </text:list>
        </text:list-item>
      </text:list>
      <text:list text:style-name="LFO10" text:continue-numbering="true">
        <text:list-item>
          <text:p text:style-name="P208">Limits on the Former Supplier’s obligations</text:p>
        </text:list-item>
      </text:list>
      <text:p text:style-name="Normal">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text:s/><text:soft-page-break/>Buyer must use reasonable endeavours to procure that the Former Supplier does or does not act accordingly.<text:s/></text:p>
      <text:list text:style-name="LFO10" text:continue-numbering="true">
        <text:list-item>
          <text:p text:style-name="P209">Pensions</text:p>
          <text:list text:continue-numbering="true">
            <text:list-item>
              <text:p text:style-name="P210">The Supplier shall, and shall procure that each Subcontractor shall, comply with:</text:p>
              <text:list text:continue-numbering="true">
                <text:list-item>
                  <text:p text:style-name="P211">the requirements of Part 1 of the Pensions Act 2008, section 258 of the Pensions Act 2004 and the Transfer of Employment (Pension Protection) Regulations 2005 for all transferring staff; ; and</text:p>
                </text:list-item>
                <text:list-item>
                  <text:p text:style-name="P212">Part D: Pensions (and its Annexes) to this Schedule.</text:p>
                </text:list-item>
              </text:list>
            </text:list-item>
          </text:list>
        </text:list-item>
      </text:list>
      <text:p text:style-name="P213"/>
      <text:soft-page-break/>
      <text:h text:style-name="Heading1" text:outline-level="1">Part C: No Staff Transfer on the Start Date</text:h>
      <text:list text:style-name="LFO11" text:continue-numbering="true">
        <text:list-item>
          <text:p text:style-name="P214">What happens if there is a staff transfer</text:p>
          <text:list text:continue-numbering="true">
            <text:list-item>
              <text:p text:style-name="P215">The Buyer and the Supplier agree that the commencement of the provision of the Services or of any part of the Services will not be a Relevant Transfer in relation to any employees of the Buyer and/or any Former Supplier. <text:s/></text:p>
            </text:list-item>
            <text:list-item>
              <text:p text:style-name="P216">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or the Acquired Rights Directive then:</text:p>
              <text:list text:continue-numbering="true">
                <text:list-item>
                  <text:p text:style-name="P217">the Supplier shall, and shall procure that the relevant Subcontractor shall, within 5 Working Days of becoming aware of that fact, notify the Buyer in writing and, where required by the Buyer, notify the Former Supplier in writing; and</text:p>
                </text:list-item>
                <text:list-item>
                  <text:p text:style-name="P218">the Buyer and/or the Former Supplier may offer (or may procure that a third party may offer) employment to such person within 15 Working Days of the notification from the Supplier or the Subcontractor (as appropriate) or take such other reasonable steps as the Buyer or Former Supplier (as the case may be) it considers appropriate to deal with the matter provided always that such steps are in compliance with applicable Law.</text:p>
                </text:list-item>
              </text:list>
            </text:list-item>
            <text:list-item>
              <text:p text:style-name="P219">If an offer referred to in Paragraph 1.2.2 is accepted (or if the situation has otherwise been resolved by the Buyer and/or the Former Supplier),, the Supplier shall, or shall procure that the Subcontractor shall, immediately release the person from his/her employment or alleged employment.</text:p>
            </text:list-item>
            <text:list-item>
              <text:p text:style-name="P220">If by the end of the 15 Working Day period referred to in Paragraph 1.2.2:<text:s/></text:p>
              <text:list text:continue-numbering="true">
                <text:list-item>
                  <text:p text:style-name="P221">no such offer of employment has been made;<text:s/></text:p>
                </text:list-item>
                <text:list-item>
                  <text:p text:style-name="P222">such offer has been made but not accepted; or</text:p>
                </text:list-item>
                <text:list-item>
                  <text:p text:style-name="P223">the situation has not otherwise been resolved;<text:s/></text:p>
                </text:list-item>
              </text:list>
            </text:list-item>
          </text:list>
        </text:list-item>
      </text:list>
      <text:p text:style-name="P224">the Supplier may within 5 Working Days give notice to terminate the employment or alleged employment of such person.<text:s/></text:p>
      <text:soft-page-break/>
      <text:list text:style-name="LFO11" text:continue-numbering="true">
        <text:list-item>
          <text:list>
            <text:list-item>
              <text:p text:style-name="P225">Subject to the Supplier and/or the relevant Subcontractor acting in accordance with the provisions of Paragraphs 1.2 to 1.4 <text:s/>and in accordance with all applicable employment procedures set out in applicable Law and subject also to Paragraph 1.8 the Buyer shall:</text:p>
              <text:list text:continue-numbering="true">
                <text:list-item>
                  <text:p text:style-name="P226">indemnify the Supplier and/or the relevant Subcontractor against all Employee Liabilities arising out of the termination of the employment of any of the Buyer's employees referred to in Paragraph 1.2 made pursuant to the provisions of Paragraph 1.4 provided that the Supplier takes, or shall procure that the Subcontractor takes, all reasonable steps to minimise any such Employee Liabilities; and<text:s/></text:p>
                </text:list-item>
                <text:list-item>
                  <text:p text:style-name="P227">procure that the Former Supplier indemnifies the Supplier and/or any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p>
                </text:list-item>
              </text:list>
            </text:list-item>
            <text:list-item>
              <text:p text:style-name="P228">If any such person as is described in Paragraph 1.2 is neither re employed by the Buyer and/or the Former Supplier as appropriate nor dismissed by the Supplier and/or any Subcontractor within the 15 Working Day period referred to in Paragraph 1.4 such person shall be treated as having transferred to the Supplier and/or the Subcontractor (as appropriate) and the Supplier shall, or shall procure that the Subcontractor shall, comply with such obligations as may be imposed upon it under Law.</text:p>
            </text:list-item>
            <text:list-item>
              <text:p text:style-name="P229">Where any person remains employed by the Supplier and/or any Subcontractor pursuant 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p>
            </text:list-item>
            <text:list-item>
              <text:p text:style-name="P230">The indemnities in Paragraph 1.5:<text:s/></text:p>
              <text:list text:continue-numbering="true">
                <text:list-item>
                  <text:p text:style-name="P231">shall not apply to:<text:s/></text:p>
                  <text:soft-page-break/>
                  <text:list text:continue-numbering="true">
                    <text:list-item>
                      <text:p text:style-name="P232">any claim for:</text:p>
                      <text:list text:continue-numbering="true">
                        <text:list-item>
                          <text:p text:style-name="P233">discrimination, including on the grounds of sex, race, disability, age, gender reassignment, marriage or civil partnership, pregnancy and maternity or sexual orientation, religion or belief; or<text:s/></text:p>
                        </text:list-item>
                        <text:list-item>
                          <text:p text:style-name="P234">equal pay or compensation for less favourable treatment of part-time workers or fixed-term employees,<text:s/></text:p>
                        </text:list-item>
                      </text:list>
                    </text:list-item>
                  </text:list>
                </text:list-item>
              </text:list>
            </text:list-item>
          </text:list>
        </text:list-item>
      </text:list>
      <text:p text:style-name="P235">in any case in relation to any alleged act or omission of the Supplier and/or Subcontractor; or</text:p>
      <text:list text:style-name="LFO11" text:continue-numbering="true">
        <text:list-item>
          <text:list>
            <text:list-item>
              <text:list>
                <text:list-item>
                  <text:list>
                    <text:list-item>
                      <text:p text:style-name="P236">any claim that the termination of employment was unfair because the Supplier and/or any Subcontractor neglected to follow a fair dismissal procedure; and<text:s/></text:p>
                    </text:list-item>
                  </text:list>
                </text:list-item>
                <text:list-item>
                  <text:p text:style-name="P237">shall apply only where the notification referred to in Paragraph 1.2.1 is made by the Supplier and/or any Subcontractor to the Buyer and, if applicable, Former Supplier within 6 months of the Start Date.<text:s/></text:p>
                </text:list-item>
              </text:list>
            </text:list-item>
            <text:list-item>
              <text:p text:style-name="P238">If the 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p>
            </text:list-item>
          </text:list>
        </text:list-item>
      </text:list>
      <text:list text:style-name="LFO11" text:continue-numbering="true">
        <text:list-item>
          <text:p text:style-name="P239">Limits on the Former Supplier’s obligations</text:p>
        </text:list-item>
      </text:list>
      <text:p text:style-name="Normal">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p>
      <text:p text:style-name="P240"/>
      <text:soft-page-break/>
      <text:h text:style-name="Heading1" text:outline-level="1">Part D: Pensions</text:h>
      <text:p text:style-name="Normal"><text:span text:style-name="T241">[Guidance: You should take specific legal advice on this Part D. Please also note that this Part D is drafted to reflect the requirements of New Fair Deal. Accordingly, where a contracting authority is a best value authority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242"><text:s text:c="2"/></text:span></text:p>
      <text:list text:style-name="LFO12" text:continue-numbering="true">
        <text:list-item>
          <text:p text:style-name="P243">Definitions</text:p>
        </text:list-item>
      </text:list>
      <text:p text:style-name="Normal">In this Part D and Part E, the following words have the following meanings and they shall supplement Joint Schedule 1 (Definitions), and shall be deemed to include the definitions set out in the Annexes to this Part D:</text:p>
      <text:p text:style-name="P244"><text:span text:style-name="T245">"Actuary"</text:span><text:tab/><text:tab/><text:tab/>a Fellow of the Institute and Faculty of Actuaries;</text:p>
      <text:p text:style-name="P246"><text:span text:style-name="T247">"Admission Agreement"</text:span><text:tab/>either or both of the CSPS Admission Agreement (as defined in Annex D1: CSPS) or the LGPS Admission Agreement (as defined in Annex D3: LGPS), as the context requires;</text:p>
      <text:p text:style-name="P248"><text:span text:style-name="T249">“Best Value Direction”</text:span><text:tab/>the Best Value Authorities Staff Transfers (Pensions) Direction 2007 or the Welsh Authorities Staff Transfers (Pensions) Direction 2012 (as appropriate);</text:p>
      <text:p text:style-name="P250"><text:span text:style-name="T251">"Broadly Comparable"</text:span><text:tab/>(a)<text:s/>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p>
      <text:soft-page-break/>
      <text:p text:style-name="P252">(b)<text:s/>in respect of benefits provided for or in respect of a member under a pension scheme, benefits that are consistent with that pension scheme’s certificate of broad comparability issued by the Government Actuary’s Department,</text:p>
      <text:p text:style-name="P253">and<text:s/><text:span text:style-name="T254">"Broad Comparability"</text:span><text:s/>shall be construed accordingly;</text:p>
      <text:p text:style-name="P255"><text:span text:style-name="T256">"CSPS"</text:span><text:tab/>the schemes as defined in Annex D1 to this Part D;<text:s/></text:p>
      <text:p text:style-name="P257">“Direction Letter/</text:p>
      <text:p text:style-name="P258"><text:span text:style-name="T259">Determination”</text:span><text:tab/><text:tab/>has the meaning in Annex D2 to this Part D;</text:p>
      <text:p text:style-name="P260">“Fair Deal<text:s/></text:p>
      <text:p text:style-name="P261"><text:span text:style-name="T262">Eligible Employees”</text:span><text:s/><text:tab/>each of the CSPS Eligible Employees, the NHSPS Eligible Employees and/or the LGPS <text:s/>Eligible Employees (as applicable) (and shall include any such employee who has been admitted to and/or remains eligible to join a Broadly Comparable pension scheme at the relevant time in accordance with paragraph 10 or 11 of this Part D);</text:p>
      <text:p text:style-name="P263"><text:span text:style-name="T264">"Fair Deal Employees"</text:span><text:tab/>any of:</text:p>
      <text:list text:style-name="LFO13" text:continue-numbering="true">
        <text:list-item>
          <text:list>
            <text:list-item>
              <text:list>
                <text:list-item>
                  <text:list>
                    <text:list-item>
                      <text:list>
                        <text:list-item>
                          <text:list>
                            <text:list-item>
                              <text:p text:style-name="P265">Transferring Buyer Employees;<text:s/></text:p>
                            </text:list-item>
                            <text:list-item>
                              <text:p text:style-name="P266">Transferring Former Supplier Employees;<text:s/></text:p>
                            </text:list-item>
                            <text:list-item>
                              <text:p text:style-name="P267">employees who are not Transferring Buyer Employees or Transferring Former Supplier Employees but to whom the Employment Regulations apply on the Relevant Transfer Date to transfer their employment to the Supplier or a Subcontractor, and whose employment is not terminated in accordance with the<text:s/><text:soft-page-break/>provisions of Paragraphs 2.5 of Parts A or B or Paragraph 1.4 of Part C;</text:p>
                            </text:list-item>
                            <text:list-item>
                              <text:p text:style-name="P268">where the Supplier or a Subcontractor was the Former Supplier, <text:s/>the employees of the Supplier (or Subcontractor);<text:s/></text:p>
                            </text:list-item>
                          </text:list>
                        </text:list-item>
                      </text:list>
                    </text:list-item>
                  </text:list>
                </text:list-item>
              </text:list>
            </text:list-item>
          </text:list>
        </text:list-item>
      </text:list>
      <text:p text:style-name="P269">who at the Relevant Transfer Date <text:s/>are or become entitled to New Fair Deal or Best Value Direction protection in respect of any of the Statutory Schemes or a Broadly Comparable pension scheme provided in accordance with paragraph 10 of this Part D as notified by the Buyer;</text:p>
      <text:p text:style-name="P270"><text:span text:style-name="T271">"Fund Actuary"</text:span><text:tab/>a Fund Actuary as defined in Annex D3 to this Part D;</text:p>
      <text:p text:style-name="P272"><text:span text:style-name="T273">"LGPS"</text:span><text:tab/><text:tab/><text:tab/>the scheme as defined in Annex D3 to this Part D;</text:p>
      <text:p text:style-name="P274"><text:span text:style-name="T275">"NHSPS"</text:span><text:tab/>the schemes <text:s/>as defined in Annex D2 to this Part D;</text:p>
      <text:p text:style-name="P276">(a)</text:p>
      <text:p text:style-name="P277">(b)</text:p>
      <text:p text:style-name="P278"><text:span text:style-name="T279">"Statutory Schemes"</text:span><text:tab/>means the CSPS, NHSPS or LGPS.</text:p>
      <text:list text:style-name="LFO12" text:continue-numbering="true">
        <text:list-item>
          <text:p text:style-name="P280">Supplier obligations to participate in the pension schemes</text:p>
          <text:list text:continue-numbering="true">
            <text:list-item>
              <text:p text:style-name="P281">In respect of all or any Fair Deal Employees each of Annex D1: CSPS, Annex D2: NHSPS and/or Annex D3: LGPS shall apply, as appropriate.</text:p>
            </text:list-item>
            <text:list-item>
              <text:p text:style-name="P282">The Supplier undertakes to do all such things and execute any documents (including any relevant Admission Agreement and/or Direction Letter/ Determination, if necessary) as may be required to enable the Supplier to participate in the appropriate Statutory Scheme in respect of the Fair Deal Employees and shall bear its own costs in such regard.</text:p>
            </text:list-item>
            <text:list-item>
              <text:p text:style-name="P283">The Supplier undertakes:</text:p>
              <text:soft-page-break/>
              <text:list text:continue-numbering="true">
                <text:list-item>
                  <text:p text:style-name="P284">to pay to the Statutory Schemes all such amounts as are due under the relevant Admission Agreement and/or Direction Letter/ Determination or otherwise and shall deduct and pay to the Statutory Schemes such employee contributions as are required; and</text:p>
                </text:list-item>
                <text:list-item>
                  <text:p text:style-name="P285">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s/></text:p>
                </text:list-item>
              </text:list>
            </text:list-item>
            <text:list-item>
              <text:p text:style-name="P286">Where the Supplier is the Former Supplier (or a Subcontractor is a Subcontractor of the Former Supplier) and there is no Relevant Transfer of the Fair Deal Employees because they remain continuously employed by the Supplier (or Subcontractor) at the Start Date, this Part D and its Annexes shall be modified accordingly so that the Supplier (or Subcontractor) shall comply with its requirements from the Start Date or, where it previously provided a Broadly Comparable pension scheme, from the date it is able to close accrual of its Broadly Comparable pension scheme (following appropriate consultation and contractual changes as appropriate) if later. The Supplier (or Sub- contractor) shall make arrangements for a bulk transfer from its Broadly Comparable pension scheme to the relevant Statutory Scheme in accordance with the requirements of the previous contract with the Buyer<text:span text:style-name="FootnoteReference"><text:note text:note-class="footnote" text:id="_ftn0"><text:note-citation>1</text:note-citation><text:note-body><text:p text:style-name="FootnoteText"><text:span text:style-name="T287"><text:s/>We<text:s/></text:span><text:span text:style-name="T288">recommend that you seek specific legal advice on this clause.</text:span></text:p></text:note-body></text:note></text:span>.</text:p>
            </text:list-item>
          </text:list>
        </text:list-item>
      </text:list>
      <text:list text:style-name="LFO12" text:continue-numbering="true">
        <text:list-item>
          <text:p text:style-name="P289">Supplier obligation to provide information</text:p>
          <text:list text:continue-numbering="true">
            <text:list-item>
              <text:p text:style-name="P290">The Supplier undertakes to the Buyer:</text:p>
              <text:list text:continue-numbering="true">
                <text:list-item>
                  <text:p text:style-name="P291">to provide all information which the Buyer may reasonably request concerning matters referred to in this Part D as expeditiously as possible; and</text:p>
                </text:list-item>
                <text:list-item>
                  <text:p text:style-name="P292">not to issue any announcements to any Fair Deal Employee prior to the Relevant Transfer Date concerning the matters stated in this Part D without the consent in writing of the Buyer (such consent not to be unreasonably withheld or delayed);<text:s/></text:p>
                </text:list-item>
                <text:list-item>
                  <text:p text:style-name="P293">retain such records as would be necessary to manage the pension aspects in relation to any current or former Fair Deal Eligible Employees arising on expiry or termination of the relevant Contract.</text:p>
                </text:list-item>
              </text:list>
            </text:list-item>
          </text:list>
        </text:list-item>
      </text:list>
      <text:list text:style-name="LFO12" text:continue-numbering="true">
        <text:list-item>
          <text:p text:style-name="P294">Indemnities the Supplier must give</text:p>
          <text:list text:continue-numbering="true">
            <text:list-item>
              <text:p text:style-name="P295">The Supplier <text:s/>shall indemnify and keep indemnified CCS, [NHS Pensions], the Buyer and/or any Replacement Supplier and/or any Replacement Subcontractor on demand from and against all and any Losses whatsoever suffered or incurred by it or them which:<text:s/></text:p>
              <text:list text:continue-numbering="true">
                <text:list-item>
                  <text:p text:style-name="P296">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text:s/></text:p>
                </text:list-item>
                <text:list-item>
                  <text:p text:style-name="P297">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text:s/></text:p>
                </text:list-item>
                <text:list-item>
                  <text:p text:style-name="P298">relate to claims by Fair Deal Employees of the Supplier and/or of any Subcontractor or by any trade unions, elected employee representatives or staff associations in respect of all or any such Fair Deal Employees which Losses:</text:p>
                </text:list-item>
              </text:list>
            </text:list-item>
          </text:list>
        </text:list-item>
      </text:list>
      <text:p text:style-name="P299">Subcontractor:</text:p>
      <text:list text:style-name="LFO12" text:continue-numbering="true">
        <text:list-item>
          <text:list>
            <text:list-item>
              <text:list>
                <text:list-item>
                  <text:list>
                    <text:list-item>
                      <text:p text:style-name="P300">relate to any rights to benefits under a pension scheme (as defined in section 150(1) Finance Act 2004) in respect of periods of employment on and after the Relevant Transfer Date until the date of termination or expiry of the relevant Contract; or</text:p>
                    </text:list-item>
                    <text:list-item>
                      <text:p text:style-name="P301">arise out of the failure of the Supplier and/or any relevant Subcontractor to comply with the provisions of this Part D before the date of termination or expiry of the relevant Contract; and/or</text:p>
                    </text:list-item>
                  </text:list>
                </text:list-item>
                <text:list-item>
                  <text:p text:style-name="P302">arise out of or in connection with the Supplier (or its Subcontractor) allowing anyone who is not an NHSPS Fair Deal <text:s/>Employee to join or claim membership of the NHSPS at any time during the Term.</text:p>
                </text:list-item>
              </text:list>
            </text:list-item>
            <text:list-item>
              <text:p text:style-name="P303">The indemnities in this Part D and its Annexes:</text:p>
              <text:list text:continue-numbering="true">
                <text:list-item>
                  <text:p text:style-name="P304">shall survive termination of the relevant Contract; and</text:p>
                </text:list-item>
                <text:list-item>
                  <text:p text:style-name="P305">shall not be affected by the caps on liability contained in Clause 11 (How much you can be held responsible for).</text:p>
                </text:list-item>
              </text:list>
            </text:list-item>
          </text:list>
        </text:list-item>
      </text:list>
      <text:list text:style-name="LFO14" text:continue-numbering="true">
        <text:list-item>
          <text:p text:style-name="P306">What happens if there is a dispute</text:p>
          <text:list text:continue-numbering="true">
            <text:list-item>
              <text:p text:style-name="P307">The Dispute Resolution Procedure will not apply 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 referred to an independent Actuary:<text:s/></text:p>
              <text:list text:continue-numbering="true">
                <text:list-item>
                  <text:p text:style-name="P308">who will act as an expert and not as an arbitrator;<text:s/></text:p>
                </text:list-item>
                <text:list-item>
                  <text:p text:style-name="P309">whose decision will be final and binding on the CCS and/or the Buyer and/or the Supplier; and<text:s/></text:p>
                </text:list-item>
                <text:list-item>
                  <text:p text:style-name="P310">whose expenses shall be borne equally by the CCS and/or the Buyer and/or the Supplier unless the independent Actuary shall otherwise direct.</text:p>
                </text:list-item>
              </text:list>
            </text:list-item>
          </text:list>
        </text:list-item>
      </text:list>
      <text:p text:style-name="P311">The independent Actuary shall be agreed by the Parties or, failing such agreement the independent Actuary shall be appointed by the President for the time being of the Institute and Faculty of Actuaries on the application by the Parties.<text:s/></text:p>
      <text:list text:style-name="LFO15" text:continue-numbering="true">
        <text:list-item>
          <text:p text:style-name="P312">Other people’s rights</text:p>
          <text:list text:continue-numbering="true">
            <text:list-item>
              <text:p text:style-name="P313">The Parties agree Clause 19 (Other people’s rights in this contract) does not apply and that the CRTPA applies to this Part D to the extent necessary to ensure that any Fair Deal Employee will have the right to enforce any obligation owed to him or her or it by the Supplier under this Part D, in his or her or its own right under section 1(1) of the CRTPA.<text:s/></text:p>
            </text:list-item>
            <text:list-item>
              <text:p text:style-name="P314">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p>
            </text:list-item>
          </text:list>
        </text:list-item>
      </text:list>
      <text:list text:style-name="LFO1" text:continue-numbering="true">
        <text:list-item>
          <text:p text:style-name="P315">What happens if there is a breach of this Part D</text:p>
          <text:list text:continue-numbering="true">
            <text:list-item>
              <text:p text:style-name="P316">The Supplier agrees to notify the Buyer should it breach any obligations it has under this Part D and agrees that the Buyer shall be entitled to terminate its Contract for material Default in the event that the Supplier:</text:p>
              <text:list text:continue-numbering="true">
                <text:list-item>
                  <text:p text:style-name="P317">commits an irremediable breach of any provision or obligation it has under this Part D; or</text:p>
                </text:list-item>
                <text:list-item>
                  <text:p text:style-name="P318">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
      <text:list text:style-name="LFO1" text:continue-numbering="true">
        <text:list-item>
          <text:p text:style-name="P319">Transferring Fair Deal Employees</text:p>
          <text:list text:continue-numbering="true">
            <text:list-item>
              <text:p text:style-name="P320">Save on expiry or termination of the relevant Contract, if the employment of any Fair Deal Eligible Employee transfers to another employer (by way of a transfer under the Employment Regulations or other form of compulsory transfer of employment) the Supplier shall or shall procure that any relevant Sub-contractor shall:</text:p>
              <text:list text:continue-numbering="true">
                <text:list-item>
                  <text:p text:style-name="P321">notify the Buyer as far as reasonably practicable in advance of the transfer to allow the Buyer to make the necessary arrangements for participation with the relevant Statutory Scheme(s);</text:p>
                </text:list-item>
                <text:list-item>
                  <text:p text:style-name="P322">consult with about, and inform those Fair Deal Eligible Employees of the pension provisions relating to that transfer; and</text:p>
                </text:list-item>
                <text:list-item>
                  <text:p text:style-name="P323">procure that the employer to which the Fair Deal Eligible Employees are transferred (the "New Employer") complies with the provisions of this Part D and its Annexes provided that references to the "Supplier" will become references to the New Employer, references to "Relevant Transfer Date" will become references to the date of the transfer to the<text:s/><text:soft-page-break/>New Employer and references to "Fair Deal Employees" will become references to the Fair Deal Eligible Employees so transferred to the New Employer.</text:p>
                </text:list-item>
              </text:list>
            </text:list-item>
          </text:list>
        </text:list-item>
      </text:list>
      <text:list text:style-name="LFO1" text:continue-numbering="true">
        <text:list-item>
          <text:p text:style-name="P324">What happens to pensions if this Contract ends</text:p>
          <text:list text:continue-numbering="true">
            <text:list-item>
              <text:p text:style-name="P325">The provisions of Part E: Staff Transfer On Exit (Mandatory) apply in relation to pension issues on expiry or termination of the relevant Contract.</text:p>
            </text:list-item>
            <text:list-item>
              <text:p text:style-name="P326">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 enable the Replacement Supplier to participate in the appropriate Statutory Scheme in respect of any Fair Deal <text:s/>Eligible Employee that remains eligible for New Fair Deal protection following a Service Transfer.</text:p>
            </text:list-item>
          </text:list>
        </text:list-item>
      </text:list>
      <text:list text:style-name="LFO1" text:continue-numbering="true">
        <text:list-item>
          <text:p text:style-name="P327">Broadly Comparable Pension Schemes on the Relevant Transfer Date</text:p>
          <text:list text:continue-numbering="true">
            <text:list-item>
              <text:p text:style-name="P328">If the terms of any of paragraphs 4 of Annex D2: NHSPS or 3.1 of Annex D3: LGPS applies, the Supplier must (and must, where relevant, procure that each of its <text:s/>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p>
            </text:list-item>
            <text:list-item>
              <text:p text:style-name="P329">Such Broadly Comparable pension scheme must be: <text:s/></text:p>
              <text:list text:continue-numbering="true">
                <text:list-item>
                  <text:p text:style-name="P330">established by the Relevant Transfer Date<text:span text:style-name="FootnoteReference"><text:note text:note-class="footnote" text:id="_ftn1"><text:note-citation>2</text:note-citation><text:note-body><text:p text:style-name="FootnoteText"><text:s/><text:span text:style-name="T331">We<text:s/></text:span><text:span text:style-name="T332">recommend that you seek specific legal advice on this clause.</text:span></text:p></text:note-body></text:note></text:span>;</text:p>
                </text:list-item>
                <text:list-item>
                  <text:p text:style-name="P333">a registered pension scheme for the purposes of Part 4 of the Finance Act 2004;<text:s/></text:p>
                </text:list-item>
                <text:list-item>
                  <text:p text:style-name="P334">capable of receiving a bulk transfer payment from the relevant Statutory Scheme or from a Former Supplier’s Broadly Comparable pension scheme (unless otherwise instructed by the Buyer);<text:s/></text:p>
                </text:list-item>
                <text:list-item>
                  <text:p text:style-name="P335">capable of paying a bulk transfer payment to the Replacement Supplier’s Broadly Comparable pension scheme <text:s/>(or the relevant Statutory Scheme if applicable) (unless otherwise instructed by the Buyer); and<text:s/></text:p>
                </text:list-item>
                <text:list-item>
                  <text:p text:style-name="P336">maintained until such bulk transfer payments have been received or paid (unless otherwise instructed by the Buyer). <text:s/></text:p>
                </text:list-item>
              </text:list>
            </text:list-item>
            <text:list-item>
              <text:p text:style-name="P337">Where the Supplier has set up a Broadly Comparable pension scheme pursuant to the provisions of this Paragraph 10, the Supplier shall (and shall procure that any of its Subcontractors shall):</text:p>
              <text:list text:continue-numbering="true">
                <text:list-item>
                  <text:p text:style-name="P338">supply to the Buyer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p>
                </text:list-item>
                <text:list-item>
                  <text:p text:style-name="P339">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p>
                </text:list-item>
                <text:list-item>
                  <text:p text:style-name="P340">instruct any such Broadly Comparable pension scheme’s Actuary to provide all such co-operation and assistance in agreeing bulk transfer process with the Actuary to the Former Supplier’s Broadly Comparable pension scheme or the Actuary to the relevant Statutory Scheme <text:s/>(as appropriate) and to provide all such co-operation and assistance with any other Actuary appointed by the Buyer (where applicable). This will be with a view to the bulk transfer terms providing day for day and/or pound for pound (as applicable) (or actuarially equivalent where there are benefit differences between the two schemes)<text:s/><text:soft-page-break/>credits in the Broadly Comparable pension scheme in respect of any Fair Deal Eligible Employee who consents to such a transfer<text:span text:style-name="FootnoteReference"><text:note text:note-class="footnote" text:id="_ftn2"><text:note-citation>3</text:note-citation><text:note-body><text:p text:style-name="FootnoteText"><text:s/><text:span text:style-name="T341">We<text:s/></text:span><text:span text:style-name="T342">recommend that you seek specific legal advice on this clause.</text:span></text:p><text:p text:style-name="FootnoteText"/></text:note-body></text:note></text:span>; and</text:p>
                </text:list-item>
                <text:list-item>
                  <text:p text:style-name="P343">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344">Where the Supplier has provided a Broadly Comparable pension scheme pursuant to the provisions of this paragraph 10, the Supplier shall (and shall procure that any of its Subcontractors shall) prior to the termination of the relevant Contract:</text:p>
              <text:list text:continue-numbering="true">
                <text:list-item>
                  <text:p text:style-name="P345">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text:s/>(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 the bulk transfer terms are offered. The bulk transfer terms shall be subject to an underpin in relation to any service credits awarded in the Broadly Comparable pension scheme in accordance with<text:s/><text:soft-page-break/>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 the actuarial assumptions; and<text:s/></text:p>
                </text:list-item>
                <text:list-item>
                  <text:p text:style-name="P346">if the transfer payment paid by the trustees of the Broadly Comparable pension scheme is less (in the opinion of the Actuary to the Replacement Supplier’s Broadly Comparable pension 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p>
                </text:list-item>
              </text:list>
            </text:list-item>
          </text:list>
        </text:list-item>
      </text:list>
      <text:list text:style-name="LFO1" text:continue-numbering="true">
        <text:list-item>
          <text:p text:style-name="P347">Broadly Comparable Pension Scheme in Other Circumstances</text:p>
          <text:list text:continue-numbering="true">
            <text:list-item>
              <text:p text:style-name="P348">If the terms of any of paragraphs 2.2 of Annex D1: CSPS, 5.2 of Annex D2: NHSPS and/or 3.2 of Annex 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p>
            </text:list-item>
            <text:list-item>
              <text:p text:style-name="P349">Such Broadly Comparable pension scheme must be: <text:s/></text:p>
              <text:soft-page-break/>
              <text:list text:continue-numbering="true">
                <text:list-item>
                  <text:p text:style-name="P350">established by the date of cessation of participation in the Statutory Scheme<text:span text:style-name="FootnoteReference"><text:note text:note-class="footnote" text:id="_ftn3"><text:note-citation>4</text:note-citation><text:note-body><text:p text:style-name="FootnoteText"><text:s/><text:span text:style-name="T351">We<text:s/></text:span><text:span text:style-name="T352">recommend that you seek specific legal advice on this clause.</text:span></text:p><text:p text:style-name="FootnoteText"/></text:note-body></text:note></text:span>;<text:s/></text:p>
                </text:list-item>
                <text:list-item>
                  <text:p text:style-name="P353">a registered pension scheme for the purposes of Part 4 of the Finance Act 2004;<text:s/></text:p>
                </text:list-item>
                <text:list-item>
                  <text:p text:style-name="P354">capable of receiving a bulk transfer payment from the relevant Statutory Scheme (where instructed to do so by the Buyer);<text:s/></text:p>
                </text:list-item>
                <text:list-item>
                  <text:p text:style-name="P355">capable of paying a bulk transfer payment to the Replacement Supplier’s Broadly Comparable pension scheme (or the relevant Statutory Scheme if applicable) (unless otherwise instructed by the Buyer); and<text:s/></text:p>
                </text:list-item>
                <text:list-item>
                  <text:p text:style-name="P356">maintained until such bulk transfer payments have been received or paid (unless otherwise instructed by the Buyer). <text:s/></text:p>
                </text:list-item>
              </text:list>
            </text:list-item>
            <text:list-item>
              <text:p text:style-name="P357">Where the Supplier has provided a Broadly Comparable pension scheme <text:s/>pursuant to the provisions of this paragraph 11, the Supplier shall (and shall procure that any of its Subcontractors shall):</text:p>
              <text:list text:continue-numbering="true">
                <text:list-item>
                  <text:p text:style-name="P358">supply to the Buyer <text:s/>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p>
                </text:list-item>
                <text:list-item>
                  <text:p text:style-name="P359">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p>
                </text:list-item>
                <text:list-item>
                  <text:p text:style-name="P360">where required to do so by the Buyer, instruct any such Broadly Comparable pension scheme’s Actuary to provide all such co-operation and assistance in agreeing a bulk transfer process with the Actuary to the relevant Statutory Scheme and to provide all such co-operation and<text:s/><text:soft-page-break/>assistance with any other Actuary appointed by the Buyer (where applicable). The Supplier must ensure that day for day and/or pound for pound (as applicable) (or actuarially equivalent where there are benefit differences between the two schemes) credits in the Broadly Comparable pension scheme are provided in respect of any Fair Deal Employee who consents to such a transfer from the Statutory Scheme and the Supplier shall be fully responsible for any costs of providing those credits in excess of the bulk transfer payment received by the Broadly Comparable pension scheme<text:span text:style-name="FootnoteReference"><text:note text:note-class="footnote" text:id="_ftn4"><text:note-citation>5</text:note-citation><text:note-body><text:p text:style-name="FootnoteText"><text:s/><text:span text:style-name="T361">We<text:s/></text:span><text:span text:style-name="T362">recommend that you seek specific legal advice on this clause.</text:span></text:p></text:note-body></text:note></text:span>; and <text:s/></text:p>
                </text:list-item>
                <text:list-item>
                  <text:p text:style-name="P363">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364">Where the Supplier has provided a Broadly Comparable pension scheme pursuant to the provisions of this paragraph 11, the Supplier shall (and shall procure that any of its Subcontractors shall) prior to the termination of the relevant Contract 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or relevant Statutory Scheme if applicable). The bulk transfer terms provided shall be sufficient to secure day for day and/or pound for pound credits (as applicable) (or actuarially equivalent where there are benefit differences between the two<text:s/><text:soft-page-break/>schemes) in the Replacement Supplier’s Broadly Comparable pension scheme (or relevant Statutory Scheme if applicable). For the avoidance of doubt, should the amount offered by the Broadly Comparable pension scheme be less than the amount required by the Replacement Supplier’s Broadly Comparable pension scheme (or the relevant Statutory Scheme if applicable) to fund the required credits (“the Shortfall”), the Supplier or the Subcontractor (as agreed between them) must pay the Replacement Supplier’s Broadly Comparable pension scheme (or relevant Statutory Scheme if applicable) the Shortfall as required, provided that in the absence of any agreement between the Supplier and any Subcontractor, the Shortfall shall be paid by the Supplier. The Supplier shall indemnify the Buyer or the Replacement Supplier’s Broadly Comparable pension scheme (or the relevant Statutory Scheme if applicable) (as the Buyer directs) for any failure to pay the Shortfall under this paragraph.<text:s/></text:p>
            </text:list-item>
          </text:list>
        </text:list-item>
      </text:list>
      <text:list text:style-name="LFO1" text:continue-numbering="true">
        <text:list-item>
          <text:p text:style-name="P365">Right of Set-off</text:p>
          <text:list text:continue-numbering="true">
            <text:list-item>
              <text:p text:style-name="P366">The Buyer shall have a right to set off against any payments due to the Supplier under the relevant Contract an amount equal to:<text:s/></text:p>
              <text:list text:continue-numbering="true">
                <text:list-item>
                  <text:p text:style-name="P367">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p>
                </text:list-item>
                <text:list-item>
                  <text:p text:style-name="P368">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p>
                </text:list-item>
                <text:list-item>
                  <text:p text:style-name="P369">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p>
                </text:list-item>
              </text:list>
            </text:list-item>
          </text:list>
        </text:list-item>
      </text:list>
      <text:p text:style-name="P370">and shall pay such set off amount to the relevant Statutory Scheme.<text:s/></text:p>
      <text:soft-page-break/>
      <text:list text:style-name="LFO1" text:continue-numbering="true">
        <text:list-item>
          <text:list>
            <text:list-item>
              <text:p text:style-name="P371">The Buyer shall also have a right to set off against any payments due to the Supplier <text:s/>under the relevant Contract all reasonable costs and expenses incurred by the Buyer as result of Paragraphs 12.1 above.</text:p>
            </text:list-item>
          </text:list>
        </text:list-item>
      </text:list>
      <text:p text:style-name="P372"/>
      <text:soft-page-break/>
      <text:h text:style-name="Heading1" text:outline-level="1">Annex D1:<text:s/></text:h>
      <text:h text:style-name="Heading1" text:outline-level="1">Civil Service Pensions Schemes (CSPS)</text:h>
      <text:list text:style-name="LFO16" text:continue-numbering="true">
        <text:list-item>
          <text:p text:style-name="P373">Definitions</text:p>
        </text:list-item>
      </text:list>
      <text:p text:style-name="Normal">In this Annex D1: CSPS to Part D: Pensions, the following words have the following meanings and they shall supplement Joint Schedule 1 (Definitions):</text:p>
      <text:p text:style-name="P374"><text:span text:style-name="T375">"CSPS Admission Agreement"</text:span><text:tab/>an admission agreement in the form available on the Civil Service Pensions website immediately prior to the Relevant Transfer Date to be entered into for the CSPS in respect of the Services;</text:p>
      <text:p text:style-name="P376"><text:span text:style-name="T377">"CSPS Eligible Employee"</text:span><text:tab/>any CSPS Fair Deal Employee who at the relevant time is an active member or eligible to participate in the CSPS under a CSPS Admission Agreement;</text:p>
      <text:p text:style-name="P378"><text:span text:style-name="T379">“CSPS Fair Deal Employee”</text:span><text:tab/>a Fair Deal Employee who at the Relevant Transfer Date is or becomes entitled to protection in respect of the CSPS in accordance with the provisions of New Fair Deal;<text:s/></text:p>
      <text:p text:style-name="P380"><text:span text:style-name="T381">"CSPS"</text:span><text:tab/>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 and "alpha" introduced under The Public Service (Civil Servants and Others) Pensions Regulations 2014.</text:p>
      <text:soft-page-break/>
      <text:list text:style-name="LFO16" text:continue-numbering="true">
        <text:list-item>
          <text:p text:style-name="P382">Access to equivalent pension schemes after transfer</text:p>
          <text:list text:continue-numbering="true">
            <text:list-item>
              <text:p text:style-name="P383">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text:s/>or became eligible to join on the Relevant Transfer Date. The Supplier and/or any of its Subcontractors shall procure that the CSPS Fair Deal Employees continue to accrue benefits in the CSPS in accordance with the provisions governing the relevant section of the CSPS for service from (and including) the Relevant Transfer Date.<text:s/></text:p>
            </text:list-item>
            <text:list-item>
              <text:p text:style-name="P384">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text:s/></text:p>
            </text:list-item>
          </text:list>
        </text:list-item>
      </text:list>
      <text:p text:style-name="P385"/>
      <text:soft-page-break/>
      <text:h text:style-name="Heading1" text:outline-level="1">Annex D2: NHS Pension Schemes</text:h>
      <text:list text:style-name="LFO17" text:continue-numbering="true">
        <text:list-item>
          <text:p text:style-name="P386">Definitions</text:p>
        </text:list-item>
      </text:list>
      <text:p text:style-name="Normal">In this Annex D2: NHSPS to Part D: Pensions, the following words have the following meanings and they shall supplement Joint Schedule 1 (Definitions):</text:p>
      <text:p text:style-name="P387"><text:span text:style-name="T388">"Direction Letter/Determination"</text:span><text:tab/>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Fair Deal Employees;</text:p>
      <text:p text:style-name="P389">“NHS Broadly<text:s/></text:p>
      <text:p text:style-name="P390"><text:span text:style-name="T391">Comparable Employees”</text:span><text:span text:style-name="T392"><text:tab/></text:span>each of the Fair Deal Employees who at a Relevant Transfer Date was a member of, or was entitled to become a member of, or but for their compulsory transfer of employment would have been entitled to be or become a member of, the NHSPS as a result of either:</text:p>
      <text:list text:style-name="LFO18" text:continue-numbering="true">
        <text:list-item>
          <text:p text:style-name="P393">their employment with the Buyer, an NHS Body or other employer which participates automatically in the NHSPS; or</text:p>
        </text:list-item>
        <text:list-item>
          <text:p text:style-name="P394">their employment with a Former Supplier who provides access to<text:s/><text:soft-page-break/>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p>
        </text:list-item>
      </text:list>
      <text:p text:style-name="P395">but who is now ineligible to participate in the NHSPS under the rules of the NHSPS and in respect of whom the Buyer has agreed are to be provided with a Broadly Comparable pension scheme to provide Pension Benefits that are Broadly Comparable to those provided under the NHSPS.</text:p>
      <text:p text:style-name="P396"><text:span text:style-name="T397">"NHSPS Eligible Employees"</text:span><text:tab/>any NHSPS Fair Deal Employee <text:s/>who at the relevant time is an active member or eligible to participate in the NHSPS under a Direction Letter/Determination Letter.</text:p>
      <text:p text:style-name="P398"><text:span text:style-name="T399">"NHSPS Fair Deal <text:s/>Employees"</text:span><text:tab/>other than the NHS Broadly Comparable Employees, each of the Fair Deal Employees who at a Relevant Transfer Date was a member of, or was entitled to become a member of, or but for their compulsory transfer of employment would<text:s/><text:soft-page-break/>have been entitled to be or become a member of, the NHSPS as a result of either:<text:s/></text:p>
      <text:list text:style-name="LFO19" text:continue-numbering="true">
        <text:list-item>
          <text:p text:style-name="P400">their employment with the Buyer, an NHS Body or other employer which participates automatically in the NHSPS; or</text:p>
        </text:list-item>
        <text:list-item>
          <text:p text:style-name="P401">their employment with a Former Supplier who provides access to the NHSPS pursuant to a Direction Letter/Determination <text:s/>or to a Broadly Comparable pension scheme in respect of their employment with that Former Supplier (on the basis that they are entitled to protection under New Fair Deal <text:s/>(or previous guidance), having been formerly in employment with the Buyer, an NHS Body or other employer who participated automatically in the NHSPS in connection with the Services, prior to being employed by the Former Supplier),</text:p>
        </text:list-item>
      </text:list>
      <text:p text:style-name="P402">and, in each case, being continuously engaged for more than fifty per cent (50%) of their employed time in the delivery of services (the same as or similar to the Services).</text:p>
      <text:p text:style-name="P403">For the avoidance of doubt, an individual who is in or entitled to become a member of the NHSPS as a result of being engaged in the Services and being covered by an "open" Direction Letter/ Determination or other NHSPS "access" facility but who has<text:s/><text:soft-page-break/>never been employed directly by the Buyer, an NHS Body (or other body which participates automatically in the NHSPS) is not an NHSPS Fair Deal Employee; <text:s/></text:p>
      <text:p text:style-name="P404"><text:span text:style-name="T405">"NHS Body"</text:span><text:tab/>has the meaning given to it in section 275 of the National Health Service Act 2006 as amended by section 138(2)(c) of Schedule 4 to the Health and Social Care Act 2012;<text:s/></text:p>
      <text:p text:style-name="P406"><text:span text:style-name="T407">"NHS Pensions"</text:span><text:tab/>NHS Pensions as the administrators of the NHSPS or such other body as may from time to time be responsible for relevant administrative functions of the NHSPS;</text:p>
      <text:p text:style-name="P408"><text:span text:style-name="T409">"NHSPS"</text:span><text:tab/>the National Health Service Pension Scheme for England and Wales, established pursuant to the Superannuation Act 1972 and the Public Service Pensions Act 2013 governed by subsequent regulations under those Acts including the NHS Pension Scheme Regulations;</text:p>
      <text:p text:style-name="P410"><text:span text:style-name="T411">"NHS Pension Scheme Regulations"</text:span><text:tab/>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ext:p text:style-name="P412"><text:span text:style-name="T413">"NHS Premature Retirement Rights"</text:span><text:tab/>rights to which any NHS Fair Deal Employee (had they remained in the employment of the Buyer, an NHS Body or<text:s/><text:soft-page-break/>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text:s/></text:p>
      <text:p text:style-name="P414"><text:span text:style-name="T415">"Pension Benefits"</text:span><text:tab/>any benefits payable in respect of an individual (including but not limited to pensions related allowances and lump sums) relating to old age, invalidity or survivor’s benefits provided under an occupational pension scheme.<text:s/></text:p>
      <text:list text:style-name="LFO17" text:continue-numbering="true">
        <text:list-item>
          <text:p text:style-name="P416">Membership of the NHS Pension Scheme</text:p>
          <text:list text:continue-numbering="true">
            <text:list-item>
              <text:p text:style-name="P417">In accordance with New Fair Deal, the Supplier and/or any of its Subcontractors to which the employment of any NHSPS Fair Deal Employee compulsorily transfers as a result of either the award of this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text:s/></text:p>
            </text:list-item>
            <text:list-item>
              <text:p text:style-name="P418">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text:s/><text:soft-page-break/>Relevant Transfer Date and the date the Direction Letter/Determination is secure, the Supplier must ensure that:</text:p>
              <text:list text:continue-numbering="true">
                <text:list-item>
                  <text:list>
                    <text:list-item>
                      <text:p text:style-name="P419">all employer's and NHSPS Fair Deal Employees' contributions intended to go to the NHSPS are kept in a separate bank account; and</text:p>
                    </text:list-item>
                    <text:list-item>
                      <text:p text:style-name="P420">the Pension Benefits and Premature Retirement Rights of NHSPS Fair Deal Employees are not adversely affected.</text:p>
                    </text:list-item>
                  </text:list>
                </text:list-item>
              </text:list>
            </text:list-item>
            <text:list-item>
              <text:p text:style-name="P421">The Supplier must supply to the Buyer a complete copy of each Direction Letter/ Determination within 5 Working Days of receipt of the Direction Letter/Determination.</text:p>
            </text:list-item>
            <text:list-item>
              <text:p text:style-name="P422">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p>
            </text:list-item>
            <text:list-item>
              <text:p text:style-name="P423">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text:s/></text:p>
            </text:list-item>
            <text:list-item>
              <text:p text:style-name="P424">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p>
            </text:list-item>
            <text:list-item>
              <text:p text:style-name="P425">The Supplier will (and will procure that its Subcontractors (if any) will) Subcontractor provide any guarantee, bond or indemnity required by NHS Pensions in relation to a Direction Letter/Determination.</text:p>
            </text:list-item>
          </text:list>
        </text:list-item>
      </text:list>
      <text:soft-page-break/>
      <text:list text:style-name="LFO17" text:continue-numbering="true">
        <text:list-item>
          <text:p text:style-name="P426">Continuation of early retirement rights after transfer</text:p>
          <text:list text:continue-numbering="true">
            <text:list-item>
              <text:p text:style-name="P427">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text:s/></text:p>
            </text:list-item>
          </text:list>
        </text:list-item>
      </text:list>
      <text:list text:style-name="LFO17" text:continue-numbering="true">
        <text:list-item>
          <text:p text:style-name="P428">NHS Broadly Comparable Employees</text:p>
          <text:list text:continue-numbering="true">
            <text:list-item>
              <text:p text:style-name="P429">The Supplier shall (and procure that its Subcontractors shall), with effect from the Relevant Transfer Date, offer the NHSPS Broadly Comparable Employees membership of a pension scheme which is Broadly Comparable to NHSPS on the Relevant Transfer Date in accordance with paragraph 10 of Part D. For the avoidance of doubt, this requirement is separate from any requirement to offer a Broadly Comparable pension scheme in accordance with paragraph 5.2 below. <text:s/></text:p>
            </text:list-item>
          </text:list>
        </text:list-item>
      </text:list>
      <text:list text:style-name="LFO17" text:continue-numbering="true">
        <text:list-item>
          <text:p text:style-name="P430">What the buyer can do if the Supplier breaches its pension obligations</text:p>
          <text:list text:continue-numbering="true">
            <text:list-item>
              <text:p text:style-name="P431">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p>
            </text:list-item>
            <text:list-item>
              <text:p text:style-name="P432">If the Supplier (or its Subcontractors, if relevant) ceases to participate in the NHSPS for whatever reason, the Supplier (or any such Subcontractor, as appropriate) shall offer to offer the NHSPS Eligible Employees membership of a pension scheme which is Broadly Comparable to the NHSPS on the date the NHSPS Eligible Employees ceased to participate in the NHSPS in accordance with the provisions of paragraph 11 of Part D. Subcontractor.</text:p>
            </text:list-item>
          </text:list>
        </text:list-item>
      </text:list>
      <text:soft-page-break/>
      <text:list text:style-name="LFO17" text:continue-numbering="true">
        <text:list-item>
          <text:p text:style-name="P433">Compensation when pension scheme access can’t be provided</text:p>
          <text:list text:continue-numbering="true">
            <text:list-item>
              <text:p text:style-name="P434">If the Supplier (or its Subcontractor, if relevant) is unable to provide the NHSPS Fair Deal Employees with either membership of:<text:s/></text:p>
              <text:list text:continue-numbering="true">
                <text:list-item>
                  <text:p text:style-name="P435">the NHSPS (having used its best endeavours to secure a Direction Letter/Determination); or<text:s/></text:p>
                </text:list-item>
                <text:list-item>
                  <text:p text:style-name="P436">a Broadly Comparable pension scheme,<text:s/></text:p>
                </text:list-item>
              </text:list>
            </text:list-item>
          </text:list>
        </text:list-item>
      </text:list>
      <text:p text:style-name="P437">the Buyer may in its sole discretion permit the Supplier (or any of its Subcontractors) to compensate the NHSPS Fair Deal Employees in a manner that is Broadly Comparable or equivalent in cash terms, the Supplier (or Subcontractor as relevant) having consulted with a view to reaching agreement with any recognised trade union or, in the absence of such body, the NHSPS Fair Deal Employees. <text:s/>The Supplier must meet (or must procure that the relevant Subcontractor meets) the costs of the Buyer determining whether the level of compensation offered is reasonable in the circumstances. <text:s/></text:p>
      <text:list text:style-name="LFO17" text:continue-numbering="true">
        <text:list-item>
          <text:list>
            <text:list-item>
              <text:p text:style-name="P438">This flexibility for the Buyer to allow compensation in place of Pension Benefits is in addition to and not instead of the Buyer’s right to terminate the Contract.</text:p>
            </text:list-item>
          </text:list>
        </text:list-item>
      </text:list>
      <text:list text:style-name="LFO17" text:continue-numbering="true">
        <text:list-item>
          <text:p text:style-name="P439">Indemnities that a Supplier must give</text:p>
          <text:list text:continue-numbering="true">
            <text:list-item>
              <text:p text:style-name="P440">The Supplier must indemnify and keep indemnified the CCS, the Buyer and any Replacement Supplier against all Losses arising out of any claim by any NHSPS Fair Deal Employee or any NHS Broadly Comparable Employees that the provision of (or failure to provide) Pension Benefits and NHS Premature Retirement Rights from the Relevant Transfer Date, or the level of such benefit provided, constitutes a breach of his or her employment rights.</text:p>
            </text:list-item>
          </text:list>
        </text:list-item>
      </text:list>
      <text:p text:style-name="P441"/>
      <text:soft-page-break/>
      <text:h text:style-name="Heading1" text:outline-level="1">Annex D3:<text:s/></text:h>
      <text:h text:style-name="Heading1" text:outline-level="1">Local Government Pension Schemes (LGPS)</text:h>
      <text:p text:style-name="P442">[Guidance: You should take specific legal advice on this Annex D3 and in particular the risk apportionment provisions contained herein.<text:s/></text:p>
      <text:p text:style-name="Normal"><text:span text:style-name="T443">Please note that this Part D is drafted to reflect the requirements of New Fair Deal. Accordingly, where a contracting authority is a local authority (or other type of best value authority) then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444"><text:s text:c="2"/></text:span></text:p>
      <text:p text:style-name="Normal">Note the LGPS unlike the CSPS &amp; NHSPS is a funded scheme which has associated cost implications as follows:</text:p>
      <text:p text:style-name="Normal">There is not 1 LGPS but approx. 90 different Funds, each with their own separate Scheme Employer and Administering Buyer, it is important to identify the correct one(s) and amend the definition of "Fund" accordingly.</text:p>
      <text:p text:style-name="Normal">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Normal">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p>
      <text:list text:style-name="LFO20" text:continue-numbering="true">
        <text:list-item>
          <text:p text:style-name="P445">Definitions</text:p>
        </text:list-item>
      </text:list>
      <text:p text:style-name="Normal">In this Annex D3: LGPS to Part D: Pensions, the following words have the following meanings and they shall supplement Joint Schedule 1 (Definitions):</text:p>
      <text:soft-page-break/>
      <text:p text:style-name="P446"><text:span text:style-name="T447">“2013 Regulations”</text:span><text:tab/>the Local Government Pension Scheme Regulations 2013 (SI 2013/2356) (as amended from time to time);</text:p>
      <text:p text:style-name="P448"><text:span text:style-name="T449">"Administering Buyer"</text:span><text:tab/>in relation to<text:s/><text:span text:style-name="T450">the Fund [insert name],</text:span>the relevant Administering Buyer of that Fund for the purposes of the 2013 Regulations;</text:p>
      <text:p text:style-name="P451"><text:span text:style-name="T452">"Fund Actuary"</text:span><text:tab/>the actuary to a Fund appointed by the Administering Buyer of that Fund;</text:p>
      <text:p text:style-name="Normal"><text:span text:style-name="T453">"Fund</text:span><text:span text:style-name="T454">”</text:span><text:span text:style-name="T455"><text:tab/></text:span><text:span text:style-name="T456"><text:tab/></text:span><text:span text:style-name="T457"><text:tab/></text:span><text:span text:style-name="T458"><text:tab/></text:span><text:span text:style-name="T459">[</text:span><text:span text:style-name="T460">insert name], a pension fund within the LGPS;</text:span></text:p>
      <text:p text:style-name="P461"><text:span text:style-name="T462">[“Initial Contribution Rate”</text:span><text:span text:style-name="T463"><text:note text:note-class="footnote" text:id="_ftn5"><text:note-citation>6</text:note-citation><text:note-body><text:p text:style-name="FootnoteText"><text:s/><text:span text:style-name="T464">We<text:s/></text:span><text:span text:style-name="T465">recommend that you seek specific legal advice on this clause.</text:span></text:p><text:p text:style-name="FootnoteText"/></text:note-body></text:note></text:span><text:span text:style-name="T466">]</text:span><text:tab/>[XX %] of pensionable pay (as defined in the 2013 <text:s/>Regulations);]<text:s/></text:p>
      <text:p text:style-name="P467"><text:span text:style-name="T468">"LGPS"</text:span><text:tab/>the Local Government Pension Scheme as governed by the LGPS Regulations, and any other regulations (in each case as amended from time to time) which are from time <text:s/>to time applicable to the Local Government Pension Scheme;</text:p>
      <text:p text:style-name="P469"><text:span text:style-name="T470">"LGPS Admission Agreement"</text:span><text:tab/>an admission agreement within the meaning in Schedule 1 of the <text:s/>2013 Regulations;</text:p>
      <text:p text:style-name="P471"><text:span text:style-name="T472">"LGPS Admission Body"</text:span><text:tab/>an admission body (within the meaning of Part 3 of Schedule 2 of the 2013 Regulations);</text:p>
      <text:p text:style-name="P473"><text:span text:style-name="T474">"LGPS Eligible Employees"</text:span><text:tab/>any LGPS Fair Deal Employee who at the relevant time is an active member or eligible to participate in the LGPS under an LGPS Admission Agreement;</text:p>
      <text:p text:style-name="P475"><text:span text:style-name="T476">"LGPS Fair Deal Employees"</text:span><text:tab/>any Fair Deal Employee who at the Relevant Transfer Date is or becomes entitled to protection in respect of the LGPS or a pension scheme that is Broadly Comparable to the LGPS in accordance with the provisions in accordance with the<text:s/><text:soft-page-break/>provisions of New Fair Deal and/or the Best Value Direction; ;<text:s/></text:p>
      <text:p text:style-name="P477"><text:span text:style-name="T478">"LGPS Regulations"</text:span><text:tab/>the 2013 Regulations and The Local Government Pension Scheme (Transitional Provisions, Savings and Amendment) Regulations 2014 (SI 2014/525), and any other regulations (in each case as amended from time to time) which are from time to time applicable to the LGPS.</text:p>
      <text:list text:style-name="LFO20" text:continue-numbering="true">
        <text:list-item>
          <text:p text:style-name="P479">Supplier to become an LGPS Admission Body</text:p>
          <text:list text:continue-numbering="true">
            <text:list-item>
              <text:p text:style-name="P480">In accordance with the principles of New Fair Deal and/or the Best Value Direction, the Supplier and/or any of its Subcontractors to which the employment of any LGPS Fair Deal Employee compulsorily transfers as a result of either the award of the relevant Contract or a Relevant Transfer, if not a scheme employer which participates automatically in the LGPS, shall each become an LGPS Admission Body by entering into an LGPS Admission Agreement on or before the Relevant Transfer Date to enable the LGPS Fair Deal Employees to retain either continuous active membership of or eligibility for the LGPS on and from the Relevant Transfer Date for so long as they remain employed in connection with the delivery of the Services under the relevant Contract.</text:p>
            </text:list-item>
          </text:list>
        </text:list-item>
      </text:list>
      <text:p text:style-name="P481"><text:span text:style-name="T482">OPTION 1</text:span><text:span text:style-name="T483"><text:note text:note-class="footnote" text:id="_ftn6"><text:note-citation>7</text:note-citation><text:note-body><text:p text:style-name="FootnoteText"><text:s/><text:span text:style-name="T484">We<text:s/></text:span><text:span text:style-name="T485">recommend that you seek specific legal advice on this clause.</text:span></text:p><text:p text:style-name="FootnoteText"/></text:note-body></text:note></text:span><text:span text:style-name="T486"><text:s text:c="2"/></text:span></text:p>
      <text:list text:style-name="LFO20" text:continue-numbering="true">
        <text:list-item>
          <text:list>
            <text:list-item>
              <text:p text:style-name="P487">[Any LGPS Fair Deal Employees who:</text:p>
              <text:list text:continue-numbering="true">
                <text:list-item>
                  <text:p text:style-name="P488">were active members of the LGPS (or a Broadly Comparable pension scheme) immediately before the Relevant Transfer Date shall be admitted to the LGPS with effect on and from the Relevant Transfer Date; and</text:p>
                </text:list-item>
                <text:list-item>
                  <text:p text:style-name="P489">were eligible to join the LGPS (or a Broadly Comparable pension scheme) but were not active members of the LGPS (or a Broadly Comparable pension scheme) immediately before the Relevant Transfer<text:s/><text:soft-page-break/>Date shall retain the ability to join the LGPS on or after the Relevant Transfer Date if they wish to do so. ]</text:p>
                </text:list-item>
              </text:list>
            </text:list-item>
          </text:list>
        </text:list-item>
      </text:list>
      <text:p text:style-name="P490">OPTION 2</text:p>
      <text:p text:style-name="P491">[Any LGPS Fair Deal Employees whether:</text:p>
      <text:list text:style-name="LFO20" text:continue-numbering="true">
        <text:list-item>
          <text:list>
            <text:list-item>
              <text:list>
                <text:list-item>
                  <text:p text:style-name="P492">active members of the LGPS (or a Broadly Comparable pension scheme) immediately before the Relevant Transfer Date; or<text:s/></text:p>
                </text:list-item>
                <text:list-item>
                  <text:p text:style-name="P493">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494">shall be admitted to the LGPS with effect on and from the Relevant Transfer Date. The Supplier shall not automatically enrol or re-enrol for the purposes of the Pensions Act 2008 any LGPS Fair Deal Employees in any pension scheme other than the LGPS unless they cease to be eligible for membership of the LGPS.]<text:s/></text:p>
      <text:list text:style-name="LFO20" text:continue-numbering="true">
        <text:list-item>
          <text:list>
            <text:list-item>
              <text:p text:style-name="P495">The Supplier will (and will procure that its Subcontractors (if any) will) provide at its own cost any indemnity, bond or guarantee required by an Administering Buyer in relation to an LGPS Admission Agreement. <text:s/></text:p>
            </text:list-item>
          </text:list>
        </text:list-item>
      </text:list>
      <text:list text:style-name="LFO20" text:continue-numbering="true">
        <text:list-item>
          <text:p text:style-name="P496">Broadly Comparable Scheme</text:p>
          <text:list text:continue-numbering="true">
            <text:list-item>
              <text:p text:style-name="P497">If the Supplier and/or any of its Subcontractors is unable to obtain an LGPS Admission Agreement in accordance with paragraph 2.1 because the Administering Buyer will not allow it to participate in the Fund, <text:s/>the Supplier shall (and procure that its Subcontractors shall), with effect from the Relevant Transfer Date, offer the LGPS Fair Deal Employees membership of a pension scheme which is Broadly Comparable to LGPS on the Relevant Transfer Date in accordance with the provisions of paragraph 10 of Part D.<text:s/></text:p>
            </text:list-item>
            <text:list-item>
              <text:p text:style-name="P498">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text:s/><text:soft-page-break/>on the date the LGPS Eligible Employees ceased to participate in the LGPS in accordance with the provisions of paragraph 11 of Part D.</text:p>
            </text:list-item>
          </text:list>
        </text:list-item>
      </text:list>
      <text:list text:style-name="LFO20" text:continue-numbering="true">
        <text:list-item>
          <text:p text:style-name="P499">Discretionary Benefits</text:p>
        </text:list-item>
      </text:list>
      <text:p text:style-name="Normal">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p>
      <text:list text:style-name="LFO20" text:continue-numbering="true">
        <text:list-item>
          <text:p text:style-name="P500">LGPS RISK SHARING<text:span text:style-name="FootnoteReference"><text:note text:note-class="footnote" text:id="_ftn7"><text:note-citation>8</text:note-citation><text:note-body><text:p text:style-name="FootnoteText"><text:s/><text:span text:style-name="T501">We<text:s/></text:span><text:span text:style-name="T502">recommend that you seek specific legal advice on this clause.</text:span></text:p><text:p text:style-name="FootnoteText"/></text:note-body></text:note></text:span><text:s/></text:p>
          <text:list text:continue-numbering="true">
            <text:list-item>
              <text:p text:style-name="P503">Subject to paragraphs 5.4 to 5.10, if at any time during the term of the relevant Contract the Administering Buyer, pursuant to the LGPS Admission Agreement or the LGPS Regulations, requires the Supplier or any Subcontractor to pay employer contributions or other payments to the Fund in aggregate in excess of the Initial Contribution Rate, the excess of employer contributions above the Initial Contribution Rate for a Contract Year (the “Excess Amount”) shall be paid by the Supplier or the Subcontractor, as the case may be, and the Supplier shall be reimbursed by the Buyer.</text:p>
            </text:list-item>
            <text:list-item>
              <text:p text:style-name="P504">Subject to paragraphs 5.4 to 5.9 and 5.11, if at any time during the term of the relevant Contract, the Administering Buyer, pursuant to the LGPS Admission Agreement or the LGPS Regulations, requires the Supplier or any Subcontractor to pay employer contributions or payments to the Fund in aggregate below the Initial Contribution Rate for a Contract Year, the Supplier shall reimburse the Buyer an amount equal to A–B (the “Refund <text:s/>Amount”) where:<text:s/></text:p>
            </text:list-item>
          </text:list>
        </text:list-item>
      </text:list>
      <text:p text:style-name="P505">A =<text:tab/>the amount which would have been paid if contributions and payments had been paid equal to the Initial Contribution Rate for that Contract Year; and</text:p>
      <text:p text:style-name="P506">B =<text:tab/>the amount of contributions or payments actually paid by the Supplier or Subcontractor for that Contract Year, as the case may be, to the Fund.</text:p>
      <text:list text:style-name="LFO20" text:continue-numbering="true">
        <text:list-item>
          <text:list>
            <text:list-item>
              <text:p text:style-name="P507">Subject to paragraphs 5.4 to 5.10, where the Administering Buyer obtains an actuarial valuation and a revised rates and adjustment certificate under the<text:s/><text:soft-page-break/>LGPS Regulations and/or the terms of the LGPS Admission Agreement when the LGPS Admission Agreement ceases to have effect and the Supplier or any Subcontractor is required to pay any exit payment under Regulation 64(2) of the 2013 Regulations (the “Exit Payment”), such Exit Payment shall be paid by the Supplier or any Subcontractor (as the case may be) and the Supplier shall be reimbursed by the Buyer.</text:p>
            </text:list-item>
            <text:list-item>
              <text:p text:style-name="P508">The Supplier and any Subcontractors shall at all times be responsible for the following costs:</text:p>
              <text:list text:continue-numbering="true">
                <text:list-item>
                  <text:p text:style-name="P509">any employer contributions relating to the costs of early retirement benefits arising on redundancy or as a result of business efficiency under Regulation 30(7) of the 2013 Regulations or otherwise;</text:p>
                </text:list-item>
                <text:list-item>
                  <text:p text:style-name="P510">any payment of Fund benefits to active members on the grounds of ill health or infirmity of mind or body under Regulation 35 of the 2013 Regulations or otherwise<text:span text:style-name="FootnoteReference"><text:note text:note-class="footnote" text:id="_ftn8"><text:note-citation>9</text:note-citation><text:note-body><text:p text:style-name="FootnoteText"><text:s/><text:span text:style-name="T511">We<text:s/></text:span><text:span text:style-name="T512">recommend that you seek specific legal advice on this clause.</text:span></text:p></text:note-body></text:note></text:span>;</text:p>
                </text:list-item>
                <text:list-item>
                  <text:p text:style-name="P513">any payment of Fund benefits to deferred or deferred pensioner members on the grounds of ill health or infirmity of mind or body under Regulation 38 of the 2013 Regulations or otherwise;</text:p>
                </text:list-item>
                <text:list-item>
                  <text:p text:style-name="P514">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p>
                </text:list-item>
                <text:list-item>
                  <text:p text:style-name="P515">any employer contributions relating to the costs of enhanced benefits made at the discretion of the Supplier or any relevant Subcontractors including without limitation additional pension awarded under Regulation 31 of the 2013 Regulations or otherwise;</text:p>
                </text:list-item>
                <text:list-item>
                  <text:p text:style-name="P516">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text:s/><text:soft-page-break/>Supplier and/or any Subcontractor is contractually bound to provide such increases on the Relevant Transfer Date);</text:p>
                </text:list-item>
                <text:list-item>
                  <text:p text:style-name="P517">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text:s/></text:p>
                </text:list-item>
                <text:list-item>
                  <text:p text:style-name="P518">any cost of the administration of the Fund that are not met through the Supplier's or Subcontractor’s employer contribution rate, including without limitation an amount specified in a notice given by the Administering Buyer under Regulation 70 of the 2013 Regulations;<text:s/></text:p>
                </text:list-item>
                <text:list-item>
                  <text:p text:style-name="P519">the costs of any reports and advice requested by or arising <text:s/>from an instruction given by the Supplier or a Subcontractor from the Fund Actuary; and/or</text:p>
                </text:list-item>
                <text:list-item>
                  <text:p text:style-name="P520">any interest payable under the 2013 Regulations or LGPS Administration Agreement.</text:p>
                </text:list-item>
              </text:list>
            </text:list-item>
            <text:list-item>
              <text:p text:style-name="P521">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o level of any cost that should be excluded from the calculation, the opinion of the Fund Actuary shall be final and binding.</text:p>
            </text:list-item>
            <text:list-item>
              <text:p text:style-name="P522">Where the Administering Buyer obtains an actuarial valuation and a revised rates and adjustment certificate under the LGPS Regulations and/or the terms of the LGPS Admission Agreement when the LGPS Admission Agreement ceases to have effect and the Supplier or any Subcontractor receives payment of an exit credit payment under Regulation 64(2) of the 2013 Regulations (the “Exit Credit”), the Supplier shall (or procure that any Subcontractor shall) reimburse the Buyer an amount equal to the Exit Credit within twenty (20) Working Days of receipt of the Exit Credit.<text:s/></text:p>
            </text:list-item>
            <text:list-item>
              <text:p text:style-name="P523">The Supplier shall (or procure that the Subcontractor shall) notify the Buyer in writing within twenty (20) Working Days:</text:p>
              <text:soft-page-break/>
              <text:list text:continue-numbering="true">
                <text:list-item>
                  <text:p text:style-name="P524">of the end of each Contract Year of any Excess Amount or Refund Amount due <text:s/>in respect of the Contract Year that has just ended and provide a reasonable summary of how the Excess Amount or Refund Amount was calculated; and</text:p>
                </text:list-item>
                <text:list-item>
                  <text:p text:style-name="P525">of being informed by the Administering Buyer <text:s/>of any Exit Payment or Exit Credit that is determined by as being due from or to the Supplier or a Subcontractor and provide a copy of any revised rates and adjustments certificate detailing the Exit Payment or Exit Credit and its calculation.</text:p>
                </text:list-item>
              </text:list>
            </text:list-item>
            <text:list-item>
              <text:p text:style-name="P526">Within twenty (20) Working Days of receiving the notification under paragraph 5.7 <text:s/>above, the Buyer shall either:</text:p>
              <text:list text:continue-numbering="true">
                <text:list-item>
                  <text:p text:style-name="P527">notify the Supplier in writing of its acceptance of the Excess Amount, Refund Amount or Exit Payment;</text:p>
                </text:list-item>
                <text:list-item>
                  <text:p text:style-name="P528">request further information or evidence about the Excess Amount, Refund Amount or Exit Payment from the Supplier; and/or</text:p>
                </text:list-item>
                <text:list-item>
                  <text:p text:style-name="P529">request a meeting with the Supplier to discuss or clarify the information or evidence provided.</text:p>
                </text:list-item>
              </text:list>
            </text:list-item>
            <text:list-item>
              <text:p text:style-name="P530">Where the Excess Amount, Refund Amount or Exit Payment is agreed following the receipt of further information or evidence or following a meeting in accordance with paragraph 5.8 above, the Buyer shall notify the Supplier in writing. <text:s/>In the event that the Supplier and the Buyer are unable to agree the amount of the Excess Amount, Refund Amount or Exit Payment then they shall follow the Dispute Resolution Procedure.<text:s/></text:p>
            </text:list-item>
            <text:list-item>
              <text:p text:style-name="P531">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text:s/></text:p>
            </text:list-item>
            <text:list-item>
              <text:p text:style-name="P532">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text:s/><text:soft-page-break/>Buyer shall demand in writing the immediate payment of the agreed Refund Amount by the Supplier and the Supplier shall make payment within seven (7) Working Days of such demand.</text:p>
            </text:list-item>
            <text:list-item>
              <text:p text:style-name="P533">This paragraph 5 shall survive termination of the relevant Contract.<text:s/></text:p>
            </text:list-item>
          </text:list>
        </text:list-item>
      </text:list>
      <text:p text:style-name="P534"/>
      <text:soft-page-break/>
      <text:h text:style-name="Heading1" text:outline-level="1">Annex D4: Other Schemes</text:h>
      <text:p text:style-name="Normal"><text:span text:style-name="T535">[Guidance:</text:span><text:s/>Placeholder for Pension Schemes other than LGPS, CSPS &amp; NHSPS]</text:p>
      <text:p text:style-name="P536"/>
      <text:soft-page-break/>
      <text:h text:style-name="Heading1" text:outline-level="1">Part E: Staff Transfer on Exit<text:s/></text:h>
      <text:list text:style-name="LFO21" text:continue-numbering="true">
        <text:list-item>
          <text:p text:style-name="P537">Obligations before a Staff Transfer</text:p>
          <text:list text:continue-numbering="true">
            <text:list-item>
              <text:p text:style-name="P538">The Supplier agrees that within 20 Working Days of the earliest of:</text:p>
              <text:list text:continue-numbering="true">
                <text:list-item>
                  <text:p text:style-name="P539">receipt of a notification from the Buyer of a Service Transfer or intended Service Transfer;<text:s/></text:p>
                </text:list-item>
                <text:list-item>
                  <text:p text:style-name="P540">receipt of the giving of notice of early termination or any Partial Termination of the relevant Contract;<text:s/></text:p>
                </text:list-item>
                <text:list-item>
                  <text:p text:style-name="P541">the date which is 12 Months before the end of the Term; and</text:p>
                </text:list-item>
                <text:list-item>
                  <text:p text:style-name="P542">receipt of a written request of the Buyer at any time (provided that the Buyer shall only be entitled to make one such request in any 6 Month period),</text:p>
                </text:list-item>
              </text:list>
            </text:list-item>
          </text:list>
        </text:list-item>
      </text:list>
      <text:p text:style-name="ListParagraph">it shall provide in a suitably anonymised format so as to comply with the Data Protection Legislation,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 <text:s/></text:p>
      <text:list text:style-name="LFO21" text:continue-numbering="true">
        <text:list-item>
          <text:list>
            <text:list-item>
              <text:p text:style-name="P543">At least 20 Working Days prior to the Service Transfer Date, the Supplier shall provide to the Buyer or at the direction of the Buyer to any Replacement Supplier and/or any Replacement 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p>
            </text:list-item>
            <text:list-item>
              <text:p text:style-name="P544">The Buyer shall be permitted to use and disclose information provided by the Supplier under Paragraphs 1.1 and 1.2 for the purpose of informing any prospective Replacement Supplier and/or Replacement Subcontractor.<text:s/></text:p>
            </text:list-item>
            <text:list-item>
              <text:p text:style-name="P545">The Supplier warrants, for the benefit of The Buyer, any Replacement Supplier, and any Replacement Subcontractor that all information provided pursuant to Paragraphs 1.1 and 1.2 shall be true and accurate in all material respects at the time of providing the information.</text:p>
            </text:list-item>
            <text:list-item>
              <text:p text:style-name="P546">From the date of the earliest event referred to in Paragraph 1.1.1, 1.1.2 and 1.1.3, the Supplier agrees that it shall not, and agrees to procure that each<text:s/><text:soft-page-break/>Subcontractor shall not, assign any person to the provision of the Services who is not listed on the Supplier’s Provisional Supplier Personnel List and shall not without the approval of the Buyer (not to be unreasonably withheld or delayed):</text:p>
            </text:list-item>
          </text:list>
        </text:list-item>
      </text:list>
      <text:p text:style-name="Normal">:</text:p>
      <text:list text:style-name="LFO21" text:continue-numbering="true">
        <text:list-item>
          <text:list>
            <text:list-item>
              <text:list>
                <text:list-item>
                  <text:p text:style-name="P547">replace or re-deploy any Supplier Staff listed on the Supplier Provisional Supplier Personnel List other than where any replacement is of equivalent grade, skills, experience and expertise and is employed on the same terms and conditions of employment as the person he/she replaces</text:p>
                </text:list-item>
                <text:list-item>
                  <text:p text:style-name="P548">make, promise, propose, permit or implement any material changes to the terms and conditions of employment of the Supplier Staff (including pensions and any payments connected with the termination of employment);<text:s/></text:p>
                </text:list-item>
                <text:list-item>
                  <text:p text:style-name="P549">increase the proportion of working time spent on the Services (or the relevant part of the Services) by any of the Supplier Staff save for fulfilling assignments and projects previously scheduled and agreed;</text:p>
                </text:list-item>
                <text:list-item>
                  <text:p text:style-name="P550">introduce any new contractual or customary practice concerning the making of any lump sum payment on the termination of employment of any employees listed on the Supplier's Provisional Supplier Personnel List;</text:p>
                </text:list-item>
                <text:list-item>
                  <text:p text:style-name="P551">increase or reduce the total number of employees so engaged, or deploy any other person to perform the Services (or the relevant part of the Services);</text:p>
                </text:list-item>
                <text:list-item>
                  <text:p text:style-name="P552">terminate or give notice to terminate the employment or contracts of any persons on the Supplier's Provisional Supplier Personnel List save by due disciplinary process;</text:p>
                </text:list-item>
              </text:list>
            </text:list-item>
          </text:list>
        </text:list-item>
      </text:list>
      <text:p text:style-name="P553">and shall promptly notify, and procure that each Subcontractor shall promptly notify, the Buyer or, at the direction of the Buyer, any Replacement Supplier and any Replacement Subcontractor of any notice to terminate employment given by the Supplier or relevant Subcontractor or received from any persons listed on the Supplier's Provisional Supplier Personnel List regardless of when such notice takes effect.</text:p>
      <text:soft-page-break/>
      <text:list text:style-name="LFO21" text:continue-numbering="true">
        <text:list-item>
          <text:list>
            <text:list-item>
              <text:p text:style-name="P554">On or around each anniversary of the Start Date and up to four times during the last 12 Months of the Term, the Buyer may make written requests to the Supplier for information relating to the manner in which the Services are organised. <text:s/>Within 20 Working Days of receipt of a written request the Supplier shall provide, and shall procure that each Subcontractor shall provide, to the Buyersuch information as the Buyer may reasonably require relating to the manner in which the Services are organised, which shall include:</text:p>
              <text:list text:continue-numbering="true">
                <text:list-item>
                  <text:p text:style-name="P555">the numbers of employees engaged in providing the Services;</text:p>
                </text:list-item>
                <text:list-item>
                  <text:p text:style-name="P556">the percentage of time spent by each employee engaged in providing the Services;</text:p>
                </text:list-item>
                <text:list-item>
                  <text:p text:style-name="P557">the extent to which each employee qualifies for membership of any of the Statutory Schemes or any Broadly Comparable scheme set up pursuant to the provisions of any of the Annexes to Part D (Pensions) (as appropriate); and</text:p>
                </text:list-item>
                <text:list-item>
                  <text:p text:style-name="P558">a description of the nature of the work undertaken by each employee by location.</text:p>
                </text:list-item>
              </text:list>
            </text:list-item>
            <text:list-item>
              <text:p text:style-name="P559">The Supplier shall provide, and shall procure that each Subcontracto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 of each person on the Supplier's Final Supplier Personnel List who is a Transferring Supplier Employee:<text:s/></text:p>
              <text:list text:continue-numbering="true">
                <text:list-item>
                  <text:p text:style-name="P560">the most recent month's copy pay slip data;</text:p>
                </text:list-item>
                <text:list-item>
                  <text:p text:style-name="P561">details of cumulative pay for tax and pension purposes;</text:p>
                </text:list-item>
                <text:list-item>
                  <text:p text:style-name="P562">details of cumulative tax paid;</text:p>
                </text:list-item>
                <text:list-item>
                  <text:p text:style-name="P563">tax code;</text:p>
                </text:list-item>
                <text:list-item>
                  <text:p text:style-name="P564">details of any voluntary deductions from pay; and</text:p>
                </text:list-item>
                <text:list-item>
                  <text:p text:style-name="P565">bank/building society account details for payroll purposes.</text:p>
                </text:list-item>
              </text:list>
            </text:list-item>
          </text:list>
        </text:list-item>
      </text:list>
      <text:list text:style-name="LFO21" text:continue-numbering="true">
        <text:list-item>
          <text:p text:style-name="P566">Staff Transfer when the contract ends</text:p>
          <text:list text:continue-numbering="true">
            <text:list-item>
              <text:p text:style-name="P567">The Buyer and the Supplier acknowledge that subsequent to the commencement of the provision of the Services, the identity of the provider of the Services (or any part of the Services) may change (whether as a result of termination or Partial Termination of the relevant Contract or otherwise) resulting in the Services being undertaken by a Replacement Supplier and/or a Replacement Subcontractor. <text:s/>Such change in the identity of the supplier of such services may constitute a Relevant Transfer to which the Employment Regulations and/or the Acquired Rights Directive will apply. <text:s/>The Buyer and the Suppli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p>
            </text:list-item>
            <text:list-item>
              <text:p text:style-name="P568">The Supplier shall, and shall procure that each Subcontractor shall, <text:s/>comply with all its obligations 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 of all remuneration, benefits, entitlements, and outgoings, all wages, accrued but untaken holiday pay, bonuses, commissions, payments of<text:s/>PAYE, national insurance contributions and pension contributions and all such sums due as a result of any Fair Deal Employees' participation in the Schemes which in any case are attributable in whole or in part to the period ending on (and including) the Service Transfer<text:s/><text:soft-page-break/>Date) and any necessary apportionments in respect of any periodic payments shall be made between: (i) the Supplier and/or the Subcontractor (as appropriate); and (ii) the Replacement Supplier and/or Replacement Subcontractor. <text:s/></text:p>
            </text:list-item>
            <text:list-item>
              <text:p text:style-name="P569">Subject to Paragraph 2.4, the Supplier shall indemnify the Buyer and/or the Replacement Supplier and/or any Replacement Subcontractor against any Employee Liabilities arising from or as a result of:<text:s/></text:p>
              <text:list text:continue-numbering="true">
                <text:list-item>
                  <text:p text:style-name="P570">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text:s/></text:p>
                </text:list-item>
                <text:list-item>
                  <text:p text:style-name="P571">the breach or non-observance by the Supplier or any Subcontractor occurring on or before the Service Transfer Date of:<text:s/></text:p>
                  <text:list text:continue-numbering="true">
                    <text:list-item>
                      <text:p text:style-name="P572">any collective agreement applicable to the Transferring Supplier Employees; and/or</text:p>
                    </text:list-item>
                    <text:list-item>
                      <text:p text:style-name="P573">any other custom or practice with a trade union or staff association in respect of any Transferring Supplier Employees which the Supplier or any Subcontractor is contractually bound to honour;</text:p>
                    </text:list-item>
                  </text:list>
                </text:list-item>
                <text:list-item>
                  <text:p text:style-name="P574">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p>
                </text:list-item>
                <text:list-item>
                  <text:p text:style-name="P575">any proceeding, claim or demand by HMRC or other statutory authority in respect of any financial obligation including, but not limited to, PAYE and primary and secondary national insurance contributions:</text:p>
                  <text:list text:continue-numbering="true">
                    <text:list-item>
                      <text:p text:style-name="P576">in relation to any Transferring Supplier Employee, to the extent that the proceeding, claim or demand by HMRC or other statutory authority relates to financial obligations arising on and before the Service Transfer Date; and</text:p>
                    </text:list-item>
                    <text:list-item>
                      <text:p text:style-name="P577">in relation to any employee who is not identified in the Supplier’s Final Supplier Personnel List, and in respect of whom it is later alleged or determined that the Employment Regulations applied so<text:s/><text:soft-page-break/>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p>
                    </text:list-item>
                  </text:list>
                </text:list-item>
                <text:list-item>
                  <text:p text:style-name="P578">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p>
                </text:list-item>
                <text:list-item>
                  <text:p text:style-name="P579">any claim made by or in respect of any person employed or formerly employed by the Supplier or any Subcontractor other than a Transferring Supplier Employee identified in the Supplier’s Final Supplier Personnel List for whom it is alleged the Buyer and/or the Replacement Supplier and/or any Replacement Subcontractor may be liable by virtue of the relevant Contract and/or the Employment Regulations and/or the Acquired Rights Directive; and</text:p>
                </text:list-item>
                <text:list-item>
                  <text:p text:style-name="P580">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p>
                </text:list-item>
              </text:list>
            </text:list-item>
            <text:list-item>
              <text:p text:style-name="P581">The indemnities in Paragraph 2.3 shall not apply to the extent that the Employee Liabilities arise or are attributable to an act or omission of the Replacement Supplier and/or any Replacement Subcontractor whether occurring or having its origin before, on or after the Service Transfer Date including any Employee Liabilities:<text:s/></text:p>
              <text:list text:continue-numbering="true">
                <text:list-item>
                  <text:p text:style-name="P582">arising out of the resignation of any Transferring Supplier Employee before the Service Transfer Date on account of substantial detrimental changes to his/her working conditions proposed by the Replacement Supplier and/or any Replacement Subcontractor to occur in the period on or after the Service Transfer Date); or</text:p>
                </text:list-item>
                <text:list-item>
                  <text:p text:style-name="P583">arising from the Replacement Supplier’s failure, and/or Replacement Subcontractor’s failure, to comply with its obligations under the Employment Regulations.</text:p>
                </text:list-item>
              </text:list>
            </text:list-item>
            <text:list-item>
              <text:p text:style-name="P584">If any person who is not identified in the Supplier's Final Supplier Employee List claims, or it is determined in relation to any employees of the Supplier, that his/her contract of employment has been transferred from the Supplier to the Replacement Supplier and/or Replacement Subcontractor pursuant to the Employment Regulations or the Acquired Rights Directive, then:</text:p>
              <text:list text:continue-numbering="true">
                <text:list-item>
                  <text:p text:style-name="P585">the Buyer shall procure that the Replacement Supplier and/or Replacement Subcontractor will, within 5 Working Days of becoming aware of that fact, notify the Buyer and the Supplier in writing; and<text:s/></text:p>
                </text:list-item>
                <text:list-item>
                  <text:p text:style-name="P586">the Supplier may offer (or may procure that a Subcontractor may offer) employment to such person, or take such other reasonable steps as it considered appropriate to deal the matter provided always that such steps are in compliance with Law, within15 Working Days of receipt of notice from the Replacement Supplier and/or Replacement Subcontractor.<text:s/></text:p>
                </text:list-item>
              </text:list>
            </text:list-item>
            <text:list-item>
              <text:p text:style-name="P587">If such offer of is accepted, or if the situation has otherwise been resolved by the Supplier or a Subcontractor, Buyer shall procure that the Replacement Supplier shall, or procure that the and/or Replacement Subcontractor shall, immediately release or procure the release the person from his/her employment or alleged employment;</text:p>
            </text:list-item>
            <text:list-item>
              <text:p text:style-name="P588">If after the 15 Working Day period specified in Paragraph 2.5.2 has elapsed:<text:s/></text:p>
              <text:list text:continue-numbering="true">
                <text:list-item>
                  <text:p text:style-name="P589">no such offer has been made:<text:s/></text:p>
                </text:list-item>
                <text:list-item>
                  <text:p text:style-name="P590">such offer has been made but not accepted; or<text:s/></text:p>
                </text:list-item>
                <text:list-item>
                  <text:p text:style-name="P591">the situation has not otherwise been resolved</text:p>
                </text:list-item>
              </text:list>
            </text:list-item>
          </text:list>
        </text:list-item>
      </text:list>
      <text:p text:style-name="P592">the Buyer shall advise the Replacement Supplier and/or Replacement Subcontractor (as appropriate) that it may within 5 Working Days give notice to terminate the employment or alleged employment of such person;</text:p>
      <text:list text:style-name="LFO21" text:continue-numbering="true">
        <text:list-item>
          <text:list>
            <text:list-item>
              <text:p text:style-name="P593">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text:s/><text:soft-page-break/>against all Employee Liabilities arising out of the termination of the employment of any of the Supplier's <text:s/>employees pursuant to the provisions of Paragraph 2.7 provided that the Replacement Supplier takes, or shall procure that the Replacement Subcontractor takes, all reasonable steps to minimise any such Employee Liabilities.<text:s/></text:p>
            </text:list-item>
            <text:list-item>
              <text:p text:style-name="P594">The indemnity in Paragraph 2.8:<text:s/></text:p>
              <text:list text:continue-numbering="true">
                <text:list-item>
                  <text:p text:style-name="P595">shall not apply to:</text:p>
                  <text:list text:continue-numbering="true">
                    <text:list-item>
                      <text:p text:style-name="P596">any claim for:<text:s/></text:p>
                      <text:list text:continue-numbering="true">
                        <text:list-item>
                          <text:p text:style-name="P597">discrimination, including on the grounds of sex, race, disability, age, gender reassignment, marriage or civil partnership, pregnancy and maternity or sexual orientation, religion or belief; or</text:p>
                        </text:list-item>
                        <text:list-item>
                          <text:p text:style-name="P598">equal pay or compensation for less favourable treatment of part-time workers or fixed-term employees,<text:s/></text:p>
                        </text:list-item>
                      </text:list>
                    </text:list-item>
                  </text:list>
                </text:list-item>
              </text:list>
            </text:list-item>
          </text:list>
        </text:list-item>
      </text:list>
      <text:p text:style-name="P599">In any case in relation to any alleged act or omission of the Replacement Supplier and/or Replacement Subcontractor, or</text:p>
      <text:list text:style-name="LFO21" text:continue-numbering="true">
        <text:list-item>
          <text:list>
            <text:list-item>
              <text:list>
                <text:list-item>
                  <text:list>
                    <text:list-item>
                      <text:p text:style-name="P600">any claim that the termination of employment was unfair because the Replacement Supplier and/or Replacement Subcontractor neglected to follow a fair dismissal procedure; and<text:s/></text:p>
                    </text:list-item>
                  </text:list>
                </text:list-item>
                <text:list-item>
                  <text:p text:style-name="P601">shall apply only where the notification referred to in Paragraph 2.5.1 is made by the Replacement Supplier and/or Replacement Subcontractor to the Supplier within 6 months of the Service Transfer Date..</text:p>
                </text:list-item>
              </text:list>
            </text:list-item>
            <text:list-item>
              <text:p text:style-name="P602">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 .</text:p>
            </text:list-item>
            <text:list-item>
              <text:p text:style-name="P603">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Supplier’s Final Supplier Personnel List before and on the Service Transfer Date (including the payment of all remuneration, benefits, entitlements and outgoings, all wages, accrued but untaken holiday pay,<text:s/><text:soft-page-break/>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text:s/></text:p>
            </text:list-item>
          </text:list>
        </text:list-item>
      </text:list>
      <text:list text:style-name="LFO22" text:continue-numbering="true">
        <text:list-item>
          <text:list>
            <text:list-item>
              <text:list>
                <text:list-item>
                  <text:list>
                    <text:list-item>
                      <text:p text:style-name="P604">the Supplier and/or any Subcontractor; and</text:p>
                    </text:list-item>
                    <text:list-item>
                      <text:p text:style-name="P605">the Replacement Supplier and/or the Replacement Subcontractor.</text:p>
                    </text:list-item>
                  </text:list>
                </text:list-item>
              </text:list>
            </text:list-item>
            <text:list-item>
              <text:p text:style-name="P606">The Supplier shall, and shall procure that each Subcontractor shall, <text:s/>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p>
            </text:list-item>
            <text:list-item>
              <text:p text:style-name="P607">Subject to Paragraph 2.14, the Buyer shall procure that the Replacement Supplier indemnifies the Supplier on its own behalf and on behalf of any Replacement Subcontractor and its Subcontractors against any Employee Liabilities arising from or as a result of:<text:s/></text:p>
              <text:list text:continue-numbering="true">
                <text:list-item>
                  <text:p text:style-name="P608">any act or omission of the Replacement Supplier and/or Replacement Subcontractor<text:s/>in respect of any Transferring Supplier Employee in the Supplier’s Final Supplier Personnel List or any appropriate employee representative (as defined in the Employment Regulations) of any such Transferring Supplier Employee;<text:s/></text:p>
                </text:list-item>
                <text:list-item>
                  <text:p text:style-name="P609">the breach or non-observance by the Replacement Supplier and/or Replacement Subcontractor on or after the Service Transfer Date of:<text:s/></text:p>
                </text:list-item>
              </text:list>
            </text:list-item>
          </text:list>
        </text:list-item>
      </text:list>
      <text:list text:style-name="LFO23" text:continue-numbering="true">
        <text:list-item>
          <text:list>
            <text:list-item>
              <text:list>
                <text:list-item>
                  <text:list>
                    <text:list-item>
                      <text:p text:style-name="P610">any collective agreement applicable to the Transferring Supplier Employees identified in the Supplier’s Final Supplier Personnel List; and/or<text:s/></text:p>
                    </text:list-item>
                    <text:list-item>
                      <text:p text:style-name="P611">any custom or practice in respect of any Transferring Supplier Employees identified in the Supplier’s Final Supplier Personnel List which the Replacement Supplier and/or Replacement Subcontractor is contractually bound to honour;</text:p>
                    </text:list-item>
                  </text:list>
                </text:list-item>
                <text:list-item>
                  <text:p text:style-name="P612">any claim by any trade union or other body or person representing any Transferring Supplier Employees identified in the Supplier’s Final Supplier Personnel List arising from or connected with any failure by the Replacement Supplier and/or Replacement Subcontractor to comply with any legal obligation to such trade union, body or person arising on or after the Service Transfer Date;</text:p>
                </text:list-item>
                <text:list-item>
                  <text:p text:style-name="P613">any proposal by the Replacement Supplier and/or Replacement Subcontractor to change the terms and conditions of employment or working conditions of any Transferring Supplier Employees identified in the Supplier’s Final Supplier Personnel List on or after their transfer to the Replacement Supplier or Replacement Subcontractor (as the case may be) on the Service Transfer Date, or to change the terms and conditions of employment or working conditions of any person identified in the Supplier’s Final Supplier Personnel List who would have been a Transferring Supplier Employee but for their resignation (or decision to treat their employment as terminated under regulation 4(9) of the Employment Regulations) before the Service Transfer Date as a result of or for a reason connected to such proposed changes;<text:s/></text:p>
                </text:list-item>
                <text:list-item>
                  <text:p text:style-name="P614">any statement communicated to or action undertaken by the Replacement Supplier or Replacement Subcontractor to, or in respect of, any Transferring Supplier Employee identified in the Supplier’s Final Supplier Personnel List on or before the Service Transfer Date regarding the Relevant Transfer which has not been agreed in advance with the Supplier in writing;</text:p>
                </text:list-item>
                <text:list-item>
                  <text:p text:style-name="P615">any proceeding, claim or demand by HMRC or other statutory authority in respect of any financial obligation including, but not limited to, PAYE and primary and secondary national insurance contributions:</text:p>
                  <text:list text:continue-numbering="true">
                    <text:list-item>
                      <text:p text:style-name="P616">in relation to any Transferring Supplier Employee identified in the Supplier’s Final Supplier Personnel List, to the extent that the proceeding, claim or demand by HMRC or other statutory authority<text:s/><text:soft-page-break/>relates to financial obligations arising after the Service Transfer Date; and</text:p>
                    </text:list-item>
                    <text:list-item>
                      <text:p text:style-name="P617">in relation to any employee who is not a Transferring Supplier Employee identified in the Supplier’s Final Supplier Personnel 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p>
                    </text:list-item>
                  </text:list>
                </text:list-item>
                <text:list-item>
                  <text:p text:style-name="P618">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Supplier’s Final Supplier Personnel List in respect of the period from (and including) the Service Transfer Date; and</text:p>
                </text:list-item>
                <text:list-item>
                  <text:p text:style-name="P619">any claim made by or in respect of a Transferring Supplier Employee identified in the Supplier’s Final Supplier Personnel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p>
                </text:list-item>
              </text:list>
            </text:list-item>
            <text:list-item>
              <text:p text:style-name="P620">The indemnities in Paragraph 2.13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bottom="0.0833in" fo:line-height="150%"/>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top="0.0833in" fo:margin-bottom="0.0555in" fo:line-height="150%"/>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3">
      <text:list-level-style-number text:level="1"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4">
      <text:list-level-style-number text:level="1"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19">
      <text:list-level-style-number text:level="1"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text:start-value="3">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2">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RM6242 Order Schedule 2 – Staff Transfer</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Gibson</meta:initial-creator>
    <dc:creator>Paul Gibson</dc:creator>
    <meta:creation-date>2022-02-24T16:09:00Z</meta:creation-date>
    <dc:date>2022-02-24T16:09:00Z</dc:date>
    <meta:template xlink:href="Accessibility%20template%20v2" xlink:type="simple"/>
    <meta:editing-cycles>2</meta:editing-cycles>
    <meta:editing-duration>PT0S</meta:editing-duration>
    <meta:document-statistic meta:page-count="74" meta:paragraph-count="255" meta:word-count="19068" meta:character-count="127506" meta:row-count="905" meta:non-whitespace-character-count="108693"/>
  </office:meta>
</office:document-meta>
</file>