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fo:line-height="150%"/>
    </style:style>
    <style:style style:name="P4" style:parent-style-name="Heading2" style:family="paragraph"/>
    <style:style style:name="P5" style:parent-style-name="ListParagraph" style:family="paragraph">
      <style:text-properties fo:font-size="12pt" style:font-size-asian="12pt"/>
    </style:style>
    <style:style style:name="P6" style:parent-style-name="Normal" style:family="paragraph">
      <style:paragraph-properties fo:margin-left="3in" fo:text-indent="-3in">
        <style:tab-stops/>
      </style:paragraph-properties>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size="12pt" style:font-size-asian="12pt"/>
    </style:style>
    <style:style style:name="P9" style:parent-style-name="Normal" style:family="paragraph">
      <style:paragraph-properties fo:margin-left="3in" fo:text-indent="-3in">
        <style:tab-stops/>
      </style:paragraph-properties>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size="12pt" style:font-size-asian="12pt"/>
    </style:style>
    <style:style style:name="P12" style:parent-style-name="Normal" style:family="paragraph">
      <style:paragraph-properties fo:margin-left="3in" fo:text-indent="-3in">
        <style:tab-stops/>
      </style:paragraph-properties>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size="12pt" style:font-size-asian="12pt"/>
    </style:style>
    <style:style style:name="P15" style:parent-style-name="Normal" style:family="paragraph">
      <style:paragraph-properties fo:margin-left="3in" fo:text-indent="-3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P18" style:parent-style-name="Normal" style:family="paragraph">
      <style:paragraph-properties fo:margin-left="3in" fo:text-indent="-3in">
        <style:tab-stops/>
      </style:paragraph-properties>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Heading2" style:family="paragraph"/>
    <style:style style:name="P23" style:parent-style-name="ListParagraph" style:family="paragraph"/>
    <style:style style:name="T24" style:parent-style-name="DefaultParagraphFont" style:family="text">
      <style:text-properties fo:font-size="12pt" style:font-size-asian="12pt"/>
    </style:style>
    <style:style style:name="T25" style:parent-style-name="DefaultParagraphFont" style:family="text">
      <style:text-properties fo:font-weight="bold" style:font-weight-asian="bold" fo:font-size="12pt" style:font-size-asian="12pt" fo:background-color="#FFFF00"/>
    </style:style>
    <style:style style:name="T26" style:parent-style-name="DefaultParagraphFont" style:family="text">
      <style:text-properties fo:font-size="12pt" style:font-size-asian="12pt"/>
    </style:style>
    <style:style style:name="P27" style:parent-style-name="ListParagraph" style:family="paragraph">
      <style:text-properties fo:font-size="12pt" style:font-size-asian="12pt"/>
    </style:style>
    <style:style style:name="P28" style:parent-style-name="ListParagraph" style:family="paragraph">
      <style:text-properties fo:font-size="12pt" style:font-size-asian="12pt"/>
    </style:style>
    <style:style style:name="P29" style:parent-style-name="ListParagraph" style:family="paragraph">
      <style:text-properties fo:font-size="12pt" style:font-size-asian="12pt"/>
    </style:style>
    <style:style style:name="P30" style:parent-style-name="ListParagraph" style:family="paragraph">
      <style:text-properties fo:font-size="12pt" style:font-size-asian="12pt"/>
    </style:style>
    <style:style style:name="P31" style:parent-style-name="ListParagraph" style:family="paragraph">
      <style:text-properties fo:font-size="12pt" style:font-size-asian="12pt"/>
    </style:style>
    <style:style style:name="P32" style:parent-style-name="ListParagraph" style:family="paragraph">
      <style:text-properties fo:font-size="12pt" style:font-size-asian="12pt"/>
    </style:style>
    <style:style style:name="P33" style:parent-style-name="ListParagraph" style:family="paragraph">
      <style:text-properties fo:font-size="12pt" style:font-size-asian="12pt"/>
    </style:style>
  </office:automatic-styles>
  <office:body>
    <office:text text:use-soft-page-breaks="true">
      <text:h text:style-name="P1" text:outline-level="1">DPS Schedule 9 (Cyber Essentials Scheme)<text:s/></text:h>
      <text:list text:style-name="LFO1" text:continue-numbering="true">
        <text:list-item>
          <text:p text:style-name="P4">Definitions</text:p>
          <text:list text:continue-numbering="true">
            <text:list-item>
              <text:p text:style-name="P5">In this Schedule, the following words shall have the following meanings and they shall supplement Joint Schedule 1 (Definitions):</text:p>
            </text:list-item>
          </text:list>
        </text:list-item>
      </text:list>
      <text:p text:style-name="P6"><text:span text:style-name="T7">"Cyber Essentials Scheme"</text:span><text:span text:style-name="T8"><text:tab/>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here: https://www.cyberessentials.ncsc.gov.uk/;</text:span></text:p>
      <text:p text:style-name="P9"><text:span text:style-name="T10">"Cyber Essentials Basic Certificate"</text:span><text:span text:style-name="T11"><text:tab/>the certificate awarded on the basis of self-assessment, verified by an independent certification body, under the Cyber Essentials Scheme and is the basic level of assurance;</text:span></text:p>
      <text:p text:style-name="P12"><text:span text:style-name="T13">"Cyber Essentials Certificate"</text:span><text:span text:style-name="T14"><text:tab/>Cyber Essentials Basic Certificate or the Cyber Essentials Plus Certificate to be provided by the Supplier as set out on the Platform;</text:span></text:p>
      <text:p text:style-name="P15"><text:span text:style-name="T16">"Cyber Essential Scheme Data"</text:span><text:span text:style-name="T17"><text:tab/>sensitive and personal information and other relevant information as referred to in the Cyber Essentials Scheme; and</text:span></text:p>
      <text:p text:style-name="P18"><text:span text:style-name="T19">"Cyber Essentials Plus Certificate"</text:span><text:span text:style-name="T20"><text:tab/>the certification awarded on the basis of external testing by an independent certification body of the Supplier’s cyber security approach under the Cyber<text:s/></text:span><text:soft-page-break/><text:span text:style-name="T21">Essentials Scheme and is a more advanced level of assurance.</text:span></text:p>
      <text:list text:style-name="LFO1" text:continue-numbering="true">
        <text:list-item>
          <text:p text:style-name="P22">What Certification do you need</text:p>
          <text:list text:continue-numbering="true">
            <text:list-item>
              <text:p text:style-name="P23"><text:span text:style-name="T24">Where the Platform requires that the Supplier provide a Cyber Essentials Certificate or Cyber Essentials Plus Certificate prior to<text:s/></text:span><text:span text:style-name="T25">[Guidance:</text:span><text:span text:style-name="T26"><text:s/>add appropriate wording with respect to status of contract – to be agreed with Sourcing. All Paragraphs must be reviewed to ensure that the wording added is consistent with all other Paragraphs in the Schedule] the Supplier shall provide a valid Cyber Essentials Certificate or Cyber Essentials Plus Certificate to CCS. Where the Supplier fails to comply with this Paragraph it shall be prohibited from commencing the provision of Deliverables under any Contract until such time as the Supplier has evidenced to CCS its compliance with this Paragraph 2.1.</text:span></text:p>
            </text:list-item>
            <text:list-item>
              <text:p text:style-name="P27">Where the Supplier continues to Process data during the Contract Period of any Order Contract the Supplier shall deliver to CCS evidence of renewal of the Cyber Essentials Certificate or Cyber Essentials Plus Certificate on each anniversary of the first applicable certificate obtained by the Supplier under Paragraph 2.1.</text:p>
            </text:list-item>
            <text:list-item>
              <text:p text:style-name="P28">Where the Supplier is due to Process data after the Start date of the first Order Contract but before the end of the DPS Period or Contract Period of the last Order Contract, the Supplier shall deliver to CCS evidence of:</text:p>
              <text:list text:continue-numbering="true">
                <text:list-item>
                  <text:p text:style-name="P29">a valid and current Cyber Essentials Certificate before the Supplier Processes any such Cyber Essentials Scheme Data; and</text:p>
                </text:list-item>
                <text:list-item>
                  <text:p text:style-name="P30">renewal of the valid Cyber Essentials Certificate on each anniversary of the first Cyber Essentials Scheme certificate obtained by the Supplier under Paragraph 2.1.</text:p>
                </text:list-item>
              </text:list>
            </text:list-item>
            <text:list-item>
              <text:p text:style-name="P31">In the event that the Supplier fails to comply with Paragraphs 2.2 or 2.3 (as applicable), CCS reserves the right to terminate this Contract for material Default.</text:p>
            </text:list-item>
            <text:list-item>
              <text:p text:style-name="P32">The Supplier shall ensure that all Sub-Contracts with Subcontractors who Process Cyber Essentials Scheme Data contain provisions no less onerous on the Subcontractors than those imposed on the Supplier under this<text:s/><text:soft-page-break/>Contract in respect of the Cyber Essentials Scheme under Paragraph 2.1 of this Schedule. <text:s/></text:p>
            </text:list-item>
            <text:list-item>
              <text:p text:style-name="P33">This Schedule shall survive termination or expiry of this Contract and each and any Order Contract.</text:p>
            </text:list-item>
          </text:list>
        </text:list-item>
      </text:list>
      <text:h text:style-name="Heading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2pt" style:font-size-asian="12pt"/>
    </style:style>
    <style:style style:name="P3" style:parent-style-name="Footer" style:family="paragraph">
      <style:paragraph-properties fo:text-align="end"/>
    </style:style>
  </office:automatic-styles>
  <office:master-styles>
    <style:master-page style:name="MP0" style:page-layout-name="PL0">
      <style:header>
        <text:p text:style-name="P2">RM6242 DPS Schedule 9 - Cyber Essentials Sche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Gibson</meta:initial-creator>
    <dc:creator>Paul Gibson</dc:creator>
    <meta:creation-date>2022-02-14T11:39:00Z</meta:creation-date>
    <dc:date>2022-02-14T11:49:00Z</dc:date>
    <meta:template xlink:href="Accessibility%20template%20v2" xlink:type="simple"/>
    <meta:editing-cycles>1</meta:editing-cycles>
    <meta:editing-duration>PT480S</meta:editing-duration>
    <meta:document-statistic meta:page-count="3" meta:paragraph-count="6" meta:word-count="515" meta:character-count="3450" meta:row-count="24" meta:non-whitespace-character-count="2941"/>
  </office:meta>
</office:document-meta>
</file>