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roman" svg:panose-1="2 11 5 2 4 2 4 2 2 3"/>
    <style:font-face style:name="Georgia" svg:font-family="Georgia" style:font-family-generic="system" svg:panose-1="2 4 5 2 5 4 5 2 3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style:page-number="1">
        <style:tab-stops>
          <style:tab-stop style:type="right" style:position="6.2611in"/>
        </style:tab-stops>
      </style:paragraph-properties>
    </style:style>
    <style:style style:name="T12" style:parent-style-name="DefaultParagraphFont" style:family="text">
      <style:text-properties fo:font-weight="bold" style:font-weight-asian="bold" fo:background-color="#FFFF00"/>
    </style:style>
    <style:style style:name="T13" style:parent-style-name="DefaultParagraphFont" style:family="text">
      <style:text-properties fo:background-color="#FFFF00"/>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background-color="#FFFF00"/>
    </style:style>
    <style:style style:name="T16" style:parent-style-name="DefaultParagraphFont" style:family="text">
      <style:text-properties fo:font-weight="bold" style:font-weight-asian="bold" fo:background-color="#FFFF00"/>
    </style:style>
    <style:style style:name="T17" style:parent-style-name="DefaultParagraphFont" style:family="text">
      <style:text-properties fo:background-color="#FFFF00"/>
    </style:style>
    <style:style style:name="P18" style:parent-style-name="Normal" style:family="paragraph">
      <style:paragraph-properties>
        <style:tab-stops>
          <style:tab-stop style:type="right" style:position="6.2611in"/>
        </style:tab-stops>
      </style:paragraph-properties>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P21" style:parent-style-name="Normal" style:family="paragraph">
      <style:paragraph-properties fo:text-align="justify" fo:line-height="100%"/>
    </style:style>
    <style:style style:name="P22" style:parent-style-name="Normal" style:family="paragraph">
      <style:paragraph-properties fo:text-align="justify" fo:line-height="100%"/>
    </style:style>
    <style:style style:name="P23" style:parent-style-name="Normal" style:family="paragraph">
      <style:paragraph-properties fo:break-before="page"/>
    </style:style>
    <style:style style:name="P24" style:parent-style-name="Normal" style:family="paragraph">
      <style:paragraph-properties fo:keep-with-next="always" fo:keep-together="always" fo:border="0in solid #FFFFFF" fo:padding="0.4305in" style:shadow="#000000 0in 0in" fo:margin-top="0.1666in" fo:margin-bottom="0in" fo:margin-left="0.3in" fo:text-indent="-0.3in">
        <style:tab-stops/>
      </style:paragraph-properties>
      <style:text-properties fo:font-weight="bold" style:font-weight-asian="bold" fo:color="#000000"/>
    </style:style>
    <style:style style:name="P25" style:parent-style-name="Normal" style:family="paragraph">
      <style:paragraph-properties fo:margin-top="0.0555in" fo:line-height="100%">
        <style:tab-stops>
          <style:tab-stop style:type="right" style:position="6.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margin-top="0.0416in" fo:line-height="100%" fo:margin-left="0.25in">
        <style:tab-stops>
          <style:tab-stop style:type="right" style:position="6.242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top="0.0416in" fo:line-height="100%" fo:margin-left="0.25in">
        <style:tab-stops>
          <style:tab-stop style:type="right" style:position="6.24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margin-top="0.0416in" fo:line-height="100%" fo:margin-left="0.25in">
        <style:tab-stops>
          <style:tab-stop style:type="right" style:position="6.242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top="0.0416in" fo:line-height="100%" fo:margin-left="0.25in">
        <style:tab-stops>
          <style:tab-stop style:type="right" style:position="6.24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top="0.0416in" fo:line-height="100%" fo:margin-left="0.25in">
        <style:tab-stops>
          <style:tab-stop style:type="right" style:position="6.24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top="0.0416in" fo:line-height="100%" fo:margin-left="0.25in">
        <style:tab-stops>
          <style:tab-stop style:type="right" style:position="6.242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top="0.0416in" fo:line-height="100%" fo:margin-left="0.25in">
        <style:tab-stops>
          <style:tab-stop style:type="right" style:position="6.242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margin-top="0.0416in" fo:line-height="100%" fo:margin-left="0.25in">
        <style:tab-stops>
          <style:tab-stop style:type="right" style:position="6.242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top="0.0416in" fo:line-height="100%" fo:margin-left="0.25in">
        <style:tab-stops>
          <style:tab-stop style:type="right" style:position="6.242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top="0.0416in" fo:line-height="100%" fo:margin-left="0.25in">
        <style:tab-stops>
          <style:tab-stop style:type="right" style:position="6.242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margin-top="0.0416in" fo:margin-bottom="0.0555in" fo:line-height="100%" fo:margin-left="0.25in">
        <style:tab-stops>
          <style:tab-stop style:type="right" style:position="6.24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top="0.0416in" fo:margin-bottom="0.0555in" fo:line-height="100%" fo:margin-left="0.25in">
        <style:tab-stops>
          <style:tab-stop style:type="right" style:position="6.2423in"/>
        </style:tab-stops>
      </style:paragraph-properties>
    </style:style>
    <style:style style:name="P74" style:parent-style-name="Normal" style:master-page-name="MP1" style:family="paragraph">
      <style:paragraph-properties fo:break-before="page"/>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T87" style:parent-style-name="DefaultParagraphFont" style:family="text">
      <style:text-properties fo:background-color="#FFFF00"/>
    </style:style>
    <style:style style:name="T88" style:parent-style-name="DefaultParagraphFont" style:family="text">
      <style:text-properties fo:font-style="italic" style:font-style-asian="italic" fo:background-color="#FFFF00"/>
    </style:style>
    <style:style style:name="T89" style:parent-style-name="DefaultParagraphFont" style:family="text">
      <style:text-properties fo:background-color="#FFFF00"/>
    </style:style>
    <style:style style:name="P90" style:parent-style-name="Normal" style:family="paragraph">
      <style:paragraph-properties fo:text-indent="0.3in"/>
    </style:style>
    <style:style style:name="P91" style:parent-style-name="Heading2" style:list-style-name="LFO1" style:family="paragraph">
      <style:paragraph-properties fo:margin-left="0in" fo:text-indent="0in">
        <style:tab-stops/>
      </style:paragraph-properties>
    </style:style>
    <style:style style:name="T92" style:parent-style-name="DefaultParagraphFont" style:family="text">
      <style:text-properties fo:font-size="13.5pt" style:font-size-asian="13.5pt" style:font-size-complex="13.5pt"/>
    </style:style>
    <style:style style:name="P93" style:parent-style-name="Heading2" style:list-style-name="LFO1" style:family="paragraph">
      <style:paragraph-properties fo:margin-left="0in" fo:text-indent="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background-color="#FFFFFF"/>
    </style:style>
    <style:style style:name="T97" style:parent-style-name="DefaultParagraphFont" style:family="text">
      <style:text-properties fo:color="#000000"/>
    </style:style>
    <style:style style:name="T98" style:parent-style-name="DefaultParagraphFont" style:family="text">
      <style:text-properties fo:background-color="#FFFF00"/>
    </style:style>
    <style:style style:name="T99" style:parent-style-name="DefaultParagraphFont" style:family="text">
      <style:text-properties fo:color="#000000"/>
    </style:style>
    <style:style style:name="T100" style:parent-style-name="DefaultParagraphFont" style:family="text">
      <style:text-properties fo:background-color="#FFFF00"/>
    </style:style>
    <style:style style:name="T101" style:parent-style-name="DefaultParagraphFont" style:family="text">
      <style:text-properties fo:color="#000000"/>
    </style:style>
    <style:style style:name="T102" style:parent-style-name="DefaultParagraphFont" style:family="text">
      <style:text-properties fo:background-color="#FFFF00"/>
    </style:style>
    <style:style style:name="T103" style:parent-style-name="DefaultParagraphFont" style:family="text">
      <style:text-properties fo:color="#000000"/>
    </style:style>
    <style:style style:name="T104" style:parent-style-name="DefaultParagraphFont" style:family="text">
      <style:text-properties fo:background-color="#FFFF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background-color="#FFFF00"/>
    </style:style>
    <style:style style:name="T108" style:parent-style-name="DefaultParagraphFont" style:family="text">
      <style:text-properties fo:color="#000000"/>
    </style:style>
    <style:style style:name="T109" style:parent-style-name="DefaultParagraphFont" style:family="text">
      <style:text-properties fo:background-color="#FFFF00"/>
    </style:style>
    <style:style style:name="T110" style:parent-style-name="DefaultParagraphFont" style:family="text">
      <style:text-properties fo:color="#000000"/>
    </style:style>
    <style:style style:name="T111" style:parent-style-name="DefaultParagraphFont" style:family="text">
      <style:text-properties fo:background-color="#FFFF00"/>
    </style:style>
    <style:style style:name="T112" style:parent-style-name="DefaultParagraphFont" style:family="text">
      <style:text-properties fo:color="#000000"/>
    </style:style>
    <style:style style:name="T113" style:parent-style-name="DefaultParagraphFont" style:family="text">
      <style:text-properties fo:background-color="#FFFF00"/>
    </style:style>
    <style:style style:name="T114" style:parent-style-name="DefaultParagraphFont" style:family="text">
      <style:text-properties fo:color="#000000"/>
    </style:style>
    <style:style style:name="T115" style:parent-style-name="DefaultParagraphFont" style:family="text">
      <style:text-properties fo:background-color="#FFFF00"/>
    </style:style>
    <style:style style:name="T116" style:parent-style-name="DefaultParagraphFont" style:family="text">
      <style:text-properties fo:color="#000000"/>
    </style:style>
    <style:style style:name="T117" style:parent-style-name="DefaultParagraphFont" style:family="text">
      <style:text-properties fo:background-color="#FFFF00"/>
    </style:style>
    <style:style style:name="P118" style:parent-style-name="Normal" style:family="paragraph">
      <style:text-properties fo:background-color="#FFFF00"/>
    </style:style>
    <style:style style:name="P119" style:parent-style-name="Heading2" style:list-style-name="LFO1" style:family="paragraph">
      <style:paragraph-properties fo:margin-left="0in">
        <style:tab-stops/>
      </style:paragraph-properties>
    </style:style>
    <style:style style:name="P120" style:parent-style-name="Normal" style:family="paragraph">
      <style:text-properties fo:background-color="#FFFF00"/>
    </style:style>
    <style:style style:name="P121" style:parent-style-name="Normal" style:family="paragraph">
      <style:text-properties fo:background-color="#FFFF00"/>
    </style:style>
    <style:style style:name="P122" style:parent-style-name="Heading2" style:list-style-name="LFO1" style:family="paragraph">
      <style:paragraph-properties fo:margin-left="0in" fo:text-indent="0in">
        <style:tab-stops/>
      </style:paragraph-properties>
    </style:style>
    <style:style style:name="T123" style:parent-style-name="DefaultParagraphFont" style:family="text">
      <style:text-properties fo:background-color="#FFFF00"/>
    </style:style>
    <style:style style:name="P124" style:parent-style-name="Heading2" style:list-style-name="LFO1" style:family="paragraph">
      <style:paragraph-properties fo:margin-left="0in" fo:text-indent="0in">
        <style:tab-stops/>
      </style:paragraph-properties>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P127" style:parent-style-name="Heading2" style:list-style-name="LFO1" style:family="paragraph">
      <style:paragraph-properties fo:margin-left="0in" fo:text-indent="0in">
        <style:tab-stops/>
      </style:paragraph-properties>
    </style:style>
    <style:style style:name="P128" style:parent-style-name="Normal" style:family="paragraph">
      <style:paragraph-properties fo:margin-left="0.3in">
        <style:tab-stops/>
      </style:paragraph-properties>
    </style:style>
    <style:style style:name="T129" style:parent-style-name="DefaultParagraphFont" style:family="text">
      <style:text-properties fo:background-color="#FFFF00"/>
    </style:style>
    <style:style style:name="P130" style:parent-style-name="Heading2" style:list-style-name="LFO1" style:family="paragraph">
      <style:paragraph-properties fo:margin-left="0in" fo:text-indent="0in">
        <style:tab-stops/>
      </style:paragraph-properties>
    </style:style>
    <style:style style:name="T131" style:parent-style-name="DefaultParagraphFont" style:family="text">
      <style:text-properties fo:background-color="#FFFF00"/>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P134" style:parent-style-name="Heading2" style:list-style-name="LFO1" style:family="paragraph">
      <style:paragraph-properties fo:margin-left="0in" fo:text-indent="0in">
        <style:tab-stops/>
      </style:paragraph-properties>
    </style:style>
    <style:style style:name="P135" style:parent-style-name="Normal" style:family="paragraph">
      <style:paragraph-properties fo:margin-left="0.3in">
        <style:tab-stops/>
      </style:paragraph-properties>
    </style:style>
    <style:style style:name="T136" style:parent-style-name="DefaultParagraphFont" style:family="text">
      <style:text-properties fo:color="#000000" fo:background-color="#FFFF00"/>
    </style:style>
    <style:style style:name="T137" style:parent-style-name="DefaultParagraphFont" style:family="text">
      <style:text-properties fo:color="#000000" fo:background-color="#FFFF00"/>
    </style:style>
    <style:style style:name="P138" style:parent-style-name="Normal" style:family="paragraph">
      <style:text-properties fo:font-weight="bold" style:font-weight-asian="bold"/>
    </style:style>
    <style:style style:name="P139" style:parent-style-name="Heading2" style:list-style-name="LFO1" style:family="paragraph">
      <style:paragraph-properties fo:margin-left="0in" fo:text-indent="0in">
        <style:tab-stops/>
      </style:paragraph-properties>
    </style:style>
    <style:style style:name="TableColumn141" style:family="table-column">
      <style:table-column-properties style:column-width="2.1145in" style:use-optimal-column-width="false"/>
    </style:style>
    <style:style style:name="TableColumn142" style:family="table-column">
      <style:table-column-properties style:column-width="4.0937in" style:use-optimal-column-width="false"/>
    </style:style>
    <style:style style:name="Table140" style:family="table">
      <style:table-properties style:width="6.2083in" fo:margin-left="0in" table:align="left"/>
    </style:style>
    <style:style style:name="TableRow143" style:family="table-row">
      <style:table-row-properties style:min-row-height="0.3437in" style:use-optimal-row-height="false"/>
    </style:style>
    <style:style style:name="TableCell144" style:family="table-cell">
      <style:table-cell-properties fo:border="0.0138in solid #000000" fo:background-color="#95B3D7" style:writing-mode="lr-tb" fo:padding-top="0.0694in" fo:padding-left="0.0694in" fo:padding-bottom="0.0694in" fo:padding-right="0.0694in"/>
    </style:style>
    <style:style style:name="P145" style:parent-style-name="Normal" style:family="paragraph">
      <style:paragraph-properties fo:margin-top="0.1666in" fo:margin-bottom="0.1666in" fo:margin-left="1.3055in" fo:text-indent="-0.518in">
        <style:tab-stops/>
      </style:paragraph-properties>
    </style:style>
    <style:style style:name="TableCell146" style:family="table-cell">
      <style:table-cell-properties fo:border-top="0.0138in solid #000000" fo:border-left="none" fo:border-bottom="0.0138in solid #000000" fo:border-right="0.0138in solid #000000" fo:background-color="#95B3D7" style:writing-mode="lr-tb" fo:padding-top="0.0694in" fo:padding-left="0.0694in" fo:padding-bottom="0.0694in" fo:padding-right="0.0694in"/>
    </style:style>
    <style:style style:name="P147" style:parent-style-name="Normal" style:family="paragraph">
      <style:paragraph-properties fo:margin-top="0.1666in" fo:margin-bottom="0.1666in" fo:margin-left="1.3055in">
        <style:tab-stops/>
      </style:paragraph-properties>
    </style:style>
    <style:style style:name="TableRow148" style:family="table-row">
      <style:table-row-properties style:min-row-height="0.5312in" style:use-optimal-row-height="false"/>
    </style:style>
    <style:style style:name="TableCell1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fo:margin-bottom="0.1666in" fo:margin-left="0.393in">
        <style:tab-stops/>
      </style:paragraph-properties>
      <style:text-properties fo:background-color="#FFFF00"/>
    </style:style>
    <style:style style:name="TableCell1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1666in" fo:margin-bottom="0.1666in" fo:margin-left="0.2951in">
        <style:tab-stops/>
      </style:paragraph-properties>
    </style:style>
    <style:style style:name="TableRow153" style:family="table-row">
      <style:table-row-properties style:min-row-height="1.125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fo:margin-bottom="0.1666in" fo:margin-left="0.393in">
        <style:tab-stops/>
      </style:paragraph-properties>
    </style:style>
    <style:style style:name="T156" style:parent-style-name="DefaultParagraphFont" style:family="text">
      <style:text-properties fo:background-color="#FFFF00"/>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fo:margin-bottom="0.1666in" fo:margin-left="0.2951in">
        <style:tab-stops/>
      </style:paragraph-properties>
      <style:text-properties fo:background-color="#FFFF99"/>
    </style:style>
    <style:style style:name="TableRow159" style:family="table-row">
      <style:table-row-properties style:min-row-height="0.5416in" style:use-optimal-row-height="false"/>
    </style:style>
    <style:style style:name="TableCell1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fo:margin-bottom="0.1666in" fo:margin-left="0.393in">
        <style:tab-stops/>
      </style:paragraph-properties>
    </style:style>
    <style:style style:name="T162" style:parent-style-name="DefaultParagraphFont" style:family="text">
      <style:text-properties fo:background-color="#FFFF00"/>
    </style:style>
    <style:style style:name="TableCell1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1666in" fo:margin-bottom="0.1666in" fo:margin-left="0.2951in">
        <style:tab-stops/>
      </style:paragraph-properties>
      <style:text-properties fo:background-color="#FFFFFF"/>
    </style:style>
    <style:style style:name="TableRow165" style:family="table-row">
      <style:table-row-properties style:min-row-height="0.5312in" style:use-optimal-row-height="false"/>
    </style:style>
    <style:style style:name="TableCell1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fo:margin-bottom="0.1666in" fo:margin-left="0.393in">
        <style:tab-stops/>
      </style:paragraph-properties>
    </style:style>
    <style:style style:name="T168" style:parent-style-name="DefaultParagraphFont" style:family="text">
      <style:text-properties fo:background-color="#FFFF00"/>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fo:margin-bottom="0.1666in" fo:margin-left="0.2951in">
        <style:tab-stops/>
      </style:paragraph-properties>
      <style:text-properties fo:background-color="#FFFFFF"/>
    </style:style>
    <style:style style:name="TableRow171" style:family="table-row">
      <style:table-row-properties style:min-row-height="0.5104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fo:margin-bottom="0.1666in" fo:margin-left="0.393in">
        <style:tab-stops/>
      </style:paragraph-properties>
    </style:style>
    <style:style style:name="T174" style:parent-style-name="DefaultParagraphFont" style:family="text">
      <style:text-properties fo:background-color="#FFFF00"/>
    </style:style>
    <style:style style:name="TableCell1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fo:margin-bottom="0.1666in" fo:margin-left="0.2951in">
        <style:tab-stops/>
      </style:paragraph-properties>
      <style:text-properties fo:background-color="#FFFFFF"/>
    </style:style>
    <style:style style:name="TableRow177" style:family="table-row">
      <style:table-row-properties style:min-row-height="0.5416in" style:use-optimal-row-height="false"/>
    </style:style>
    <style:style style:name="TableCell1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 style:parent-style-name="Normal" style:family="paragraph">
      <style:paragraph-properties fo:margin-top="0.1666in" fo:margin-bottom="0.1666in" fo:margin-left="0.393in">
        <style:tab-stops/>
      </style:paragraph-properties>
    </style:style>
    <style:style style:name="T180" style:parent-style-name="DefaultParagraphFont" style:family="text">
      <style:text-properties fo:background-color="#FFFF00"/>
    </style:style>
    <style:style style:name="TableCell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fo:margin-bottom="0.1666in" fo:margin-left="0.2951in">
        <style:tab-stops/>
      </style:paragraph-properties>
      <style:text-properties fo:background-color="#FFFFFF"/>
    </style:style>
    <style:style style:name="TableRow183" style:family="table-row">
      <style:table-row-properties style:min-row-height="0.5416in" style:use-optimal-row-height="false"/>
    </style:style>
    <style:style style:name="TableCell1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fo:margin-bottom="0.1666in" fo:margin-left="0.393in">
        <style:tab-stops/>
      </style:paragraph-properties>
      <style:text-properties fo:background-color="#FFFF00"/>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fo:margin-bottom="0.1666in" fo:margin-left="0.2951in">
        <style:tab-stops/>
      </style:paragraph-properties>
      <style:text-properties fo:background-color="#FFFFFF"/>
    </style:style>
    <style:style style:name="P188" style:parent-style-name="Heading2" style:list-style-name="LFO3" style:family="paragraph">
      <style:paragraph-properties fo:margin-left="0in">
        <style:tab-stops/>
      </style:paragraph-properties>
    </style:style>
    <style:style style:name="P189" style:parent-style-name="Normal" style:family="paragraph">
      <style:paragraph-properties fo:margin-left="0.3in">
        <style:tab-stops/>
      </style:paragraph-properties>
    </style:style>
    <style:style style:name="T190" style:parent-style-name="DefaultParagraphFont" style:family="text">
      <style:text-properties fo:background-color="#FFFF00"/>
    </style:style>
    <style:style style:name="T191" style:parent-style-name="DefaultParagraphFont" style:family="text">
      <style:text-properties fo:background-color="#FFFF00"/>
    </style:style>
    <style:style style:name="T192" style:parent-style-name="DefaultParagraphFont" style:family="text">
      <style:text-properties fo:background-color="#FFFF00"/>
    </style:style>
    <style:style style:name="P193" style:parent-style-name="Normal" style:list-style-name="LFO2" style:family="paragraph"/>
    <style:style style:name="T194" style:parent-style-name="DefaultParagraphFont" style:family="text">
      <style:text-properties fo:background-color="#FFFF00"/>
    </style:style>
    <style:style style:name="P195" style:parent-style-name="Normal" style:family="paragraph">
      <style:paragraph-properties fo:margin-left="0.5in">
        <style:tab-stops/>
      </style:paragraph-properties>
    </style:style>
    <style:style style:name="P196" style:parent-style-name="Heading2" style:list-style-name="LFO3" style:family="paragraph">
      <style:paragraph-properties fo:margin-left="0in">
        <style:tab-stops/>
      </style:paragraph-properties>
    </style:style>
    <style:style style:name="T197" style:parent-style-name="DefaultParagraphFont" style:family="text">
      <style:text-properties fo:background-color="#FFFF00"/>
    </style:style>
  </office:automatic-styles>
  <office:body>
    <office:text text:use-soft-page-breaks="true">
      <text:p text:style-name="P1"/>
      <text:p text:style-name="Normal"><text:bookmark-start text:name="_heading=h.1fob9te"/><text:bookmark-end text:name="_heading=h.1fob9te"/></text:p>
      <text:p text:style-name="Normal"/>
      <text:p text:style-name="Normal"/>
      <text:p text:style-name="Normal"/>
      <text:h text:style-name="Heading1" text:outline-level="1"><text:bookmark-start text:name="_heading=h.30j0zll"/><text:bookmark-end text:name="_heading=h.30j0zll"/>Lot 1 Supplier brief</text:h>
      <text:p text:style-name="Normal"/>
      <text:p text:style-name="Normal"><text:span text:style-name="T12">Guidance</text:span><text:span text:style-name="T13">: you need to customise the Bid Pack to suit your procurement. The only things you need to attend to are highlighted in yellow.<text:s/></text:span><text:span text:style-name="T14">Delete</text:span><text:span text:style-name="T15"><text:s/>or<text:s/></text:span><text:span text:style-name="T16">amend<text:s/></text:span><text:span text:style-name="T17">text as appropriate, prior to publishing. At publication there must be no yellow highlighting left.</text:span></text:p>
      <text:p text:style-name="P18">Contract reference:<text:s/><text:span text:style-name="T19">[Insert procurement reference and procurement title]. [Guidance for Crown Commercial Service (CCS): please include Salesforce reference<text:s/></text:span><text:span text:style-name="T20">number.]</text:span></text:p>
      <text:p text:style-name="Normal"/>
      <text:p text:style-name="P21"/>
      <text:p text:style-name="P22"><text:bookmark-start text:name="_heading=h.gjdgxs"/><text:bookmark-end text:name="_heading=h.gjdgxs"/></text:p>
      <text:p text:style-name="P23"/>
      <text:p text:style-name="Normal"/>
      <text:p text:style-name="P24">Contents</text:p>
      <text:p text:style-name="Normal"/>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5"><text:a xlink:href="#_heading=h.30j0zll" office:target-frame-name="_top" xlink:show="replace"><text:span text:style-name="T26">Lot 1 Supplier brief</text:span></text:a><text:span text:style-name="T27"><text:tab/></text:span><text:span text:style-name="T28">1</text:span></text:p>
          <text:p text:style-name="P29"><text:a xlink:href="#_heading=h.3znysh7" office:target-frame-name="_top" xlink:show="replace"><text:span text:style-name="T30">1. Organisation</text:span></text:a><text:span text:style-name="T31"><text:tab/></text:span><text:span text:style-name="T32">3</text:span></text:p>
          <text:p text:style-name="P33"><text:a xlink:href="#_heading=h.2et92p0" office:target-frame-name="_top" xlink:show="replace"><text:span text:style-name="T34">2. Deliverables Required</text:span></text:a><text:span text:style-name="T35"><text:tab/></text:span><text:span text:style-name="T36">3</text:span></text:p>
          <text:p text:style-name="P37"><text:a xlink:href="#_heading=h.h3vptt8jgbk1" office:target-frame-name="_top" xlink:show="replace"><text:span text:style-name="T38">3. Geographical boundary(s) for the provision of the deliverables</text:span></text:a><text:span text:style-name="T39"><text:tab/></text:span><text:span text:style-name="T40">4</text:span></text:p>
          <text:p text:style-name="P41"><text:a xlink:href="#_heading=h.tyjcwt" office:target-frame-name="_top" xlink:show="replace"><text:span text:style-name="T42">4. Building type</text:span></text:a><text:span text:style-name="T43"><text:tab/></text:span><text:span text:style-name="T44">4</text:span></text:p>
          <text:p text:style-name="P45"><text:a xlink:href="#_heading=h.3dy6vkm" office:target-frame-name="_top" xlink:show="replace"><text:span text:style-name="T46">5. Service Matrix</text:span></text:a><text:span text:style-name="T47"><text:tab/></text:span><text:span text:style-name="T48">4</text:span></text:p>
          <text:p text:style-name="P49"><text:a xlink:href="#_heading=h.2s8eyo1" office:target-frame-name="_top" xlink:show="replace"><text:span text:style-name="T50">6. Specification</text:span></text:a><text:span text:style-name="T51"><text:tab/></text:span><text:span text:style-name="T52">4</text:span></text:p>
          <text:p text:style-name="P53"><text:a xlink:href="#_heading=h.3rdcrjn" office:target-frame-name="_top" xlink:show="replace"><text:span text:style-name="T54">7. Contract value range</text:span></text:a><text:span text:style-name="T55"><text:tab/></text:span><text:span text:style-name="T56">4</text:span></text:p>
          <text:p text:style-name="P57"><text:a xlink:href="#_heading=h.lnxbz9" office:target-frame-name="_top" xlink:show="replace"><text:span text:style-name="T58">8. Unique Requirements:</text:span></text:a><text:span text:style-name="T59"><text:tab/></text:span><text:span text:style-name="T60">5</text:span></text:p>
          <text:p text:style-name="P61"><text:a xlink:href="#_heading=h.1ksv4uv" office:target-frame-name="_top" xlink:show="replace"><text:span text:style-name="T62">9. Procurement Timetable</text:span></text:a><text:span text:style-name="T63"><text:tab/></text:span><text:span text:style-name="T64">5</text:span></text:p>
          <text:p text:style-name="P65"><text:a xlink:href="#_heading=h.rfdxabf1ktot" office:target-frame-name="_top" xlink:show="replace"><text:span text:style-name="T66">10. Inclusive repair threshold level</text:span></text:a><text:span text:style-name="T67"><text:tab/></text:span><text:span text:style-name="T68">6</text:span></text:p>
          <text:p text:style-name="P69"><text:a xlink:href="#_heading=h.hiz1yr9pw1s3" office:target-frame-name="_top" xlink:show="replace"><text:span text:style-name="T70">11. TUPE (Transfer of Undertakings (Protection of Employment)</text:span></text:a><text:span text:style-name="T71"><text:tab/></text:span><text:span text:style-name="T72">6</text:span></text:p>
        </text:index-body>
      </text:table-of-content>
      <text:p text:style-name="P73"/>
      <text:soft-page-break/>
      <text:p text:style-name="P74"><text:span text:style-name="T85">[Buyer guidance note: The purpose of the Supplier Brief is to provide Suppliers with an overview of the Buyer’s requirements which they will use to inform their decision to bid or not. <text:s/>Buyers should note that whilst the information provided within this do</text:span><text:span text:style-name="T86">cument is intended to provide a high-level overview, it is advised that if any material changes are made by the Buyer to the requirements within this document post publication of the Supplier Brief which may affect a Supplier’s decision to bid or not, then</text:span><text:span text:style-name="T87"><text:s/>the Supplier Brief process should be re-run with the new changes included</text:span><text:span text:style-name="T88">.</text:span><text:span text:style-name="T89">]</text:span></text:p>
      <text:p text:style-name="P90"/>
      <text:h text:style-name="P91" text:outline-level="2"><text:bookmark-start text:name="_heading=h.3znysh7"/><text:bookmark-end text:name="_heading=h.3znysh7"/>Organisation<text:span text:style-name="T92"><text:s/></text:span></text:h>
      <text:p text:style-name="Normal"/>
      <text:p text:style-name="Normal">Organisation name:<text:s/></text:p>
      <text:p text:style-name="Normal">Organisation type:<text:s/></text:p>
      <text:p text:style-name="Normal">Lead organisation (cluster details if applicable):</text:p>
      <text:p text:style-name="Normal">Background to requirement:<text:s/></text:p>
      <text:p text:style-name="Normal"/>
      <text:h text:style-name="P93" text:outline-level="2"><text:bookmark-start text:name="_heading=h.2et92p0"/><text:bookmark-end text:name="_heading=h.2et92p0"/>Deliverables Required<text:s/></text:h>
      <text:p text:style-name="Normal"/>
      <text:p text:style-name="Normal">Work packages required:<text:s/></text:p>
      <text:p text:style-name="Normal"><text:span text:style-name="T94">A - Contract management and mobilisation</text:span><text:span text:style-name="T95"><text:s/></text:span><text:span text:style-name="T96">Yes</text:span></text:p>
      <text:p text:style-name="Normal"><text:span text:style-name="T97">B - Guarding services<text:s/></text:span><text:span text:style-name="T98">[Yes or No]</text:span></text:p>
      <text:p text:style-name="Normal"><text:span text:style-name="T99">C - Physical and technical security services<text:s/></text:span><text:span text:style-name="T100">[Yes or No]</text:span></text:p>
      <text:p text:style-name="Normal"><text:span text:style-name="T101">D - Maintenance of security systems<text:s/></text:span><text:span text:style-name="T102">[Yes or No]</text:span></text:p>
      <text:p text:style-name="Normal"><text:span text:style-name="T103">E - Alarmed response centre<text:s/></text:span><text:span text:style-name="T104">[Yes or No]</text:span></text:p>
      <text:p text:style-name="Normal"><text:span text:style-name="T105">F - Hel</text:span><text:span text:style-name="T106">pdesk services<text:s/></text:span><text:span text:style-name="T107">[Yes or No]</text:span></text:p>
      <text:p text:style-name="Normal"><text:span text:style-name="T108">G - Consultancy services </text:span><text:span text:style-name="T109">[Yes or No]</text:span></text:p>
      <text:p text:style-name="Normal"><text:span text:style-name="T110">H - Risk assessment<text:s/></text:span><text:span text:style-name="T111">[Yes or No]</text:span></text:p>
      <text:p text:style-name="Normal"><text:span text:style-name="T112">I - Security assessment<text:s/></text:span><text:span text:style-name="T113">[Yes or No]</text:span></text:p>
      <text:soft-page-break/>
      <text:p text:style-name="Normal"><text:span text:style-name="T114">J - Security awareness/training<text:s/></text:span><text:span text:style-name="T115">[Yes or No]</text:span></text:p>
      <text:p text:style-name="Normal"><text:span text:style-name="T116">K - Management of billable works<text:s/></text:span><text:span text:style-name="T117">[Yes or No]</text:span></text:p>
      <text:p text:style-name="P118"/>
      <text:h text:style-name="P119" text:outline-level="2"><text:bookmark-start text:name="_heading=h.h3vptt8jgbk1"/><text:bookmark-end text:name="_heading=h.h3vptt8jgbk1"/>Geographical boundary(s) for the provision of the deliverables<text:s/></text:h>
      <text:p text:style-name="P120"/>
      <text:p text:style-name="P121">[Insert geographical boundaries or locations]</text:p>
      <text:p text:style-name="Normal"/>
      <text:h text:style-name="P122" text:outline-level="2"><text:bookmark-start text:name="_heading=h.tyjcwt"/><text:bookmark-end text:name="_heading=h.tyjcwt"/>Building type<text:s/></text:h>
      <text:p text:style-name="Normal"/>
      <text:p text:style-name="Normal"><text:span text:style-name="T123">[Please detail the building type, for example customer facing office,hospital, non-facing customer office. <text:s/>Including number of buildings against each type, and a description of the building if required.]</text:span></text:p>
      <text:p text:style-name="Normal"/>
      <text:h text:style-name="P124" text:outline-level="2"><text:bookmark-start text:name="_heading=h.3dy6vkm"/><text:bookmark-end text:name="_heading=h.3dy6vkm"/>Service Matrix<text:s/></text:h>
      <text:p text:style-name="Normal"/>
      <text:p text:style-name="Normal">[<text:span text:style-name="T125">Insert Excel sheet here workshee</text:span><text:span text:style-name="T126">t to be extracted from Bid Pack, Attachment 3: Annex A Deliverables Matrix , Service Matrix tab]</text:span></text:p>
      <text:p text:style-name="Normal"/>
      <text:h text:style-name="P127" text:outline-level="2"><text:bookmark-start text:name="_heading=h.2s8eyo1"/><text:bookmark-end text:name="_heading=h.2s8eyo1"/>Specification</text:h>
      <text:p text:style-name="P128"/>
      <text:p text:style-name="Normal"><text:span text:style-name="T129">[Insert Word document here worksheet to be extracted from Bid Pack, Attachment 3: Specification]</text:span></text:p>
      <text:h text:style-name="P130" text:outline-level="2"><text:bookmark-start text:name="_heading=h.3rdcrjn"/><text:bookmark-end text:name="_heading=h.3rdcrjn"/>Contract value range<text:s/></text:h>
      <text:p text:style-name="Normal"/>
      <text:p text:style-name="Normal">The overall contract value range of the opportunity based on the Call-Off initial period<text:s/><text:span text:style-name="T131">[Please include years]</text:span><text:s/>and<text:s/><text:span text:style-name="T132">[Call-Off optional extension periods of x+x+x years]</text:span><text:s/>is:<text:s/><text:span text:style-name="T133">[ Please include values in £]</text:span></text:p>
      <text:p text:style-name="Normal"/>
      <text:h text:style-name="P134" text:outline-level="2"><text:bookmark-start text:name="_heading=h.lnxbz9"/><text:bookmark-end text:name="_heading=h.lnxbz9"/>Unique Requirements:<text:s/></text:h>
      <text:p text:style-name="P135"/>
      <text:p text:style-name="Normal">[<text:span text:style-name="T136">If buyer has a unique requir</text:span><text:span text:style-name="T137">ement, this should be detailed here e.g. all staff need to be Developed Vetting (DV) cleared]</text:span><text:s/><text:tab/></text:p>
      <text:p text:style-name="P138"/>
      <text:h text:style-name="P139" text:outline-level="2"><text:bookmark-start text:name="_heading=h.1ksv4uv"/><text:bookmark-end text:name="_heading=h.1ksv4uv"/>Procurement Timetable</text:h>
      <text:p text:style-name="Normal"/>
      <table:table table:style-name="Table140">
        <table:table-columns>
          <table:table-column table:style-name="TableColumn141"/>
          <table:table-column table:style-name="TableColumn142"/>
        </table:table-columns>
        <table:table-row table:style-name="TableRow143">
          <table:table-cell table:style-name="TableCell144">
            <text:p text:style-name="P145">DATE</text:p>
          </table:table-cell>
          <table:table-cell table:style-name="TableCell146">
            <text:p text:style-name="P147">ACTIVITY</text:p>
          </table:table-cell>
        </table:table-row>
        <table:table-row table:style-name="TableRow148">
          <table:table-cell table:style-name="TableCell149">
            <text:p text:style-name="P150">[Insert date day/month/year <text:s/>and time]</text:p>
          </table:table-cell>
          <table:table-cell table:style-name="TableCell151">
            <text:p text:style-name="P152">Launch of procurement via e-Sourcing event</text:p>
          </table:table-cell>
        </table:table-row>
        <table:table-row table:style-name="TableRow153">
          <table:table-cell table:style-name="TableCell154">
            <text:p text:style-name="P155"><text:span text:style-name="T156">[Insert date day/month/year <text:s/>and time]</text:span></text:p>
          </table:table-cell>
          <table:table-cell table:style-name="TableCell157">
            <text:p text:style-name="P158">[Site visits that all selected suppliers are invited to attend. Please note this can be prior to the publication of the bid pack and/or during the tender period]</text:p>
          </table:table-cell>
        </table:table-row>
        <table:table-row table:style-name="TableRow159">
          <table:table-cell table:style-name="TableCell160">
            <text:p text:style-name="P161"><text:span text:style-name="T162">[Insert date day/month/year <text:s/>and time]</text:span></text:p>
          </table:table-cell>
          <table:table-cell table:style-name="TableCell163">
            <text:p text:style-name="P164">Deadline for submission of bid (“Bid Submission Deadline”)</text:p>
          </table:table-cell>
        </table:table-row>
        <table:table-row table:style-name="TableRow165">
          <table:table-cell table:style-name="TableCell166">
            <text:p text:style-name="P167"><text:span text:style-name="T168">[Insert date day/month/year <text:s/>and time]</text:span></text:p>
          </table:table-cell>
          <table:table-cell table:style-name="TableCell169">
            <text:p text:style-name="P170">Commencement of evaluation process</text:p>
          </table:table-cell>
        </table:table-row>
        <table:table-row table:style-name="TableRow171">
          <table:table-cell table:style-name="TableCell172">
            <text:p text:style-name="P173"><text:span text:style-name="T174">[Insert date day/month/year <text:s/>and time]</text:span></text:p>
          </table:table-cell>
          <table:table-cell table:style-name="TableCell175">
            <text:p text:style-name="P176">Proposed award date of contract</text:p>
          </table:table-cell>
        </table:table-row>
        <table:table-row table:style-name="TableRow177">
          <table:table-cell table:style-name="TableCell178">
            <text:p text:style-name="P179"><text:span text:style-name="T180">[Insert date day/month/year <text:s/>and time]</text:span></text:p>
          </table:table-cell>
          <table:table-cell table:style-name="TableCell181">
            <text:p text:style-name="P182">Contract mobilisation</text:p>
          </table:table-cell>
        </table:table-row>
        <table:table-row table:style-name="TableRow183">
          <table:table-cell table:style-name="TableCell184">
            <text:p text:style-name="P185">[Insert date day/month/year <text:s/>and time]</text:p>
          </table:table-cell>
          <table:table-cell table:style-name="TableCell186">
            <text:p text:style-name="P187">Service commencement</text:p>
          </table:table-cell>
        </table:table-row>
      </table:table>
      <text:p text:style-name="Normal"/>
      <text:h text:style-name="P188" text:outline-level="2"><text:bookmark-start text:name="_heading=h.rfdxabf1ktot"/><text:bookmark-end text:name="_heading=h.rfdxabf1ktot"/>Inclusive repair threshold level<text:s/></text:h>
      <text:p text:style-name="P189"><text:bookmark-start text:name="_heading=h.35nkun2"/><text:bookmark-end text:name="_heading=h.35nkun2"/></text:p>
      <text:p text:style-name="Normal"><text:bookmark-start text:name="_heading=h.apfzvyrartcw"/><text:bookmark-end text:name="_heading=h.apfzvyrartcw"/>[<text:span text:style-name="T190">the financial threshold (excluding overhead and profit) as specified in the Order Form, under which the costs of individual reactive maintenance works are included in the baseline monthly payment and which it shall apply per event and not, for example, per</text:span><text:span text:style-name="T191"><text:s/>trade.<text:s/></text:span></text:p>
      <text:p text:style-name="Normal"><text:bookmark-start text:name="_heading=h.xm9shf9n741f"/><text:bookmark-end text:name="_heading=h.xm9shf9n741f"/><text:span text:style-name="T192">Further details available in section 6 of Call-Off Schedule 25 Billable Works &amp; Projects]</text:span></text:p>
      <text:list text:style-name="LFO2" text:continue-numbering="true">
        <text:list-item>
          <text:p text:style-name="P193">Inclusive repair threshold -<text:s/><text:span text:style-name="T194">[Please include value in £</text:span>]<text:s/></text:p>
        </text:list-item>
      </text:list>
      <text:p text:style-name="P195"/>
      <text:h text:style-name="P196" text:outline-level="2"><text:bookmark-start text:name="_heading=h.hiz1yr9pw1s3"/><text:bookmark-end text:name="_heading=h.hiz1yr9pw1s3"/>TUPE (Transfer of Undertakings (Protection of Employment)<text:s/></text:h>
      <text:p text:style-name="Normal"/>
      <text:p text:style-name="Normal">Is TUPE likely to apply: [<text:span text:style-name="T197">yes/n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roman" svg:panose-1="2 11 5 2 4 2 4 2 2 3"/>
    <style:font-face style:name="Georgia" svg:font-family="Georgia" style:font-family-generic="system"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5in" fo:text-indent="-0.5in">
        <style:tab-stops/>
      </style:paragraph-properties>
      <style:text-properties style:font-name-asian="Times New Roman" style:font-name-complex="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margin-left="0.5in">
        <style:tab-stops>
          <style:tab-stop style:type="left" style:position="0.5in"/>
        </style:tab-stops>
      </style:paragraph-properties>
      <style:text-properties style:font-name-asian="Times New Roman"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1" style:display-name="List Paragraph1" style:family="paragraph" style:parent-style-name="Normal" style:next-style-name="ListParagraph" style:auto-update="true" style:list-style-name="LFO2">
      <style:paragraph-properties fo:text-align="justify" fo:margin-top="0.0833in" fo:margin-left="0.5909in" fo:text-indent="-0.1972in">
        <style:tab-stops>
          <style:tab-stop style:type="left" style:position="0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umberedHeading2" style:display-name="Numbered Heading 2" style:family="paragraph" style:parent-style-name="Normal" style:list-style-name="LFO3">
      <style:text-properties fo:hyphenate="false"/>
    </style:style>
    <style:style style:name="NumberedHeading3" style:display-name="Numbered Heading 3" style:family="paragraph" style:parent-style-name="Normal" style:list-style-name="LFO3">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0.774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border="0in solid #FFFFFF" fo:padding="0.4305in" style:shadow="#000000 0in 0in" fo:margin-bottom="0in" fo:line-height="100%" fo:margin-left="-0.0208in">
        <style:tab-stops>
          <style:tab-stop style:type="center" style:position="3.1548in"/>
          <style:tab-stop style:type="right" style:position="6.2888in"/>
        </style:tab-stops>
      </style:paragraph-properties>
      <style:text-properties fo:color="#000000" fo:background-color="#FFFF00"/>
    </style:style>
    <style:style style:name="P9" style:parent-style-name="Normal" style:family="paragraph">
      <style:paragraph-properties fo:border="0in solid #FFFFFF" fo:padding="0.4305in" style:shadow="#000000 0in 0in" fo:margin-bottom="0in" fo:line-height="100%" fo:margin-left="-0.0208in">
        <style:tab-stops>
          <style:tab-stop style:type="center" style:position="3.1548in"/>
          <style:tab-stop style:type="right" style:position="6.2888in"/>
        </style:tab-stops>
      </style:paragraph-properties>
    </style:style>
    <style:style style:name="P10" style:parent-style-name="Normal" style:family="paragraph">
      <style:paragraph-properties fo:border="0in solid #FFFFFF" fo:padding="0.4305in" style:shadow="#000000 0in 0in" fo:margin-bottom="0in" fo:line-height="100%" fo:margin-left="-0.0208in">
        <style:tab-stops>
          <style:tab-stop style:type="center" style:position="3.1548in"/>
          <style:tab-stop style:type="right" style:position="6.2888in"/>
        </style:tab-stops>
      </style:paragraph-properties>
      <style:text-properties fo:color="#000000"/>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81" style:parent-style-name="Normal" style:family="paragraph">
      <style:paragraph-properties fo:border="0in solid #FFFFFF" fo:padding="0.4305in" style:shadow="#000000 0in 0in" fo:margin-bottom="0in" fo:line-height="100%" fo:margin-left="-0.0208in">
        <style:tab-stops>
          <style:tab-stop style:type="center" style:position="3.1548in"/>
          <style:tab-stop style:type="right" style:position="6.2888in"/>
        </style:tab-stops>
      </style:paragraph-properties>
      <style:text-properties fo:color="#000000" fo:background-color="#FFFF00"/>
    </style:style>
    <style:style style:name="P82" style:parent-style-name="Normal" style:family="paragraph">
      <style:paragraph-properties fo:border="0in solid #FFFFFF" fo:padding="0.4305in" style:shadow="#000000 0in 0in" fo:margin-bottom="0in" fo:line-height="100%" fo:margin-left="-0.0208in">
        <style:tab-stops>
          <style:tab-stop style:type="center" style:position="3.1548in"/>
          <style:tab-stop style:type="right" style:position="6.2888in"/>
        </style:tab-stops>
      </style:paragraph-properties>
    </style:style>
    <style:style style:name="P83" style:parent-style-name="Normal" style:family="paragraph">
      <style:paragraph-properties fo:border="0in solid #FFFFFF" fo:padding="0.4305in" style:shadow="#000000 0in 0in" fo:margin-bottom="0in" fo:line-height="100%" fo:margin-left="-0.0208in">
        <style:tab-stops>
          <style:tab-stop style:type="center" style:position="3.1548in"/>
          <style:tab-stop style:type="right" style:position="6.2888in"/>
        </style:tab-stops>
      </style:paragraph-properties>
      <style:text-properties fo:color="#000000"/>
    </style:style>
    <style:style style:name="P8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6</text:page-count></text:span></text:p>
        <text:p text:style-name="P7">Supplier Brief Template</text:p>
        <text:p text:style-name="P8">[Buyer Name and Ref]</text:p>
        <text:p text:style-name="P9">V1.0</text:p>
        <text:p text:style-name="P10">© Crown Copyright 2022</text:p>
        <text:p text:style-name="P11"/>
      </style:footer>
    </style:master-page>
    <style:master-page style:name="MP1" style:page-layout-name="PL1">
      <style:footer>
        <text:p text:style-name="P75"><text:span text:style-name="T76">Page<text:s/></text:span><text:span text:style-name="T77"><text:page-number text:fixed="false">2</text:page-number></text:span><text:span text:style-name="T78"><text:s/>of<text:s/></text:span><text:span text:style-name="T79"><text:page-count>6</text:page-count></text:span></text:p>
        <text:p text:style-name="P80">Supplier Brief Template</text:p>
        <text:p text:style-name="P81">[Buyer Name and Ref]</text:p>
        <text:p text:style-name="P82">V1.0</text:p>
        <text:p text:style-name="P83">© Crown Copyright 2022</text:p>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phanie Porter</meta:initial-creator>
    <dc:creator>Joanne Kenny</dc:creator>
    <meta:creation-date>2022-11-28T15:21:00Z</meta:creation-date>
    <dc:date>2022-11-28T15:21:00Z</dc:date>
    <meta:template xlink:href="Normal" xlink:type="simple"/>
    <meta:editing-cycles>2</meta:editing-cycles>
    <meta:editing-duration>PT0S</meta:editing-duration>
    <meta:document-statistic meta:page-count="6" meta:paragraph-count="10" meta:word-count="780" meta:character-count="5219" meta:row-count="37" meta:non-whitespace-character-count="4449"/>
  </office:meta>
</office:document-meta>
</file>