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asian="Bookman Old Style" style:font-name-complex="Arial" fo:font-weight="bold" style:font-weight-asian="bold"/>
    </style:style>
    <style:style style:name="P20" style:parent-style-name="Normal" style:family="paragraph">
      <style:paragraph-properties fo:text-align="center"/>
      <style:text-properties style:font-name="Arial" style:font-name-asian="Bookman Old Style" style:font-name-complex="Arial" fo:font-weight="bold" style:font-weight-asian="bold" fo:font-size="14pt" style:font-size-asian="14pt" style:font-size-complex="14pt"/>
    </style:style>
    <style:style style:name="P21" style:parent-style-name="Normal" style:family="paragraph">
      <style:paragraph-properties fo:text-align="center"/>
      <style:text-properties style:font-name="Arial" style:font-name-asian="Bookman Old Style" style:font-name-complex="Arial" fo:font-weight="bold" style:font-weight-asian="bold" fo:font-size="14pt" style:font-size-asian="14pt" style:font-size-complex="14pt"/>
    </style:style>
    <style:style style:name="P22" style:parent-style-name="TOC2" style:family="paragraph">
      <style:paragraph-properties>
        <style:tab-stops>
          <style:tab-stop style:type="left" style:position="0.3055in"/>
          <style:tab-stop style:type="right" style:leader-style="dotted" style:leader-text="." style:position="6.1083in"/>
        </style:tab-stops>
      </style:paragraph-properties>
    </style:style>
    <style:style style:name="T23" style:parent-style-name="DefaultParagraphFont" style:family="text">
      <style:text-properties style:font-name="Calibri" style:font-name-asian="Times New Roman" style:font-name-complex="Times New Roman" fo:font-weight="normal" style:font-weight-asian="normal"/>
    </style:style>
    <style:style style:name="T24" style:parent-style-name="DefaultParagraphFont" style:family="text">
      <style:text-properties style:font-name="Calibri" style:font-name-asian="Times New Roman" style:font-name-complex="Times New Roman" fo:font-weight="normal" style:font-weight-asian="normal"/>
    </style:style>
    <style:style style:name="T25" style:parent-style-name="DefaultParagraphFont" style:family="text">
      <style:text-properties style:font-name="Calibri" style:font-name-asian="Times New Roman" style:font-name-complex="Times New Roman" fo:font-weight="normal" style:font-weight-asian="normal"/>
    </style:style>
    <style:style style:name="T26" style:parent-style-name="DefaultParagraphFont" style:family="text">
      <style:text-properties style:font-name="Calibri" style:font-name-asian="Times New Roman" style:font-name-complex="Times New Roman" fo:font-weight="normal" style:font-weight-asian="normal"/>
    </style:style>
    <style:style style:name="T27" style:parent-style-name="DefaultParagraphFont" style:family="text">
      <style:text-properties style:font-name="Calibri" style:font-name-asian="Times New Roman" style:font-name-complex="Times New Roman" fo:font-weight="normal" style:font-weight-asian="normal"/>
    </style:style>
    <style:style style:name="P28" style:parent-style-name="Normal" style:family="paragraph">
      <style:paragraph-properties fo:break-before="page"/>
      <style:text-properties style:font-name="Arial" style:font-name-asian="Bookman Old Style" style:font-name-complex="Arial" fo:font-weight="bold" style:font-weight-asian="bold"/>
    </style:style>
    <style:style style:name="P29" style:parent-style-name="Heading2" style:family="paragraph">
      <style:text-properties style:font-name="Arial" style:font-name-complex="Arial" fo:font-size="12pt" style:font-size-asian="12pt" style:font-size-complex="12pt"/>
    </style:style>
    <style:style style:name="P30" style:parent-style-name="Normal" style:family="paragraph">
      <style:text-properties style:font-name="Arial" style:font-name-asian="Bookman Old Style" style:font-name-complex="Arial"/>
    </style:style>
    <style:style style:name="P31" style:parent-style-name="Normal" style:family="paragraph">
      <style:text-properties style:font-name="Arial" style:font-name-asian="Bookman Old Style" style:font-name-complex="Arial"/>
    </style:style>
    <style:style style:name="P32" style:parent-style-name="Normal" style:family="paragraph">
      <style:text-properties style:font-name="Arial" style:font-name-asian="Bookman Old Style" style:font-name-complex="Arial"/>
    </style:style>
    <style:style style:name="P33" style:parent-style-name="ListParagraph" style:family="paragraph">
      <style:text-properties style:font-name="Arial" style:font-name-asian="Bookman Old Style" style:font-name-complex="Arial"/>
    </style:style>
    <style:style style:name="P34" style:parent-style-name="ListParagraph" style:family="paragraph">
      <style:paragraph-properties fo:margin-left="0.75in">
        <style:tab-stops/>
      </style:paragraph-properties>
      <style:text-properties style:font-name="Arial" style:font-name-asian="Bookman Old Style" style:font-name-complex="Arial"/>
    </style:style>
    <style:style style:name="P35" style:parent-style-name="ListParagraph" style:family="paragraph">
      <style:text-properties style:font-name="Arial" style:font-name-asian="Bookman Old Style" style:font-name-complex="Arial"/>
    </style:style>
    <style:style style:name="P36" style:parent-style-name="ListParagraph" style:family="paragraph">
      <style:paragraph-properties fo:margin-left="0.75in">
        <style:tab-stops/>
      </style:paragraph-properties>
      <style:text-properties style:font-name="Arial" style:font-name-asian="Bookman Old Style" style:font-name-complex="Arial"/>
    </style:style>
    <style:style style:name="P37" style:parent-style-name="ListParagraph" style:family="paragraph">
      <style:text-properties style:font-name="Arial" style:font-name-asian="Bookman Old Style" style:font-name-complex="Arial"/>
    </style:style>
    <style:style style:name="P38" style:parent-style-name="ListParagraph" style:family="paragraph">
      <style:text-properties style:font-name="Arial" style:font-name-asian="Bookman Old Style" style:font-name-complex="Arial"/>
    </style:style>
    <style:style style:name="P39" style:parent-style-name="ListParagraph" style:family="paragraph">
      <style:text-properties style:font-name="Arial" style:font-name-asian="Bookman Old Style" style:font-name-complex="Arial"/>
    </style:style>
    <style:style style:name="P40" style:parent-style-name="ListParagraph" style:family="paragraph">
      <style:text-properties style:font-name="Arial" style:font-name-asian="Bookman Old Style" style:font-name-complex="Arial"/>
    </style:style>
    <style:style style:name="P41" style:parent-style-name="ListParagraph" style:family="paragraph">
      <style:text-properties style:font-name="Arial" style:font-name-asian="Bookman Old Style" style:font-name-complex="Arial"/>
    </style:style>
    <style:style style:name="P42" style:parent-style-name="Normal" style:family="paragraph">
      <style:text-properties style:font-name="Arial" style:font-name-asian="Bookman Old Style" style:font-name-complex="Arial"/>
    </style:style>
    <style:style style:name="P43" style:parent-style-name="Normal" style:family="paragraph">
      <style:paragraph-properties fo:text-indent="0.5in"/>
      <style:text-properties style:font-name="Arial" style:font-name-asian="Bookman Old Style" style:font-name-complex="Arial"/>
    </style:style>
    <style:style style:name="P44" style:parent-style-name="Normal" style:family="paragraph">
      <style:text-properties style:font-name="Arial" style:font-name-asian="Bookman Old Style" style:font-name-complex="Arial"/>
    </style:style>
    <style:style style:name="P45" style:parent-style-name="Normal" style:family="paragraph">
      <style:text-properties style:font-name="Arial" style:font-name-asian="Bookman Old Style" style:font-name-complex="Arial"/>
    </style:style>
    <style:style style:name="P46" style:parent-style-name="Normal" style:family="paragraph">
      <style:text-properties style:font-name="Arial" style:font-name-asian="Bookman Old Style" style:font-name-complex="Arial"/>
    </style:style>
    <style:style style:name="P47" style:parent-style-name="Normal" style:family="paragraph">
      <style:text-properties style:font-name="Arial" style:font-name-asian="Bookman Old Style" style:font-name-complex="Arial"/>
    </style:style>
    <style:style style:name="P48" style:parent-style-name="Heading4"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asian="Bookman Old Style" style:font-name-complex="Arial"/>
    </style:style>
    <style:style style:name="P50" style:parent-style-name="Heading4"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asian="Bookman Old Style" style:font-name-complex="Arial"/>
    </style:style>
    <style:style style:name="P52" style:parent-style-name="Normal" style:family="paragraph">
      <style:text-properties style:font-name="Arial" style:font-name-asian="Bookman Old Style" style:font-name-complex="Arial"/>
    </style:style>
    <style:style style:name="P53" style:parent-style-name="Normal" style:family="paragraph">
      <style:text-properties style:font-name="Arial" style:font-name-asian="Bookman Old Style" style:font-name-complex="Arial"/>
    </style:style>
    <style:style style:name="P54" style:parent-style-name="Heading4" style:family="paragraph">
      <style:text-properties style:font-name="Arial" style:font-name-asian="Bookman Old Style" style:font-name-complex="Arial" fo:font-size="11pt" style:font-size-asian="11pt" style:font-size-complex="11pt"/>
    </style:style>
    <style:style style:name="P55" style:parent-style-name="Normal" style:family="paragraph">
      <style:text-properties style:font-name="Arial" style:font-name-asian="Bookman Old Style" style:font-name-complex="Arial"/>
    </style:style>
    <style:style style:name="T56" style:parent-style-name="DefaultParagraphFont" style:family="text">
      <style:text-properties style:font-name="Arial" style:font-name-asian="Bookman Old Style" style:font-name-complex="Arial" fo:font-size="11pt" style:font-size-asian="11pt" style:font-size-complex="11pt"/>
    </style:style>
    <style:style style:name="P57" style:parent-style-name="Normal" style:family="paragraph">
      <style:text-properties style:font-name="Arial" style:font-name-asian="Bookman Old Style" style:font-name-complex="Arial"/>
    </style:style>
    <style:style style:name="P58" style:parent-style-name="Heading4" style:family="paragraph">
      <style:text-properties style:font-name="Arial" style:font-name-asian="Bookman Old Style" style:font-name-complex="Arial" fo:font-size="11pt" style:font-size-asian="11pt" style:font-size-complex="11pt"/>
    </style:style>
    <style:style style:name="P59" style:parent-style-name="Normal" style:family="paragraph">
      <style:text-properties style:font-name="Arial" style:font-name-asian="Bookman Old Style" style:font-name-complex="Arial"/>
    </style:style>
    <style:style style:name="P60" style:parent-style-name="Heading4" style:family="paragraph">
      <style:text-properties style:font-name="Arial" style:font-name-asian="Bookman Old Style" style:font-name-complex="Arial" fo:font-size="11pt" style:font-size-asian="11pt" style:font-size-complex="11pt"/>
    </style:style>
    <style:style style:name="P61" style:parent-style-name="Normal" style:family="paragraph">
      <style:text-properties style:font-name="Arial" style:font-name-asian="Bookman Old Style" style:font-name-complex="Arial"/>
    </style:style>
    <style:style style:name="P62" style:parent-style-name="Normal" style:family="paragraph">
      <style:text-properties style:font-name="Arial" style:font-name-asian="Bookman Old Style" style:font-name-complex="Arial"/>
    </style:style>
    <style:style style:name="P63" style:parent-style-name="ListParagraph" style:family="paragraph">
      <style:text-properties style:font-name="Arial" style:font-name-asian="Bookman Old Style" style:font-name-complex="Arial"/>
    </style:style>
    <style:style style:name="P64" style:parent-style-name="ListParagraph" style:family="paragraph">
      <style:text-properties style:font-name="Arial" style:font-name-asian="Bookman Old Style" style:font-name-complex="Arial"/>
    </style:style>
    <style:style style:name="P65" style:parent-style-name="ListParagraph" style:family="paragraph">
      <style:text-properties style:font-name="Arial" style:font-name-asian="Bookman Old Style" style:font-name-complex="Arial"/>
    </style:style>
    <style:style style:name="P66" style:parent-style-name="ListParagraph" style:family="paragraph">
      <style:text-properties style:font-name="Arial" style:font-name-asian="Bookman Old Style" style:font-name-complex="Arial"/>
    </style:style>
    <style:style style:name="P67" style:parent-style-name="Normal" style:family="paragraph">
      <style:text-properties style:font-name="Arial" style:font-name-asian="Bookman Old Style" style:font-name-complex="Arial"/>
    </style:style>
    <style:style style:name="P68" style:parent-style-name="Heading4" style:family="paragraph">
      <style:text-properties style:font-name="Arial" style:font-name-asian="Bookman Old Style" style:font-name-complex="Arial" fo:font-size="11pt" style:font-size-asian="11pt" style:font-size-complex="11pt"/>
    </style:style>
    <style:style style:name="P69" style:parent-style-name="Normal" style:family="paragraph">
      <style:text-properties style:font-name="Arial" style:font-name-asian="Bookman Old Style" style:font-name-complex="Arial"/>
    </style:style>
    <style:style style:name="T70" style:parent-style-name="DefaultParagraphFont" style:family="text">
      <style:text-properties style:font-name="Arial" style:font-name-asian="Bookman Old Style" style:font-name-complex="Arial" fo:font-size="11pt" style:font-size-asian="11pt" style:font-size-complex="11pt"/>
    </style:style>
    <style:style style:name="T71" style:parent-style-name="DefaultParagraphFont" style:family="text">
      <style:text-properties style:font-name="Arial" style:font-name-asian="Bookman Old Style" style:font-name-complex="Arial" fo:font-size="11pt" style:font-size-asian="11pt" style:font-size-complex="11pt"/>
    </style:style>
    <style:style style:name="P72" style:parent-style-name="Normal" style:family="paragraph">
      <style:text-properties style:font-name="Arial" style:font-name-asian="Bookman Old Style" style:font-name-complex="Arial"/>
    </style:style>
    <style:style style:name="P73" style:parent-style-name="Normal" style:family="paragraph">
      <style:text-properties style:font-name="Arial" style:font-name-asian="Bookman Old Style" style:font-name-complex="Arial"/>
    </style:style>
    <style:style style:name="P74" style:parent-style-name="Normal" style:family="paragraph">
      <style:text-properties style:font-name="Arial" style:font-name-asian="Bookman Old Style" style:font-name-complex="Arial"/>
    </style:style>
    <style:style style:name="P75" style:parent-style-name="Heading4" style:family="paragraph">
      <style:text-properties style:font-name="Arial" style:font-name-asian="Bookman Old Style" style:font-name-complex="Arial" fo:font-size="11pt" style:font-size-asian="11pt" style:font-size-complex="11pt"/>
    </style:style>
    <style:style style:name="P76" style:parent-style-name="Normal" style:family="paragraph">
      <style:text-properties style:font-name="Arial" style:font-name-asian="Bookman Old Style" style:font-name-complex="Arial"/>
    </style:style>
    <style:style style:name="P77" style:parent-style-name="Normal" style:family="paragraph">
      <style:text-properties style:font-name="Arial" style:font-name-asian="Bookman Old Style" style:font-name-complex="Arial"/>
    </style:style>
    <style:style style:name="P78" style:parent-style-name="Heading4" style:family="paragraph">
      <style:text-properties style:font-name="Arial" style:font-name-asian="Bookman Old Style" style:font-name-complex="Arial" fo:font-size="11pt" style:font-size-asian="11pt" style:font-size-complex="11pt"/>
    </style:style>
    <style:style style:name="P79" style:parent-style-name="Normal" style:family="paragraph">
      <style:text-properties style:font-name="Arial" style:font-name-asian="Bookman Old Style" style:font-name-complex="Arial"/>
    </style:style>
    <style:style style:name="P80" style:parent-style-name="Normal" style:family="paragraph">
      <style:text-properties style:font-name="Arial" style:font-name-asian="Bookman Old Style" style:font-name-complex="Arial"/>
    </style:style>
    <style:style style:name="P81" style:parent-style-name="Normal" style:family="paragraph">
      <style:text-properties style:font-name="Arial" style:font-name-asian="Bookman Old Style" style:font-name-complex="Arial"/>
    </style:style>
    <style:style style:name="P82" style:parent-style-name="Heading4" style:family="paragraph">
      <style:text-properties style:font-name="Arial" style:font-name-asian="Bookman Old Style" style:font-name-complex="Arial"/>
    </style:style>
    <style:style style:name="P83" style:parent-style-name="Normal" style:family="paragraph">
      <style:text-properties style:font-name="Arial" style:font-name-asian="Bookman Old Style" style:font-name-complex="Arial"/>
    </style:style>
    <style:style style:name="P84" style:parent-style-name="Heading4" style:family="paragraph">
      <style:text-properties style:font-name="Arial" style:font-name-asian="Bookman Old Style" style:font-name-complex="Arial" fo:font-size="11pt" style:font-size-asian="11pt" style:font-size-complex="11pt"/>
    </style:style>
    <style:style style:name="P85" style:parent-style-name="Normal" style:family="paragraph">
      <style:text-properties style:font-name="Arial" style:font-name-asian="Bookman Old Style" style:font-name-complex="Arial"/>
    </style:style>
    <style:style style:name="P86" style:parent-style-name="Heading4" style:family="paragraph">
      <style:text-properties style:font-name="Arial" style:font-name-asian="Bookman Old Style" style:font-name-complex="Arial" fo:font-size="11pt" style:font-size-asian="11pt" style:font-size-complex="11pt"/>
    </style:style>
    <style:style style:name="P87" style:parent-style-name="Normal" style:family="paragraph">
      <style:text-properties style:font-name="Arial" style:font-name-asian="Bookman Old Style" style:font-name-complex="Arial"/>
    </style:style>
    <style:style style:name="P88" style:parent-style-name="Normal" style:family="paragraph">
      <style:text-properties style:font-name="Arial" style:font-name-asian="Bookman Old Style" style:font-name-complex="Arial"/>
    </style:style>
    <style:style style:name="P89" style:parent-style-name="Heading4" style:family="paragraph">
      <style:text-properties style:font-name="Arial" style:font-name-asian="Bookman Old Style" style:font-name-complex="Arial" fo:font-size="11pt" style:font-size-asian="11pt" style:font-size-complex="11pt"/>
    </style:style>
    <style:style style:name="P90" style:parent-style-name="Normal" style:family="paragraph">
      <style:text-properties style:font-name="Arial" style:font-name-asian="Bookman Old Style" style:font-name-complex="Arial"/>
    </style:style>
    <style:style style:name="P91" style:parent-style-name="Normal" style:family="paragraph">
      <style:text-properties style:font-name="Arial" style:font-name-asian="Bookman Old Style" style:font-name-complex="Arial"/>
    </style:style>
    <style:style style:name="P92" style:parent-style-name="Normal" style:family="paragraph">
      <style:paragraph-properties fo:border="0in solid #FFFFFF" fo:padding="0.4305in" style:shadow="#000000 0in 0in" fo:margin-bottom="0in"/>
      <style:text-properties style:font-name="Arial" style:font-name-asian="Bookman Old Style" style:font-name-complex="Arial" fo:color="#000000"/>
    </style:style>
    <style:style style:name="P93" style:parent-style-name="Normal" style:family="paragraph">
      <style:paragraph-properties fo:border="0in solid #FFFFFF" fo:padding="0.4305in" style:shadow="#000000 0in 0in" fo:margin-bottom="0in"/>
      <style:text-properties style:font-name="Arial" style:font-name-asian="Bookman Old Style" style:font-name-complex="Arial" fo:color="#000000"/>
    </style:style>
    <style:style style:name="P94" style:parent-style-name="Normal" style:family="paragraph">
      <style:paragraph-properties fo:border="0in solid #FFFFFF" fo:padding="0.4305in" style:shadow="#000000 0in 0in" fo:margin-bottom="0in"/>
      <style:text-properties style:font-name="Arial" style:font-name-asian="Bookman Old Style" style:font-name-complex="Arial" fo:color="#000000"/>
    </style:style>
    <style:style style:name="P95" style:parent-style-name="Normal" style:family="paragraph">
      <style:paragraph-properties fo:border="0in solid #FFFFFF" fo:padding="0.4305in" style:shadow="#000000 0in 0in"/>
      <style:text-properties style:font-name="Arial" style:font-name-asian="Bookman Old Style" style:font-name-complex="Arial" fo:color="#000000"/>
    </style:style>
    <style:style style:name="P96" style:parent-style-name="Normal" style:family="paragraph">
      <style:paragraph-properties fo:border="0in solid #FFFFFF" fo:padding="0.4305in" style:shadow="#000000 0in 0in" fo:line-height="100%"/>
      <style:text-properties style:font-name="Arial" style:font-name-asian="Bookman Old Style" style:font-name-complex="Arial" fo:color="#000000"/>
    </style:style>
    <style:style style:name="P97" style:parent-style-name="Normal" style:family="paragraph">
      <style:paragraph-properties fo:border="0in solid #FFFFFF" fo:padding="0.4305in" style:shadow="#000000 0in 0in" fo:line-height="100%" fo:margin-left="0.25in">
        <style:tab-stops/>
      </style:paragraph-properties>
      <style:text-properties style:font-name="Arial" style:font-name-asian="Bookman Old Style" style:font-name-complex="Arial" fo:color="#000000"/>
    </style:style>
    <style:style style:name="P98" style:parent-style-name="Normal" style:family="paragraph">
      <style:paragraph-properties fo:border="0in solid #FFFFFF" fo:padding="0.4305in" style:shadow="#000000 0in 0in" fo:line-height="100%" fo:margin-left="0.25in">
        <style:tab-stops/>
      </style:paragraph-properties>
      <style:text-properties style:font-name="Arial" style:font-name-asian="Bookman Old Style" style:font-name-complex="Arial" fo:color="#000000"/>
    </style:style>
    <style:style style:name="P99" style:parent-style-name="Normal" style:family="paragraph">
      <style:paragraph-properties fo:border="0in solid #FFFFFF" fo:padding="0.4305in" style:shadow="#000000 0in 0in"/>
      <style:text-properties style:font-name="Arial" style:font-name-asian="Bookman Old Style" style:font-name-complex="Arial" fo:color="#000000"/>
    </style:style>
    <style:style style:name="P100" style:parent-style-name="Heading4" style:family="paragraph">
      <style:text-properties style:font-name="Arial" style:font-name-asian="Bookman Old Style" style:font-name-complex="Arial" fo:font-size="11pt" style:font-size-asian="11pt" style:font-size-complex="11pt"/>
    </style:style>
    <style:style style:name="P101" style:parent-style-name="Normal" style:family="paragraph">
      <style:text-properties style:font-name="Arial" style:font-name-asian="Bookman Old Style" style:font-name-complex="Arial"/>
    </style:style>
    <style:style style:name="P102" style:parent-style-name="Heading4" style:family="paragraph">
      <style:text-properties style:font-name="Arial" style:font-name-asian="Bookman Old Style" style:font-name-complex="Arial" fo:color="#000000" fo:font-size="11pt" style:font-size-asian="11pt" style:font-size-complex="11pt"/>
    </style:style>
    <style:style style:name="P103" style:parent-style-name="Normal" style:family="paragraph">
      <style:paragraph-properties fo:border="0in solid #FFFFFF" fo:padding="0.4305in" style:shadow="#000000 0in 0in"/>
      <style:text-properties style:font-name="Arial" style:font-name-asian="Bookman Old Style" style:font-name-complex="Arial" fo:color="#000000"/>
    </style:style>
    <style:style style:name="P104" style:parent-style-name="Normal" style:family="paragraph">
      <style:text-properties style:font-name="Arial" style:font-name-asian="Bookman Old Style" style:font-name-complex="Arial"/>
    </style:style>
    <style:style style:name="T105" style:parent-style-name="DefaultParagraphFont" style:family="text">
      <style:text-properties style:font-name="Arial" style:font-name-asian="Bookman Old Style" style:font-name-complex="Arial"/>
    </style:style>
    <style:style style:name="T106" style:parent-style-name="DefaultParagraphFont" style:family="text">
      <style:text-properties style:font-name="Arial" style:font-name-asian="Bookman Old Style" style:font-name-complex="Arial"/>
    </style:style>
    <style:style style:name="P107" style:parent-style-name="Normal" style:family="paragraph">
      <style:text-properties style:font-name="Arial" style:font-name-asian="Bookman Old Style" style:font-name-complex="Arial"/>
    </style:style>
    <style:style style:name="T108" style:parent-style-name="DefaultParagraphFont" style:family="text">
      <style:text-properties style:font-name="Arial" style:font-name-asian="Bookman Old Style" style:font-name-complex="Arial" fo:font-size="11pt" style:font-size-asian="11pt" style:font-size-complex="11pt"/>
    </style:style>
    <style:style style:name="T109" style:parent-style-name="DefaultParagraphFont" style:family="text">
      <style:text-properties style:font-name="Arial" style:font-name-asian="Bookman Old Style" style:font-name-complex="Arial" fo:font-size="11pt" style:font-size-asian="11pt" style:font-size-complex="11pt"/>
    </style:style>
    <style:style style:name="T110" style:parent-style-name="DefaultParagraphFont" style:family="text">
      <style:text-properties style:font-name="Arial" style:font-name-asian="Bookman Old Style" style:font-name-complex="Arial"/>
    </style:style>
    <style:style style:name="T111" style:parent-style-name="DefaultParagraphFont" style:family="text">
      <style:text-properties style:font-name="Arial" style:font-name-asian="Bookman Old Style" style:font-name-complex="Arial"/>
    </style:style>
    <style:style style:name="T112" style:parent-style-name="DefaultParagraphFont" style:family="text">
      <style:text-properties style:font-name="Arial" style:font-name-asian="Bookman Old Style" style:font-name-complex="Arial"/>
    </style:style>
    <style:style style:name="T113" style:parent-style-name="DefaultParagraphFont" style:family="text">
      <style:text-properties style:font-name="Arial" style:font-name-asian="Bookman Old Style" style:font-name-complex="Arial" fo:font-weight="bold" style:font-weight-asian="bold"/>
    </style:style>
    <style:style style:name="T114" style:parent-style-name="DefaultParagraphFont" style:family="text">
      <style:text-properties style:font-name="Arial" style:font-name-asian="Bookman Old Style" style:font-name-complex="Arial"/>
    </style:style>
    <style:style style:name="T115" style:parent-style-name="DefaultParagraphFont" style:family="text">
      <style:text-properties style:font-name="Arial" style:font-name-asian="Bookman Old Style" style:font-name-complex="Arial"/>
    </style:style>
    <style:style style:name="T116" style:parent-style-name="DefaultParagraphFont" style:family="text">
      <style:text-properties style:font-name="Arial" style:font-name-asian="Bookman Old Style" style:font-name-complex="Arial"/>
    </style:style>
    <style:style style:name="T117" style:parent-style-name="DefaultParagraphFont" style:family="text">
      <style:text-properties style:font-name="Arial" style:font-name-asian="Bookman Old Style" style:font-name-complex="Arial"/>
    </style:style>
    <style:style style:name="T118" style:parent-style-name="DefaultParagraphFont" style:family="text">
      <style:text-properties style:font-name="Arial" style:font-name-asian="Bookman Old Style" style:font-name-complex="Arial"/>
    </style:style>
    <style:style style:name="T119" style:parent-style-name="DefaultParagraphFont" style:family="text">
      <style:text-properties style:font-name="Arial" style:font-name-asian="Bookman Old Style" style:font-name-complex="Arial"/>
    </style:style>
    <style:style style:name="T120" style:parent-style-name="DefaultParagraphFont" style:family="text">
      <style:text-properties style:font-name="Arial" style:font-name-asian="Bookman Old Style" style:font-name-complex="Arial"/>
    </style:style>
    <style:style style:name="T121" style:parent-style-name="DefaultParagraphFont" style:family="text">
      <style:text-properties style:font-name="Arial" style:font-name-asian="Bookman Old Style" style:font-name-complex="Arial"/>
    </style:style>
    <style:style style:name="T122" style:parent-style-name="DefaultParagraphFont" style:family="text">
      <style:text-properties style:font-name="Arial" style:font-name-asian="Bookman Old Style" style:font-name-complex="Arial"/>
    </style:style>
    <style:style style:name="T123" style:parent-style-name="DefaultParagraphFont" style:family="text">
      <style:text-properties style:font-name="Arial" style:font-name-asian="Bookman Old Style" style:font-name-complex="Arial"/>
    </style:style>
    <style:style style:name="T124" style:parent-style-name="DefaultParagraphFont" style:family="text">
      <style:text-properties style:font-name="Arial" style:font-name-asian="Bookman Old Style" style:font-name-complex="Arial"/>
    </style:style>
    <style:style style:name="T125" style:parent-style-name="DefaultParagraphFont" style:family="text">
      <style:text-properties style:font-name="Arial" style:font-name-asian="Bookman Old Style" style:font-name-complex="Arial"/>
    </style:style>
    <style:style style:name="T126" style:parent-style-name="DefaultParagraphFont" style:family="text">
      <style:text-properties style:font-name="Arial" style:font-name-asian="Bookman Old Style" style:font-name-complex="Arial"/>
    </style:style>
    <style:style style:name="T127" style:parent-style-name="DefaultParagraphFont" style:family="text">
      <style:text-properties style:font-name="Arial" style:font-name-asian="Bookman Old Style" style:font-name-complex="Arial" fo:font-size="11pt" style:font-size-asian="11pt" style:font-size-complex="11pt"/>
    </style:style>
    <style:style style:name="T128" style:parent-style-name="DefaultParagraphFont" style:family="text">
      <style:text-properties style:font-name="Arial" style:font-name-asian="Bookman Old Style" style:font-name-complex="Arial" fo:font-size="11pt" style:font-size-asian="11pt" style:font-size-complex="11pt"/>
    </style:style>
    <style:style style:name="P129" style:parent-style-name="Normal" style:family="paragraph">
      <style:text-properties style:font-name="Arial" style:font-name-asian="Bookman Old Style" style:font-name-complex="Arial"/>
    </style:style>
    <style:style style:name="T130" style:parent-style-name="DefaultParagraphFont" style:family="text">
      <style:text-properties style:font-name="Arial" style:font-name-asian="Bookman Old Style" style:font-name-complex="Arial" fo:font-size="11pt" style:font-size-asian="11pt" style:font-size-complex="11pt"/>
    </style:style>
    <style:style style:name="T131" style:parent-style-name="DefaultParagraphFont" style:family="text">
      <style:text-properties style:font-name="Arial" style:font-name-asian="Bookman Old Style" style:font-name-complex="Arial" fo:font-size="11pt" style:font-size-asian="11pt" style:font-size-complex="11pt"/>
    </style:style>
    <style:style style:name="P132" style:parent-style-name="Normal" style:family="paragraph">
      <style:text-properties style:font-name="Arial" style:font-name-asian="Bookman Old Style" style:font-name-complex="Arial"/>
    </style:style>
    <style:style style:name="T133" style:parent-style-name="DefaultParagraphFont" style:family="text">
      <style:text-properties style:font-name="Arial" style:font-name-asian="Bookman Old Style" style:font-name-complex="Arial" fo:font-size="11pt" style:font-size-asian="11pt" style:font-size-complex="11pt"/>
    </style:style>
    <style:style style:name="T134" style:parent-style-name="DefaultParagraphFont" style:family="text">
      <style:text-properties style:font-name="Arial" style:font-name-asian="Bookman Old Style" style:font-name-complex="Arial" fo:font-weight="bold" style:font-weight-asian="bold"/>
    </style:style>
    <style:style style:name="T135" style:parent-style-name="DefaultParagraphFont" style:family="text">
      <style:text-properties style:font-name="Arial" style:font-name-asian="Bookman Old Style" style:font-name-complex="Arial"/>
    </style:style>
    <style:style style:name="T136" style:parent-style-name="DefaultParagraphFont" style:family="text">
      <style:text-properties style:font-name="Arial" style:font-name-asian="Bookman Old Style" style:font-name-complex="Arial"/>
    </style:style>
    <style:style style:name="T137" style:parent-style-name="DefaultParagraphFont" style:family="text">
      <style:text-properties style:font-name="Arial" style:font-name-asian="Bookman Old Style" style:font-name-complex="Arial"/>
    </style:style>
    <style:style style:name="P138" style:parent-style-name="Heading4" style:family="paragraph">
      <style:text-properties style:font-name="Arial" style:font-name-asian="Bookman Old Style" style:font-name-complex="Arial" fo:font-size="11pt" style:font-size-asian="11pt" style:font-size-complex="11pt"/>
    </style:style>
    <style:style style:name="P139" style:parent-style-name="Normal" style:family="paragraph">
      <style:text-properties style:font-name="Arial" style:font-name-asian="Bookman Old Style" style:font-name-complex="Arial"/>
    </style:style>
    <style:style style:name="T140" style:parent-style-name="DefaultParagraphFont" style:family="text">
      <style:text-properties style:font-name="Arial" style:font-name-asian="Bookman Old Style" style:font-name-complex="Arial" fo:font-size="11pt" style:font-size-asian="11pt" style:font-size-complex="11pt"/>
    </style:style>
    <style:style style:name="T141" style:parent-style-name="DefaultParagraphFont" style:family="text">
      <style:text-properties style:font-name="Arial" style:font-name-asian="Bookman Old Style" style:font-name-complex="Arial" fo:font-size="11pt" style:font-size-asian="11pt" style:font-size-complex="11pt"/>
    </style:style>
    <style:style style:name="T142" style:parent-style-name="DefaultParagraphFont" style:family="text">
      <style:text-properties style:font-name="Arial" style:font-name-asian="Bookman Old Style" style:font-name-complex="Arial" fo:font-size="11pt" style:font-size-asian="11pt" style:font-size-complex="11pt"/>
    </style:style>
    <style:style style:name="T143" style:parent-style-name="DefaultParagraphFont" style:family="text">
      <style:text-properties style:font-name="Arial" style:font-name-asian="Bookman Old Style" style:font-name-complex="Arial" fo:font-size="11pt" style:font-size-asian="11pt" style:font-size-complex="11pt"/>
    </style:style>
    <style:style style:name="P144" style:parent-style-name="Normal" style:family="paragraph">
      <style:text-properties style:font-name="Arial" style:font-name-asian="Bookman Old Style" style:font-name-complex="Arial"/>
    </style:style>
    <style:style style:name="P145" style:parent-style-name="Heading4" style:family="paragraph">
      <style:text-properties style:font-name="Arial" style:font-name-asian="Bookman Old Style" style:font-name-complex="Arial" fo:font-size="11pt" style:font-size-asian="11pt" style:font-size-complex="11pt"/>
    </style:style>
    <style:style style:name="P146" style:parent-style-name="Normal" style:family="paragraph">
      <style:text-properties style:font-name="Arial" style:font-name-asian="Bookman Old Style" style:font-name-complex="Arial"/>
    </style:style>
    <style:style style:name="T147" style:parent-style-name="DefaultParagraphFont" style:family="text">
      <style:text-properties style:font-name="Arial" style:font-name-asian="Bookman Old Style" style:font-name-complex="Arial" fo:font-size="11pt" style:font-size-asian="11pt" style:font-size-complex="11pt"/>
    </style:style>
    <style:style style:name="P148" style:parent-style-name="Normal" style:family="paragraph">
      <style:text-properties style:font-name="Arial" style:font-name-asian="Bookman Old Style" style:font-name-complex="Arial"/>
    </style:style>
    <style:style style:name="T149" style:parent-style-name="DefaultParagraphFont" style:family="text">
      <style:text-properties style:font-name="Arial" style:font-name-asian="Bookman Old Style" style:font-name-complex="Arial" fo:font-size="11pt" style:font-size-asian="11pt" style:font-size-complex="11pt"/>
    </style:style>
    <style:style style:name="T150" style:parent-style-name="DefaultParagraphFont" style:family="text">
      <style:text-properties style:font-name="Arial" style:font-name-asian="Bookman Old Style" style:font-name-complex="Arial" fo:font-size="11pt" style:font-size-asian="11pt" style:font-size-complex="11pt"/>
    </style:style>
    <style:style style:name="P151" style:parent-style-name="Normal" style:family="paragraph">
      <style:text-properties style:font-name="Arial" style:font-name-asian="Bookman Old Style" style:font-name-complex="Arial"/>
    </style:style>
    <style:style style:name="T152" style:parent-style-name="DefaultParagraphFont" style:family="text">
      <style:text-properties style:font-name="Arial" style:font-name-asian="Bookman Old Style" style:font-name-complex="Arial" fo:font-size="11pt" style:font-size-asian="11pt" style:font-size-complex="11pt"/>
    </style:style>
    <style:style style:name="P153" style:parent-style-name="Normal" style:family="paragraph">
      <style:text-properties style:font-name="Arial" style:font-name-asian="Bookman Old Style" style:font-name-complex="Arial"/>
    </style:style>
    <style:style style:name="T154" style:parent-style-name="DefaultParagraphFont" style:family="text">
      <style:text-properties style:font-name="Arial" style:font-name-asian="Bookman Old Style" style:font-name-complex="Arial" fo:font-size="11pt" style:font-size-asian="11pt" style:font-size-complex="11pt"/>
    </style:style>
    <style:style style:name="T155" style:parent-style-name="DefaultParagraphFont" style:family="text">
      <style:text-properties style:font-name="Arial" style:font-name-asian="Bookman Old Style" style:font-name-complex="Arial" fo:font-weight="bold" style:font-weight-asian="bold"/>
    </style:style>
    <style:style style:name="T156" style:parent-style-name="DefaultParagraphFont" style:family="text">
      <style:text-properties style:font-name="Arial" style:font-name-asian="Bookman Old Style" style:font-name-complex="Arial"/>
    </style:style>
    <style:style style:name="T157" style:parent-style-name="DefaultParagraphFont" style:family="text">
      <style:text-properties style:font-name="Arial" style:font-name-asian="Bookman Old Style" style:font-name-complex="Arial" fo:font-weight="bold" style:font-weight-asian="bold"/>
    </style:style>
    <style:style style:name="T158" style:parent-style-name="DefaultParagraphFont" style:family="text">
      <style:text-properties style:font-name="Arial" style:font-name-asian="Bookman Old Style" style:font-name-complex="Arial"/>
    </style:style>
    <style:style style:name="T159" style:parent-style-name="DefaultParagraphFont" style:family="text">
      <style:text-properties style:font-name="Arial" style:font-name-asian="Bookman Old Style" style:font-name-complex="Arial"/>
    </style:style>
    <style:style style:name="T160" style:parent-style-name="DefaultParagraphFont" style:family="text">
      <style:text-properties style:font-name="Arial" style:font-name-asian="Bookman Old Style" style:font-name-complex="Arial"/>
    </style:style>
    <style:style style:name="T161" style:parent-style-name="DefaultParagraphFont" style:family="text">
      <style:text-properties style:font-name="Arial" style:font-name-asian="Bookman Old Style" style:font-name-complex="Arial"/>
    </style:style>
    <style:style style:name="T162" style:parent-style-name="DefaultParagraphFont" style:family="text">
      <style:text-properties style:font-name="Arial" style:font-name-asian="Bookman Old Style" style:font-name-complex="Arial" fo:font-size="11pt" style:font-size-asian="11pt" style:font-size-complex="11pt"/>
    </style:style>
    <style:style style:name="P163" style:parent-style-name="Normal" style:family="paragraph">
      <style:text-properties style:font-name="Arial" style:font-name-asian="Bookman Old Style" style:font-name-complex="Arial"/>
    </style:style>
    <style:style style:name="T164" style:parent-style-name="DefaultParagraphFont" style:family="text">
      <style:text-properties style:font-name="Arial" style:font-name-asian="Bookman Old Style" style:font-name-complex="Arial" fo:font-size="11pt" style:font-size-asian="11pt" style:font-size-complex="11pt"/>
    </style:style>
    <style:style style:name="P165" style:parent-style-name="Normal" style:family="paragraph">
      <style:text-properties style:font-name="Arial" style:font-name-asian="Bookman Old Style" style:font-name-complex="Arial"/>
    </style:style>
    <style:style style:name="T166" style:parent-style-name="DefaultParagraphFont" style:family="text">
      <style:text-properties style:font-name="Arial" style:font-name-asian="Bookman Old Style" style:font-name-complex="Arial" fo:font-size="11pt" style:font-size-asian="11pt" style:font-size-complex="11pt"/>
    </style:style>
    <style:style style:name="P167" style:parent-style-name="Normal" style:family="paragraph">
      <style:text-properties style:font-name="Arial" style:font-name-asian="Bookman Old Style" style:font-name-complex="Arial"/>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asian="Bookman Old Style" style:font-name-complex="Arial" fo:font-size="11pt" style:font-size-asian="11pt" style:font-size-complex="11pt"/>
    </style:style>
    <style:style style:name="T170" style:parent-style-name="DefaultParagraphFont" style:family="text">
      <style:text-properties style:font-name="Arial" style:font-name-asian="Bookman Old Style" style:font-name-complex="Arial" fo:font-size="11pt" style:font-size-asian="11pt" style:font-size-complex="11pt"/>
    </style:style>
    <style:style style:name="P171" style:parent-style-name="Normal" style:family="paragraph">
      <style:text-properties style:font-name="Arial" style:font-name-asian="Bookman Old Style" style:font-name-complex="Arial"/>
    </style:style>
    <style:style style:name="P172" style:parent-style-name="Heading4"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asian="Bookman Old Style" style:font-name-complex="Arial"/>
    </style:style>
    <style:style style:name="T174" style:parent-style-name="DefaultParagraphFont" style:family="text">
      <style:text-properties style:font-name="Arial" style:font-name-asian="Bookman Old Style" style:font-name-complex="Arial" fo:font-size="11pt" style:font-size-asian="11pt" style:font-size-complex="11pt"/>
    </style:style>
    <style:style style:name="P175" style:parent-style-name="Normal" style:family="paragraph">
      <style:text-properties style:font-name="Arial" style:font-name-asian="Bookman Old Style" style:font-name-complex="Arial"/>
    </style:style>
    <style:style style:name="P176" style:parent-style-name="Heading4"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asian="Bookman Old Style" style:font-name-complex="Arial"/>
    </style:style>
    <style:style style:name="P178" style:parent-style-name="Normal" style:family="paragraph">
      <style:text-properties style:font-name="Arial" style:font-name-asian="Bookman Old Style" style:font-name-complex="Arial"/>
    </style:style>
    <style:style style:name="P179" style:parent-style-name="Normal" style:family="paragraph">
      <style:text-properties style:font-name="Arial" style:font-name-asian="Bookman Old Style" style:font-name-complex="Arial"/>
    </style:style>
    <style:style style:name="P180" style:parent-style-name="Normal" style:family="paragraph">
      <style:text-properties style:font-name="Arial" style:font-name-asian="Bookman Old Style" style:font-name-complex="Arial"/>
    </style:style>
    <style:style style:name="P181" style:parent-style-name="Heading4"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asian="Bookman Old Style" style:font-name-complex="Arial"/>
    </style:style>
    <style:style style:name="P183" style:parent-style-name="Normal" style:family="paragraph">
      <style:paragraph-properties fo:border="0in solid #FFFFFF" fo:padding="0.4305in" style:shadow="#000000 0in 0in" fo:margin-bottom="0in"/>
      <style:text-properties style:font-name="Arial" style:font-name-asian="Bookman Old Style" style:font-name-complex="Arial" fo:color="#000000"/>
    </style:style>
    <style:style style:name="P184" style:parent-style-name="Normal" style:family="paragraph">
      <style:paragraph-properties fo:border="0in solid #FFFFFF" fo:padding="0.4305in" style:shadow="#000000 0in 0in"/>
      <style:text-properties style:font-name="Arial" style:font-name-asian="Bookman Old Style" style:font-name-complex="Arial" fo:color="#000000"/>
    </style:style>
    <style:style style:name="P185" style:parent-style-name="Heading3"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asian="Bookman Old Style" style:font-name-complex="Arial"/>
    </style:style>
    <style:style style:name="P187" style:parent-style-name="Normal" style:family="paragraph">
      <style:text-properties style:font-name="Arial" style:font-name-asian="Bookman Old Style" style:font-name-complex="Arial"/>
    </style:style>
    <style:style style:name="P188" style:parent-style-name="Normal" style:family="paragraph">
      <style:text-properties style:font-name="Arial" style:font-name-asian="Bookman Old Style"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T191" style:parent-style-name="DefaultParagraphFont" style:family="text">
      <style:text-properties style:font-name="Arial" style:font-name-asian="Bookman Old Style" style:font-name-complex="Arial" fo:font-style="italic" style:font-style-asian="italic" fo:color="#000000"/>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custom-shape svg:x="0in" svg:y="0in" svg:width="0.69444in" svg:height="0.69444in" draw:z-index="251657728" draw:id="id1" draw:layer="Invisible" draw:style-name="a5" draw:name="WordArt 2" text:anchor-type="paragraph"><svg:title/><svg:desc/><text:p text:style-name="a4" text:class-names="" text:cond-style-name=""><text:span text:style-name="a3"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9"/>
      <text:p text:style-name="P20">Vertical Application Solutions</text:p>
      <text:p text:style-name="P21"><text:s/>Call-Off Contract<text:s/>Guide<text:s/></text:p>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source>
        <text:index-body>
          <text:p text:style-name="P22"><text:a xlink:href="#_Toc127967906" office:target-frame-name="_top" xlink:show="replace"><text:span text:style-name="Hyperlink">1.</text:span><text:span text:style-name="T23"><text:tab/></text:span><text:span text:style-name="Hyperlink">Introduction</text:span><text:tab/>3</text:a></text:p>
          <text:p text:style-name="TOC3"><text:a xlink:href="#_Toc127967907" office:target-frame-name="_top" xlink:show="replace"><text:span text:style-name="Hyperlink">2.</text:span><text:span text:style-name="T24"><text:tab/></text:span><text:span text:style-name="Hyperlink">Call-Off Schedules</text:span><text:tab/>4</text:a></text:p>
          <text:p text:style-name="TOC4"><text:a xlink:href="#_Toc127967908" office:target-frame-name="_top" xlink:show="replace"><text:span text:style-name="Hyperlink">Call-Off Schedule 1 Transparency Reports</text:span><text:tab/>4</text:a></text:p>
          <text:p text:style-name="TOC4"><text:a xlink:href="#_Toc127967909" office:target-frame-name="_top" xlink:show="replace"><text:span text:style-name="Hyperlink">Call-Off Schedule 2 Staff Transfer</text:span><text:tab/>4</text:a></text:p>
          <text:p text:style-name="TOC4"><text:a xlink:href="#_Toc127967910" office:target-frame-name="_top" xlink:show="replace"><text:span text:style-name="Hyperlink">Call-Off Schedule 3 Continuous Improvement</text:span><text:tab/>4</text:a></text:p>
          <text:p text:style-name="TOC4"><text:a xlink:href="#_Toc127967911" office:target-frame-name="_top" xlink:show="replace"><text:span text:style-name="Hyperlink">Call-Off Schedule 4 Call-Off Tender</text:span><text:tab/>4</text:a></text:p>
          <text:p text:style-name="TOC4"><text:a xlink:href="#_Toc127967912" office:target-frame-name="_top" xlink:show="replace"><text:span text:style-name="Hyperlink">Call-Off Schedule 5 Pricing</text:span><text:tab/>4</text:a></text:p>
          <text:p text:style-name="TOC4"><text:a xlink:href="#_Toc127967913" office:target-frame-name="_top" xlink:show="replace"><text:span text:style-name="Hyperlink">Call-Off Schedule 6 ICT Services</text:span><text:tab/>4</text:a></text:p>
          <text:p text:style-name="TOC4"><text:a xlink:href="#_Toc127967914" office:target-frame-name="_top" xlink:show="replace"><text:span text:style-name="Hyperlink">Call-Off Schedule 7 Key Supplier Staff</text:span><text:tab/>5</text:a></text:p>
          <text:p text:style-name="TOC4"><text:a xlink:href="#_Toc127967915" office:target-frame-name="_top" xlink:show="replace"><text:span text:style-name="Hyperlink">Call-Off Schedule 8 Business Continuity &amp; Disaster Recovery</text:span><text:tab/>5</text:a></text:p>
          <text:p text:style-name="TOC4"><text:a xlink:href="#_Toc127967916" office:target-frame-name="_top" xlink:show="replace"><text:span text:style-name="Hyperlink">Call-Off Schedule 9 Security</text:span><text:tab/>5</text:a></text:p>
          <text:p text:style-name="TOC4"><text:a xlink:href="#_Toc127967917" office:target-frame-name="_top" xlink:show="replace"><text:span text:style-name="Hyperlink">Call-Off Schedule 10 Exit Management</text:span><text:tab/>6</text:a></text:p>
          <text:p text:style-name="TOC4"><text:a xlink:href="#_Toc127967918" office:target-frame-name="_top" xlink:show="replace"><text:span text:style-name="Hyperlink">Call-Off Schedule 11 Installation Works</text:span><text:tab/>6</text:a></text:p>
          <text:p text:style-name="TOC4"><text:a xlink:href="#_Toc127967919" office:target-frame-name="_top" xlink:show="replace"><text:span text:style-name="Hyperlink">Call-Off Schedule 12 Clustering</text:span><text:tab/>6</text:a></text:p>
          <text:p text:style-name="TOC4"><text:a xlink:href="#_Toc127967920" office:target-frame-name="_top" xlink:show="replace"><text:span text:style-name="Hyperlink">Call-Off Schedule 13 Implementation Plan &amp; Testing</text:span><text:tab/>6</text:a></text:p>
          <text:p text:style-name="TOC4"><text:a xlink:href="#_Toc127967921" office:target-frame-name="_top" xlink:show="replace"><text:span text:style-name="Hyperlink">Call-Off Schedule 14 Service Levels</text:span><text:tab/>7</text:a></text:p>
          <text:p text:style-name="TOC4"><text:a xlink:href="#_Toc127967922" office:target-frame-name="_top" xlink:show="replace"><text:span text:style-name="Hyperlink">Call-Off Schedule 15 Call-Off Contract Management</text:span><text:tab/>7</text:a></text:p>
          <text:p text:style-name="TOC4"><text:a xlink:href="#_Toc127967923" office:target-frame-name="_top" xlink:show="replace"><text:span text:style-name="Hyperlink">Call-Off Schedule 16 Benchmarking</text:span><text:tab/>7</text:a></text:p>
          <text:p text:style-name="TOC4"><text:a xlink:href="#_Toc127967924" office:target-frame-name="_top" xlink:show="replace"><text:span text:style-name="Hyperlink">Call-Off Schedule 17 MOD Terms</text:span><text:tab/>8</text:a></text:p>
          <text:p text:style-name="TOC4"><text:a xlink:href="#_Toc127967925" office:target-frame-name="_top" xlink:show="replace"><text:span text:style-name="Hyperlink">Call-Off Schedule 18 Background Checks</text:span><text:tab/>8</text:a></text:p>
          <text:p text:style-name="TOC4"><text:a xlink:href="#_Toc127967926" office:target-frame-name="_top" xlink:show="replace"><text:span text:style-name="Hyperlink">Call-Off Schedule 19 Scottish Law</text:span><text:tab/>8</text:a></text:p>
          <text:p text:style-name="TOC4"><text:a xlink:href="#_Toc127967927" office:target-frame-name="_top" xlink:show="replace"><text:span text:style-name="Hyperlink">Call-Off Schedule 20 Call-Off Specification</text:span><text:tab/>8</text:a></text:p>
          <text:p text:style-name="TOC4"><text:a xlink:href="#_Toc127967928" office:target-frame-name="_top" xlink:show="replace"><text:span text:style-name="Hyperlink">Call-Off Schedule 21 Northern Ireland Law</text:span><text:tab/>8</text:a></text:p>
          <text:p text:style-name="TOC4"><text:a xlink:href="#_Toc127967929" office:target-frame-name="_top" xlink:show="replace"><text:span text:style-name="Hyperlink">Call-Off Schedule 22 Leasing Terms</text:span><text:tab/>8</text:a></text:p>
          <text:p text:style-name="TOC4"><text:a xlink:href="#_Toc127967930" office:target-frame-name="_top" xlink:show="replace"><text:span text:style-name="Hyperlink">Call-Off Schedule 23 HMRC Terms</text:span><text:tab/>8</text:a></text:p>
          <text:p text:style-name="TOC4"><text:a xlink:href="#_Toc127967931" office:target-frame-name="_top" xlink:show="replace"><text:span text:style-name="Hyperlink">Call-Off Schedule 24 Supplier Furnished Terms</text:span><text:tab/>8</text:a></text:p>
          <text:p text:style-name="TOC3"><text:a xlink:href="#_Toc127967932" office:target-frame-name="_top" xlink:show="replace"><text:span text:style-name="Hyperlink">3.</text:span><text:span text:style-name="T25"><text:tab/></text:span><text:span text:style-name="Hyperlink">Joint Schedules</text:span><text:tab/>8</text:a></text:p>
          <text:p text:style-name="TOC4"><text:a xlink:href="#_Toc127967933" office:target-frame-name="_top" xlink:show="replace"><text:span text:style-name="Hyperlink">Joint Schedule 1 Definitions</text:span><text:tab/>8</text:a></text:p>
          <text:p text:style-name="TOC4"><text:a xlink:href="#_Toc127967934" office:target-frame-name="_top" xlink:show="replace"><text:span text:style-name="Hyperlink">Joint Schedule 2 Variation Form</text:span><text:tab/>9</text:a></text:p>
          <text:p text:style-name="TOC4"><text:a xlink:href="#_Toc127967935" office:target-frame-name="_top" xlink:show="replace"><text:span text:style-name="Hyperlink">Joint Schedule 3 Insurance Requirements</text:span><text:tab/>9</text:a></text:p>
          <text:p text:style-name="TOC4"><text:a xlink:href="#_Toc127967936" office:target-frame-name="_top" xlink:show="replace"><text:span text:style-name="Hyperlink">Joint Schedule 4 Commercially Sensitive Information</text:span><text:tab/>9</text:a></text:p>
          <text:p text:style-name="TOC4"><text:a xlink:href="#_Toc127967937" office:target-frame-name="_top" xlink:show="replace"><text:span text:style-name="Hyperlink">Joint Schedule 5 Corporate Social Responsibility</text:span><text:tab/>9</text:a></text:p>
          <text:p text:style-name="TOC4"><text:a xlink:href="#_Toc127967938" office:target-frame-name="_top" xlink:show="replace"><text:span text:style-name="Hyperlink">Joint Schedule 6 Key Sub-Contractors</text:span><text:tab/>9</text:a></text:p>
          <text:p text:style-name="TOC4"><text:a xlink:href="#_Toc127967939" office:target-frame-name="_top" xlink:show="replace"><text:span text:style-name="Hyperlink">Joint Schedule 7 Financial Distress</text:span><text:tab/>9</text:a></text:p>
          <text:p text:style-name="TOC4"><text:a xlink:href="#_Toc127967940" office:target-frame-name="_top" xlink:show="replace"><text:span text:style-name="Hyperlink">Joint Schedule 8 Guarantee</text:span><text:tab/>9</text:a></text:p>
          <text:p text:style-name="TOC4"><text:a xlink:href="#_Toc127967941" office:target-frame-name="_top" xlink:show="replace"><text:span text:style-name="Hyperlink">Joint Schedule 9 Minimum Standards</text:span><text:tab/>9</text:a></text:p>
          <text:p text:style-name="TOC4"><text:a xlink:href="#_Toc127967942" office:target-frame-name="_top" xlink:show="replace"><text:span text:style-name="Hyperlink">Joint Schedule 10 Rectification Plan</text:span><text:tab/>9</text:a></text:p>
          <text:p text:style-name="TOC4"><text:a xlink:href="#_Toc127967943" office:target-frame-name="_top" xlink:show="replace"><text:span text:style-name="Hyperlink">Joint Schedule 11 Processing Data</text:span><text:tab/>10</text:a></text:p>
          <text:p text:style-name="TOC4"><text:a xlink:href="#_Toc127967944" office:target-frame-name="_top" xlink:show="replace"><text:span text:style-name="Hyperlink">Joint Schedule 12 Supply Chain Transparency</text:span><text:tab/>10</text:a></text:p>
          <text:p text:style-name="TOC3"><text:a xlink:href="#_Toc127967945" office:target-frame-name="_top" xlink:show="replace"><text:span text:style-name="Hyperlink">4.</text:span><text:span text:style-name="T26"><text:tab/></text:span><text:span text:style-name="Hyperlink">The Core Terms</text:span><text:tab/>10</text:a></text:p>
          <text:p text:style-name="TOC3"><text:a xlink:href="#_Toc127967946" office:target-frame-name="_top" xlink:show="replace"><text:span text:style-name="Hyperlink">5.</text:span><text:span text:style-name="T27"><text:tab/></text:span><text:span text:style-name="Hyperlink">Conclusion</text:span><text:tab/>11</text:a></text:p>
        </text:index-body>
      </text:table-of-content>
      <text:p text:style-name="Normal"/>
      <text:p text:style-name="P28"/>
      <text:h text:style-name="P29" text:outline-level="2"><text:bookmark-start text:name="_Toc127967906"/><text:soft-page-break/>1.<text:tab/>Introduction<text:bookmark-end text:name="_Toc127967906"/></text:h>
      <text:p text:style-name="P30">Whatever procurement route<text:s/>you<text:s/>use the contract<text:s/>resulting<text:s/>from it<text:s/>will be<text:s/>the bridge between<text:s/>your requirement and delivery<text:s/>of the benefits you’re seeking.<text:s/>There should ideally be a clear path for tracing your requirements from your business case, through your procurement documentation and into your contract.</text:p>
      <text:p text:style-name="P31">To get the best<text:s/>outcome<text:s/>it’s<text:s/>important<text:s/>to get to grips with the structure and required content of your target contract from an early stage of the project. This should be well in advance of the formal procurement process. You’ll need to identify the information required from suppliers’<text:s/>bids to<text:s/>let<text:s/>you produce a comprehensive agreement that captures all the necessary details of your deal. You’ll also need to identify which optional elements of your basic contract model you want to incorporate so you can advise suppliers of this<text:s/>as part of your procurement.<text:s/>You may want to check your thinking on optional contract elements as part of your pre-market engagement.</text:p>
      <text:p text:style-name="P32">The<text:s/>Vertical Application Solutions<text:s/>Framework Contract, and Call-Off Contracts resulting from it, are based on CCS’ “Public Sector Contract”<text:s/>which<text:s/>we<text:s/>use for<text:s/>most<text:s/>of<text:s/>our<text:s/>Framework Contracts.<text:s/>The PSC<text:s/>has<text:s/>the following<text:s/>components;</text:p>
      <text:list text:style-name="LFO3" text:continue-numbering="true">
        <text:list-item>
          <text:p text:style-name="P33">Core Terms –<text:s/>the<text:s/>basic commercial terms applicable at both the Framework and Call-Off contract level</text:p>
        </text:list-item>
      </text:list>
      <text:p text:style-name="P34"/>
      <text:list text:style-name="LFO3" text:continue-numbering="true">
        <text:list-item>
          <text:p text:style-name="P35">Framework Schedules – applicable at the Framework Contract level</text:p>
        </text:list-item>
      </text:list>
      <text:p text:style-name="P36"/>
      <text:list text:style-name="LFO3" text:continue-numbering="true">
        <text:list-item>
          <text:p text:style-name="P37">Joint Schedules – applicable at both Framework and Call-Off contract levels</text:p>
        </text:list-item>
      </text:list>
      <text:p text:style-name="P38"/>
      <text:list text:style-name="LFO3" text:continue-numbering="true">
        <text:list-item>
          <text:p text:style-name="P39">Call-Off Schedules – applicable only to Call-Off contracts resulting from the Framework</text:p>
        </text:list-item>
      </text:list>
      <text:p text:style-name="P40"/>
      <text:list text:style-name="LFO3" text:continue-numbering="true">
        <text:list-item>
          <text:p text:style-name="P41">Framework Award Form</text:p>
        </text:list-item>
      </text:list>
      <text:p text:style-name="P42">The structure for a Call-Off Contract is set out in the template Order Form at<text:s/>Framework<text:s/>Schedule 6;</text:p>
      <text:p text:style-name="P43">- the Order Form itself, including any Call-Off Special Terms set out<text:s/>there</text:p>
      <text:p text:style-name="P44"><text:tab/>- Call-Off and Joint contract schedules</text:p>
      <text:p text:style-name="P45"><text:tab/>- the Core Terms</text:p>
      <text:p text:style-name="P46">The Order Form is the centrepiece of your Call-Off contract, pulling<text:s/>all<text:s/>of the<text:s/>components<text:s/>together, and<text:s/>it’s<text:s/>what’s<text:s/>you and<text:s/>the Supplier<text:s/>sign. It captures the basic details of the contract, and sets out the full structure and content,<text:s/>including the list of contract schedules you’re using.<text:s/></text:p>
      <text:p text:style-name="P47">The<text:s/>template Order Form<text:s/>contract schedule<text:s/>list<text:s/>can look daunting but while some<text:s/>schedules<text:s/>have to be built into every Call-Off contract, the majority are optional and<text:s/>can be used<text:s/>or omitted depending on what’s<text:s/>right for your procurement. The difference between Call-Off and Joint schedules is that while Call-Off schedules contain content applicable only to the relationship between you and your Supplier the Joint<text:s/>schedules have content that not only applies to this relationship but also to that between the Supplier and CCS.<text:s/>Let’s look at<text:s/>the schedules and how they’re used.</text:p>
      <text:h text:style-name="Heading3" text:outline-level="3"><text:bookmark-start text:name="_Toc127967907"/><text:soft-page-break/>2.<text:tab/>Call-Off Schedules<text:bookmark-end text:name="_Toc127967907"/></text:h>
      <text:h text:style-name="P48" text:outline-level="4"><text:bookmark-start text:name="_Toc127967908"/>Call-Off Schedule 1 Transparency Reports<text:bookmark-end text:name="_Toc127967908"/><text:s/></text:h>
      <text:p text:style-name="P49">There’s<text:s/>a greater focus than ever on transparency of public sector procurement and contract management<text:s/>so the public can see how their money’s spent. You’ll always need to include this schedule in your contract, with Annex A giving you space to insert details of content and frequency of transparency reports needed<text:s/>from<text:s/>your Supplier.<text:s/>Of course, these requirements<text:s/>must<text:s/>be given to suppliers as part of<text:s/>your<text:s/>procurement.</text:p>
      <text:h text:style-name="P50" text:outline-level="4"><text:bookmark-start text:name="_Toc127967909"/>Call-Off Schedule 2 Staff Transfer<text:bookmark-end text:name="_Toc127967909"/></text:h>
      <text:p text:style-name="P51">If your contract might involve a new supplier taking on work previously done by your own people,<text:s/>or<text:s/>those of<text:s/>another supplier, then there’s the possibility of a TUPE staff transfer. TUPE is a<text:s/>tricky<text:s/>legal field, so<text:s/>it’s best<text:s/>to get expert employment law advice if<text:s/>a transfer might be possible.<text:s/>It’s something you need to think about<text:s/>early on<text:s/>when planning your procurement.</text:p>
      <text:p text:style-name="P52">This mandatory schedule lets you choose from a menu of options to suit the needs of your contract.<text:s/>If TUPE rules mean that<text:s/>some of your<text:s/>organisation’s<text:s/>staff<text:s/>may<text:s/>transfer to the incoming Supplier<text:s/>you’ll need Option A. You can opt for<text:s/>Option B where staff<text:s/>from<text:s/>a<text:s/>previous<text:s/>supplier<text:s/>may<text:s/>transfer to the incoming<text:s/>one<text:s/>– or even both<text:s/>Options A and B<text:s/>if Buyer and incumbent supplier staff may transfer. You’ll also need to<text:s/>decide<text:s/>whether Part D (Pensions) should be incorporated into the contract and if so which annex should apply – D1 (CSPS), D2 (NHSPS) or D3 (LGPS).<text:s/></text:p>
      <text:p text:style-name="P53">Part C will apply if there will be no staff transfer at the start of the Call-Off contract. Where there<text:s/>might be one<text:s/>at the end of<text:s/>your<text:s/>contract Part E<text:s/>will<text:s/>ensure<text:s/>that<text:s/>your<text:s/>supplier<text:s/>must<text:s/>co-operate with the process, including providing the necessary staffing information for any replacement procurement.</text:p>
      <text:h text:style-name="P54" text:outline-level="4"><text:bookmark-start text:name="_Toc127967910"/>Call-Off Schedule 3 Continuous Improvement<text:bookmark-end text:name="_Toc127967910"/></text:h>
      <text:p text:style-name="P55">This is another schedule you should always include in your contract. Wherever possible we<text:s/>want suppliers to keep improving the value they deliver under contract. The schedule puts positive obligations on your Supplier to do this, not least by producing a Continuous Improvement Plan<text:s/>for your approval<text:s/>and renewal<text:s/>annually. Any agreed improvements resulting<text:s/>must<text:s/>be provided to you<text:s/>at no<text:s/>cost.</text:p>
      <text:h text:style-name="Heading4" text:outline-level="4"><text:bookmark-start text:name="_Toc127967911"/><text:span text:style-name="T56">Call-Off Schedule 4 Call-Off Tender</text:span><text:bookmark-end text:name="_Toc127967911"/></text:h>
      <text:p text:style-name="P57">This optional schedule lets you incorporate your Supplier’s Further Competition tender into your contract, making sure that commitments given in the tender<text:s/>are<text:s/>made contractual.<text:s/></text:p>
      <text:h text:style-name="P58" text:outline-level="4"><text:bookmark-start text:name="_Toc127967912"/>Call-Off Schedule 5 Pricing<text:bookmark-end text:name="_Toc127967912"/><text:s/></text:h>
      <text:p text:style-name="P59">It can be difficult to neatly document all of the detail of<text:s/>the<text:s/>contract charges within the space constraints of an Order Form. Where<text:s/>desirable<text:s/>you can include this schedule in your contract to give you the scope for a detailed, comprehensive statement of the contract charges.<text:s/></text:p>
      <text:h text:style-name="P60" text:outline-level="4"><text:bookmark-start text:name="_Toc127967913"/>Call-Off Schedule 6 ICT Services<text:bookmark-end text:name="_Toc127967913"/></text:h>
      <text:p text:style-name="P61">Many elements of this<text:s/>Schedule, such as augmented due diligence, ICT audit<text:s/>rights<text:s/>and<text:s/>maintenance<text:s/>provisions will mainly be relevant to contracts involving ongoing service provision.<text:s/>With reference to paragraph 6, you’ll need to decide if you want your Supplier to<text:s/><text:soft-page-break/>produce Quality Plans for your approval, the purpose being to ensure the Deliverables are provided in a systematically-controlled manner in accordance with documented processes.</text:p>
      <text:p text:style-name="P62">Probably the most commercially significant elements of the schedule are those governing ownership, licensing and use of software. These are contained in paragraphs 9 and 10.<text:s/>Paragraph 9 allows you to choose from four options in relation to ownership of any software written specifically to meet your requirement. Ideally your choice should be informed by pre-market engagement with Framework suppliers. This will help clarify the potential commercial impact of the choice you make;</text:p>
      <text:list text:style-name="LFO4" text:continue-numbering="true">
        <text:list-item>
          <text:p text:style-name="P63">You own the Specially Written Software and grant the Supplier a licence to use it solely for the purposes of your contract;</text:p>
        </text:list-item>
        <text:list-item>
          <text:p text:style-name="P64">You own the Specially Written Software but grant the Supplier a licence to use and commercially exploit it;</text:p>
        </text:list-item>
        <text:list-item>
          <text:p text:style-name="P65">The Supplier owns the Specially Written Software and grants you a licence to use it for the purposes of the contract;</text:p>
        </text:list-item>
        <text:list-item>
          <text:p text:style-name="P66">The Supplier owns the Specially Written Software and, if you’re a Central Government Buyer,<text:s/>grants you a licence to use for the purposes of the contract but also for<text:s/>the purposes of any other Central Government body;</text:p>
        </text:list-item>
      </text:list>
      <text:p text:style-name="P67">Optional drafting is also provided to allow you to benefit from the commercial returns stemming from broader commercial exploitation of Specially Written Software by the Supplier.</text:p>
      <text:h text:style-name="P68" text:outline-level="4"><text:bookmark-start text:name="_Toc127967914"/>Call-Off Schedule 7 Key Supplier Staff<text:bookmark-end text:name="_Toc127967914"/><text:s/></text:h>
      <text:p text:style-name="P69">Contract implementation<text:s/>can be<text:s/>much<text:s/>easier if<text:s/>the Supplier commits<text:s/>specific<text:s/>people with<text:s/>essential<text:s/>expertise to key roles. This optional schedule helps you to make sure you benefit from such a scenario.<text:s/>When<text:s/>you use it you’ll need to cover your requirements as part of your procurement, stating the Supplier roles you’re interested in, and the information you want about the people put forward to fill those roles.</text:p>
      <text:h text:style-name="Heading4" text:outline-level="4"><text:bookmark-start text:name="_Toc127967915"/><text:span text:style-name="T70">Call-Off Schedule 8 Business Continuity &amp; Disaster Recovery</text:span><text:bookmark-end text:name="_Toc127967915"/><text:span text:style-name="T71"><text:s/></text:span></text:h>
      <text:p text:style-name="P72"><text:s/>It’s an uncertain world and where<text:s/>your<text:s/>operations<text:s/>rely<text:s/>on the deliverables provided by a<text:s/>Supplier you’ll want to make sure that they’re ready for the unexpected.</text:p>
      <text:p text:style-name="P73">This is an optional schedule which<text:s/>includes two options. The first<text:s/>obliges the Supplier to<text:s/>produce<text:s/>a BCDR plan,<text:s/>to<text:s/>specified format and content requirements,<text:s/>for you to approve. Once the plan’s<text:s/>agreed<text:s/>the Supplier has to review it every six months, and test it at least once a year.</text:p>
      <text:p text:style-name="P74">However, an important consideration applies to this,<text:s/>and<text:s/>to<text:s/>several<text:s/>of the other schedules,<text:s/>where you’re contracting for an “off-the-shelf” cloud-based solution. Here the Supplier will more than likely have a standard BCDR approach<text:s/>for<text:s/>the service provided to customers, and<text:s/>won’t<text:s/>be in a position to put in place customer-specific arrangements. Where you’ve identified before your procurement that you’re likely to be faced with such a situation then<text:s/>the first option won’t be appropriate. It’s likely that<text:s/>the alternative Short Form option will be suitable<text:s/>as it provides for arrangements based on the Supplier’s standard approach for the service.</text:p>
      <text:h text:style-name="P75" text:outline-level="4"><text:bookmark-start text:name="_heading=h.gjdgxs"/><text:bookmark-start text:name="_Toc127967916"/><text:bookmark-end text:name="_heading=h.gjdgxs"/>Call-Off Schedule 9 Security<text:bookmark-end text:name="_Toc127967916"/><text:s/></text:h>
      <text:p text:style-name="P76">Firstly,<text:s/>you will need to decide if you should include this schedule in your contract. Will there be any potential ICT security exposure for<text:s/>you<text:s/>associated with the Supplier’s performance of<text:s/><text:soft-page-break/>the contract?<text:s/>This is usually the case<text:s/>so<text:s/>one of the options in the schedule<text:s/>might<text:s/>be<text:s/>appropriate. The Short Form version obliges the Supplier to comply with i.)<text:s/>your organisation’s<text:s/>Security Policy, and ii) a Security Management Plan they<text:s/>must<text:s/>produce for<text:s/>your<text:s/>approval and which sets<text:s/>out how all aspects of the Deliverables will be protected.<text:s/>After approval the Plan will<text:s/>be subject to annual review and updating. The Long Form option also obliges the Supplier to implement an Information Security Management System compliant with relevant standards and key government guidelines. This<text:s/>too<text:s/>has<text:s/>to be tested and updated annually.</text:p>
      <text:p text:style-name="P77">Again, if you’re contracting for a commodity-type service such as SaaS then the<text:s/><text:bookmark-start text:name="_Hlk120715567"/>Supplier is likely to have a standard security approach<text:s/>from which<text:s/>they’ll be unwilling to depart for an individual customer<text:bookmark-end text:name="_Hlk120715567"/>. So, as with BCDR arrangements, where this is likely to be the case then<text:s/>an approach based on the Supplier’s commercial standard, as in the third option in the schedule, may be needed. As part of<text:s/>your<text:s/>procurement you should<text:s/>share<text:s/>any essential security requirements and ask suppliers to<text:s/>say<text:s/>in their tender how their standard approach stacks up against these.<text:s/></text:p>
      <text:h text:style-name="P78" text:outline-level="4"><text:bookmark-start text:name="_Toc127967917"/>Call-Off Schedule 10 Exit Management<text:bookmark-end text:name="_Toc127967917"/><text:s/></text:h>
      <text:p text:style-name="P79">A good contract should contain clear provisions<text:s/>setting out<text:s/>what<text:s/>must<text:s/>happen at the end of the contract to minimise disruption to your business. Clause 10 of the PSC Core Terms contains some basic<text:s/>provisions<text:s/>along these lines. However, technology contracts may need a lot of additional material to cover the<text:s/>issues around exit. This schedule<text:s/>places<text:s/>detailed, specific obligations on the<text:s/>Supplier to ensure a smooth transition to whatever new arrangements are appropriate.<text:s/></text:p>
      <text:p text:style-name="P80">The content of the basic schedule may be more than is required for<text:s/>some<text:s/>VAS<text:s/>contracts. However, it’s worth reviewing even if you decide not to use<text:s/>it<text:s/>as it<text:s/>may<text:s/>prompt thinking on exit requirements<text:s/>applicable<text:s/>to your situation, and which<text:s/>ought<text:s/>to be included in the overall requirement set for your<text:s/>procurement.</text:p>
      <text:p text:style-name="P81">Once again,<text:s/>if your contract is centred on an “off-the-shelf” standard service provided to many customers then Supplier is likely to have a standard exit approach that they’ll be unwilling to tailor for specific customer.<text:s/>The template schedule therefore includes an option for an approach based on the Supplier’s usual regime.</text:p>
      <text:h text:style-name="P82" text:outline-level="4"><text:bookmark-start text:name="_Toc127967918"/>Call-Off Schedule 11 Installation Works<text:bookmark-end text:name="_Toc127967918"/></text:h>
      <text:p text:style-name="P83">This schedule will be appropriate where<text:s/>your<text:s/>Supplier needs to carry out minor building works associated with provision of the Deliverables.<text:s/>It’s unlikely to be used for most VAS Call-Off contracts.</text:p>
      <text:h text:style-name="P84" text:outline-level="4"><text:bookmark-start text:name="_Toc127967919"/>Call-Off Schedule 12 Clustering<text:bookmark-end text:name="_Toc127967919"/><text:s/></text:h>
      <text:p text:style-name="P85">You can use this<text:s/>schedule where<text:s/><text:bookmark-start text:name="_Hlk120715179"/>your<text:s/>organisation<text:s/><text:bookmark-end text:name="_Hlk120715179"/>is contracting on behalf of a number of<text:s/>others<text:s/>(a<text:s/>“Cluster”)<text:s/>that will all be provided with the Deliverables supplied by the Supplier under the Call-Off contract.<text:s/>While the contract will be<text:s/>solely<text:s/>between<text:s/>your<text:s/>organisation<text:s/>and the Supplier the schedule allows for separate billing and service management arrangements for the other Cluster members, and gives them third party rights to enforce parts of the contract that benefit them</text:p>
      <text:h text:style-name="P86" text:outline-level="4"><text:bookmark-start text:name="_Toc127967920"/>Call-Off Schedule 13 Implementation Plan &amp; Testing<text:bookmark-end text:name="_Toc127967920"/><text:s/></text:h>
      <text:p text:style-name="P87">Schedule 13 ensures there is a clear contractual agreement on the roadmap for contract implementation where the<text:s/>detail<text:s/>of this<text:s/>can’t be neatly<text:s/>captured<text:s/>in the Order Form. The<text:s/><text:soft-page-break/>Supplier<text:s/>must<text:s/>produce an initial draft<text:s/>Implementation Plan<text:s/>prior to award of the Call-Off contract. This will be updated for<text:s/>your<text:s/>agreement and incorporation into the contract. In your procurement documentation you’ll need to include suitable requirements to elicit sound draft plan</text:p>
      <text:p text:style-name="P88">The Plan<text:s/>ought to<text:s/>include a suitable number of Milestones – key implementation checkpoints at which<text:s/>you’ll need to<text:s/>sign off satisfactory delivery of the requirements<text:s/>for<text:s/>that Milestone. This will<text:s/>often<text:s/>involve testing of Deliverables in accordance with Part B of the schedule<text:s/>which<text:s/>requires the Supplier to produce a detailed Test Plan setting out how the Deliverables will be tested and the criteria for success. You must approve the plan before it’s implemented.</text:p>
      <text:h text:style-name="P89" text:outline-level="4"><text:bookmark-start text:name="_Toc127967921"/>Call-Off Schedule 14 Service Levels<text:bookmark-end text:name="_Toc127967921"/><text:s/></text:h>
      <text:p text:style-name="P90">While the Core Terms contain<text:s/>the usual basic provisions to<text:s/>drive<text:s/>satisfactory contract performance this schedule allows you to include a set of service levels specific to your situation.<text:s/></text:p>
      <text:p text:style-name="P91">Once again, if you’re looking for a standard online solution then the Supplier will more than likely have a standard set of metrics for the service,<text:s/>and won’t be prepared to offer customer-specific service levels. However, if<text:s/>you<text:s/>are able to<text:s/>use this schedule you’ll need to decide;</text:p>
      <text:list text:style-name="LFO1" text:continue-numbering="true">
        <text:list-item>
          <text:p text:style-name="P92">The Service Level Performance Criteria – what measures do you require?</text:p>
        </text:list-item>
        <text:list-item>
          <text:p text:style-name="P93">The required minimum Service Level for each of these</text:p>
        </text:list-item>
        <text:list-item>
          <text:p text:style-name="P94">Whether you want to apply a Service Credit regime under which the charges will be reduced if the Service Levels fall below that required. If so you’ll need to specify how Service Credits will be calculated, and Service Credit Cap – a<text:s/>12-month<text:s/>limit on Service Credits incurred by the<text:s/>Supplier above which additional remedies will be available to you</text:p>
        </text:list-item>
        <text:list-item>
          <text:p text:style-name="P95">If you want Service Credit provisions, a threshold below which the level of service performance will constitute a Critical Service Failure. If this happens you will be entitled to withhold charges for the relevant service period.</text:p>
        </text:list-item>
      </text:list>
      <text:p text:style-name="P96">Be mindful of the resource and cost implications of:</text:p>
      <text:p text:style-name="P97">-<text:tab/>Overly-demanding service levels that exceed real business requirements</text:p>
      <text:p text:style-name="P98">-<text:tab/>The overhead of managing<text:s/>a large<text:s/>number of performance metrics</text:p>
      <text:p text:style-name="P99">The watchword is to give priority to metrics that bear upon operational impact,<text:s/>setting<text:s/>your Service<text:s/>Level needs accordingly.</text:p>
      <text:h text:style-name="P100" text:outline-level="4"><text:bookmark-start text:name="_Toc127967922"/>Call-Off Schedule 15 Call-Off Contract Management<text:bookmark-end text:name="_Toc127967922"/><text:s/></text:h>
      <text:p text:style-name="P101">You might want to consider adopting this schedule to document the collaborative contract management needs of your deal.</text:p>
      <text:h text:style-name="P102" text:outline-level="4"><text:bookmark-start text:name="_Toc127967923"/>Call-Off<text:s/>Schedule 16<text:s/>Benchmarking<text:bookmark-end text:name="_Toc127967923"/><text:s/></text:h>
      <text:p text:style-name="P103">The benchmarking regime set out in this schedule will be suitable for multi-year agreements during which you want to periodically have contract charges reviewed to assess whether they continue to offer good value for money. You’ll have the right after an initial period to initiate a third-party review of charges against a representative comparison group. Any changes to the charges resulting from the review will be put in place by the Variation Procedure.</text:p>
      <text:p text:style-name="P104"/>
      <text:h text:style-name="Heading4" text:outline-level="4"><text:bookmark-start text:name="_Toc127967924"/><text:span text:style-name="T105">Call-Off Schedule 17 MOD Terms</text:span><text:bookmark-end text:name="_Toc127967924"/><text:span text:style-name="T106"><text:s/></text:span></text:h>
      <text:p text:style-name="P107">You’ll only need this schedule if you’re a<text:s/>MOD Buyer<text:s/>as it’s specifically drafted to meet requirements specific to the Department.<text:s/></text:p>
      <text:h text:style-name="Heading4" text:outline-level="4"><text:bookmark-start text:name="_Toc127967925"/><text:span text:style-name="T108">Call-Off Schedule 18 Background Checks</text:span><text:bookmark-end text:name="_Toc127967925"/><text:span text:style-name="T109"><text:s/></text:span></text:h>
      <text:p text:style-name="Normal"><text:span text:style-name="T110">You may<text:s/></text:span><text:span text:style-name="T111">need this</text:span><text:span text:style-name="T112"><text:s/>schedule if your</text:span><text:span text:style-name="T113"><text:s/></text:span><text:span text:style-name="T114">contract<text:s/></text:span><text:span text:style-name="T115">might</text:span><text:span text:style-name="T116"><text:s/>involve Supplier staff coming into contact with children or vulnerable adults, or if there are other sensitivities around<text:s/></text:span><text:span text:style-name="T117">possible<text:s/></text:span><text:span text:style-name="T118">past criminal behaviour. The schedule<text:s/></text:span><text:span text:style-name="T119">require</text:span><text:span text:style-name="T120">s</text:span><text:span text:style-name="T121"><text:s/>the Supplier<text:s/></text:span><text:span text:style-name="T122">to<text:s/></text:span><text:span text:style-name="T123">make sure</text:span><text:span text:style-name="T124"><text:s/>that staff involved in<text:s/></text:span><text:span text:style-name="T125">contract<text:s/></text:span><text:span text:style-name="T126">performance are subject to, and satisfy, checks in respect of relevant convictions.</text:span></text:p>
      <text:h text:style-name="Heading4" text:outline-level="4"><text:bookmark-start text:name="_Toc127967926"/><text:span text:style-name="T127">Call-Off Schedule 19 Scottish Law</text:span><text:bookmark-end text:name="_Toc127967926"/><text:span text:style-name="T128"><text:s/></text:span></text:h>
      <text:p text:style-name="P129">This schedule<text:s/>is<text:s/>for contracts awarded by Scottish Buyers, introducing amendments to contract content in line with Scots law and rendering the contract subject to the jurisdiction of the Scottish courts.</text:p>
      <text:h text:style-name="Heading4" text:outline-level="4"><text:bookmark-start text:name="_Toc127967927"/><text:span text:style-name="T130">Call-Off Schedule 20 Call-Off Specification</text:span><text:bookmark-end text:name="_Toc127967927"/><text:span text:style-name="T131"><text:s/></text:span></text:h>
      <text:p text:style-name="P132">You may want to use this schedule if you’ve carried out a Further Competition and want to incorporate your specification in the contract<text:s/>to give its content contractual weight.<text:s/></text:p>
      <text:h text:style-name="Heading4" text:outline-level="4"><text:bookmark-start text:name="_Toc127967928"/><text:span text:style-name="T133">Call-Off Schedule 21 Northern Ireland Law</text:span><text:bookmark-end text:name="_Toc127967928"/></text:h>
      <text:p text:style-name="Normal"><text:span text:style-name="T134"><text:s/></text:span><text:span text:style-name="T135">This schedule is required for contracts awarded by Northern Ireland Buyers</text:span><text:span text:style-name="T136">,</text:span><text:span text:style-name="T137"><text:s/>fulfilling an equivalent function to Schedule 19.</text:span></text:p>
      <text:h text:style-name="P138" text:outline-level="4"><text:bookmark-start text:name="_Toc121215486"/><text:bookmark-start text:name="_Toc127967929"/>Call-Off Schedule 22 Leasing Terms<text:bookmark-end text:name="_Toc121215486"/><text:bookmark-end text:name="_Toc127967929"/><text:s/></text:h>
      <text:p text:style-name="P139">This schedule contains terms that should be used to govern an arrangement under which a Buyer leases<text:s/>Deliverables<text:s/>from a Framework Supplier.</text:p>
      <text:h text:style-name="Heading4" text:outline-level="4"><text:bookmark-start text:name="_Toc127967930"/><text:span text:style-name="T140">Call-Off Schedule 23<text:s/></text:span><text:span text:style-name="T141">HMRC</text:span><text:span text:style-name="T142"><text:s/>Terms</text:span><text:bookmark-end text:name="_Toc127967930"/><text:span text:style-name="T143"><text:s/></text:span></text:h>
      <text:p text:style-name="P144">This schedule contains provisions that are mandatory for Call-Off Contracts that are let by HMRC, reflecting their specific requirements.</text:p>
      <text:h text:style-name="P145" text:outline-level="4"><text:bookmark-start text:name="_Toc127967931"/>Call-Off Schedule 24 Supplier Furnished Terms<text:bookmark-end text:name="_Toc127967931"/></text:h>
      <text:p text:style-name="P146">This optional schedule links to the software licensing provisions in paragraph 9 of Call-Off Schedule 6, specifically paragraphs 9.3 and 9.4 of<text:s/>that<text:s/>schedule. <text:s/>The schedule<text:s/>should be used to document any Supplier software licensing,<text:s/>support, and/or, Software as a Service terms associated with the Deliverables being provided. Such Supplier terms sit at the bottom of the contractual order of precedence<text:s/>set out in the Call-Off Order Form<text:s/>such that if there’s a conflict with any other element of the contract then it’s the latter that will take precedence.</text:p>
      <text:h text:style-name="Heading3" text:outline-level="3"><text:bookmark-start text:name="_Toc127967932"/>3.<text:tab/>Joint Schedules<text:bookmark-end text:name="_Toc127967932"/></text:h>
      <text:h text:style-name="Heading4" text:outline-level="4"><text:bookmark-start text:name="_Toc127967933"/><text:span text:style-name="T147">Joint Schedule 1 Definitions</text:span><text:bookmark-end text:name="_Toc127967933"/></text:h>
      <text:p text:style-name="P148">This is an essential element of your contract defining significant words and phrases used in the Core Terms and template schedules. You should<text:s/>add<text:s/>any new definitions specifically required for your contract.</text:p>
      <text:h text:style-name="Heading4" text:outline-level="4"><text:bookmark-start text:name="_Toc127967934"/><text:soft-page-break/><text:span text:style-name="T149">Joint Schedule 2 Variation Form</text:span><text:bookmark-end text:name="_Toc127967934"/><text:span text:style-name="T150"><text:s/></text:span></text:h>
      <text:p text:style-name="P151">A necessary element for your contract defining the format for formally documenting contract changes.</text:p>
      <text:h text:style-name="Heading4" text:outline-level="4"><text:bookmark-start text:name="_Toc127967935"/><text:span text:style-name="T152">Joint Schedule 3 Insurance Requirements</text:span><text:bookmark-end text:name="_Toc127967935"/></text:h>
      <text:p text:style-name="P153">An essential schedule that captures the Supplier’s basic obligations in respect of Required Insurances at the Framework level, and mandating that the Supplier must provide any Additional Insurances that you specify in your Order Form.</text:p>
      <text:h text:style-name="Heading4" text:outline-level="4"><text:bookmark-start text:name="_Toc127967936"/><text:span text:style-name="T154">Joint Schedule 4 Commercially Sensitive Information</text:span><text:bookmark-end text:name="_Toc127967936"/></text:h>
      <text:p text:style-name="Normal"><text:span text:style-name="T155"><text:s/></text:span><text:span text:style-name="T156">As part of your procurement</text:span><text:span text:style-name="T157"><text:s/></text:span><text:span text:style-name="T158">y</text:span><text:span text:style-name="T159">ou should ask your Supplier if any of the information they provide is commercially sensitive such that they would</text:span><text:span text:style-name="T160">n’t</text:span><text:span text:style-name="T161"><text:s/>want it disclosed in response to a Freedom of Information request. The response will provide the content for this schedule but ultimately it will be your decision as to whether the relevant information would be withheld if a pertinent FOI request was received.</text:span></text:p>
      <text:h text:style-name="Heading4" text:outline-level="4"><text:bookmark-start text:name="_Toc127967937"/><text:span text:style-name="T162">Joint Schedule 5 Corporate Social Responsibility</text:span><text:bookmark-end text:name="_Toc127967937"/></text:h>
      <text:p text:style-name="P163">This is a core schedule that sets out basic Corporate Social Responsibility/Social Value requirements applicable to all Framework Suppliers. You may have your own CSR/SV requirements to be included in your contract where you have specified as part of a Further Competition that these must be satisfied.</text:p>
      <text:h text:style-name="Heading4" text:outline-level="4"><text:bookmark-start text:name="_Toc127967938"/><text:span text:style-name="T164">Joint Schedule 6 Key Sub-Contractors</text:span><text:bookmark-end text:name="_Toc127967938"/></text:h>
      <text:p text:style-name="P165">This will only be required where the Supplier will use one or more Key-Subcontractors to fulfil its obligations under your contract.</text:p>
      <text:h text:style-name="Heading4" text:outline-level="4"><text:bookmark-start text:name="_Toc127967939"/><text:span text:style-name="T166">Joint Schedule 7 Financial Distress</text:span><text:bookmark-end text:name="_Toc127967939"/></text:h>
      <text:p text:style-name="P167">The public sector has had<text:s/>some<text:s/>bad experiences with major suppliers<text:s/>suddenly going into liquidation. This schedule is intended to protect<text:s/>you<text:s/>from such<text:s/>a situation.<text:s/>It obliges the Supplier to<text:s/>provide transparency of their financial state,<text:s/>and<text:s/>that of any key Sub-Contractors or Guarantor. Where necessary<text:s/>they must<text:s/>produce and implement a Financial Distress Service Continuity Plan which will remain in operation until the relevant circumstances no longer<text:s/>exist.<text:s/>These obligations are managed by CCS on behalf of all customers.</text:p>
      <text:h text:style-name="Heading4" text:outline-level="4"><text:bookmark-start text:name="_Toc127967940"/><text:span text:style-name="T168">Joint</text:span><text:span text:style-name="T169"><text:s/>Schedule 8 Guarantee</text:span><text:bookmark-end text:name="_Toc127967940"/><text:span text:style-name="T170"><text:s/></text:span></text:h>
      <text:p text:style-name="P171">You can<text:s/>choose to use this schedule where you want the assurance of knowing that<text:s/>a<text:s/>third-party<text:s/>Guarantor<text:s/>will ensure<text:s/>performance of the<text:s/>Supplier’s obligations<text:s/>if the Supplier runs into financial problems.<text:s/>You’ll need to communicate this intention to Suppliers as part of your Further Competition.</text:p>
      <text:h text:style-name="P172" text:outline-level="4"><text:bookmark-start text:name="_Toc127967941"/>Joint Schedule 9 Minimum Standards<text:bookmark-end text:name="_Toc127967941"/></text:h>
      <text:p text:style-name="P173">This schedule<text:s/>is<text:s/>only<text:s/>needed<text:s/>if you’re<text:s/>a central government Buyer awarding a contract worth more than £20 million and therefore subject to the requirements of Procurement Policy Note 04/15. Your Supplier must satisfy the required minimum standards of performance in respect of significant principal contracts awarded to them<text:s/>over the previous 3 years.</text:p>
      <text:h text:style-name="Heading4" text:outline-level="4"><text:bookmark-start text:name="_Toc127967942"/><text:span text:style-name="T174">Joint Schedule 10 Rectification Plan</text:span><text:bookmark-end text:name="_Toc127967942"/></text:h>
      <text:p text:style-name="P175">This is an essential schedule that defines the format for any Rectification Plan that you<text:s/>may<text:s/>require your<text:s/>Supplier to provide<text:s/>to rectify a major deficiency in contract performance.<text:s/>Refer to Clause 10 of the Core Terms.</text:p>
      <text:h text:style-name="P176" text:outline-level="4"><text:bookmark-start text:name="_Toc127967943"/><text:soft-page-break/>Joint Schedule 11 Processing Data<text:bookmark-end text:name="_Toc127967943"/></text:h>
      <text:p text:style-name="P177">This<text:s/>important<text:s/>schedule is needed to address any processing of personal data associated with your contract.<text:s/>Interpretation of Data Protection rules can be tricky so it’s a good idea to get expert advice when you’re uncertain of how the rules apply to your contract.</text:p>
      <text:p text:style-name="P178">The Schedule provides<text:s/>three<text:s/>options. Which ones(s) you<text:s/>use will depend on who<text:s/>in Data Protection Terms<text:s/>will<text:s/>be<text:s/>i)<text:s/>the Controller,<text:s/>specifying the purpose and means of processing personal data,<text:s/>and<text:s/>ii)<text:s/>be<text:s/>the Processor, carrying out such processing under the instructions of the Controller.<text:s/>The first option tackles a straightforward situation in which there’s a single Controller and a single Processor, allowing<text:s/>you<text:s/>to clearly<text:s/>specify<text:s/>the processing of personal data that<text:s/>the Controller<text:s/>authorises<text:s/>the<text:s/>Processor<text:s/>to undertake in the data processing template provided in the Schedule.</text:p>
      <text:p text:style-name="P179">Under certain circumstances<text:s/>you and the Supplier may<text:s/>have a Joint Controller relationship in respect of the processing of certain<text:s/>Personal Data, in which case Annex 2 of the schedule must be used and the data to which such a relationship applies must be documented in the data processing template.</text:p>
      <text:p text:style-name="P180">Finally,<text:s/>there may be circumstances under which for certain Personal Data<text:s/>either you or the Supplier<text:s/>will<text:s/>be the Controller without the<text:s/>other<text:s/>being either a Joint Controller or Processor. <text:s/>Under such circumstances this should be reflected in the completed data processing template</text:p>
      <text:h text:style-name="P181" text:outline-level="4"><text:bookmark-start text:name="_Toc127967944"/>Joint Schedule 12 Supply Chain Transparency<text:bookmark-end text:name="_Toc127967944"/><text:s/></text:h>
      <text:p text:style-name="P182">You’ll need this schedule if you’re a<text:s/>central government Buyer letting<text:s/>a<text:s/>contract subject to<text:s/>Procurement Policy Note 01/18 ie falling above the £5 million per annum value threshold. The Supplier will be obliged;</text:p>
      <text:list text:style-name="LFO2" text:continue-numbering="true">
        <text:list-item>
          <text:p text:style-name="P183">To advertise subcontract opportunities arising from that contract above a minimum subcontract threshold of £25,000;</text:p>
        </text:list-item>
        <text:list-item>
          <text:p text:style-name="P184">Separately, to report on how much they spend on subcontracting, and separately how much they spend directly with SME or VCSE organisations in the delivery of the original contract</text:p>
        </text:list-item>
      </text:list>
      <text:h text:style-name="P185" text:outline-level="3"><text:bookmark-start text:name="_Toc127967945"/>4.<text:tab/>The Core Terms<text:bookmark-end text:name="_Toc127967945"/></text:h>
      <text:p text:style-name="P186">The Core Terms are the basic commercial terms applicable to both i) the Framework Contract between CCS and the Supplier, and ii) call off contracts between the Supplier and Buyers arising from the Framework Contract. This reflects the fact that a large proportion of the key public sector contract terms required for both arrangements are the same.</text:p>
      <text:p text:style-name="P187">As general commercial terms the Core Terms do not specifically reflect the precise business requirements of a<text:s/>particular<text:s/>Call-Off Contract. These will largely be captured in the contract schedules.</text:p>
      <text:p text:style-name="P188">It’s possible to fine tune elements of the Core Terms with Call-Off Special Terms, for example by changing the contractual limitation of liability specified by Clause 11. However, this can only be done as part of a Further Competition and not in such a way as to breach public procurement law rules on fundamentally changing terms specified by a Framework Contract.</text:p>
      <text:h text:style-name="Heading3" text:outline-level="3"><text:bookmark-start text:name="_Toc127967946"/><text:soft-page-break/>5.<text:tab/>Conclusion<text:bookmark-end text:name="_Toc127967946"/></text:h>
      <text:p text:style-name="P189">We hope this run-through the structure and possible content of a BDA<text:s/>Call-Off Contract helps you to understand what’s involved in constructing an agreement that best fits the needs of your procurement. As with most aspects of the overall procurement process preparation well in advance of the formal procurement is essential and neglecting this can store up problems for the<text:s/>future.</text:p>
      <text:p text:style-name="P190">We’re here to help if you’d like advice on constructing your Call-Off Contract, or any issues related to this. Please contact us at:</text:p>
      <text:p text:style-name="Normal"><text:span text:style-name="T191">(insert contact po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OCHeading" style:display-name="TOC Heading" style:family="paragraph" style:parent-style-name="Heading1" style:next-style-name="Normal">
      <style:paragraph-properties fo:margin-top="0.1666in" fo:margin-bottom="0in"/>
      <style:text-properties style:font-name="Calibri Light" style:font-name-asian="Times New Roman" style:font-name-complex="Times New Roman" fo:font-weight="normal" style:font-weight-asian="normal" fo:color="#7B230B"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rial" style:font-name-complex="Arial" fo:font-weight="bold" style:font-weight-asian="bold" fo:hyphenate="false"/>
    </style:style>
    <style:style style:name="Hyperlink" style:display-name="Hyperlink" style:family="text" style:parent-style-name="DefaultParagraphFont">
      <style:text-properties fo:color="#6B9F25"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694in" fo:margin-left="0.3055in">
        <style:tab-stops>
          <style:tab-stop style:type="left" style:position="0.3055in"/>
          <style:tab-stop style:type="right" style:leader-style="dotted" style:leader-text="." style:position="5.9555in"/>
        </style:tab-stops>
      </style:paragraph-properties>
      <style:text-properties style:font-name="Arial" style:font-name-complex="Arial" fo:font-weight="bold" style:font-weight-asian="bold" fo:hyphenate="false"/>
    </style:style>
    <style:style style:name="TOC4" style:display-name="TOC 4" style:family="paragraph" style:parent-style-name="Normal" style:next-style-name="Normal" style:auto-update="true">
      <style:paragraph-properties fo:margin-bottom="0.0694in" fo:margin-left="0.4583in">
        <style:tab-stops>
          <style:tab-stop style:type="right" style:leader-style="dotted" style:leader-text="." style:position="5.8027in"/>
        </style:tab-stops>
      </style:paragraph-properties>
      <style:text-properties style:font-name="Arial" style:font-name-asian="Bookman Old Style" style:font-name-complex="Arial"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Arial" style:font-name-asian="Bookman Old Style"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a5300f" draw:opacity="100%" draw:stroke="solid" svg:stroke-width="0.01389in" svg:stroke-color="#782008"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complex="Arial" fo:color="#000000"/>
    </style:style>
    <style:style style:name="T4" style:parent-style-name="DefaultParagraphFont" style:family="text">
      <style:text-properties style:font-name="Arial" style:font-name-complex="Arial" fo:color="#000000"/>
    </style:style>
    <style:style style:name="T5" style:parent-style-name="DefaultParagraphFont" style:family="text">
      <style:text-properties style:font-name="Arial" style:font-name-complex="Arial" fo:color="#000000"/>
    </style:style>
    <style:style style:name="T6" style:parent-style-name="DefaultParagraphFont" style:family="text">
      <style:text-properties style:font-name="Arial" style:font-name-complex="Arial" fo:color="#000000"/>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fo:color="#000000"/>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text-underline-type="single" style:text-underline-style="solid" style:text-underline-width="auto" style:text-underline-mode="continuous"/>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text-underline-type="single" style:text-underline-style="solid" style:text-underline-width="auto" style:text-underline-mode="continuous"/>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VAS</text:span><text:span text:style-name="T4"><text:s/></text:span><text:span text:style-name="T5"><draw:custom-shape svg:width="5.72778in" svg:height="3.43681in" draw:z-index="251657728" draw:id="id0" draw:style-name="a2" draw:transform="translate(-2.86389in -1.7184in) rotate(-5.49779) translate(2.86389in 1.7184in)" draw:name="PowerPlusWaterMarkObject1"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6">Call-Off Contract Guide</text:span><text:span text:style-name="T7"><text:tab/></text:span><text:span text:style-name="T8"><text:tab/></text:span><text:span text:style-name="T9">March 2023</text:span></text:p>
        <text:p text:style-name="P10"><text:tab/><text:tab/></text:p>
        <text:p text:style-name="P11"/>
      </style:header>
      <style:footer>
        <text:p text:style-name="P12"><text:tab/><text:tab/></text:p>
        <text:p text:style-name="P13"/>
        <text:p text:style-name="P14"><text:span text:style-name="T15"><text:page-number text:fixed="false">1</text:page-number></text:span><text:span text:style-name="T16"><text:tab/></text:span><text:span text:style-name="T17"><text:tab/>Version 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ncan Shinn</meta:initial-creator>
    <dc:creator>Rachel Zabari</dc:creator>
    <meta:creation-date>2023-03-21T10:52:00Z</meta:creation-date>
    <dc:date>2023-03-21T10:52:00Z</dc:date>
    <meta:template xlink:href="Normal" xlink:type="simple"/>
    <meta:editing-cycles>2</meta:editing-cycles>
    <meta:editing-duration>PT60S</meta:editing-duration>
    <meta:document-statistic meta:page-count="11" meta:paragraph-count="56" meta:word-count="4219" meta:character-count="28216" meta:row-count="200" meta:non-whitespace-character-count="24053"/>
  </office:meta>
</office:document-meta>
</file>