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fo:border-top="thin solid #000000" fo:border-bottom="none" fo:border-left="none" fo:border-right="none"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to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automatic" style:repeat-content="false"/>
      <style:paragraph-properties fo:text-align="start" fo:margin-left="0cm"/>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fo:color="#313949"/>
    </style:style>
    <style:style style:name="ce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0">
      <style:table-cell-properties fo:border="thin solid #000000" style:vertical-align="top" fo:wrap-option="wrap"/>
    </style:style>
    <style:style style:name="ce28" style:family="table-cell" style:parent-style-name="Hyperlink_32_2" style:data-style-name="N0">
      <style:table-cell-properties fo:border="thin solid #000000" style:vertical-align="top"/>
      <style:text-properties fo:color="#000000" style:text-underline-style="none" style:text-underline-type="none"/>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style>
    <style:style style:name="ce31" style:family="table-cell" style:parent-style-name="Default" style:data-style-name="N0">
      <style:table-cell-properties fo:border-top="thin solid #000000" fo:border-bottom="thin solid #000000" fo:border-left="thin solid #000000" fo:border-right="none" style:vertical-align="top"/>
    </style:style>
    <style:style style:name="ce32" style:family="table-cell" style:parent-style-name="Default" style:data-style-name="N0">
      <style:table-cell-properties fo:border="thin solid #000000" style:vertical-align="top" fo:wrap-option="wrap"/>
      <style:text-properties fo:color="#0A2F41"/>
    </style:style>
    <style:style style:name="ce33" style:family="table-cell" style:parent-style-name="Hyperlink_32_2" style:data-style-name="N0">
      <style:table-cell-properties fo:border-top="thin solid #000000" fo:border-bottom="thin solid #000000" fo:border-left="none" fo:border-right="thin solid #000000" style:vertical-align="top"/>
      <style:text-properties fo:color="#000000" style:text-underline-style="none" style:text-underline-type="none"/>
    </style:style>
    <style:style style:name="ce3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222222"/>
    </style:style>
    <style:style style:name="ce36" style:family="table-cell" style:parent-style-name="Default" style:data-style-name="N0">
      <style:table-cell-properties style:vertical-align="top" style:repeat-content="false"/>
      <style:paragraph-properties fo:text-align="start" fo:margin-left="0cm"/>
    </style:style>
    <style:style style:name="ce37" style:family="table-cell" style:parent-style-name="Normal_32_3"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38"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39" style:family="table-cell" style:parent-style-name="Normal_32_3"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top"/>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style:style>
    <style:style style:name="co1" style:family="table-column">
      <style:table-column-properties fo:break-before="auto" style:column-width="7.42597222222222cm"/>
    </style:style>
    <style:style style:name="co2" style:family="table-column">
      <style:table-column-properties fo:break-before="auto" style:column-width="13.2644444444444cm"/>
    </style:style>
    <style:style style:name="co3" style:family="table-column">
      <style:table-column-properties fo:break-before="auto" style:column-width="13.1938888888889cm"/>
    </style:style>
    <style:style style:name="co4" style:family="table-column">
      <style:table-column-properties fo:break-before="auto" style:column-width="5.00944444444445cm"/>
    </style:style>
    <style:style style:name="co5" style:family="table-column">
      <style:table-column-properties fo:break-before="auto" style:column-width="4.1275cm"/>
    </style:style>
    <style:style style:name="co6" style:family="table-column">
      <style:table-column-properties fo:break-before="auto" style:column-width="26.3877777777778cm"/>
    </style:style>
    <style:style style:name="co7"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4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66.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Framework Supplier</text:p>
          </table:table-cell>
          <table:table-cell office:value-type="string" table:style-name="ce2">
            <text:p>Sub-Contractor<text:s/></text:p>
          </table:table-cell>
          <table:table-cell office:value-type="string" table:style-name="ce3">
            <text:p>Office address</text:p>
          </table:table-cell>
          <table:table-cell office:value-type="string" table:style-name="ce4">
            <text:p>Registration number</text:p>
            <text:p>(if applicable)</text:p>
          </table:table-cell>
          <table:table-cell office:value-type="string" table:style-name="ce4">
            <text:p>DUNS number</text:p>
          </table:table-cell>
          <table:table-cell office:value-type="string" table:style-name="ce5">
            <text:p>Role the key subcontractor will play in the delivery</text:p>
          </table:table-cell>
          <table:table-cell table:number-columns-repeated="16378"/>
        </table:table-row>
        <table:table-row table:style-name="ro1">
          <table:table-cell table:number-columns-repeated="2" table:style-name="ce6"/>
          <table:table-cell table:style-name="ce7"/>
          <table:table-cell table:number-columns-repeated="2" table:style-name="ce8"/>
          <table:table-cell table:style-name="ce9"/>
          <table:table-cell table:number-columns-repeated="16378" table:style-name="ce10"/>
        </table:table-row>
        <table:table-row table:style-name="ro2">
          <table:table-cell office:value-type="string" table:style-name="ce11">
            <text:p>Access UK Ltd</text:p>
          </table:table-cell>
          <table:table-cell office:value-type="string" table:style-name="ce11">
            <text:p>Me Learning Ltd</text:p>
          </table:table-cell>
          <table:table-cell office:value-type="string" table:style-name="ce12">
            <text:p>The Barn, Brackwell Farm, Nether Winchendon, Aylesbury, Buckinghamshire, England, HP18 0DS</text:p>
          </table:table-cell>
          <table:table-cell office:value-type="string" table:style-name="ce13">
            <text:p>05842638</text:p>
          </table:table-cell>
          <table:table-cell office:value-type="string" table:style-name="ce13">
            <text:p>779401830</text:p>
          </table:table-cell>
          <table:table-cell office:value-type="string" table:style-name="ce14">
            <text:p>Provision of online learning solution</text:p>
          </table:table-cell>
          <table:table-cell table:number-columns-repeated="16378"/>
        </table:table-row>
        <table:table-row table:style-name="ro3">
          <table:table-cell office:value-type="string" table:style-name="ce11">
            <text:p>Access UK Ltd</text:p>
          </table:table-cell>
          <table:table-cell office:value-type="string" table:style-name="ce15">
            <text:p>Public Consulting Group UK Ltd trading as Public Partnerships (PPL)<text:s/></text:p>
          </table:table-cell>
          <table:table-cell office:value-type="string" table:style-name="ce16">
            <text:p>1 Smithy Court, Smithy Brook Road,<text:s/></text:p>
            <text:p>Wigan WN3 6PS<text:s/></text:p>
          </table:table-cell>
          <table:table-cell office:value-type="string" table:style-name="ce13">
            <text:p>06654748<text:s/></text:p>
          </table:table-cell>
          <table:table-cell office:value-type="string" table:style-name="ce13">
            <text:p>221000691<text:s/></text:p>
          </table:table-cell>
          <table:table-cell office:value-type="string" table:style-name="ce14">
            <text:p>Provision of portal technology<text:s/></text:p>
          </table:table-cell>
          <table:table-cell table:number-columns-repeated="16378"/>
        </table:table-row>
        <table:table-row table:style-name="ro3">
          <table:table-cell office:value-type="string" table:style-name="ce11">
            <text:p>BrambleHub</text:p>
          </table:table-cell>
          <table:table-cell office:value-type="string" table:style-name="ce15">
            <text:p>Agile Solutions GB <text:s text:c="2"/>LTD</text:p>
          </table:table-cell>
          <table:table-cell office:value-type="string" table:style-name="ce16">
            <text:p>454 Exchange <text:s/>House Midsummers Boulevard, Milton Keynes, England, MK9 2EA</text:p>
          </table:table-cell>
          <table:table-cell office:value-type="float" office:value="8997297" table:style-name="ce13">
            <text:p>8997297</text:p>
          </table:table-cell>
          <table:table-cell office:value-type="float" office:value="221172856" table:style-name="ce13">
            <text:p>221172856</text:p>
          </table:table-cell>
          <table:table-cell office:value-type="string" table:style-name="ce14">
            <text:p>Service Requirements</text:p>
          </table:table-cell>
          <table:table-cell table:number-columns-repeated="16378"/>
        </table:table-row>
        <table:table-row table:style-name="ro3">
          <table:table-cell office:value-type="string" table:style-name="ce11">
            <text:p>BrambleHub</text:p>
          </table:table-cell>
          <table:table-cell office:value-type="string" table:style-name="ce15">
            <text:p>Democracy Counts Limited</text:p>
          </table:table-cell>
          <table:table-cell office:value-type="string" table:style-name="ce17">
            <text:p>Unit 2 Forrest Way, Gatewarth Industrial Estate, Warrington, Cheshire, England, WA5 1DF</text:p>
          </table:table-cell>
          <table:table-cell office:value-type="float" office:value="7095502" table:style-name="ce13">
            <text:p>7095502</text:p>
          </table:table-cell>
          <table:table-cell office:value-type="float" office:value="220211102" table:style-name="ce13">
            <text:p>220211102</text:p>
          </table:table-cell>
          <table:table-cell office:value-type="string" table:style-name="ce14">
            <text:p>Electrical Management Software</text:p>
          </table:table-cell>
          <table:table-cell table:number-columns-repeated="16378"/>
        </table:table-row>
        <table:table-row table:style-name="ro3">
          <table:table-cell office:value-type="string" table:style-name="ce11">
            <text:p>BrambleHub</text:p>
          </table:table-cell>
          <table:table-cell office:value-type="string" table:style-name="ce13">
            <text:p>Arcus Global Limited</text:p>
          </table:table-cell>
          <table:table-cell office:value-type="string" table:style-name="ce13">
            <text:p>Future Business Centre, Kings Hedges Road, Cambridge, Cambridgeshire, CB4 2HY</text:p>
          </table:table-cell>
          <table:table-cell office:value-type="float" office:value="6946606" table:style-name="ce13">
            <text:p>6946606</text:p>
          </table:table-cell>
          <table:table-cell office:value-type="float" office:value="211699606" table:style-name="ce13">
            <text:p>211699606</text:p>
          </table:table-cell>
          <table:table-cell office:value-type="string" table:style-name="ce18">
            <text:p>Case Management Provider</text:p>
          </table:table-cell>
          <table:table-cell table:number-columns-repeated="16378"/>
        </table:table-row>
        <table:table-row table:style-name="ro4">
          <table:table-cell office:value-type="string" table:style-name="ce11">
            <text:p>BrambleHub</text:p>
          </table:table-cell>
          <table:table-cell office:value-type="string" table:style-name="ce11">
            <text:p>Imperial Civil Enforcement Solutions Limited </text:p>
          </table:table-cell>
          <table:table-cell office:value-type="string" table:style-name="ce16">
            <text:p>7 Hill Street, Bristol BS1 5PU<text:s/></text:p>
          </table:table-cell>
          <table:table-cell office:value-type="string" table:style-name="ce13">
            <text:p>02023383</text:p>
          </table:table-cell>
          <table:table-cell office:value-type="string" table:style-name="ce13">
            <text:p>29-760-293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AlphaPlus Consultancy Ltd</text:p>
          </table:table-cell>
          <table:table-cell office:value-type="string" table:style-name="ce16">
            <text:p>Unit 109 Albert Mill, 10 Hulme Hall Road, Castlefield, Manchester, M15 4LY</text:p>
          </table:table-cell>
          <table:table-cell office:value-type="string" table:style-name="ce13">
            <text:p>04801609</text:p>
          </table:table-cell>
          <table:table-cell office:value-type="string" table:style-name="ce13">
            <text:p>73-539-2214</text:p>
          </table:table-cell>
          <table:table-cell office:value-type="string" table:style-name="ce14">
            <text:p>Delivery</text:p>
          </table:table-cell>
          <table:table-cell table:number-columns-repeated="16378"/>
        </table:table-row>
        <table:table-row table:style-name="ro5">
          <table:table-cell office:value-type="string" table:style-name="ce11">
            <text:p>BrambleHub</text:p>
          </table:table-cell>
          <table:table-cell office:value-type="string" table:style-name="ce11">
            <text:p>Whitespace Worksoftware Ltd</text:p>
          </table:table-cell>
          <table:table-cell office:value-type="string" table:style-name="ce16">
            <text:p>Riverside Court, Douglas Drive, Godalming, Surrey, GU7 1JX</text:p>
          </table:table-cell>
          <table:table-cell office:value-type="string" table:style-name="ce13">
            <text:p>05378485</text:p>
          </table:table-cell>
          <table:table-cell office:value-type="string" table:style-name="ce13">
            <text:p>34-570-257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Xn Leisure Limited</text:p>
          </table:table-cell>
          <table:table-cell office:value-type="string" table:style-name="ce16">
            <text:p>85d Milton Park Drive, Milton Park, Abingdon, Oxfordshire, OX14 4RY</text:p>
          </table:table-cell>
          <table:table-cell office:value-type="string" table:style-name="ce13">
            <text:p>05961469</text:p>
          </table:table-cell>
          <table:table-cell office:value-type="string" table:style-name="ce13">
            <text:p>51-644-5512</text:p>
          </table:table-cell>
          <table:table-cell office:value-type="string" table:style-name="ce14">
            <text:p>Delivery</text:p>
          </table:table-cell>
          <table:table-cell table:number-columns-repeated="16378"/>
        </table:table-row>
        <table:table-row table:style-name="ro3">
          <table:table-cell office:value-type="string" table:style-name="ce11">
            <text:p>BrambleHub</text:p>
          </table:table-cell>
          <table:table-cell office:value-type="string" table:style-name="ce11">
            <text:p>Bluestar Software Limited</text:p>
          </table:table-cell>
          <table:table-cell office:value-type="string" table:style-name="ce16">
            <text:p>Fair Cross Offices, Stratfield Saye, Reading, RG7 2BT<text:s/></text:p>
          </table:table-cell>
          <table:table-cell office:value-type="string" table:style-name="ce13">
            <text:p>03537860</text:p>
          </table:table-cell>
          <table:table-cell office:value-type="string" table:style-name="ce13">
            <text:p>23-539-1658</text:p>
          </table:table-cell>
          <table:table-cell office:value-type="string" table:style-name="ce14">
            <text:p>Delivery</text:p>
          </table:table-cell>
          <table:table-cell table:number-columns-repeated="16378"/>
        </table:table-row>
        <table:table-row table:style-name="ro6">
          <table:table-cell office:value-type="string" table:style-name="ce11">
            <text:p>BrambleHub</text:p>
          </table:table-cell>
          <table:table-cell office:value-type="string" table:style-name="ce11">
            <text:p>XN Leisure Systems Limited</text:p>
          </table:table-cell>
          <table:table-cell office:value-type="string" table:style-name="ce13">
            <text:p>101 Park Drive, Milton, Abingdon, Oxfordshire, England, OX14 4RY</text:p>
          </table:table-cell>
          <table:table-cell office:value-type="float" office:value="5961469" table:style-name="ce13">
            <text:p>5961469</text:p>
          </table:table-cell>
          <table:table-cell office:value-type="float" office:value="516445512" table:style-name="ce13">
            <text:p>516445512</text:p>
          </table:table-cell>
          <table:table-cell office:value-type="string" table:style-name="ce19">
            <text:p>Health &amp; Leisure Management System, Online Self-Service, On-Site Experience, Operations Management, Project Management and Implementation, <text:s/>Training and Business Consultancy, Support</text:p>
          </table:table-cell>
          <table:table-cell table:number-columns-repeated="16378"/>
        </table:table-row>
        <table:table-row table:style-name="ro6">
          <table:table-cell office:value-type="string" table:style-name="ce11">
            <text:p>BrambleHub</text:p>
          </table:table-cell>
          <table:table-cell office:value-type="string" table:style-name="ce13">
            <text:p>Integrated Skills Limited</text:p>
          </table:table-cell>
          <table:table-cell office:value-type="string" table:style-name="ce13">
            <text:p>Suite 3a, Chapel Allerton House, 114 Harrogate Road, Leeds, England, LS7 4NY</text:p>
          </table:table-cell>
          <table:table-cell office:value-type="float" office:value="2849999" table:style-name="ce13">
            <text:p>2849999</text:p>
          </table:table-cell>
          <table:table-cell office:value-type="float" office:value="569597438" table:style-name="ce13">
            <text:p>569597438</text:p>
          </table:table-cell>
          <table:table-cell office:value-type="string" table:style-name="ce19">
            <text:p>provides a wide range of software solutions and consultancy services specialising in GIS based software including vehicle routing, round optimisation and contractor management software in the UK and overseas.</text:p>
          </table:table-cell>
          <table:table-cell table:number-columns-repeated="16378"/>
        </table:table-row>
        <table:table-row table:style-name="ro4">
          <table:table-cell office:value-type="string" table:style-name="ce11">
            <text:p>BrambleHub</text:p>
          </table:table-cell>
          <table:table-cell office:value-type="string" table:style-name="ce20">
            <text:p>MRI Software Limited</text:p>
          </table:table-cell>
          <table:table-cell office:value-type="string" table:style-name="ce20">
            <text:p>9 King Street, London, England, EC2V 8EA</text:p>
          </table:table-cell>
          <table:table-cell office:value-type="float" office:value="3341304" table:style-name="ce20">
            <text:p>3341304</text:p>
          </table:table-cell>
          <table:table-cell office:value-type="float" office:value="989394630" table:style-name="ce21">
            <text:p>989394630</text:p>
          </table:table-cell>
          <table:table-cell office:value-type="string" table:style-name="ce22">
            <text:p>They provide real estate software.</text:p>
          </table:table-cell>
          <table:table-cell table:number-columns-repeated="16378"/>
        </table:table-row>
        <table:table-row table:style-name="ro4">
          <table:table-cell office:value-type="string" table:style-name="ce11">
            <text:p>BrambleHub</text:p>
          </table:table-cell>
          <table:table-cell office:value-type="string" table:style-name="ce13">
            <text:p>Whitespace Work Software Limited</text:p>
          </table:table-cell>
          <table:table-cell office:value-type="string" table:style-name="ce13">
            <text:p>Riverside Court, Douglas Drive, Godalming, Surrey, England, GU7 1JX</text:p>
          </table:table-cell>
          <table:table-cell office:value-type="float" office:value="5378485" table:style-name="ce13">
            <text:p>5378485</text:p>
          </table:table-cell>
          <table:table-cell office:value-type="float" office:value="345702570" table:style-name="ce13">
            <text:p>345702570</text:p>
          </table:table-cell>
          <table:table-cell office:value-type="string" table:style-name="ce18">
            <text:p>Waste management software solutions</text:p>
          </table:table-cell>
          <table:table-cell table:number-columns-repeated="16378"/>
        </table:table-row>
        <table:table-row table:style-name="ro4">
          <table:table-cell office:value-type="string" table:style-name="ce11">
            <text:p>BrambleHub</text:p>
          </table:table-cell>
          <table:table-cell office:value-type="string" table:style-name="ce14">
            <text:p>TrueNorth IT Limited</text:p>
          </table:table-cell>
          <table:table-cell office:value-type="string" table:style-name="ce14">
            <text:p>00/12 Tower Works, Globe Road, Leeds, West Yorkshire, England, LS11 5QG</text:p>
          </table:table-cell>
          <table:table-cell office:value-type="float" office:value="8894667" table:style-name="ce14">
            <text:p>8894667</text:p>
          </table:table-cell>
          <table:table-cell office:value-type="float" office:value="219899702" table:style-name="ce14">
            <text:p>219899702</text:p>
          </table:table-cell>
          <table:table-cell office:value-type="string" table:style-name="ce23">
            <text:p>Cloud Integration provider</text:p>
          </table:table-cell>
          <table:table-cell table:number-columns-repeated="16378"/>
        </table:table-row>
        <table:table-row table:style-name="ro6">
          <table:table-cell office:value-type="string" table:style-name="ce11">
            <text:p>BrambleHub</text:p>
          </table:table-cell>
          <table:table-cell office:value-type="string" table:style-name="ce14">
            <text:p>TOPdesk UK Limited</text:p>
          </table:table-cell>
          <table:table-cell office:value-type="string" table:style-name="ce14">
            <text:p>5 Elstree Gate, Elstree Way, Borehamwood, Hertfordshire, WD6 1JD</text:p>
          </table:table-cell>
          <table:table-cell office:value-type="float" office:value="5396062" table:style-name="ce14">
            <text:p>5396062</text:p>
          </table:table-cell>
          <table:table-cell office:value-type="float" office:value="345884568" table:style-name="ce14">
            <text:p>345884568</text:p>
          </table:table-cell>
          <table:table-cell office:value-type="string" table:style-name="ce24">
            <text:p>ITIL-based service management software for IT, Facilities Management, and eHRM help desks,  out-of-the-box cloud-based solution, manage, resolve requests, incidents, problems, changes, Shared Service Centres, IT Service desks, Facilities help desks.</text:p>
          </table:table-cell>
          <table:table-cell table:number-columns-repeated="16378"/>
        </table:table-row>
        <table:table-row table:style-name="ro7">
          <table:table-cell office:value-type="string" table:style-name="ce11">
            <text:p>BrambleHub</text:p>
          </table:table-cell>
          <table:table-cell office:value-type="string" table:style-name="ce14">
            <text:p>Commerce Decisions Limited (t/a i2 Group)</text:p>
          </table:table-cell>
          <table:table-cell office:value-type="string" table:style-name="ce24">
            <text:p>101B Park Drive, Milton Park, Abingdon, Oxfordshire, England, OX14 4RY</text:p>
          </table:table-cell>
          <table:table-cell office:value-type="float" office:value="4157081" table:style-name="ce14">
            <text:p>4157081</text:p>
          </table:table-cell>
          <table:table-cell office:value-type="float" office:value="221381762" table:style-name="ce14">
            <text:p>221381762</text:p>
          </table:table-cell>
          <table:table-cell office:value-type="string" table:style-name="ce25">
            <text:p>Delivery of Services: i2 Group is the global leader in advanced visual analysis solutions.</text:p>
            <text:p/>
            <text:p>We empower analysts and investigators to discover, create, and disseminate</text:p>
            <text:p/>
            <text:p>actionable intelligence to combat all threats including crime, terrorism, war and fraud.</text:p>
          </table:table-cell>
          <table:table-cell table:number-columns-repeated="16378"/>
        </table:table-row>
        <table:table-row table:style-name="ro8">
          <table:table-cell office:value-type="string" table:style-name="ce11">
            <text:p>BrambleHub</text:p>
          </table:table-cell>
          <table:table-cell office:value-type="string" table:style-name="ce26">
            <text:p>Democracy Counts Limted<text:s/></text:p>
          </table:table-cell>
          <table:table-cell office:value-type="string" table:style-name="ce27">
            <text:p>Unit 2 Forrest Way, Gatewarth Industrial Estate, Warrington, Cheshire, England, WA5 1DF</text:p>
          </table:table-cell>
          <table:table-cell office:value-type="string" table:style-name="ce28">
            <text:p>Reg no: 07095502</text:p>
          </table:table-cell>
          <table:table-cell office:value-type="float" office:value="220211102" table:style-name="ce13">
            <text:p>220211102</text:p>
          </table:table-cell>
          <table:table-cell office:value-type="string" table:style-name="ce26">
            <text:p>Delivery of Services: Electoral Management Software Provider</text:p>
          </table:table-cell>
          <table:table-cell table:number-columns-repeated="16378"/>
        </table:table-row>
        <table:table-row table:style-name="ro8">
          <table:table-cell office:value-type="string" table:style-name="ce11">
            <text:p>BrambleHub</text:p>
          </table:table-cell>
          <table:table-cell office:value-type="string" table:style-name="ce26">
            <text:p>Formic Limited</text:p>
          </table:table-cell>
          <table:table-cell office:value-type="string" table:style-name="ce29">
            <text:p>First Floor, Lumiere, Elstree Way, Borehamwood, Herts, England, WD6 1JH</text:p>
          </table:table-cell>
          <table:table-cell office:value-type="float" office:value="2424786" table:style-name="ce28">
            <text:p>2424786</text:p>
          </table:table-cell>
          <table:table-cell office:value-type="float" office:value="504367525" table:style-name="ce13">
            <text:p>504367525</text:p>
          </table:table-cell>
          <table:table-cell office:value-type="string" table:style-name="ce30">
            <text:p>Formic Solutions is an experienced provider of multichannel health and care survey solutions for patient and staff experience research, the Friends and Family Test and clinical audit. Their easy-to-use and flexible data capture and analysis technology is used by over 200 NHS organisations and private healthcare providers throughout the UK to support clinical assurance and quality improvement from ward to board</text:p>
          </table:table-cell>
          <table:table-cell table:number-columns-repeated="16378"/>
        </table:table-row>
        <table:table-row table:style-name="ro8">
          <table:table-cell office:value-type="string" office:string-value="BrambleHub" table:formula="of:=[.$A$21]" table:style-name="ce11">
            <text:p>BrambleHub</text:p>
          </table:table-cell>
          <table:table-cell office:value-type="string" table:style-name="ce31">
            <text:p>Pact Solutions<text:s/></text:p>
          </table:table-cell>
          <table:table-cell office:value-type="string" table:style-name="ce32">
            <text:p>Dunkley's Accountants Woodlands Lane, Bradley Stoke, Bristol, England, BS32 4JY</text:p>
          </table:table-cell>
          <table:table-cell office:value-type="float" office:value="15068514" table:style-name="ce33">
            <text:p>15068514</text:p>
          </table:table-cell>
          <table:table-cell office:value-type="float" office:value="230905357" table:style-name="ce13">
            <text:p>230905357</text:p>
          </table:table-cell>
          <table:table-cell office:value-type="string" table:style-name="ce30">
            <text:p>Delivery of Services: Specialist Higher Education Consultancy</text:p>
          </table:table-cell>
          <table:table-cell table:number-columns-repeated="16378"/>
        </table:table-row>
        <table:table-row table:style-name="ro8">
          <table:table-cell office:value-type="string" table:style-name="ce11">
            <text:p>BrambleHub</text:p>
          </table:table-cell>
          <table:table-cell office:value-type="string" table:style-name="ce31">
            <text:p>Placecube Limited</text:p>
          </table:table-cell>
          <table:table-cell office:value-type="string" table:style-name="ce32">
            <text:p>1 London Street, Reading, UK, RG1 4PN</text:p>
          </table:table-cell>
          <table:table-cell office:value-type="float" office:value="9914106" table:style-name="ce33">
            <text:p>9914106</text:p>
          </table:table-cell>
          <table:table-cell office:value-type="float" office:value="221301978" table:style-name="ce13">
            <text:p>221301978</text:p>
          </table:table-cell>
          <table:table-cell office:value-type="string" table:style-name="ce30">
            <text:p>Easily build open digital services. We make it simpler for you to create digital services, integrate systems and personalise user experiences. <text:s/></text:p>
          </table:table-cell>
          <table:table-cell table:number-columns-repeated="16378"/>
        </table:table-row>
        <table:table-row table:style-name="ro3">
          <table:table-cell office:value-type="string" table:style-name="ce11">
            <text:p>Causeway</text:p>
          </table:table-cell>
          <table:table-cell office:value-type="string" table:style-name="ce11">
            <text:p>Rugged Mobile Systems Limited</text:p>
          </table:table-cell>
          <table:table-cell office:value-type="string" table:style-name="ce34">
            <text:p>The Carriage House, Brynkinalt Business Centre, Chirk, Wrexham LL14 5NS</text:p>
          </table:table-cell>
          <table:table-cell office:value-type="string" table:style-name="ce13">
            <text:p>6157446</text:p>
          </table:table-cell>
          <table:table-cell office:value-type="string" table:style-name="ce13">
            <text:p>219756959</text:p>
          </table:table-cell>
          <table:table-cell office:value-type="string" table:style-name="ce24">
            <text:p>Digital Place, the open platform that makes your online journey easier, faster and better connected.</text:p>
          </table:table-cell>
          <table:table-cell table:number-columns-repeated="16378"/>
        </table:table-row>
        <table:table-row table:style-name="ro4">
          <table:table-cell office:value-type="string" table:style-name="ce11">
            <text:p>CGI UK Ltd</text:p>
          </table:table-cell>
          <table:table-cell office:value-type="string" table:style-name="ce11">
            <text:p>Better, D.o.o.</text:p>
          </table:table-cell>
          <table:table-cell office:value-type="string" table:style-name="ce16">
            <text:p>Štukljeva cesta 48</text:p>
            <text:p>1000 Ljubljana</text:p>
            <text:p>Slovenia</text:p>
          </table:table-cell>
          <table:table-cell office:value-type="string" table:style-name="ce13">
            <text:p>8505047</text:p>
            <text:p>(Slovenian Business Register)</text:p>
          </table:table-cell>
          <table:table-cell office:value-type="string" table:style-name="ce13">
            <text:p>53-706-6716</text:p>
          </table:table-cell>
          <table:table-cell office:value-type="string" table:style-name="ce14">
            <text:p>S/W product and/or relevant solution support services</text:p>
          </table:table-cell>
          <table:table-cell table:number-columns-repeated="16378"/>
        </table:table-row>
        <table:table-row table:style-name="ro4">
          <table:table-cell office:value-type="string" table:style-name="ce11">
            <text:p>Insight Direct UK</text:p>
          </table:table-cell>
          <table:table-cell office:value-type="string" table:style-name="ce11">
            <text:p>NICE Systems UK Limited</text:p>
          </table:table-cell>
          <table:table-cell office:value-type="string" table:style-name="ce16">
            <text:p>Tollbar House</text:p>
            <text:p>Tollbar Way</text:p>
            <text:p>Hedge End</text:p>
            <text:p>Southampton</text:p>
            <text:p>SO30 2ZP</text:p>
          </table:table-cell>
          <table:table-cell office:value-type="string" table:style-name="ce13">
            <text:p>03403044</text:p>
          </table:table-cell>
          <table:table-cell office:value-type="string" table:style-name="ce13">
            <text:p>DUNS: 600183149<text:s text:c="2"/></text:p>
          </table:table-cell>
          <table:table-cell office:value-type="string" table:style-name="ce14">
            <text:p>Digital asset management</text:p>
          </table:table-cell>
          <table:table-cell table:number-columns-repeated="16378"/>
        </table:table-row>
        <table:table-row table:style-name="ro4">
          <table:table-cell office:value-type="string" table:style-name="ce11">
            <text:p>Insight Direct UK</text:p>
          </table:table-cell>
          <table:table-cell office:value-type="string" table:style-name="ce11">
            <text:p>Chaffinch Green Limited</text:p>
          </table:table-cell>
          <table:table-cell office:value-type="string" table:style-name="ce16">
            <text:p>The Tileworks, Ellgreave Street, Stoke-On-Trent, England, ST6 4DJ</text:p>
          </table:table-cell>
          <table:table-cell office:value-type="string" table:style-name="ce13">
            <text:p>04848693</text:p>
          </table:table-cell>
          <table:table-cell office:value-type="string" table:style-name="ce13">
            <text:p>n/a</text:p>
          </table:table-cell>
          <table:table-cell office:value-type="string" table:style-name="ce14">
            <text:p>Document management provider</text:p>
          </table:table-cell>
          <table:table-cell table:number-columns-repeated="16378"/>
        </table:table-row>
        <table:table-row table:style-name="ro4">
          <table:table-cell office:value-type="string" table:style-name="ce11">
            <text:p>Insight Direct UK</text:p>
          </table:table-cell>
          <table:table-cell office:value-type="string" table:style-name="ce11">
            <text:p>UiPath S.R.L.</text:p>
          </table:table-cell>
          <table:table-cell office:value-type="string" table:style-name="ce16">
            <text:p>4 Vasile Alecsandri Street and 11 Constantin Daniel Street,Building A, floors 5 and 6, District 1, Bucharest, Romania, Zip Code: 010613</text:p>
          </table:table-cell>
          <table:table-cell office:value-type="string" table:style-name="ce13">
            <text:p>J40/8216/2015</text:p>
          </table:table-cell>
          <table:table-cell office:value-type="string" table:style-name="ce13">
            <text:p>53-414-3550</text:p>
          </table:table-cell>
          <table:table-cell office:value-type="string" table:style-name="ce14">
            <text:p>End to end automation solution</text:p>
          </table:table-cell>
          <table:table-cell table:number-columns-repeated="16378"/>
        </table:table-row>
        <table:table-row table:style-name="ro3">
          <table:table-cell office:value-type="string" table:style-name="ce11">
            <text:p>Insight Direct UK</text:p>
          </table:table-cell>
          <table:table-cell office:value-type="string" table:style-name="ce11">
            <text:p>Smoothwall Ltd</text:p>
          </table:table-cell>
          <table:table-cell office:value-type="string" table:style-name="ce16">
            <text:p>C/O Locke Lord (Uk) Llp, 201 Bishopsgate, London, United Kingdom, EC2M 3AB/ Trading address Second Floor, 2 Whitehall Quay, Leeds LS1 4HR</text:p>
          </table:table-cell>
          <table:table-cell office:value-type="string" table:style-name="ce13">
            <text:p>04298247</text:p>
          </table:table-cell>
          <table:table-cell office:value-type="string" table:style-name="ce13">
            <text:p>n/a</text:p>
          </table:table-cell>
          <table:table-cell office:value-type="string" table:style-name="ce14">
            <text:p>Safeguarding software</text:p>
          </table:table-cell>
          <table:table-cell table:number-columns-repeated="16378"/>
        </table:table-row>
        <table:table-row table:style-name="ro3">
          <table:table-cell office:value-type="string" table:style-name="ce11">
            <text:p>Insight Direct UK</text:p>
          </table:table-cell>
          <table:table-cell office:value-type="string" table:style-name="ce11">
            <text:p>Republic of Things Ltd</text:p>
          </table:table-cell>
          <table:table-cell office:value-type="string" table:style-name="ce16">
            <text:p>Spring Court, Spring Road, Hale, Cheshire, WA14 2UQ</text:p>
          </table:table-cell>
          <table:table-cell office:value-type="string" table:style-name="ce13">
            <text:p>8977123</text:p>
          </table:table-cell>
          <table:table-cell office:value-type="string" table:style-name="ce13">
            <text:p>220027244</text:p>
          </table:table-cell>
          <table:table-cell office:value-type="string" table:style-name="ce14">
            <text:p>Supply of environmental monitoring</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ve Limited</text:p>
          </table:table-cell>
          <table:table-cell office:value-type="string" table:style-name="ce16">
            <text:p>1 Circus Street, Brighton, BN2 9AS<text:s/></text:p>
          </table:table-cell>
          <table:table-cell office:value-type="string" table:style-name="ce13">
            <text:p>4239352</text:p>
          </table:table-cell>
          <table:table-cell office:value-type="string" table:style-name="ce13">
            <text:p>222213741</text:p>
          </table:table-cell>
          <table:table-cell office:value-type="string" table:style-name="ce14">
            <text:p>Provision and configuration of managed cloud infrastructure</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Open Text UK Ltd</text:p>
          </table:table-cell>
          <table:table-cell office:value-type="string" table:style-name="ce16">
            <text:p>420 Thames Valley Park Drive, Thames Valley Park, Reading, Berkshire, RG6 1PT</text:p>
          </table:table-cell>
          <table:table-cell office:value-type="string" table:style-name="ce13">
            <text:p>3148093</text:p>
          </table:table-cell>
          <table:table-cell office:value-type="string" table:style-name="ce13">
            <text:p>24-850-3187</text:p>
          </table:table-cell>
          <table:table-cell office:value-type="string" table:style-name="ce24">
            <text:p>They a partner, our businesses compliment each others capability to provide the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M-Files</text:p>
          </table:table-cell>
          <table:table-cell office:value-type="string" table:style-name="ce16">
            <text:p>Davidson House, Forbury Square, Reading, RG1 3EU</text:p>
          </table:table-cell>
          <table:table-cell office:value-type="string" table:style-name="ce13">
            <text:p>BR017353</text:p>
          </table:table-cell>
          <table:table-cell office:value-type="string" table:style-name="ce13">
            <text:p>45-975-8900</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land UK Operations Ltd</text:p>
          </table:table-cell>
          <table:table-cell office:value-type="string" table:style-name="ce16">
            <text:p>The Place, Bridge Avenue, Maidenhead, Berkshire, SL6 1AF</text:p>
          </table:table-cell>
          <table:table-cell office:value-type="string" table:style-name="ce13">
            <text:p>4429260</text:p>
          </table:table-cell>
          <table:table-cell office:value-type="string" table:style-name="ce13">
            <text:p>424415706</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LiquidLogic</text:p>
          </table:table-cell>
          <table:table-cell office:value-type="string" table:style-name="ce11">
            <text:p>Groupcall Ltd</text:p>
          </table:table-cell>
          <table:table-cell office:value-type="string" table:style-name="ce16">
            <text:p>2 Darker Street, Leicester, LE1 4SL</text:p>
          </table:table-cell>
          <table:table-cell office:value-type="string" table:style-name="ce13">
            <text:p>4343112</text:p>
          </table:table-cell>
          <table:table-cell office:value-type="string" table:style-name="ce13">
            <text:p>423554489</text:p>
          </table:table-cell>
          <table:table-cell office:value-type="string" table:style-name="ce24">
            <text:p>Groupcall will provide an electronic and automated mechanism which imports data from the Schools MIS into the Liquidlogic EYES solution.</text:p>
          </table:table-cell>
          <table:table-cell table:number-columns-repeated="16378"/>
        </table:table-row>
        <table:table-row table:style-name="ro3">
          <table:table-cell office:value-type="string" table:style-name="ce11">
            <text:p>LiquidLogic</text:p>
          </table:table-cell>
          <table:table-cell office:value-type="string" table:style-name="ce11">
            <text:p>Oxford Computer Consultants Ltd</text:p>
          </table:table-cell>
          <table:table-cell office:value-type="string" table:style-name="ce16">
            <text:p>23-28 Hythe Bridge Street, Oxford, OX1 2EP</text:p>
          </table:table-cell>
          <table:table-cell office:value-type="string" table:style-name="ce13">
            <text:p>3521204</text:p>
          </table:table-cell>
          <table:table-cell office:value-type="string" table:style-name="ce13">
            <text:p>235221780</text:p>
          </table:table-cell>
          <table:table-cell office:value-type="string" table:style-name="ce24">
            <text:p>Oxford Computer Consultants can provide the integrated finance functionality</text:p>
          </table:table-cell>
          <table:table-cell table:number-columns-repeated="16378"/>
        </table:table-row>
        <table:table-row table:style-name="ro3">
          <table:table-cell office:value-type="string" table:style-name="ce11">
            <text:p>LiquidLogic</text:p>
          </table:table-cell>
          <table:table-cell office:value-type="string" table:style-name="ce11">
            <text:p>Imosphere Ltd</text:p>
          </table:table-cell>
          <table:table-cell office:value-type="string" table:style-name="ce16">
            <text:p>3 Princes Court, Royal Way, Loughborough, Leicestershire LE11 5XR</text:p>
          </table:table-cell>
          <table:table-cell office:value-type="float" office:value="2878495" table:style-name="ce13">
            <text:p>2878495</text:p>
          </table:table-cell>
          <table:table-cell office:value-type="float" office:value="230804684" table:style-name="ce13">
            <text:p>230804684</text:p>
          </table:table-cell>
          <table:table-cell office:value-type="string" table:style-name="ce24">
            <text:p>Suite of assessment form templates for adult social care services to support processes and care planning, alongside algorithms, which are locally configured, to support the delivery of estimated personal budgets for users of adult social care and unpaid carers. Consultancy is provided alongside these tools for implementation and quality assurance purposes.</text:p>
          </table:table-cell>
          <table:table-cell table:number-columns-repeated="16378"/>
        </table:table-row>
        <table:table-row table:style-name="ro4">
          <table:table-cell office:value-type="string" table:style-name="ce11">
            <text:p>MHL</text:p>
          </table:table-cell>
          <table:table-cell office:value-type="string" table:style-name="ce11">
            <text:p>Videalert</text:p>
          </table:table-cell>
          <table:table-cell office:value-type="string" table:style-name="ce16">
            <text:p>12th Floor One America Square, London, EC3N 2LS</text:p>
          </table:table-cell>
          <table:table-cell office:value-type="string" table:style-name="ce13">
            <text:p>05040786</text:p>
          </table:table-cell>
          <table:table-cell office:value-type="string" table:style-name="ce13">
            <text:p>737841416</text:p>
          </table:table-cell>
          <table:table-cell office:value-type="string" table:style-name="ce14">
            <text:p>CCTV/ANPR technology supplier</text:p>
          </table:table-cell>
          <table:table-cell table:number-columns-repeated="16378"/>
        </table:table-row>
        <table:table-row table:style-name="ro6">
          <table:table-cell office:value-type="string" table:style-name="ce11">
            <text:p>MHL</text:p>
          </table:table-cell>
          <table:table-cell office:value-type="string" table:style-name="ce11">
            <text:p>Project Centre Limited</text:p>
          </table:table-cell>
          <table:table-cell office:value-type="string" table:style-name="ce16">
            <text:p>Rutland House 8th Floor, 148 Edmund Street, Birmingham, England, B3 2JR</text:p>
          </table:table-cell>
          <table:table-cell office:value-type="string" table:style-name="ce13">
            <text:p>02625312</text:p>
          </table:table-cell>
          <table:table-cell office:value-type="string" table:style-name="ce13">
            <text:p>234928109</text:p>
          </table:table-cell>
          <table:table-cell office:value-type="string" table:style-name="ce24">
            <text:p>Highway engineering and public realm design consultants, construction data management (including Common Data</text:p>
            <text:p>Environments (CDE))<text:s/></text:p>
          </table:table-cell>
          <table:table-cell table:number-columns-repeated="16378"/>
        </table:table-row>
        <table:table-row table:style-name="ro4">
          <table:table-cell office:value-type="string" table:style-name="ce11">
            <text:p>MHL</text:p>
          </table:table-cell>
          <table:table-cell office:value-type="string" table:style-name="ce11">
            <text:p>Vortex IOT</text:p>
          </table:table-cell>
          <table:table-cell office:value-type="string" table:style-name="ce16">
            <text:p>12th Floor One America Square, London, EC3N 2LS</text:p>
          </table:table-cell>
          <table:table-cell office:value-type="string" table:style-name="ce13">
            <text:p>11001894</text:p>
          </table:table-cell>
          <table:table-cell office:value-type="string" table:style-name="ce13">
            <text:p>223412470</text:p>
          </table:table-cell>
          <table:table-cell office:value-type="string" table:style-name="ce24">
            <text:p>Provision of Air Quality sensors and assocaited management system and asset visualisation and simulation<text:s/></text:p>
          </table:table-cell>
          <table:table-cell table:number-columns-repeated="16378"/>
        </table:table-row>
        <table:table-row table:style-name="ro4">
          <table:table-cell office:value-type="string" table:style-name="ce11">
            <text:p>MHL</text:p>
          </table:table-cell>
          <table:table-cell office:value-type="string" table:style-name="ce11">
            <text:p>KeyIVR</text:p>
          </table:table-cell>
          <table:table-cell office:value-type="string" table:style-name="ce16">
            <text:p>Unit 8, 8 Durham Lane, Armthorpe, Doncaster, DN3 3FE</text:p>
          </table:table-cell>
          <table:table-cell office:value-type="string" table:style-name="ce13">
            <text:p>06512297</text:p>
          </table:table-cell>
          <table:table-cell office:value-type="string" table:style-name="ce13">
            <text:p>N/A</text:p>
          </table:table-cell>
          <table:table-cell office:value-type="string" table:style-name="ce14">
            <text:p>Provision of payment processing and cash receipting solutions</text:p>
          </table:table-cell>
          <table:table-cell table:number-columns-repeated="16378"/>
        </table:table-row>
        <table:table-row table:style-name="ro4">
          <table:table-cell office:value-type="string" table:style-name="ce35">
            <text:p>NEC Software Solutions</text:p>
          </table:table-cell>
          <table:table-cell office:value-type="string" table:style-name="ce36">
            <text:p>Zetron Limited</text:p>
          </table:table-cell>
          <table:table-cell office:value-type="string" table:style-name="ce37">
            <text:p>1st Floor iMex Centre, 575-599 Maxted Road, Hemel Hempstead, Hertfordshire HP2 7DX</text:p>
          </table:table-cell>
          <table:table-cell office:value-type="float" office:value="14700366" table:style-name="ce38">
            <text:p>14700366</text:p>
          </table:table-cell>
          <table:table-cell office:value-type="float" office:value="217503127" table:style-name="ce38">
            <text:p>217503127</text:p>
          </table:table-cell>
          <table:table-cell office:value-type="string" table:style-name="ce39">
            <text:p>Provision of Control Room Solutions</text:p>
          </table:table-cell>
          <table:table-cell table:number-columns-repeated="16378"/>
        </table:table-row>
        <table:table-row table:style-name="ro6">
          <table:table-cell office:value-type="string" table:style-name="ce11">
            <text:p>NEC Software Solutions<text:s/></text:p>
          </table:table-cell>
          <table:table-cell office:value-type="string" table:style-name="ce15">
            <text:p>Experian Limited</text:p>
          </table:table-cell>
          <table:table-cell office:value-type="string" table:style-name="ce40">
            <text:p>Sir John Peace Building, Experian Way, NG2 Business Park</text:p>
          </table:table-cell>
          <table:table-cell office:value-type="float" office:value="653331" table:style-name="ce13">
            <text:p>653331</text:p>
          </table:table-cell>
          <table:table-cell office:value-type="float" office:value="293565958" table:style-name="ce13">
            <text:p>293565958</text:p>
          </table:table-cell>
          <table:table-cell office:value-type="string" table:style-name="ce15">
            <text:p>Name Tracer is a real-time, on premise product, delivered through an API and used by Police forces in the UK. ProWeb/API is a real-time, on-premise API used to validate and enrich addresses at the point of entry.<text:s/></text:p>
          </table:table-cell>
          <table:table-cell table:number-columns-repeated="16378"/>
        </table:table-row>
        <table:table-row table:style-name="ro9">
          <table:table-cell office:value-type="string" table:style-name="ce41">
            <text:p>NEC Software Solutions<text:s/></text:p>
          </table:table-cell>
          <table:table-cell office:value-type="string" table:style-name="ce29">
            <text:p>Jadu Creative Limited</text:p>
          </table:table-cell>
          <table:table-cell office:value-type="string" table:style-name="ce29">
            <text:p>Jadu Starbase, Dock 2204 75 Exploration Drive, Leicester, England, LE4 5NU</text:p>
          </table:table-cell>
          <table:table-cell office:value-type="float" office:value="8538777" table:style-name="ce42">
            <text:p>8538777</text:p>
          </table:table-cell>
          <table:table-cell office:value-type="string" table:style-name="ce29">
            <text:p>21-943-4395</text:p>
          </table:table-cell>
          <table:table-cell office:value-type="string" table:style-name="ce29">
            <text:p>Websites, Electronic Forms and Payments, CRM/ workflow and</text:p>
            <text:p>ancillary connectors and other software and professional</text:p>
            <text:p>services.</text:p>
          </table:table-cell>
          <table:table-cell table:number-columns-repeated="16378"/>
        </table:table-row>
        <table:table-row table:style-name="ro6">
          <table:table-cell office:value-type="string" table:style-name="ce41">
            <text:p>NEC Software Solutions UK Limited</text:p>
          </table:table-cell>
          <table:table-cell office:value-type="string" office:string-value="SSS Public Safety Limited " table:formula="of:=[.$A$53]" table:style-name="ce29">
            <text:p>SSS Public Safety Limited<text:s/></text:p>
          </table:table-cell>
          <table:table-cell office:value-type="string" table:style-name="ce29">
            <text:p>C/O Nec Software Solutions, Suite 101 1st Floor Imex Centre, 575-599 Maxted Road, Hemel Hempstead, Hertfordshire, England, HP2 7DX</text:p>
          </table:table-cell>
          <table:table-cell office:value-type="float" office:value="13052116" table:style-name="ce42">
            <text:p>13052116</text:p>
          </table:table-cell>
          <table:table-cell table:style-name="ce29"/>
          <table:table-cell office:value-type="string" table:style-name="ce29">
            <text:p>Business and domestic software development</text:p>
          </table:table-cell>
          <table:table-cell table:number-columns-repeated="16378"/>
        </table:table-row>
        <table:table-row table:style-name="ro4">
          <table:table-cell office:value-type="string" table:style-name="ce43">
            <text:p>Public Consulting Group UK Ltd</text:p>
          </table:table-cell>
          <table:table-cell office:value-type="string" table:style-name="ce43">
            <text:p>Imosphere Ltd</text:p>
          </table:table-cell>
          <table:table-cell office:value-type="string" table:style-name="ce44">
            <text:p>Chiltern House St Nicholas Court 25-27 Castle Gate, Nottingham NG1 7AR<text:s/></text:p>
          </table:table-cell>
          <table:table-cell office:value-type="float" office:value="2878495" table:style-name="ce45">
            <text:p>2878495</text:p>
          </table:table-cell>
          <table:table-cell office:value-type="string" table:style-name="ce45">
            <text:p>230804684</text:p>
          </table:table-cell>
          <table:table-cell office:value-type="string" table:style-name="ce43">
            <text:p>Assessment logic and RAS tool</text:p>
          </table:table-cell>
          <table:table-cell table:number-columns-repeated="16378"/>
        </table:table-row>
        <table:table-row table:style-name="ro3">
          <table:table-cell office:value-type="string" table:style-name="ce43">
            <text:p>Softcat</text:p>
          </table:table-cell>
          <table:table-cell office:value-type="string" table:style-name="ce43">
            <text:p>SalesForce UK limted</text:p>
          </table:table-cell>
          <table:table-cell office:value-type="string" table:style-name="ce44">
            <text:p>Floor 26 Salesforce Tower, 110 Bishopsgate, London, United Kingdom, EC2N 4AY</text:p>
          </table:table-cell>
          <table:table-cell office:value-type="string" table:style-name="ce45">
            <text:p>05094083</text:p>
          </table:table-cell>
          <table:table-cell office:value-type="string" table:style-name="ce45">
            <text:p>48-281-6449</text:p>
          </table:table-cell>
          <table:table-cell office:value-type="string" table:style-name="ce43">
            <text:p>Delivery of Lot 1, 2, 3, 5 deliverables</text:p>
          </table:table-cell>
          <table:table-cell table:number-columns-repeated="16378"/>
        </table:table-row>
        <table:table-row table:style-name="ro3">
          <table:table-cell office:value-type="string" table:style-name="ce43">
            <text:p>Softcat</text:p>
          </table:table-cell>
          <table:table-cell office:value-type="string" table:style-name="ce43">
            <text:p>Clue Computing Company Limited</text:p>
          </table:table-cell>
          <table:table-cell office:value-type="string" table:style-name="ce44">
            <text:p>Clue House, Central Park, Petherton Road, Hengrove, Bristol, BS14 9BZ</text:p>
          </table:table-cell>
          <table:table-cell office:value-type="float" office:value="1715616" table:style-name="ce46">
            <text:p>1715616</text:p>
          </table:table-cell>
          <table:table-cell office:value-type="string" table:style-name="ce46">
            <text:p>29-460-0887</text:p>
          </table:table-cell>
          <table:table-cell office:value-type="string" table:style-name="ce46">
            <text:p>100% of Contract Deliverables</text:p>
          </table:table-cell>
          <table:table-cell table:number-columns-repeated="16378"/>
        </table:table-row>
        <table:table-row table:style-name="ro4">
          <table:table-cell office:value-type="string" table:style-name="ce43">
            <text:p>Softcat</text:p>
          </table:table-cell>
          <table:table-cell office:value-type="string" table:style-name="ce43">
            <text:p>1Spatial Group Limited</text:p>
          </table:table-cell>
          <table:table-cell office:value-type="string" table:style-name="ce44">
            <text:p>Tennyson House , Cambridge Business Park , Cambridge , CB4 0WZ</text:p>
          </table:table-cell>
          <table:table-cell office:value-type="string" table:style-name="ce45">
            <text:p>04785688</text:p>
          </table:table-cell>
          <table:table-cell office:value-type="string" table:style-name="ce45">
            <text:p>73-522-9259</text:p>
          </table:table-cell>
          <table:table-cell office:value-type="string" table:style-name="ce43">
            <text:p>Delivery of Lot 3 and 5 deliverables</text:p>
          </table:table-cell>
          <table:table-cell table:number-columns-repeated="16378"/>
        </table:table-row>
        <table:table-row table:style-name="ro4">
          <table:table-cell office:value-type="string" table:style-name="ce43">
            <text:p>Softcat</text:p>
          </table:table-cell>
          <table:table-cell office:value-type="string" table:style-name="ce43">
            <text:p>Motorola Solutions UK Limited</text:p>
          </table:table-cell>
          <table:table-cell office:value-type="string" table:style-name="ce44">
            <text:p>Nova South, 160 Victoria Street, London SW1E 5LB</text:p>
          </table:table-cell>
          <table:table-cell office:value-type="float" office:value="912182" table:style-name="ce45">
            <text:p>912182</text:p>
          </table:table-cell>
          <table:table-cell office:value-type="string" table:style-name="ce45">
            <text:p>21-688-4973</text:p>
          </table:table-cell>
          <table:table-cell office:value-type="string" table:style-name="ce43">
            <text:p>100% of delivery of contracted services</text:p>
          </table:table-cell>
          <table:table-cell table:number-columns-repeated="16378"/>
        </table:table-row>
        <table:table-row table:style-name="ro6">
          <table:table-cell office:value-type="string" table:style-name="ce43">
            <text:p>Softcat</text:p>
          </table:table-cell>
          <table:table-cell office:value-type="string" table:style-name="ce43">
            <text:p>Brightly Software Ltd.<text:s/></text:p>
          </table:table-cell>
          <table:table-cell office:value-type="string" table:style-name="ce47">
            <text:p>Pinehurst 2 Pinehurst Road, Farnborough, Hampshire, United Kingdom, GU14 7BF<text:s/></text:p>
          </table:table-cell>
          <table:table-cell office:value-type="float" office:value="12838751" table:style-name="ce45">
            <text:p>12838751</text:p>
          </table:table-cell>
          <table:table-cell office:value-type="float" office:value="226207295" table:style-name="ce45">
            <text:p>226207295</text:p>
          </table:table-cell>
          <table:table-cell office:value-type="string" office:string-value="Software provider" table:formula="of:=['file:///C:/Users/Alexander.Holloway/Documents/Key%20Subcontractor%20Template%20vfinal.xlsx'#Sheet1.$H$3]" table:style-name="ce43">
            <text:p>Software provider</text:p>
          </table:table-cell>
          <table:table-cell table:number-columns-repeated="16378"/>
        </table:table-row>
        <table:table-row table:style-name="ro4">
          <table:table-cell office:value-type="string" table:style-name="ce43">
            <text:p>Softcat</text:p>
          </table:table-cell>
          <table:table-cell office:value-type="string" table:style-name="ce43">
            <text:p>Zetron Limited</text:p>
          </table:table-cell>
          <table:table-cell office:value-type="string" table:style-name="ce47">
            <text:p>Minster Corner, South Church Side, Hull, HU1 1RR</text:p>
          </table:table-cell>
          <table:table-cell office:value-type="float" office:value="14700366" table:style-name="ce45">
            <text:p>14700366</text:p>
          </table:table-cell>
          <table:table-cell office:value-type="float" office:value="230408236" table:style-name="ce45">
            <text:p>230408236</text:p>
          </table:table-cell>
          <table:table-cell office:value-type="string" table:style-name="ce43">
            <text:p>100% delivery of contracted services.</text:p>
          </table:table-cell>
          <table:table-cell table:number-columns-repeated="16378"/>
        </table:table-row>
        <table:table-row table:style-name="ro4">
          <table:table-cell office:value-type="string" table:style-name="ce43">
            <text:p>SSS Public Safety Limited<text:s/></text:p>
          </table:table-cell>
          <table:table-cell office:value-type="string" office:string-value="Mitel Networks Limited" table:formula="of:=['file:///C:/Users/Alexander.Holloway/Documents/!!!%20New%20subcontractor%2025%2007%202025/RM6259/Key%20Subcontractor%20-%20NEC%20Software%20Solutions%20-%20Mitel%20(2).xlsx'#Sheet1.$B$3]" table:style-name="ce43">
            <text:p>Mitel Networks Limited</text:p>
          </table:table-cell>
          <table:table-cell office:value-type="string" office:string-value="Dashwood House, 12th Floor, 69 Broad Street, London, England, EC2M 1QS" table:formula="of:=['file:///C:/Users/Alexander.Holloway/Documents/!!!%20New%20subcontractor%2025%2007%202025/RM6259/Key%20Subcontractor%20-%20NEC%20Software%20Solutions%20-%20Mitel%20(2).xlsx'#Sheet1.$C$3]" table:style-name="ce47">
            <text:p>Dashwood House, 12th Floor, 69 Broad Street, London, England, EC2M 1QS</text:p>
          </table:table-cell>
          <table:table-cell office:value-type="float" office:value="1309629" table:formula="of:=['file:///C:/Users/Alexander.Holloway/Documents/!!!%20New%20subcontractor%2025%2007%202025/RM6259/Key%20Subcontractor%20-%20NEC%20Software%20Solutions%20-%20Mitel%20(2).xlsx'#Sheet1.$D$3]" table:style-name="ce45">
            <text:p>1309629</text:p>
          </table:table-cell>
          <table:table-cell office:value-type="string" office:string-value="12-930-2429" table:formula="of:=['file:///C:/Users/Alexander.Holloway/Documents/!!!%20New%20subcontractor%2025%2007%202025/RM6259/Key%20Subcontractor%20-%20NEC%20Software%20Solutions%20-%20Mitel%20(2).xlsx'#Sheet1.$E$3]" table:style-name="ce45">
            <text:p>12-930-2429</text:p>
          </table:table-cell>
          <table:table-cell office:value-type="string" office:string-value="The subcontractor will be responsible for provision of telephony and recording capabilities." table:formula="of:=['file:///C:/Users/Alexander.Holloway/Documents/!!!%20New%20subcontractor%2025%2007%202025/RM6259/Key%20Subcontractor%20-%20NEC%20Software%20Solutions%20-%20Mitel%20(2).xlsx'#Sheet1.$H$3]" table:style-name="ce43">
            <text:p>The subcontractor will be responsible for provision of telephony and recording capabilities.</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New Company Services Ltd</text:p>
          </table:table-cell>
          <table:table-cell office:value-type="string" table:style-name="ce16">
            <text:p>2 Richmond Aston Drive</text:p>
            <text:p>Dudley</text:p>
            <text:p>West Midlands</text:p>
            <text:p>DY4 <text:s/>8GD</text:p>
          </table:table-cell>
          <table:table-cell office:value-type="string" table:style-name="ce13">
            <text:p>3882316</text:p>
          </table:table-cell>
          <table:table-cell office:value-type="string" table:style-name="ce13">
            <text:p>238913755</text:p>
          </table:table-cell>
          <table:table-cell office:value-type="string" table:style-name="ce11">
            <text:p>Provision and configuration of the 'Bedrock' 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PatientSource Limited</text:p>
          </table:table-cell>
          <table:table-cell office:value-type="string" table:style-name="ce16">
            <text:p>Stirling House, Cambridge Innovation Park</text:p>
            <text:p>Denny End Road</text:p>
            <text:p>Waterbeach, Cambridge, CB25 9PB, UK</text:p>
          </table:table-cell>
          <table:table-cell office:value-type="string" table:style-name="ce13">
            <text:p>08143706</text:p>
          </table:table-cell>
          <table:table-cell office:value-type="string" table:style-name="ce13">
            <text:p>218493853</text:p>
          </table:table-cell>
          <table:table-cell office:value-type="string" table:style-name="ce11">
            <text:p>Provision and configuration of the 'PatientSource'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Microsoft Limited</text:p>
          </table:table-cell>
          <table:table-cell office:value-type="string" table:style-name="ce16">
            <text:p>Microsoft Campus, Thames Valley Park, Reading, Berkshire, RG6 1WG</text:p>
          </table:table-cell>
          <table:table-cell office:value-type="string" table:style-name="ce13">
            <text:p>01624297</text:p>
          </table:table-cell>
          <table:table-cell office:value-type="string" table:style-name="ce13">
            <text:p>226106318</text:p>
          </table:table-cell>
          <table:table-cell office:value-type="string" table:style-name="ce11">
            <text:p>Provision of software licences</text:p>
          </table:table-cell>
          <table:table-cell table:number-columns-repeated="16378"/>
        </table:table-row>
        <table:table-row table:style-name="ro4">
          <table:table-cell office:value-type="string" table:style-name="ce11">
            <text:p>IDOX SOFTWARE LTD</text:p>
          </table:table-cell>
          <table:table-cell office:value-type="string" table:style-name="ce11">
            <text:p> Paragon Customer Communications</text:p>
          </table:table-cell>
          <table:table-cell office:value-type="string" table:style-name="ce16">
            <text:p>Lower Ground Floor, Park House, 16/18 Finsbury Circus, London EC2M 7EB</text:p>
          </table:table-cell>
          <table:table-cell office:value-type="float" office:value="7262428" table:style-name="ce13">
            <text:p>7262428</text:p>
          </table:table-cell>
          <table:table-cell office:value-type="float" office:value="216742518" table:style-name="ce13">
            <text:p>216742518</text:p>
          </table:table-cell>
          <table:table-cell office:value-type="string" table:style-name="ce11">
            <text:p>Providing print services</text:p>
          </table:table-cell>
          <table:table-cell table:number-columns-repeated="16378"/>
        </table:table-row>
        <table:table-row table:number-rows-repeated="1048519" table:style-name="ro4">
          <table:table-cell table:number-columns-repeated="16384"/>
        </table:table-row>
      </table:table>
      <table:table table:name="'file:///C:/Users/Alexander.Holloway/Documents/Key%20Subcontractor%20Template%20vfinal.xlsx'#Sheet1" table:style-name="ta2">
        <table:table-source xlink:href="file:///C:/Users/Alexander.Holloway/Documents/Key%20Subcontractor%20Template%20vfinal.xlsx" table:table-name="Sheet1" table:mode="copy-results-only"/>
        <table:table-column/>
        <table:table-row table:number-rows-repeated="2">
          <table:table-cell table:number-columns-repeated="16384"/>
        </table:table-row>
        <table:table-row>
          <table:table-cell table:number-columns-repeated="7"/>
          <table:table-cell office:value-type="string" office:string-value="Software provider"/>
          <table:table-cell table:number-columns-repeated="16376"/>
        </table:table-row>
        <table:table-row table:number-rows-repeated="1048573">
          <table:table-cell table:number-columns-repeated="16376"/>
        </table:table-row>
      </table:table>
      <table:table table:name="'file:///C:/Users/Alexander.Holloway/Documents/!!!%20New%20subcontractor%2025%2007%202025/RM6259/Key%20Subcontractor%20-%20NEC%20Software%20Solutions%20-%20Mitel%20(2).xlsx'#Sheet1" table:style-name="ta2">
        <table:table-source xlink:href="file:///C:/Users/Alexander.Holloway/Documents/!!!%20New%20subcontractor%2025%2007%202025/RM6259/Key%20Subcontractor%20-%20NEC%20Software%20Solutions%20-%20Mitel%20(2).xlsx" table:table-name="Sheet1" table:mode="copy-results-only"/>
        <table:table-column/>
        <table:table-row table:number-rows-repeated="2">
          <table:table-cell table:number-columns-repeated="16384"/>
        </table:table-row>
        <table:table-row>
          <table:table-cell/>
          <table:table-cell office:value-type="string" office:string-value="Mitel Networks Limited"/>
          <table:table-cell office:value-type="string" office:string-value="Dashwood House, 12th Floor, 69 Broad Street, London, England, EC2M 1QS"/>
          <table:table-cell office:value-type="float" office:value="1309629"/>
          <table:table-cell office:value-type="string" office:string-value="12-930-2429"/>
          <table:table-cell table:number-columns-repeated="2"/>
          <table:table-cell office:value-type="string" office:string-value="The subcontractor will be responsible for provision of telephony and recording capabilities."/>
          <table:table-cell table:number-columns-repeated="16376"/>
        </table:table-row>
        <table:table-row table:number-rows-repeated="1048573">
          <table:table-cell table:number-columns-repeated="16376"/>
        </table:table-row>
      </table:table>
      <table:database-ranges>
        <table:database-range table:target-range-address="Sheet1.A1:Sheet1.F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Katie Davidson</meta:initial-creator>
    <dc:creator>Alexander Holloway</dc:creator>
    <meta:creation-date>2023-03-27T09:53:43Z</meta:creation-date>
    <dc:date>2025-09-01T14:33:44Z</dc:date>
  </office:meta>
</office:document-meta>
</file>